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ObjectReplacements/Object 1"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text"/>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lbany" svg:font-family="Alban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horizontal-align="center" draw:textarea-vertical-align="middle" draw:ole-draw-aspect="1"/>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8.342cm" svg:height="6.972cm" svg:x="1.25cm" svg:y="1.028cm">
          <draw:object xlink:href="./Object 1" xlink:type="simple" xlink:show="embed" xlink:actuate="onLoad">
            <loext:p/>
          </draw:object>
          <draw:image xlink:href="./ObjectReplacements/Object 1" xlink:type="simple" xlink:show="embed" xlink:actuate="onLoad"/>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lbany" svg:font-family="Alban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Lupp</meta:initial-creator>
    <meta:creation-date>2022-01-04T22:16:58.897000000</meta:creation-date>
    <dc:date>2022-01-04T22:24:14.119000000</dc:date>
    <dc:creator>Lupp</dc:creator>
    <meta:editing-duration>PT7M16S</meta:editing-duration>
    <meta:editing-cycles>1</meta:editing-cycles>
    <meta:document-statistic meta:object-count="1"/>
    <meta:generator>LibreOffice/7.2.3.2$Windows_X86_64 LibreOffice_project/d166454616c1632304285822f9c83ce2e660fd92</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style:font-family-generic="system" style:font-pitch="variable"/>
    <style:font-face style:name="Albany1" svg:font-family="Albany"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fo:text-align="center"/>
    </style:style>
    <style:style style:name="gr1" style:family="graphic">
      <style:graphic-properties draw:textarea-vertical-align="middle" draw:auto-grow-height="false" fo:min-height="0.189cm" fo:min-width="0.266cm" style:run-through="foreground" style:wrap="run-through" style:number-wrapped-paragraphs="no-limit" style:vertical-pos="middle" style:vertical-rel="baseline"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draw:custom-shape text:anchor-type="as-char" draw:z-index="0" draw:name="Shape 1" draw:style-name="gr1" draw:text-style-name="P1" svg:width="0.705cm" svg:height="0.563cm"><text:p/><draw:enhanced-geometry svg:viewBox="0 0 21600 21600" draw:text-areas="6722 8256 14878 15460" draw:type="star5" draw:enhanced-path="M 10797 0 L 8278 8256 0 8256 6722 13405 4198 21600 10797 16580 17401 21600 14878 13405 21600 8256 13321 8256 10797 0 Z N"/></draw:custom-shape>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style:font-family-generic="system" style:font-pitch="variable"/>
    <style:font-face style:name="Albany1" svg:font-family="Albany"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1" style:font-family-complex="Albany"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