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Library1/Module1.xml" manifest:media-type="text/xml"/>
  <manifest:file-entry manifest:full-path="Basic/Library1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ibrary1/dlgCadastro.xml" manifest:media-type="text/xml"/>
  <manifest:file-entry manifest:full-path="Dialogs/Library1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  <style:text-properties fo:color="#ffffff" fo:font-weight="bold"/>
    </style:style>
    <style:style style:name="gr1" style:family="graphic">
      <style:graphic-properties fo:background-color="#c9211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tnOpen" form:control-implementation="ooo:com.sun.star.form.component.CommandButton" xml:id="control1" form:id="control1" form:label="Open Form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1.Module1.FormMenuBar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Control 1" draw:style-name="gr1" draw:text-style-name="P1" svg:width="4.169cm" svg:height="0.835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6T17:44:52.272738576</meta:creation-date>
    <dc:date>2022-11-16T18:07:36.373454845</dc:date>
    <meta:editing-duration>PT3M18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7.4.2.3$Linux_X86_64 LibreOffice_project/382eef1f22670f7f4118c8c2dd222ec7ad009daf</meta:generator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Private oDlg 		As Object
Private frmCadastro As Object
Private lblMsg		As Object 
Private oMenuBar 	As Object  

Sub FormMenuBar
	oMenuBar = createUnoService("com.sun.star.awt.MenuBar")

	DialogLibraries.loadLibrary("Library1")
	oDlg = createUnoDialog(DialogLibraries.Library1.getByName("dlgCadastro"))
	lblMsg = oDlg.getControl("lblMsg")
	frmCadastro = oDlg.getModel(oDlg)
	
	With oMenuBar
		.insertItem(1 ,"New",4 ,1  )
		.insertItem(2 ,"Open",4 ,2  )
		.insertItem(3 ,"Close",4 ,3  )
	End With

	oDlg.setMenuBar(oMenuBar)
	
	lblMsg.Model.Label = "Foram inseridos  " &amp; oMenuBar.getItemCount &amp; "  Itens no MenuBar"

	oDlg.Execute
	oDlg.Dispose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dlgCadastro"/>
</library:library>
</file>

<file path=Dialogs/Library1/dlgCadastro.xml><?xml version="1.0" encoding="utf-8"?>
<!DOCTYPE window  PUBLIC '-//OpenOffice.org//DTD OfficeDocument 1.0//EN'  'dialog.dtd'>
<dlg:window xmlns:dlg="http://openoffice.org/2000/dialog" xmlns:script="http://openoffice.org/2000/script" dlg:id="dlgCadastro" dlg:left="214" dlg:top="107" dlg:width="164" dlg:height="130" dlg:closeable="true" dlg:moveable="true" dlg:title="Como Inserir um MenuBar?">
  <dlg:bulletinboard>
    <dlg:text dlg:id="lblMsg" dlg:tab-index="0" dlg:left="7" dlg:top="71" dlg:width="151" dlg:height="21" dlg:align="cen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