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nux Libertine G" svg:font-family="'Linux Libertine G'"/>
    <style:font-face style:name="sans-serif" svg:font-family="sans-serif"/>
    <style:font-face style:name="Arial1" svg:font-family="Arial" style:font-family-generic="swiss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paragraph-rsid="001ef5e6"/>
    </style:style>
    <style:style style:name="P2" style:family="paragraph">
      <style:text-properties officeooo:paragraph-rsid="001ef5e6"/>
    </style:style>
    <text:list-style style:name="L1">
      <text:list-level-style-number text:level="1" text:style-name="Numbering_20_Symbols" style:num-suffix="." style:num-format="1">
        <style:list-level-properties text:space-before="0.794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This document is prepared further to a dispute over a faulty biscuit.</text:h>
      <text:h text:style-name="P1" text:outline-level="1">The facts are as follows. The biscuit was purchased in good faith as part of an assembly of similar biscuits, hereinafter called "the Packet". The Packet was enclosed in a thin,brightly coloured layer, hereinafter called "the Wrapper".</text:h>
      <text:h text:style-name="P1" text:outline-level="1">The complainant submits that the uniform appearance of the Packet, concealed within the Wrapper had disguised the existence of a ....</text:h>
      <text:h text:style-name="Text_20_body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nux Libertine G" svg:font-family="'Linux Libertine G'"/>
    <style:font-face style:name="sans-serif" svg:font-family="sans-serif"/>
    <style:font-face style:name="Arial1" svg:font-family="Arial" style:font-family-generic="swiss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nux Libertine G" fo:font-size="12pt" fo:language="nl" fo:country="N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nux Libertine G" fo:font-size="12pt" fo:language="nl" fo:country="N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text:number-lines="false" text:line-number="0" style:writing-mode="page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nux Libertine G" fo:font-family="'Linux Libertine G'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1" style:class="text">
      <style:paragraph-properties fo:margin-top="0cm" fo:margin-bottom="0.247cm" loext:contextual-spacing="false" fo:line-height="120%" style:writing-mode="page">
        <style:tab-stops>
          <style:tab-stop style:position="0.75cm"/>
        </style:tab-stops>
      </style:paragraph-properties>
      <style:text-properties fo:language="en" fo:country="GB" style:font-size-asian="10.5pt"/>
    </style:style>
    <style:style style:name="List" style:family="paragraph" style:parent-style-name="Text_20_body" style:default-outline-level="" style:list-style-name="" style:class="list">
      <style:text-properties style:font-name="Linux Libertine G" fo:font-family="'Linux Libertine G'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nux Libertine G" fo:font-family="'Linux Libertine G'"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nux Libertine G" fo:font-family="'Linux Libertine G'" style:font-size-asian="12pt" style:font-name-complex="Arial1" style:font-family-complex="Arial" style:font-family-generic-complex="swiss"/>
    </style:style>
    <style:style style:name="Heading_20_5" style:display-name="Heading 5" style:family="paragraph" style:parent-style-name="Heading" style:next-style-name="Text_20_body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Numbering_20_Symbols" style:display-name="Numbering Symbols" style:family="text"/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35.56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ter Roelofsen</meta:initial-creator>
    <meta:creation-date>2017-02-06T19:16:48.453000000</meta:creation-date>
    <dc:date>2017-02-06T21:40:00.806000000</dc:date>
    <dc:creator>Peter Roelofsen</dc:creator>
    <meta:editing-duration>PT10M46S</meta:editing-duration>
    <meta:editing-cycles>1</meta:editing-cycles>
    <meta:document-statistic meta:table-count="0" meta:image-count="0" meta:object-count="0" meta:page-count="1" meta:paragraph-count="4" meta:word-count="74" meta:character-count="445" meta:non-whitespace-character-count="378"/>
    <meta:generator>LibreOffice/5.3.0.3$Windows_x86 LibreOffice_project/7074905676c47b82bbcfbea1aeefc84afe1c50e1</meta:generator>
  </office:meta>
</office:document-meta>
</file>