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rsid="000de027" officeooo:paragraph-rsid="000de027"/>
    </style:style>
    <style:style style:name="P2" style:family="paragraph" style:parent-style-name="Standard">
      <style:text-properties officeooo:rsid="000de027" officeooo:paragraph-rsid="000de027"/>
    </style:style>
    <style:style style:name="P3" style:family="paragraph" style:parent-style-name="Standard">
      <style:paragraph-properties fo:break-before="page"/>
      <style:text-properties officeooo:rsid="000de027" officeooo:paragraph-rsid="000de0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ge 1 Line 1</text:p>
      <text:p text:style-name="P2">Page 1 Line 2</text:p>
      <text:p text:style-name="P2">Page 1 Line 3</text:p>
      <text:p text:style-name="P2">Page 1 Line 4</text:p>
      <text:p text:style-name="P2">Page 1 Line 5</text:p>
      <text:p text:style-name="P2">Page 1 Line 6</text:p>
      <text:p text:style-name="P2">Page 1 Line 7</text:p>
      <text:p text:style-name="P2">Page 1 Line 8</text:p>
      <text:p text:style-name="P2">Page 1 Line 9</text:p>
      <text:p text:style-name="P2">Page 1 Line 10</text:p>
      <text:p text:style-name="P2">Page 1 Line 11</text:p>
      <text:p text:style-name="P2">Page 1 Line 12</text:p>
      <text:p text:style-name="P2">Page 1 Line 13</text:p>
      <text:p text:style-name="P2">Page 1 Line 14</text:p>
      <text:p text:style-name="P2">Page 1 Line 15</text:p>
      <text:p text:style-name="P2">Page 1 Line 16</text:p>
      <text:p text:style-name="P2">Page 1 Line 17</text:p>
      <text:p text:style-name="P2">Page 1 Line 18</text:p>
      <text:p text:style-name="P2">Page 1 Line 19</text:p>
      <text:p text:style-name="P2">Page 1 Line 20</text:p>
      <text:p text:style-name="P2">Page 1 Line 21</text:p>
      <text:p text:style-name="P2">Page 1 Line 22</text:p>
      <text:p text:style-name="P2">Page 1 Line 23</text:p>
      <text:p text:style-name="P2">Page 1 Line 24</text:p>
      <text:p text:style-name="P2">Page 1 Line 25</text:p>
      <text:p text:style-name="P2">Page 1 Line 26</text:p>
      <text:p text:style-name="P2">Page 1 Line 27</text:p>
      <text:p text:style-name="P2">Page 1 Line 28</text:p>
      <text:p text:style-name="P2">Page 1 Line 29</text:p>
      <text:p text:style-name="P2"/>
      <text:p text:style-name="P3">Page 2 Line 1</text:p>
      <text:p text:style-name="P2">Page 2 Line 2</text:p>
      <text:p text:style-name="P2">Page 2 Line 3</text:p>
      <text:p text:style-name="P2">Page 2 Line 4</text:p>
      <text:p text:style-name="P2">Page 2 Line 5</text:p>
      <text:p text:style-name="P2">Page 2 Line 6</text:p>
      <text:p text:style-name="P2">Page 2 Line 7</text:p>
      <text:p text:style-name="P2">Page 2 Line 8</text:p>
      <text:p text:style-name="P2">Page 2 Line 9</text:p>
      <text:p text:style-name="P2">Page 2 Line 10</text:p>
      <text:p text:style-name="P2">Page 2 Line 11</text:p>
      <text:p text:style-name="P2">Page 2 Line 12</text:p>
      <text:p text:style-name="P2">Page 2 Line 13</text:p>
      <text:p text:style-name="P2">Page 2 Line 14</text:p>
      <text:p text:style-name="P2">Page 2 Line 15</text:p>
      <text:p text:style-name="P2">Page 2 Line 16</text:p>
      <text:p text:style-name="P2">Page 2 Line 17</text:p>
      <text:p text:style-name="P2">Page 2 Line 18</text:p>
      <text:p text:style-name="P2">Page 2 Line 19</text:p>
      <text:p text:style-name="P2">Page 2 Line 20</text:p>
      <text:p text:style-name="P2">Page 2 Line 21</text:p>
      <text:p text:style-name="P2">Page 2 Line 22</text:p>
      <text:p text:style-name="P2">Page 2 Line 23</text:p>
      <text:p text:style-name="P2">Page 2 Line 24</text:p>
      <text:p text:style-name="P2">Page 2 Line 25</text:p>
      <text:p text:style-name="P2">Page 2 Line 26</text:p>
      <text:p text:style-name="P2">Page 2 Line 27</text:p>
      <text:p text:style-name="P2">Page 2 Line 28</text:p>
      <text:p text:style-name="P2">Page 2 Line 29</text:p>
      <text:p text:style-name="P3">Page 3 Line 1</text:p>
      <text:p text:style-name="P2">Page 3 Line 2</text:p>
      <text:p text:style-name="P2">Page 3 Line 3</text:p>
      <text:p text:style-name="P2">Page 3 Line 4</text:p>
      <text:p text:style-name="P2">Page 3 Line 5</text:p>
      <text:p text:style-name="P2">Page 3 Line 6</text:p>
      <text:p text:style-name="P2">Page 3 Line 7</text:p>
      <text:p text:style-name="P2">Page 3 Line 8</text:p>
      <text:p text:style-name="P2">Page 3 Line 9</text:p>
      <text:p text:style-name="P2">Page 3 Line 10</text:p>
      <text:p text:style-name="P2">Page 3 Line 11</text:p>
      <text:p text:style-name="P2">Page 3 Line 12</text:p>
      <text:p text:style-name="P2">Page 3 Line 13</text:p>
      <text:p text:style-name="P2">Page 3 Line 14</text:p>
      <text:p text:style-name="P2">Page 3 Line 15</text:p>
      <text:p text:style-name="P2">Page 3 Line 16</text:p>
      <text:p text:style-name="P2">Page 3 Line 17</text:p>
      <text:p text:style-name="P2">Page 3 Line 18</text:p>
      <text:p text:style-name="P2">Page 3 Line 19</text:p>
      <text:p text:style-name="P2">Page 3 Line 20</text:p>
      <text:p text:style-name="P2">Page 3 Line 21</text:p>
      <text:p text:style-name="P2">Page 3 Line 22</text:p>
      <text:p text:style-name="P2">Page 3 Line 23</text:p>
      <text:p text:style-name="P2">Page 3 Line 24</text:p>
      <text:p text:style-name="P2">Page 3 Line 25</text:p>
      <text:p text:style-name="P2">Page 3 Line 26</text:p>
      <text:p text:style-name="P2">Page 3 Line 27</text:p>
      <text:p text:style-name="P2">Page 3 Line 28</text:p>
      <text:p text:style-name="P2">Page 3 Line 29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0de027" officeooo:paragraph-rsid="000de027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Left<text:tab/>Center<text:tab/>Page <text:page-number text:select-page="current" text:page-adjust="10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3-21T19:03:05.827379351</meta:creation-date>
    <dc:date>2023-03-21T19:08:54.924743541</dc:date>
    <meta:editing-duration>PT6M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3" meta:paragraph-count="88" meta:word-count="352" meta:character-count="1209" meta:non-whitespace-character-count="945"/>
  </office:meta>
</office:document-meta>
</file>