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5.2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28">
          <table:table-cell table:number-columns-repeated="4"/>
        </table:table-row>
        <table:table-row table:style-name="ro1">
          <table:table-cell table:style-name="ce1" office:value-type="date" office:date-value="2023-12-25" calcext:value-type="date">
            <text:p>2023-12-25</text:p>
          </table:table-cell>
          <table:table-cell office:value-type="string" calcext:value-type="string">
            <text:p>aa</text:p>
          </table:table-cell>
          <table:table-cell table:formula="of:=IF([.A29]=&quot;&quot;;&quot;&quot;;COM.MICROSOFT.TEXTJOIN(&quot; - &quot;;0;TEXT([.A29];&quot;DD/MM/YY&quot;);[.B29:.B33]))" office:value-type="string" office:string-value="25/12/23 - aa - bb - cc - dd - ee" calcext:value-type="string">
            <text:p>25/12/23 - aa - bb - cc - dd - ee</text:p>
          </table:table-cell>
          <table:table-cell table:formula="of:=IF([.A29]=&quot;&quot;;&quot;&quot;;COM.MICROSOFT.TEXTJOIN(&quot; - &quot;;1;TEXT([.A29];&quot;DD/MM/YY&quot;);[.B29:.B33]))" office:value-type="string" office:string-value="25/12/23 - aa - bb - cc - dd - ee" calcext:value-type="string">
            <text:p>25/12/23 - aa - bb - cc - dd - ee</text:p>
          </table:table-cell>
        </table:table-row>
        <table:table-row table:style-name="ro1">
          <table:table-cell/>
          <table:table-cell office:value-type="string" calcext:value-type="string">
            <text:p>bb</text:p>
          </table:table-cell>
          <table:table-cell table:formula="of:=IF([.A30]=&quot;&quot;;&quot;&quot;;COM.MICROSOFT.TEXTJOIN(&quot; - &quot;;0;TEXT([.A30];&quot;DD/MM/YY&quot;);[.B30:.B34]))">
            <text:p/>
          </table:table-cell>
          <table:table-cell table:formula="of:=IF([.A30]=&quot;&quot;;&quot;&quot;;COM.MICROSOFT.TEXTJOIN(&quot; - &quot;;1;TEXT([.A30];&quot;DD/MM/YY&quot;);[.B30:.B34]))">
            <text:p/>
          </table:table-cell>
        </table:table-row>
        <table:table-row table:style-name="ro1">
          <table:table-cell/>
          <table:table-cell office:value-type="string" calcext:value-type="string">
            <text:p>cc</text:p>
          </table:table-cell>
          <table:table-cell table:formula="of:=IF([.A31]=&quot;&quot;;&quot;&quot;;COM.MICROSOFT.TEXTJOIN(&quot; - &quot;;0;TEXT([.A31];&quot;DD/MM/YY&quot;);[.B31:.B35]))">
            <text:p/>
          </table:table-cell>
          <table:table-cell table:formula="of:=IF([.A31]=&quot;&quot;;&quot;&quot;;COM.MICROSOFT.TEXTJOIN(&quot; - &quot;;1;TEXT([.A31];&quot;DD/MM/YY&quot;);[.B31:.B35]))">
            <text:p/>
          </table:table-cell>
        </table:table-row>
        <table:table-row table:style-name="ro1">
          <table:table-cell/>
          <table:table-cell office:value-type="string" calcext:value-type="string">
            <text:p>dd</text:p>
          </table:table-cell>
          <table:table-cell table:formula="of:=IF([.A32]=&quot;&quot;;&quot;&quot;;COM.MICROSOFT.TEXTJOIN(&quot; - &quot;;0;TEXT([.A32];&quot;DD/MM/YY&quot;);[.B32:.B36]))">
            <text:p/>
          </table:table-cell>
          <table:table-cell table:formula="of:=IF([.A32]=&quot;&quot;;&quot;&quot;;COM.MICROSOFT.TEXTJOIN(&quot; - &quot;;1;TEXT([.A32];&quot;DD/MM/YY&quot;);[.B32:.B36]))">
            <text:p/>
          </table:table-cell>
        </table:table-row>
        <table:table-row table:style-name="ro1">
          <table:table-cell table:style-name="ce1"/>
          <table:table-cell office:value-type="string" calcext:value-type="string">
            <text:p>ee</text:p>
          </table:table-cell>
          <table:table-cell table:formula="of:=IF([.A33]=&quot;&quot;;&quot;&quot;;COM.MICROSOFT.TEXTJOIN(&quot; - &quot;;0;TEXT([.A33];&quot;DD/MM/YY&quot;);[.B33:.B37]))">
            <text:p/>
          </table:table-cell>
          <table:table-cell table:formula="of:=IF([.A33]=&quot;&quot;;&quot;&quot;;COM.MICROSOFT.TEXTJOIN(&quot; - &quot;;1;TEXT([.A33];&quot;DD/MM/YY&quot;);[.B33:.B37]))">
            <text:p/>
          </table:table-cell>
        </table:table-row>
        <table:table-row table:style-name="ro1">
          <table:table-cell table:style-name="ce1" office:value-type="date" office:date-value="2023-12-26" calcext:value-type="date">
            <text:p>2023-12-26</text:p>
          </table:table-cell>
          <table:table-cell office:value-type="string" calcext:value-type="string">
            <text:p>aa</text:p>
          </table:table-cell>
          <table:table-cell table:formula="of:=IF([.A34]=&quot;&quot;;&quot;&quot;;COM.MICROSOFT.TEXTJOIN(&quot; - &quot;;0;TEXT([.A34];&quot;DD/MM/YY&quot;);[.B34:.B38]))" office:value-type="string" office:string-value="26/12/23 - aa -  - cc - dd - ee" calcext:value-type="string">
            <text:p>26/12/23 - aa - <text:s/>- cc - dd - ee</text:p>
          </table:table-cell>
          <table:table-cell table:formula="of:=IF([.A34]=&quot;&quot;;&quot;&quot;;COM.MICROSOFT.TEXTJOIN(&quot; - &quot;;1;TEXT([.A34];&quot;DD/MM/YY&quot;);[.B34:.B38]))" office:value-type="string" office:string-value="26/12/23 - aa - cc - dd - ee" calcext:value-type="string">
            <text:p>26/12/23 - aa - cc - dd - ee</text:p>
          </table:table-cell>
        </table:table-row>
        <table:table-row table:style-name="ro1">
          <table:table-cell/>
          <table:table-cell table:style-name="ce2"/>
          <table:table-cell table:formula="of:=IF([.A35]=&quot;&quot;;&quot;&quot;;COM.MICROSOFT.TEXTJOIN(&quot; - &quot;;0;TEXT([.A35];&quot;DD/MM/YY&quot;);[.B35:.B39]))">
            <text:p/>
          </table:table-cell>
          <table:table-cell table:formula="of:=IF([.A35]=&quot;&quot;;&quot;&quot;;COM.MICROSOFT.TEXTJOIN(&quot; - &quot;;1;TEXT([.A35];&quot;DD/MM/YY&quot;);[.B35:.B39]))">
            <text:p/>
          </table:table-cell>
        </table:table-row>
        <table:table-row table:style-name="ro1">
          <table:table-cell/>
          <table:table-cell office:value-type="string" calcext:value-type="string">
            <text:p>cc</text:p>
          </table:table-cell>
          <table:table-cell table:formula="of:=IF([.A36]=&quot;&quot;;&quot;&quot;;COM.MICROSOFT.TEXTJOIN(&quot; - &quot;;0;TEXT([.A36];&quot;DD/MM/YY&quot;);[.B36:.B40]))">
            <text:p/>
          </table:table-cell>
          <table:table-cell table:formula="of:=IF([.A36]=&quot;&quot;;&quot;&quot;;COM.MICROSOFT.TEXTJOIN(&quot; - &quot;;1;TEXT([.A36];&quot;DD/MM/YY&quot;);[.B36:.B40]))">
            <text:p/>
          </table:table-cell>
        </table:table-row>
        <table:table-row table:style-name="ro1">
          <table:table-cell/>
          <table:table-cell office:value-type="string" calcext:value-type="string">
            <text:p>dd</text:p>
          </table:table-cell>
          <table:table-cell table:formula="of:=IF([.A37]=&quot;&quot;;&quot;&quot;;COM.MICROSOFT.TEXTJOIN(&quot; - &quot;;0;TEXT([.A37];&quot;DD/MM/YY&quot;);[.B37:.B41]))">
            <text:p/>
          </table:table-cell>
          <table:table-cell table:formula="of:=IF([.A37]=&quot;&quot;;&quot;&quot;;COM.MICROSOFT.TEXTJOIN(&quot; - &quot;;1;TEXT([.A37];&quot;DD/MM/YY&quot;);[.B37:.B41]))">
            <text:p/>
          </table:table-cell>
        </table:table-row>
        <table:table-row table:style-name="ro1">
          <table:table-cell/>
          <table:table-cell office:value-type="string" calcext:value-type="string">
            <text:p>ee</text:p>
          </table:table-cell>
          <table:table-cell table:formula="of:=IF([.A38]=&quot;&quot;;&quot;&quot;;COM.MICROSOFT.TEXTJOIN(&quot; - &quot;;0;TEXT([.A38];&quot;DD/MM/YY&quot;);[.B38:.B42]))">
            <text:p/>
          </table:table-cell>
          <table:table-cell table:formula="of:=IF([.A38]=&quot;&quot;;&quot;&quot;;COM.MICROSOFT.TEXTJOIN(&quot; - &quot;;1;TEXT([.A38];&quot;DD/MM/YY&quot;);[.B38:.B42]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 style:data-style-name="N2" text:time-value="13:03:33.9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3T13:03:35.245000000</meta:creation-date>
    <meta:editing-duration>PT9M10S</meta:editing-duration>
    <meta:editing-cycles>3</meta:editing-cycles>
    <meta:generator>LibreOffice/7.5.9.2$Windows_x86 LibreOffice_project/cdeefe45c17511d326101eed8008ac4092f278a9</meta:generator>
    <dc:date>2024-02-23T13:12:43.772000000</dc:date>
    <meta:document-statistic meta:table-count="1" meta:cell-count="31" meta:object-count="0"/>
    <meta:template xlink:type="simple" xlink:actuate="onRequest" xlink:title="A4" xlink:href="file:///C:/Users/Escuela/AppData/Roaming/LibreOffice/4/user/template/A4.ots" meta:date="2024-02-23T13:03:35.050000000"/>
  </office:meta>
</office:document-meta>
</file>