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Contents_20_1">
      <style:paragraph-properties>
        <style:tab-stops>
          <style:tab-stop style:position="17.588cm" style:type="right" style:leader-style="dotted" style:leader-text="."/>
        </style:tab-stops>
      </style:paragraph-properties>
    </style:style>
    <style:style style:name="P2" style:family="paragraph" style:parent-style-name="Contents_20_2">
      <style:paragraph-properties>
        <style:tab-stops>
          <style:tab-stop style:position="17.089cm" style:type="right" style:leader-style="dotted" style:leader-text="."/>
        </style:tab-stops>
      </style:paragraph-properties>
    </style:style>
    <style:style style:name="P3" style:family="paragraph" style:parent-style-name="Standard">
      <style:text-properties officeooo:rsid="00181940" officeooo:paragraph-rsid="00181940"/>
    </style:style>
    <style:style style:name="P4" style:family="paragraph" style:parent-style-name="Standard">
      <style:text-properties officeooo:paragraph-rsid="00181940"/>
    </style:style>
    <style:style style:name="T1" style:family="text">
      <style:text-properties officeooo:rsid="00181940"/>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1"><text:a xlink:type="simple" xlink:href="#__RefHeading___Toc190_82919515" text:style-name="Index_20_Link" text:visited-style-name="Index_20_Link">1 Lorem ipsum<text:tab/>1</text:a></text:p>
          <text:p text:style-name="P2"><text:a xlink:type="simple" xlink:href="#__RefHeading___Toc192_82919515" text:style-name="Index_20_Link" text:visited-style-name="Index_20_Link">1.1 Integer sodales<text:tab/>1</text:a></text:p>
          <text:p text:style-name="P2"><text:a xlink:type="simple" xlink:href="#__RefHeading___Toc640_82919515" text:style-name="Index_20_Link" text:visited-style-name="Index_20_Link">1.2 Nunc vulputate<text:tab/>1</text:a></text:p>
          <text:p text:style-name="P1"><text:a xlink:type="simple" xlink:href="#__RefHeading___Toc194_82919515" text:style-name="Index_20_Link" text:visited-style-name="Index_20_Link">2 Aliquam velit massa<text:tab/>1</text:a></text:p>
        </text:index-body>
      </text:table-of-content>
      <text:p text:style-name="P3"/>
      <text:h text:style-name="Heading_20_1" text:outline-level="1"><text:bookmark-start text:name="__RefHeading___Toc190_82919515"/>Lorem ipsu<text:span text:style-name="T1">m</text:span><text:bookmark-end text:name="__RefHeading___Toc190_82919515"/></text:h>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
      <text:h text:style-name="Heading_20_2" text:outline-level="2"><text:bookmark-start text:name="__RefHeading___Toc192_82919515"/>Integer sodales<text:bookmark-end text:name="__RefHeading___Toc192_82919515"/></text:h>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text:p>
      <text:h text:style-name="Heading_20_2" text:outline-level="2"><text:bookmark-start text:name="__RefHeading___Toc640_82919515"/>Nunc vulputate<text:bookmark-end text:name="__RefHeading___Toc640_82919515"/></text:h>
      <text:p text:style-name="P3">Nunc vulputate lobortis mollis. Vivamus nec tellus faucibus, tempor magna nec, facilisis felis. Donec commodo enim a vehicula pellentesque. Nullam vehicula vestibulum est vel ultricies.</text:p>
      <text:p text:style-name="P3"/>
      <text:h text:style-name="Heading_20_1" text:outline-level="1"><text:bookmark-start text:name="__RefHeading___Toc194_82919515"/>Aliquam velit massa<text:bookmark-end text:name="__RefHeading___Toc194_82919515"/></text:h>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_20_invisible" style:display-name="Num invisible" style:family="text">
      <style:text-properties fo:color="#ffffff" loext:opacity="70%" text:display="true"/>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text:style-name="Num_20_invisible" loext:num-list-format="%1%.%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21T09:47:04.761928792</meta:creation-date>
    <dc:date>2026-02-21T09:56:44.583863894</dc:date>
    <meta:editing-duration>PT9M42S</meta:editing-duration>
    <meta:editing-cycles>1</meta:editing-cycles>
    <meta:generator>LibreOffice/25.2.7.2$Linux_X86_64 LibreOffice_project/520$Build-2</meta:generator>
    <meta:document-statistic meta:table-count="0" meta:image-count="0" meta:object-count="0" meta:page-count="1" meta:paragraph-count="13" meta:word-count="268" meta:character-count="1793" meta:non-whitespace-character-count="1542"/>
  </office:meta>
</office:document-meta>
</file>