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43mm"/>
    </style:style>
    <style:style style:name="co3" style:family="table-column">
      <style:table-column-properties fo:break-before="auto" style:column-width="30.43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precision-as-shown="true" table:automatic-find-labels="false" table:use-regular-expressions="false" table:use-wildcards="true">
        <table:iteration table:status="enable" table:steps="10000"/>
      </table:calculation-settings>
      <table:table table:name="Ark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Array</text:p>
          </table:table-cell>
          <table:table-cell table:style-name="ce2" office:value-type="string" calcext:value-type="string">
            <text:p>Equal part in A as in Array?</text:p>
          </table:table-cell>
          <table:table-cell office:value-type="string" calcext:value-type="string">
            <text:p>Return equal part</text:p>
          </table:table-cell>
          <table:table-cell/>
        </table:table-row>
        <table:table-row table:style-name="ro1">
          <table:table-cell table:style-name="ce1" office:value-type="string" calcext:value-type="string">
            <text:p>d1920k2050</text:p>
          </table:table-cell>
          <table:table-cell table:style-name="ce1" office:value-type="string" calcext:value-type="string">
            <text:p>d1000</text:p>
          </table:table-cell>
          <table:table-cell table:formula="of:=IF(SUMPRODUCT(--(ISNUMBER(FIND([.$B$2:.$B$28];[.A2]))));&quot;Yes&quot;;0)" office:value-type="string" office:string-value="Yes" calcext:value-type="string">
            <text:p>Yes</text:p>
          </table:table-cell>
          <table:table-cell table:formula="of:=IFERROR(LOOKUP(2;1/ISNUMBER(FIND([.$B$2:.$B$28];[.A2]));[.$B$2:.$B$28]);&quot;&quot;)">
            <text:p/>
          </table:table-cell>
          <table:table-cell office:value-type="string" calcext:value-type="string">
            <text:p>(it should return d1920)</text:p>
          </table:table-cell>
        </table:table-row>
        <table:table-row table:style-name="ro1">
          <table:table-cell table:style-name="ce1" office:value-type="string" calcext:value-type="string">
            <text:p>k1920d7770</text:p>
          </table:table-cell>
          <table:table-cell table:style-name="ce1" office:value-type="string" calcext:value-type="string">
            <text:p>d1020</text:p>
          </table:table-cell>
          <table:table-cell table:formula="of:=IF(SUMPRODUCT(--(ISNUMBER(FIND([.$B$2:.$B$28];[.A3]))));&quot;Yes&quot;;0)" office:value-type="float" office:value="0" calcext:value-type="float">
            <text:p>0</text:p>
          </table:table-cell>
          <table:table-cell table:formula="of:=IFERROR(LOOKUP(2;1/ISNUMBER(FIND([.$B$2:.$B$28];[.A3]));[.$B$2:.$B$28]);&quot;&quot;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k2400d4300</text:p>
          </table:table-cell>
          <table:table-cell table:style-name="ce1" office:value-type="string" calcext:value-type="string">
            <text:p>d1030</text:p>
          </table:table-cell>
          <table:table-cell table:formula="of:=IF(SUMPRODUCT(--(ISNUMBER(FIND([.$B$2:.$B$28];[.A4]))));&quot;Yes&quot;;0)" office:value-type="float" office:value="0" calcext:value-type="float">
            <text:p>0</text:p>
          </table:table-cell>
          <table:table-cell table:formula="of:=IFERROR(LOOKUP(2;1/ISNUMBER(FIND([.$B$2:.$B$28];[.A4]));[.$B$2:.$B$28]);&quot;&quot;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k2400d4360</text:p>
          </table:table-cell>
          <table:table-cell table:style-name="ce1" office:value-type="string" calcext:value-type="string">
            <text:p>d1040</text:p>
          </table:table-cell>
          <table:table-cell table:formula="of:=IF(SUMPRODUCT(--(ISNUMBER(FIND([.$B$2:.$B$28];[.A5]))));&quot;Yes&quot;;0)" office:value-type="float" office:value="0" calcext:value-type="float">
            <text:p>0</text:p>
          </table:table-cell>
          <table:table-cell table:formula="of:=IFERROR(LOOKUP(2;1/ISNUMBER(FIND([.$B$2:.$B$28];[.A5]));[.$B$2:.$B$28]);&quot;&quot;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k2705d2715</text:p>
          </table:table-cell>
          <table:table-cell table:style-name="ce1" office:value-type="string" calcext:value-type="string">
            <text:p>d1050</text:p>
          </table:table-cell>
          <table:table-cell table:formula="of:=IF(SUMPRODUCT(--(ISNUMBER(FIND([.$B$2:.$B$28];[.A6]))));&quot;Yes&quot;;0)" office:value-type="float" office:value="0" calcext:value-type="float">
            <text:p>0</text:p>
          </table:table-cell>
          <table:table-cell table:formula="of:=IFERROR(LOOKUP(2;1/ISNUMBER(FIND([.$B$2:.$B$28];[.A6]));[.$B$2:.$B$28]);&quot;&quot;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d4380k4381</text:p>
          </table:table-cell>
          <table:table-cell table:style-name="ce1" office:value-type="string" calcext:value-type="string">
            <text:p>d1060</text:p>
          </table:table-cell>
          <table:table-cell table:formula="of:=IF(SUMPRODUCT(--(ISNUMBER(FIND([.$B$2:.$B$28];[.A7]))));&quot;Yes&quot;;0)" office:value-type="float" office:value="0" calcext:value-type="float">
            <text:p>0</text:p>
          </table:table-cell>
          <table:table-cell table:formula="of:=IFERROR(LOOKUP(2;1/ISNUMBER(FIND([.$B$2:.$B$28];[.A7]));[.$B$2:.$B$28]);&quot;&quot;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d1220k1920</text:p>
          </table:table-cell>
          <table:table-cell table:style-name="ce1" office:value-type="string" calcext:value-type="string">
            <text:p>d1070</text:p>
          </table:table-cell>
          <table:table-cell table:formula="of:=IF(SUMPRODUCT(--(ISNUMBER(FIND([.$B$2:.$B$28];[.A8]))));&quot;Yes&quot;;0)" office:value-type="string" office:string-value="Yes" calcext:value-type="string">
            <text:p>Yes</text:p>
          </table:table-cell>
          <table:table-cell table:formula="of:=IFERROR(LOOKUP(2;1/ISNUMBER(FIND([.$B$2:.$B$28];[.A8]));[.$B$2:.$B$28]);&quot;&quot;)">
            <text:p/>
          </table:table-cell>
          <table:table-cell office:value-type="string" calcext:value-type="string">
            <text:p>(it should return d1220)</text:p>
          </table:table-cell>
        </table:table-row>
        <table:table-row table:style-name="ro1">
          <table:table-cell table:style-name="ce1" office:value-type="string" calcext:value-type="string">
            <text:p>k3540d1130</text:p>
          </table:table-cell>
          <table:table-cell table:style-name="ce1" office:value-type="string" calcext:value-type="string">
            <text:p>d1080</text:p>
          </table:table-cell>
          <table:table-cell table:formula="of:=IF(SUMPRODUCT(--(ISNUMBER(FIND([.$B$2:.$B$28];[.A9]))));&quot;Yes&quot;;0)" office:value-type="string" office:string-value="Yes" calcext:value-type="string">
            <text:p>Yes</text:p>
          </table:table-cell>
          <table:table-cell table:formula="of:=IFERROR(LOOKUP(2;1/ISNUMBER(FIND([.$B$2:.$B$28];[.A9]));[.$B$2:.$B$28]);&quot;&quot;)">
            <text:p/>
          </table:table-cell>
          <table:table-cell office:value-type="string" calcext:value-type="string">
            <text:p>(it should return d1130)</text:p>
          </table:table-cell>
        </table:table-row>
        <table:table-row table:style-name="ro1"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d1100</text:p>
          </table:table-cell>
          <table:table-cell table:formula="of:=IF(SUMPRODUCT(--(ISNUMBER(FIND([.$B$2:.$B$28];[.A10]))));&quot;Yes&quot;;0)" office:value-type="float" office:value="0" calcext:value-type="float">
            <text:p>0</text:p>
          </table:table-cell>
          <table:table-cell table:formula="of:=IFERROR(LOOKUP(2;1/ISNUMBER(FIND([.$B$2:.$B$28];[.A10]));[.$B$2:.$B$28]);&quot;&quot;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d1120</text:p>
          </table:table-cell>
          <table:table-cell table:formula="of:=IF(SUMPRODUCT(--(ISNUMBER(FIND([.$B$2:.$B$28];[.A11]))));&quot;Yes&quot;;0)" office:value-type="float" office:value="0" calcext:value-type="float">
            <text:p>0</text:p>
          </table:table-cell>
          <table:table-cell table:formula="of:=IFERROR(LOOKUP(2;1/ISNUMBER(FIND([.$B$2:.$B$28];[.A11]));[.$B$2:.$B$28]);&quot;&quot;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d1130</text:p>
          </table:table-cell>
          <table:table-cell table:formula="of:=IF(SUMPRODUCT(--(ISNUMBER(FIND([.$B$2:.$B$28];[.A12]))));&quot;Yes&quot;;0)" office:value-type="float" office:value="0" calcext:value-type="float">
            <text:p>0</text:p>
          </table:table-cell>
          <table:table-cell table:formula="of:=IFERROR(LOOKUP(2;1/ISNUMBER(FIND([.$B$2:.$B$28];[.A12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140</text:p>
          </table:table-cell>
          <table:table-cell table:formula="of:=IF(SUMPRODUCT(--(ISNUMBER(FIND([.$B$2:.$B$28];[.A13]))));&quot;Yes&quot;;0)" office:value-type="float" office:value="0" calcext:value-type="float">
            <text:p>0</text:p>
          </table:table-cell>
          <table:table-cell table:formula="of:=IFERROR(LOOKUP(2;1/ISNUMBER(FIND([.$B$2:.$B$28];[.A13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150</text:p>
          </table:table-cell>
          <table:table-cell table:formula="of:=IF(SUMPRODUCT(--(ISNUMBER(FIND([.$B$2:.$B$28];[.A14]))));&quot;Yes&quot;;0)" office:value-type="float" office:value="0" calcext:value-type="float">
            <text:p>0</text:p>
          </table:table-cell>
          <table:table-cell table:formula="of:=IFERROR(LOOKUP(2;1/ISNUMBER(FIND([.$B$2:.$B$28];[.A14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160</text:p>
          </table:table-cell>
          <table:table-cell table:formula="of:=IF(SUMPRODUCT(--(ISNUMBER(FIND([.$B$2:.$B$28];[.A15]))));&quot;Yes&quot;;0)" office:value-type="float" office:value="0" calcext:value-type="float">
            <text:p>0</text:p>
          </table:table-cell>
          <table:table-cell table:formula="of:=IFERROR(LOOKUP(2;1/ISNUMBER(FIND([.$B$2:.$B$28];[.A15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00</text:p>
          </table:table-cell>
          <table:table-cell table:formula="of:=IF(SUMPRODUCT(--(ISNUMBER(FIND([.$B$2:.$B$28];[.A16]))));&quot;Yes&quot;;0)" office:value-type="float" office:value="0" calcext:value-type="float">
            <text:p>0</text:p>
          </table:table-cell>
          <table:table-cell table:formula="of:=IFERROR(LOOKUP(2;1/ISNUMBER(FIND([.$B$2:.$B$28];[.A16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10</text:p>
          </table:table-cell>
          <table:table-cell table:formula="of:=IF(SUMPRODUCT(--(ISNUMBER(FIND([.$B$2:.$B$28];[.A17]))));&quot;Yes&quot;;0)" office:value-type="float" office:value="0" calcext:value-type="float">
            <text:p>0</text:p>
          </table:table-cell>
          <table:table-cell table:formula="of:=IFERROR(LOOKUP(2;1/ISNUMBER(FIND([.$B$2:.$B$28];[.A17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20</text:p>
          </table:table-cell>
          <table:table-cell table:formula="of:=IF(SUMPRODUCT(--(ISNUMBER(FIND([.$B$2:.$B$28];[.A18]))));&quot;Yes&quot;;0)" office:value-type="float" office:value="0" calcext:value-type="float">
            <text:p>0</text:p>
          </table:table-cell>
          <table:table-cell table:formula="of:=IFERROR(LOOKUP(2;1/ISNUMBER(FIND([.$B$2:.$B$28];[.A18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30</text:p>
          </table:table-cell>
          <table:table-cell table:formula="of:=IF(SUMPRODUCT(--(ISNUMBER(FIND([.$B$2:.$B$28];[.A19]))));&quot;Yes&quot;;0)" office:value-type="float" office:value="0" calcext:value-type="float">
            <text:p>0</text:p>
          </table:table-cell>
          <table:table-cell table:formula="of:=IFERROR(LOOKUP(2;1/ISNUMBER(FIND([.$B$2:.$B$28];[.A19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40</text:p>
          </table:table-cell>
          <table:table-cell table:formula="of:=IF(SUMPRODUCT(--(ISNUMBER(FIND([.$B$2:.$B$28];[.A20]))));&quot;Yes&quot;;0)" office:value-type="float" office:value="0" calcext:value-type="float">
            <text:p>0</text:p>
          </table:table-cell>
          <table:table-cell table:formula="of:=IFERROR(LOOKUP(2;1/ISNUMBER(FIND([.$B$2:.$B$28];[.A20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50</text:p>
          </table:table-cell>
          <table:table-cell table:formula="of:=IF(SUMPRODUCT(--(ISNUMBER(FIND([.$B$2:.$B$28];[.A21]))));&quot;Yes&quot;;0)" office:value-type="float" office:value="0" calcext:value-type="float">
            <text:p>0</text:p>
          </table:table-cell>
          <table:table-cell table:formula="of:=IFERROR(LOOKUP(2;1/ISNUMBER(FIND([.$B$2:.$B$28];[.A21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60</text:p>
          </table:table-cell>
          <table:table-cell table:formula="of:=IF(SUMPRODUCT(--(ISNUMBER(FIND([.$B$2:.$B$28];[.A22]))));&quot;Yes&quot;;0)" office:value-type="float" office:value="0" calcext:value-type="float">
            <text:p>0</text:p>
          </table:table-cell>
          <table:table-cell table:formula="of:=IFERROR(LOOKUP(2;1/ISNUMBER(FIND([.$B$2:.$B$28];[.A22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70</text:p>
          </table:table-cell>
          <table:table-cell table:formula="of:=IF(SUMPRODUCT(--(ISNUMBER(FIND([.$B$2:.$B$28];[.A23]))));&quot;Yes&quot;;0)" office:value-type="float" office:value="0" calcext:value-type="float">
            <text:p>0</text:p>
          </table:table-cell>
          <table:table-cell table:formula="of:=IFERROR(LOOKUP(2;1/ISNUMBER(FIND([.$B$2:.$B$28];[.A23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80</text:p>
          </table:table-cell>
          <table:table-cell table:formula="of:=IF(SUMPRODUCT(--(ISNUMBER(FIND([.$B$2:.$B$28];[.A24]))));&quot;Yes&quot;;0)" office:value-type="float" office:value="0" calcext:value-type="float">
            <text:p>0</text:p>
          </table:table-cell>
          <table:table-cell table:formula="of:=IFERROR(LOOKUP(2;1/ISNUMBER(FIND([.$B$2:.$B$28];[.A24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90</text:p>
          </table:table-cell>
          <table:table-cell table:formula="of:=IF(SUMPRODUCT(--(ISNUMBER(FIND([.$B$2:.$B$28];[.A25]))));&quot;Yes&quot;;0)" office:value-type="float" office:value="0" calcext:value-type="float">
            <text:p>0</text:p>
          </table:table-cell>
          <table:table-cell table:formula="of:=IFERROR(LOOKUP(2;1/ISNUMBER(FIND([.$B$2:.$B$28];[.A25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291</text:p>
          </table:table-cell>
          <table:table-cell table:formula="of:=IF(SUMPRODUCT(--(ISNUMBER(FIND([.$B$2:.$B$28];[.A26]))));&quot;Yes&quot;;0)" office:value-type="float" office:value="0" calcext:value-type="float">
            <text:p>0</text:p>
          </table:table-cell>
          <table:table-cell table:formula="of:=IFERROR(LOOKUP(2;1/ISNUMBER(FIND([.$B$2:.$B$28];[.A26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920</text:p>
          </table:table-cell>
          <table:table-cell table:formula="of:=IF(SUMPRODUCT(--(ISNUMBER(FIND([.$B$2:.$B$28];[.A27]))));&quot;Yes&quot;;0)" office:value-type="float" office:value="0" calcext:value-type="float">
            <text:p>0</text:p>
          </table:table-cell>
          <table:table-cell table:formula="of:=IFERROR(LOOKUP(2;1/ISNUMBER(FIND([.$B$2:.$B$28];[.A27]));[.$B$2:.$B$28]);&quot;&quot;)">
            <text:p/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9999</text:p>
          </table:table-cell>
          <table:table-cell table:formula="of:=IF(SUMPRODUCT(--(ISNUMBER(FIND([.$B$2:.$B$28];[.A28]))));&quot;Yes&quot;;0)" office:value-type="float" office:value="0" calcext:value-type="float">
            <text:p>0</text:p>
          </table:table-cell>
          <table:table-cell table:formula="of:=IFERROR(LOOKUP(2;1/ISNUMBER(FIND([.$B$2:.$B$28];[.A28]));[.$B$2:.$B$28]);&quot;&quot;)">
            <text:p/>
          </table:table-cell>
          <table:table-cell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kr </number:text>
      <number:number number:decimal-places="0" loext:min-decimal-places="0" number:min-integer-digits="1" number:grouping="true"/>
    </number:number-style>
    <number:number-style style:name="N107">
      <number:text>-kr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kr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kr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2" loext:min-decimal-places="2" number:min-integer-digits="1" number:grouping="true"/>
    </number:number-style>
    <number:number-style style:name="N109">
      <number:text>-kr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kr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kr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kr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31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3:03:16.266000000</meta:creation-date>
    <dc:date>2019-03-31T23:33:26.861000000</dc:date>
    <meta:editing-duration>PT9M50S</meta:editing-duration>
    <meta:editing-cycles>1</meta:editing-cycles>
    <meta:document-statistic meta:table-count="1" meta:cell-count="99" meta:object-count="0"/>
    <meta:generator>LibreOffice/6.1.5.2$Windows_X86_64 LibreOffice_project/90f8dcf33c87b3705e78202e3df5142b201bd805</meta:generator>
  </office:meta>
</office:document-meta>
</file>