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Typewriter" svg:font-family="'American Typewriter'" style:font-family-generic="moder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459cm" style:contextual-spacing="false" fo:line-height="12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2" style:family="paragraph" style:parent-style-name="Standard_20__28_user_29_">
      <style:paragraph-properties fo:margin-left="0.007cm" fo:margin-right="0cm" fo:margin-top="0cm" fo:margin-bottom="0.443cm" style:contextual-spacing="false" fo:line-height="120%" fo:text-align="justify" style:justify-single-word="false" fo:text-indent="0.016cm" style:auto-text-indent="false">
        <style:tab-stops>
          <style:tab-stop style:position="1.002cm"/>
          <style:tab-stop style:position="1.99cm"/>
          <style:tab-stop style:position="2.977cm"/>
          <style:tab-stop style:position="3.965cm"/>
          <style:tab-stop style:position="4.953cm"/>
          <style:tab-stop style:position="5.941cm"/>
          <style:tab-stop style:position="6.929cm"/>
          <style:tab-stop style:position="7.916cm"/>
          <style:tab-stop style:position="8.904cm"/>
          <style:tab-stop style:position="9.892cm"/>
          <style:tab-stop style:position="10.88cm"/>
          <style:tab-stop style:position="11.867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3" style:family="paragraph" style:parent-style-name="Standard_20__28_user_29_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4" style:family="paragraph" style:parent-style-name="Standard_20__28_user_29_">
      <style:paragraph-properties fo:margin-top="0cm" fo:margin-bottom="0.471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10.866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5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justify" style:justify-single-word="false" fo:text-indent="0.01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6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.016cm" fo:margin-right="0cm" fo:line-height="115%" fo:text-align="justify" style:justify-single-word="false" fo:text-indent="0.002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8" style:family="paragraph" style:parent-style-name="Standard_20__28_user_29_">
      <loext:graphic-properties draw:fill-gradient-name="gradient" draw:fill-hatch-name="hatch"/>
      <style:paragraph-properties fo:margin-top="0cm" fo:margin-bottom="0.459cm" style:contextual-spacing="false"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.016cm" fo:margin-right="0cm" fo:line-height="115%" fo:text-align="justify" style:justify-single-word="false" fo:text-indent="0.002cm" style:auto-text-indent="false">
        <style:tab-stops>
          <style:tab-stop style:position="1.002cm"/>
          <style:tab-stop style:position="1.99cm"/>
          <style:tab-stop style:position="2.977cm"/>
          <style:tab-stop style:position="3.965cm"/>
          <style:tab-stop style:position="4.953cm"/>
          <style:tab-stop style:position="5.941cm"/>
          <style:tab-stop style:position="6.929cm"/>
          <style:tab-stop style:position="7.916cm"/>
          <style:tab-stop style:position="8.904cm"/>
          <style:tab-stop style:position="9.892cm"/>
          <style:tab-stop style:position="10.88cm"/>
          <style:tab-stop style:position="11.867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10" style:family="paragraph" style:parent-style-name="Standard_20__28_user_29_">
      <style:paragraph-properties fo:line-height="115%"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0bf12b" style:letter-kerning="false" style:font-size-asian="11pt" style:font-name-complex="Arial2" style:font-size-complex="11pt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justify" style:justify-single-word="false" fo:text-indent="0.01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.016cm" fo:margin-right="0cm" fo:line-height="115%" fo:text-align="justify" style:justify-single-word="false" fo:text-indent="0.002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.016cm" fo:margin-right="0cm" fo:margin-top="0cm" fo:margin-bottom="0.443cm" style:contextual-spacing="false" fo:line-height="115%" fo:text-align="justify" style:justify-single-word="false" fo:text-indent="0.002cm" style:auto-text-indent="false">
        <style:tab-stops>
          <style:tab-stop style:position="1.02cm"/>
          <style:tab-stop style:position="2.007cm"/>
          <style:tab-stop style:position="2.995cm"/>
          <style:tab-stop style:position="3.983cm"/>
          <style:tab-stop style:position="4.971cm"/>
          <style:tab-stop style:position="5.958cm"/>
          <style:tab-stop style:position="6.946cm"/>
          <style:tab-stop style:position="7.934cm"/>
          <style:tab-stop style:position="8.922cm"/>
          <style:tab-stop style:position="9.91cm"/>
          <style:tab-stop style:position="10.897cm"/>
          <style:tab-stop style:position="11.885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.016cm" fo:margin-right="0cm" fo:line-height="115%" fo:text-align="justify" style:justify-single-word="false" fo:text-indent="0.002cm" style:auto-text-indent="false">
        <style:tab-stops>
          <style:tab-stop style:position="1.002cm"/>
          <style:tab-stop style:position="1.99cm"/>
          <style:tab-stop style:position="2.977cm"/>
          <style:tab-stop style:position="3.965cm"/>
          <style:tab-stop style:position="4.953cm"/>
          <style:tab-stop style:position="5.941cm"/>
          <style:tab-stop style:position="6.929cm"/>
          <style:tab-stop style:position="7.916cm"/>
          <style:tab-stop style:position="8.904cm"/>
          <style:tab-stop style:position="9.892cm"/>
          <style:tab-stop style:position="10.88cm"/>
          <style:tab-stop style:position="11.867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459cm" style:contextual-spacing="false" fo:line-height="12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7" style:family="paragraph" style:parent-style-name="Standard_20__28_user_29_">
      <style:paragraph-properties fo:margin-top="0cm" fo:margin-bottom="0.459cm" style:contextual-spacing="false" fo:line-height="12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18" style:family="paragraph" style:parent-style-name="Standard_20__28_user_29_">
      <style:paragraph-properties fo:line-height="115%"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2pt" fo:font-weight="bold" officeooo:rsid="000fc911" officeooo:paragraph-rsid="000fc911" fo:background-color="transparent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15%"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2pt" fo:font-weight="bold" officeooo:rsid="0018cab2" officeooo:paragraph-rsid="0018cab2" fo:background-color="transparent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15%"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2pt" fo:font-weight="bold" officeooo:rsid="000fc911" officeooo:paragraph-rsid="000fc911" fo:background-color="#0099ff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15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6pt" fo:font-weight="bold" officeooo:rsid="000fc911" officeooo:paragraph-rsid="000fc911" fo:background-color="#0099ff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fo:color="#000000" loext:opacity="100%" style:font-name="Lora" officeooo:paragraph-rsid="000bf12b" style:font-name-complex="Arial1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ora" officeooo:paragraph-rsid="000bf12b" style:font-name-complex="Arial1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Lora" officeooo:paragraph-rsid="000bf12b" style:font-name-complex="Arial1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Lora" fo:font-weight="bold" officeooo:paragraph-rsid="000bf12b" style:font-weight-asian="bold" style:font-name-complex="Arial1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0bf12b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bf12b"/>
    </style:style>
    <style:style style:name="P28" style:family="paragraph" style:parent-style-name="Text_20_body">
      <style:text-properties style:font-name="Lora" officeooo:paragraph-rsid="000bf12b" style:font-name-complex="Arial1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ora" officeooo:paragraph-rsid="000bf12b" style:font-name-complex="Arial1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ora" fo:font-weight="bold" officeooo:paragraph-rsid="000bf12b" style:font-weight-asian="bold" style:font-name-complex="Arial1" style:font-weight-complex="bold"/>
    </style:style>
    <style:style style:name="P31" style:family="paragraph" style:parent-style-name="Standard_20__28_user_29_">
      <style:paragraph-properties fo:line-height="115%"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rsid="001e9f4b" officeooo:paragraph-rsid="001e9f4b" style:letter-kerning="false" style:font-size-asian="11pt" style:font-name-complex="Arial2" style:font-size-complex="11pt"/>
    </style:style>
    <style:style style:name="P32" style:family="paragraph" style:parent-style-name="Standard_20__28_user_29_">
      <style:paragraph-properties fo:margin-top="0cm" fo:margin-bottom="0.459cm" style:contextual-spacing="false" fo:line-height="12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15e25a" style:letter-kerning="false" style:font-size-asian="11pt" style:font-name-complex="Arial2" style:font-size-complex="11pt"/>
    </style:style>
    <style:style style:name="P33" style:family="paragraph" style:parent-style-name="Standard_20__28_user_29_">
      <style:paragraph-properties fo:line-height="115%"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fo:language="pt" fo:country="PT" officeooo:paragraph-rsid="000bf12b" style:letter-kerning="false" style:font-size-asian="11pt" style:font-name-complex="Arial2" style:font-size-complex="11pt"/>
    </style:style>
    <style:style style:name="P34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text-indent="0.016cm" style:auto-text-indent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paragraph-rsid="0015e25a" style:font-size-asian="11pt" style:font-size-complex="11pt"/>
    </style:style>
    <style:style style:name="P35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justify" style:justify-single-word="false" fo:text-indent="0.01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1pt" officeooo:rsid="001e9f4b" officeooo:paragraph-rsid="001e9f4b" style:font-size-asian="11pt" style:font-size-complex="11pt"/>
    </style:style>
    <style:style style:name="P36" style:family="paragraph" style:parent-style-name="Standard_20__28_user_29_">
      <style:paragraph-properties fo:line-height="115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6pt" fo:font-weight="bold" officeooo:rsid="001e9f4b" officeooo:paragraph-rsid="001e9f4b" fo:background-color="#0099ff" style:font-size-asian="16pt" style:font-weight-asian="bold" style:font-size-complex="16pt" style:font-weight-complex="bold"/>
    </style:style>
    <style:style style:name="P37" style:family="paragraph" style:parent-style-name="Standard_20__28_user_29_">
      <style:paragraph-properties fo:line-height="115%"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merican Typewriter" fo:font-size="12pt" officeooo:rsid="000fc911" officeooo:paragraph-rsid="000fc911" style:font-size-asian="12pt" style:font-size-complex="12pt"/>
    </style:style>
    <style:style style:name="P38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page"/>
      <style:text-properties fo:color="#000000" loext:opacity="100%" style:font-name="American Typewriter" fo:font-size="11pt" fo:language="pt" fo:country="PT" officeooo:paragraph-rsid="000bf12b" style:letter-kerning="false" style:font-size-asian="11pt" style:font-name-complex="Arial2" style:font-size-complex="11pt"/>
    </style:style>
    <style:style style:name="P39" style:family="paragraph">
      <style:paragraph-properties fo:text-align="center"/>
    </style:style>
    <style:style style:name="T1" style:family="text">
      <style:text-properties fo:language="pt" fo:country="PT" style:letter-kerning="false" style:font-name-complex="Arial2"/>
    </style:style>
    <style:style style:name="T2" style:family="text">
      <style:text-properties fo:language="pt" fo:country="PT" style:letter-kerning="false" style:font-name-complex="Arial2" style:font-weight-complex="bold"/>
    </style:style>
    <style:style style:name="T3" style:family="text">
      <style:text-properties fo:language="pt" fo:country="PT" officeooo:rsid="0004c9d7" style:letter-kerning="false" style:font-name-complex="Arial2" style:font-weight-complex="bold"/>
    </style:style>
    <style:style style:name="T4" style:family="text">
      <style:text-properties fo:language="pt" fo:country="PT" officeooo:rsid="002666f2" style:letter-kerning="false" style:font-name-complex="Arial2"/>
    </style:style>
    <style:style style:name="T5" style:family="text">
      <style:text-properties fo:language="pt" fo:country="PT" officeooo:rsid="000a306d" style:letter-kerning="false" style:font-name-complex="Arial2"/>
    </style:style>
    <style:style style:name="T6" style:family="text">
      <style:text-properties fo:language="pt" fo:country="PT" officeooo:rsid="0027b245" style:letter-kerning="false" style:font-name-complex="Arial2"/>
    </style:style>
    <style:style style:name="T7" style:family="text">
      <style:text-properties fo:language="pt" fo:country="PT" officeooo:rsid="001e9f4b" style:letter-kerning="false" style:font-name-complex="Arial2"/>
    </style:style>
    <style:style style:name="T8" style:family="text">
      <style:text-properties fo:language="pt" fo:country="PT" style:letter-kerning="false" fo:background-color="transparent" loext:char-shading-value="0" style:font-name-complex="Arial2" style:font-weight-complex="bold"/>
    </style:style>
    <style:style style:name="T9" style:family="text">
      <style:text-properties fo:language="pt" fo:country="PT" officeooo:rsid="0004c9d7" style:letter-kerning="false" fo:background-color="transparent" loext:char-shading-value="0" style:font-name-complex="Arial2" style:font-weight-complex="bold"/>
    </style:style>
    <style:style style:name="T10" style:family="text">
      <style:text-properties fo:language="pt" fo:country="PT" fo:font-weight="bold" style:letter-kerning="false" style:font-weight-asian="bold" style:font-name-complex="Arial2"/>
    </style:style>
    <style:style style:name="T11" style:family="text">
      <style:text-properties fo:language="pt" fo:country="PT" fo:font-weight="bold" style:letter-kerning="false" style:font-weight-asian="bold" style:font-name-complex="Arial2" style:font-weight-complex="bold"/>
    </style:style>
    <style:style style:name="T12" style:family="text">
      <style:text-properties fo:language="pt" fo:country="PT" fo:font-style="italic" style:letter-kerning="false" style:font-style-asian="italic" style:font-name-complex="Arial2"/>
    </style:style>
    <style:style style:name="T13" style:family="text">
      <style:text-properties fo:color="#000000" loext:opacity="100%" style:font-name="Lora" style:font-name-complex="Arial1"/>
    </style:style>
    <style:style style:name="T14" style:family="text">
      <style:text-properties fo:color="#000000" loext:opacity="100%" style:font-name="Lora" officeooo:rsid="001a341b" style:font-name-complex="Arial1"/>
    </style:style>
    <style:style style:name="T15" style:family="text">
      <style:text-properties fo:color="#000000" loext:opacity="100%" style:font-name="Lora" fo:font-weight="bold" style:font-weight-asian="bold" style:font-name-complex="Arial1" style:font-weight-complex="bold"/>
    </style:style>
    <style:style style:name="T16" style:family="text">
      <style:text-properties fo:color="#000000" loext:opacity="100%" style:font-name="Lora" fo:background-color="transparent" loext:char-shading-value="0" style:font-name-complex="Arial1"/>
    </style:style>
    <style:style style:name="T17" style:family="text">
      <style:text-properties fo:color="#000000" loext:opacity="100%" style:font-name="Lora" officeooo:rsid="001a341b" fo:background-color="transparent" loext:char-shading-value="0" style:font-name-complex="Arial1"/>
    </style:style>
    <style:style style:name="T18" style:family="text">
      <style:text-properties fo:color="#000000" loext:opacity="100%" style:font-name="Lora" officeooo:rsid="001b62f9" fo:background-color="transparent" loext:char-shading-value="0" style:font-name-complex="Arial1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18cab2" fo:background-color="transparent" loext:char-shading-value="0" style:font-weight-asian="bold" style:font-weight-complex="bold"/>
    </style:style>
    <style:style style:name="T21" style:family="text">
      <style:text-properties style:font-name="Lora" style:font-name-complex="Arial1"/>
    </style:style>
    <style:style style:name="T22" style:family="text">
      <style:text-properties style:font-name="Lora" fo:font-weight="bold" style:font-weight-asian="bold" style:font-name-complex="Arial1" style:font-weight-complex="bold"/>
    </style:style>
    <style:style style:name="T23" style:family="text">
      <style:text-properties officeooo:rsid="0018cab2"/>
    </style:style>
    <style:style style:name="T24" style:family="text">
      <style:text-properties officeooo:rsid="001d9d67"/>
    </style:style>
    <style:style style:name="T25" style:family="text">
      <style:text-properties officeooo:rsid="001e9f4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PRINT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RINT button" form:control-implementation="ooo:com.sun.star.form.component.CommandButton" xml:id="control1" form:id="control1" form:label="PRIN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DASHBOARD_ContosCarta.Module1.JumpToAndSelectSection?language=Basic&amp;location=application" xlink:type="simple"/>
            </office:event-listeners>
          </form:button>
        </form:form>
      </office:forms>
      <text:variable-decls>
        <text:variable-decl office:value-type="float" text:name="Child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ashboard">
        <text:p text:style-name="P36">DASHBOARD</text:p>
        <text:p text:style-name="P21"/>
        <text:p text:style-name="P21"><draw:control text:anchor-type="paragraph" draw:z-index="0" draw:name="Control 1" draw:style-name="gr1" draw:text-style-name="P39" svg:width="2.62cm" svg:height="1.112cm" svg:x="12.878cm" svg:y="0.519cm" draw:control="control1"/></text:p>
        <text:p text:style-name="P20"/>
        <text:p text:style-name="P20"/>
        <text:p text:style-name="P20"/>
        <text:p text:style-name="P20"/>
        <text:p text:style-name="P18">N<text:span text:style-name="T25">a</text:span>me :</text:p>
        <text:p text:style-name="P37"><text:span text:style-name="T19"><text:variable-input text:name="ChildName" text:description="Manuela" office:value-type="float" office:value="0" style:data-style-name="N0">Gertrudes</text:variable-input></text:span></text:p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Fadas_Menina">
        <text:p text:style-name="P31"><text:soft-page-break/>Local,……………...</text:p>
        <text:p text:style-name="P3"/>
        <text:p text:style-name="P4"><text:tab/><text:span text:style-name="T25">Dear</text:span> <text:variable-get text:name="ChildName" style:data-style-name="N0">Gertrudes</text:variable-get>,<text:tab/><text:tab/></text:p>
        <text:p text:style-name="P34"><text:span text:style-name="T1"><text:tab/></text:span><text:span text:style-name="T7">aaaaaaaaaaaaaaaaaaaaaaaaaaaaaaaaaaaaaaaaaaaaaaaaaaaaaaaaaaaaaaaaaaaaaaaaa</text:span></text:p>
        <text:p text:style-name="P35"><text:span text:style-name="T1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</text:span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oft-page-break/><text:span text:style-name="T1">fffffffffffffffffffffffffffffffff</text:span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35"><text:span text:style-name="T1"/></text:p>
        <text:p text:style-name="P1">Até breve!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Typewriter" svg:font-family="'American Typewriter'" style:font-family-generic="moder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14:45:23.313000000</meta:creation-date>
    <dc:date>2024-01-03T15:11:24.167000000</dc:date>
    <meta:editing-duration>PT14H30M4S</meta:editing-duration>
    <meta:editing-cycles>18</meta:editing-cycles>
    <meta:generator>LibreOffice/7.4.5.1$Windows_X86_64 LibreOffice_project/9c0871452b3918c1019dde9bfac75448afc4b57f</meta:generator>
    <meta:print-date>2024-01-02T20:37:48.863000000</meta:print-date>
    <meta:document-statistic meta:table-count="0" meta:image-count="0" meta:object-count="0" meta:page-count="3" meta:paragraph-count="9" meta:word-count="12" meta:character-count="977" meta:non-whitespace-character-count="970"/>
  </office:meta>
</office:document-meta>
</file>