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1" style:family="text">
      <style:text-properties officeooo:rsid="000989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st1</text:h>
      <text:h text:style-name="Heading_20_1" text:outline-level="1">Test2</text:h>
      <text:h text:style-name="Heading_20_1" text:outline-level="1">test3</text:h>
      <text:h text:style-name="Heading_20_1" text:outline-level="1">test4</text:h>
      <text:h text:style-name="Heading_20_1" text:outline-level="1">test5</text:h>
      <text:h text:style-name="Heading_20_1" text:outline-level="1">test6</text:h>
      <text:h text:style-name="Heading_20_1" text:outline-level="1">test7</text:h>
      <text:h text:style-name="Heading_20_1" text:outline-level="1"><text:span text:style-name="T1">T</text:span>est8</text:h>
      <text:h text:style-name="Heading_20_1" text:outline-level="1">Test9</text:h>
      <text:h text:style-name="Heading_20_2" text:outline-level="2"><text:span text:style-name="T1">T</text:span>est</text:h>
      <text:h text:style-name="Heading_20_1" text:outline-level="1">Test10</text:h>
      <text:h text:style-name="Heading_20_2" text:outline-level="2">Test</text:h>
      <text:h text:style-name="Heading_20_2" text:outline-level="2">Test</text:h>
      <text:h text:style-name="Heading_20_2" text:outline-level="2"><text:span text:style-name="T1">T</text:span>est</text:h>
      <text:h text:style-name="Heading_20_1" text:outline-level="1">test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2T15:44:33.210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5" meta:word-count="30" meta:character-count="99" meta:non-whitespace-character-count="99"/>
  </office:meta>
</office:document-meta>
</file>