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7mm"/>
    </style:style>
    <style:style style:name="co2" style:family="table-column">
      <style:table-column-properties fo:break-before="auto" style:column-width="17.52mm"/>
    </style:style>
    <style:style style:name="co3" style:family="table-column">
      <style:table-column-properties fo:break-before="auto" style:column-width="7.9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d7" style:text-align-source="fix" style:repeat-content="false" fo:wrap-option="no-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dbb6" style:text-align-source="fix" style:repeat-content="false" fo:wrap-option="no-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Verdana" style:font-name-asian="SimSun" style:font-name-complex="Helvetic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10" table:default-cell-style-name="Default"/>
        <table:table-row table:style-name="ro1">
          <table:table-cell table:style-name="ce1" office:value-type="string" calcext:value-type="string">
            <text:p>Longitud: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&lt;- añadir valor conoci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udal: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&lt;- añadir valor conoci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iámetro:</text:p>
          </table:table-cell>
          <table:table-cell table:style-name="ce3" table:formula="of:=VLOOKUP([.B1];[.A6:.B15];2;0)" office:value-type="float" office:value="2" calcext:value-type="float">
            <text:p>2</text:p>
          </table:table-cell>
          <table:table-cell office:value-type="string" calcext:value-type="string">
            <text:p>&lt;- valor buscado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diámetro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longitudes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IF([.C6:.L6];[.B$2];[.C$4:.L$4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IF([.C7:.L7];[.B$2];[.C$4:.L$4])" office:value-type="float" office:value="8" calcext:value-type="float">
            <text:p>8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UMIF([.C8:.L8];[.B$2];[.C$4:.L$4]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UMIF([.C9:.L9];[.B$2];[.C$4:.L$4])"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UMIF([.C10:.L10];[.B$2];[.C$4:.L$4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UMIF([.C11:.L11];[.B$2];[.C$4:.L$4])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UMIF([.C12:.L12];[.B$2];[.C$4:.L$4]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UMIF([.C13:.L13];[.B$2];[.C$4:.L$4])"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UMIF([.C14:.L14];[.B$2];[.C$4:.L$4]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UMIF([.C15:.L15];[.B$2];[.C$4:.L$4])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.5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17:03:25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7:03:26.370000000</meta:creation-date>
    <dc:title>A4</dc:title>
    <meta:editing-duration>PT6M36S</meta:editing-duration>
    <meta:editing-cycles>4</meta:editing-cycles>
    <meta:generator>LibreOffice/6.4.7.2$Windows_x86 LibreOffice_project/639b8ac485750d5696d7590a72ef1b496725cfb5</meta:generator>
    <dc:date>2020-11-19T21:31:42.986000000</dc:date>
    <meta:document-statistic meta:table-count="1" meta:cell-count="141" meta:object-count="0"/>
    <meta:template xlink:type="simple" xlink:actuate="onRequest" xlink:title="A4" xlink:href="file:///C:/Users/Escuela/AppData/Roaming/LibreOffice/4/user/template/A4.ots" meta:date="2020-11-19T17:03:25.684000000"/>
  </office:meta>
</office:document-meta>
</file>