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>
      <style:table-cell-properties fo:background-color="#fff2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[$Plan1.$B$1:$Plan1.$B$10])" table:allow-empty-cell="false" table:display-list="no" table:base-cell-address="Plan1.C1">
          <table:error-message table:message-type="stop" table:title="Atenção!" table:display="true">
            <text:p>Valor já existente!</text:p>
          </table:error-message>
        </table:content-validation>
      </table:content-validations>
      <table:table table:name="Plan1" table:style-name="ta1">
        <table:table-column table:style-name="co1" table:visibility="collapse" table:default-cell-style-name="Default"/>
        <table:table-column table:style-name="co1" table:visibility="collapse" table:default-cell-style-name="ce1"/>
        <table:table-column table:style-name="co1" table:default-cell-style-name="ce3"/>
        <table:table-row table:style-name="ro1">
          <table:table-cell office:value-type="float" office:value="1" calcext:value-type="float">
            <text:p>1</text:p>
          </table:table-cell>
          <table:table-cell table:formula="of:=IFERROR(IF(VLOOKUP([.A1];[.$C$1:.$C$1048576];1;0)=[.A1];&quot;&quot;;VLOOKUP([.A1];[.$C$1:.$C$1048576];1;0));[.A1])" office:value-type="float" office:value="1" calcext:value-type="float">
            <text:p>1</text:p>
          </table:table-cell>
          <table:table-cell table:content-validation-name="val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ERROR(IF(VLOOKUP([.A2];[.$C$1:.$C$1048576];1;0)=[.A2];&quot;&quot;;VLOOKUP([.A2];[.$C$1:.$C$1048576];1;0));[.A2])" office:value-type="float" office:value="2" calcext:value-type="float">
            <text:p>2</text:p>
          </table:table-cell>
          <table:table-cell table:content-validation-name="val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ERROR(IF(VLOOKUP([.A3];[.$C$1:.$C$1048576];1;0)=[.A3];&quot;&quot;;VLOOKUP([.A3];[.$C$1:.$C$1048576];1;0));[.A3])" office:value-type="float" office:value="3" calcext:value-type="float">
            <text:p>3</text:p>
          </table:table-cell>
          <table:table-cell table:content-validation-name="val1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ERROR(IF(VLOOKUP([.A4];[.$C$1:.$C$1048576];1;0)=[.A4];&quot;&quot;;VLOOKUP([.A4];[.$C$1:.$C$1048576];1;0));[.A4])" office:value-type="float" office:value="4" calcext:value-type="float">
            <text:p>4</text:p>
          </table:table-cell>
          <table:table-cell table:content-validation-name="val1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ERROR(IF(VLOOKUP([.A5];[.$C$1:.$C$1048576];1;0)=[.A5];&quot;&quot;;VLOOKUP([.A5];[.$C$1:.$C$1048576];1;0));[.A5])" office:value-type="float" office:value="5" calcext:value-type="float">
            <text:p>5</text:p>
          </table:table-cell>
          <table:table-cell table:content-validation-name="val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ERROR(IF(VLOOKUP([.A6];[.$C$1:.$C$1048576];1;0)=[.A6];&quot;&quot;;VLOOKUP([.A6];[.$C$1:.$C$1048576];1;0));[.A6])" office:value-type="float" office:value="6" calcext:value-type="float">
            <text:p>6</text:p>
          </table:table-cell>
          <table:table-cell table:content-validation-name="val1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ERROR(IF(VLOOKUP([.A7];[.$C$1:.$C$1048576];1;0)=[.A7];&quot;&quot;;VLOOKUP([.A7];[.$C$1:.$C$1048576];1;0));[.A7])" office:value-type="float" office:value="7" calcext:value-type="float">
            <text:p>7</text:p>
          </table:table-cell>
          <table:table-cell table:content-validation-name="val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ERROR(IF(VLOOKUP([.A8];[.$C$1:.$C$1048576];1;0)=[.A8];&quot;&quot;;VLOOKUP([.A8];[.$C$1:.$C$1048576];1;0));[.A8])" office:value-type="float" office:value="8" calcext:value-type="float">
            <text:p>8</text:p>
          </table:table-cell>
          <table:table-cell table:content-validation-name="val1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ERROR(IF(VLOOKUP([.A9];[.$C$1:.$C$1048576];1;0)=[.A9];&quot;&quot;;VLOOKUP([.A9];[.$C$1:.$C$1048576];1;0));[.A9])" office:value-type="float" office:value="9" calcext:value-type="float">
            <text:p>9</text:p>
          </table:table-cell>
          <table:table-cell table:content-validation-name="val1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ERROR(IF(VLOOKUP([.A10];[.$C$1:.$C$1048576];1;0)=[.A10];&quot;&quot;;VLOOKUP([.A10];[.$C$1:.$C$1048576];1;0));[.A10])" office:value-type="float" office:value="10" calcext:value-type="float">
            <text:p>10</text:p>
          </table:table-cell>
          <table:table-cell table:content-validation-name="val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/00/0000</text:date>, <text:time style:data-style-name="N2" text:time-value="08:33:36.2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08:21:21.017000000</meta:creation-date>
    <dc:date>2019-07-30T08:34:08.894000000</dc:date>
    <meta:editing-duration>PT7M12S</meta:editing-duration>
    <meta:editing-cycles>2</meta:editing-cycles>
    <meta:generator>LibreOffice/6.1.6.3$Windows_X86_64 LibreOffice_project/5896ab1714085361c45cf540f76f60673dd96a72</meta:generator>
    <meta:document-statistic meta:table-count="1" meta:cell-count="20" meta:object-count="0"/>
  </office:meta>
</office:document-meta>
</file>