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68mm"/>
    </style:style>
    <style:style style:name="co3" style:family="table-column">
      <style:table-column-properties fo:break-before="auto" style:column-width="27.8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/>
    </style:style>
    <style:style style:name="ce4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mm"/>
      <style:text-properties style:font-name="Calibri"/>
    </style:style>
    <style:style style:name="ce2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gr1" style:family="graphic">
      <style:graphic-properties draw:textarea-horizontal-align="justify" draw:textarea-vertical-align="middle" draw:auto-grow-height="false" fo:min-height="9.82mm" fo:min-width="33.86m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libri" fo:font-size="10pt" style:font-size-asian="10pt" style:font-size-complex="10pt"/>
    </style:style>
    <style:style style:name="T1" style:family="text">
      <style:text-properties style:font-name="Calibri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lan1" table:style-name="ta1">
        <table:shapes>
          <draw:custom-shape draw:z-index="0" draw:style-name="gr1" draw:text-style-name="P2" svg:width="33.86mm" svg:height="9.82mm" svg:x="115.92mm" svg:y="15.41mm">
            <office:event-listeners>
              <script:event-listener script:language="ooo:script" script:event-name="dom:click" xlink:href="vnd.sun.star.script:Standard.Module1.Somar1?language=Basic&amp;location=document" xlink:type="simple"/>
            </office:event-listeners>
            <text:p text:style-name="P1"><text:span text:style-name="T1">MAIS UM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19" table:default-cell-style-name="ce1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NÚMERO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Adulto</text:p>
          </table:table-cell>
          <table:table-cell office:value-type="string" calcext:value-type="string">
            <text:p>A Pagar</text:p>
          </table:table-cell>
          <table:table-cell office:value-type="string" calcext:value-type="string">
            <text:p>Total de Visitantes</text:p>
          </table:table-cell>
          <table:table-cell office:value-type="string" calcext:value-type="string">
            <text:p>Valor Total Diário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4" office:value-type="currency" office:currency="BRL" office:value="51.15" calcext:value-type="currency">
            <text:p>R$ 51,15</text:p>
          </table:table-cell>
          <table:table-cell office:value-type="float" office:value="85" calcext:value-type="float">
            <text:p>85</text:p>
          </table:table-cell>
          <table:table-cell table:style-name="ce4" office:value-type="currency" office:currency="BRL" office:value="710.35" calcext:value-type="currency">
            <text:p>R$ 710,35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4">00/00/0000</text:date>, <text:time style:data-style-name="N2" text:time-value="10:04:13.0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11:08:08.682000000</meta:creation-date>
    <dc:date>2019-06-24T10:15:07.666000000</dc:date>
    <meta:editing-duration>PT18M13S</meta:editing-duration>
    <meta:editing-cycles>3</meta:editing-cycles>
    <meta:generator>LibreOffice/6.1.6.3$Windows_X86_64 LibreOffice_project/5896ab1714085361c45cf540f76f60673dd96a72</meta:generator>
    <dc:creator>Conrado Bueno</dc:creator>
    <meta:document-statistic meta:table-count="1" meta:cell-count="1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Public oPlan1 As Object

Sub Somar1()
	
	Dim Adulto as Integer
	Dim Visitante as Integer
	Dim aPagar as double
	Dim Pgto as Double

	oPlan1 = ThisComponent.Sheets.GetByName("Plan1")
	
	oPlan1.GetCellRangeByName("D5").value = oPlan1.GetCellRangeByName("D5").value  + 1
	
	Adulto = oPlan1.GetCellRangeByName("B9").Value
	Visitante = oPlan1.GetCellRangeByName("D9").Value
	aPagar = oPlan1.GetCellRangeByName("C9").Value
	Pgto = oPlan1.GetCellRangeByName("E9").Value
	
	oPlan1.GetCellRangeByName("D9").value = Adulto + Visitante
	oPlan1.GetCellRangeByName("E9").value = aPagar + Pgto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