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40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50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99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0" style:family="table-cell" style:parent-style-name="Pivot_20_Table_20_Value" style:data-style-name="N50">
      <style:table-cell-properties fo:border-bottom="0.99pt solid #000000" fo:border-left="0.99pt solid #000000" fo:border-right="2.01pt solid #000000" fo:border-top="0.99pt solid #000000"/>
    </style:style>
    <style:style style:name="ce21" style:family="table-cell" style:parent-style-name="Pivot_20_Table_20_Value" style:data-style-name="N50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Value" style:data-style-name="N50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Value" style:data-style-name="N5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Detail" table:style-name="ta1">
        <table:table-column table:style-name="co1" table:number-columns-repeated="5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SERVICENo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SHOOTDATE</text:p>
          </table:table-cell>
          <table:table-cell table:style-name="ce1" office:value-type="string" calcext:value-type="string">
            <text:p>Pct</text:p>
          </table:table-cell>
          <table:table-cell table:style-name="ce1" office:value-type="string" calcext:value-type="string">
            <text:p>Badge</text:p>
          </table:table-cell>
          <table:table-cell table:style-name="ce1" office:value-type="string" calcext:value-type="string">
            <text:p>AGEDOUTb</text:p>
          </table:table-cell>
        </table:table-row>
        <table:table-row table:style-name="ro1">
          <table:table-cell office:value-type="string" calcext:value-type="string">
            <text:p>CF714149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2SQN</text:p>
          </table:table-cell>
          <table:table-cell office:value-type="date" office:date-value="2017-10-22" calcext:value-type="date">
            <text:p>22.10.17 00:00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12SQN</text:p>
          </table:table-cell>
          <table:table-cell office:value-type="date" office:date-value="2020-02-23" calcext:value-type="date">
            <text:p>23.02.20 00:00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8869" calcext:value-type="float">
            <text:p>8578869</text:p>
          </table:table-cell>
          <table:table-cell office:value-type="string" calcext:value-type="string">
            <text:p>Aquilina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13SQN</text:p>
          </table:table-cell>
          <table:table-cell office:value-type="date" office:date-value="2017-10-22" calcext:value-type="date">
            <text:p>22.10.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8869" calcext:value-type="float">
            <text:p>8578869</text:p>
          </table:table-cell>
          <table:table-cell office:value-type="string" calcext:value-type="string">
            <text:p>Aquilina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13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2321998" calcext:value-type="float">
            <text:p>2321998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12SQN</text:p>
          </table:table-cell>
          <table:table-cell office:value-type="date" office:date-value="2019-10-20" calcext:value-type="date">
            <text:p>20.10.19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7-06-24" calcext:value-type="date">
            <text:p>24.06.17 00:00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8-06-24" calcext:value-type="date">
            <text:p>24.06.18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7-09-08" calcext:value-type="date">
            <text:p>08.09.17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7-08-26" calcext:value-type="date">
            <text:p>26.08.17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11-05" calcext:value-type="date">
            <text:p>05.11.17 00:00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9-08" calcext:value-type="date">
            <text:p>08.09.17 00:00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5-26" calcext:value-type="date">
            <text:p>26.05.17 00:00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5-27" calcext:value-type="date">
            <text:p>27.05.18 00:00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26" calcext:value-type="date">
            <text:p>26.08.17 00:00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5-06" calcext:value-type="date">
            <text:p>06.05.18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8-19" calcext:value-type="date">
            <text:p>19.08.18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8-05" calcext:value-type="date">
            <text:p>05.08.18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727</text:p>
          </table:table-cell>
          <table:table-cell office:value-type="string" calcext:value-type="string">
            <text:p>Attwood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1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765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03SQN</text:p>
          </table:table-cell>
          <table:table-cell office:value-type="date" office:date-value="2017-06-24" calcext:value-type="date">
            <text:p>24.06.17 00:00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609</text:p>
          </table:table-cell>
          <table:table-cell office:value-type="string" calcext:value-type="string">
            <text:p>Baranowski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78" calcext:value-type="float">
            <text:p>0,7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609</text:p>
          </table:table-cell>
          <table:table-cell office:value-type="string" calcext:value-type="string">
            <text:p>Baranowski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2Sqn</text:p>
          </table:table-cell>
          <table:table-cell office:value-type="date" office:date-value="2019-10-20" calcext:value-type="date">
            <text:p>20.10.19 00:00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3733</text:p>
          </table:table-cell>
          <table:table-cell office:value-type="string" calcext:value-type="string">
            <text:p>Barr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3SQN</text:p>
          </table:table-cell>
          <table:table-cell office:value-type="date" office:date-value="2017-06-17" calcext:value-type="date">
            <text:p>17.06.17 00:00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C(AAFC)</text:p>
          </table:table-cell>
          <table:table-cell office:value-type="string" calcext:value-type="string">
            <text:p>701SQN</text:p>
          </table:table-cell>
          <table:table-cell office:value-type="date" office:date-value="2017-05-20" calcext:value-type="date">
            <text:p>20.05.17 00:00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9-06-23" calcext:value-type="date">
            <text:p>23.06.19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C(AAFC)</text:p>
          </table:table-cell>
          <table:table-cell office:value-type="string" calcext:value-type="string">
            <text:p>701SQN</text:p>
          </table:table-cell>
          <table:table-cell office:value-type="date" office:date-value="2018-11-18" calcext:value-type="date">
            <text:p>18.11.18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C(AAFC)</text:p>
          </table:table-cell>
          <table:table-cell office:value-type="string" calcext:value-type="string">
            <text:p>701SQN</text:p>
          </table:table-cell>
          <table:table-cell office:value-type="date" office:date-value="2017-02-25" calcext:value-type="date">
            <text:p>25.02.17 00:00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8-02-25" calcext:value-type="date">
            <text:p>25.02.18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9-08-11" calcext:value-type="date">
            <text:p>11.08.19 00:00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9-10-20" calcext:value-type="date">
            <text:p>20.10.19 00:00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714165</text:p>
          </table:table-cell>
          <table:table-cell office:value-type="string" calcext:value-type="string">
            <text:p>Baxendell</text:p>
          </table:table-cell>
          <table:table-cell office:value-type="string" calcext:value-type="string">
            <text:p>Konnor</text:p>
          </table:table-cell>
          <table:table-cell office:value-type="string" calcext:value-type="string">
            <text:p>CDT</text:p>
          </table:table-cell>
          <table:table-cell office:value-type="string" calcext:value-type="string">
            <text:p>712SQN</text:p>
          </table:table-cell>
          <table:table-cell office:value-type="date" office:date-value="2018-10-21" calcext:value-type="date">
            <text:p>21.10.18 00:00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20-02-23" calcext:value-type="date">
            <text:p>23.02.20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9-10-20" calcext:value-type="date">
            <text:p>20.10.19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7-06-24" calcext:value-type="date">
            <text:p>24.06.17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9-02-24" calcext:value-type="date">
            <text:p>24.02.19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7-07-22" calcext:value-type="date">
            <text:p>22.07.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11-12" calcext:value-type="date">
            <text:p>12.11.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09-08" calcext:value-type="date">
            <text:p>08.09.17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5-13" calcext:value-type="date">
            <text:p>13.05.18 00:00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2-25" calcext:value-type="date">
            <text:p>25.02.18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6-08-26" calcext:value-type="date">
            <text:p>26.08.16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9-08" calcext:value-type="date">
            <text:p>08.09.18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08-26" calcext:value-type="date">
            <text:p>26.08.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02-26" calcext:value-type="date">
            <text:p>26.02.17 00:00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2339852" calcext:value-type="float">
            <text:p>2339852</text:p>
          </table:table-cell>
          <table:table-cell office:value-type="string" calcext:value-type="string">
            <text:p>Bettles 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DT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.05.19 00:00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float" office:value="8549786" calcext:value-type="float">
            <text:p>8549786</text:p>
          </table:table-cell>
          <table:table-cell office:value-type="string" calcext:value-type="string">
            <text:p>Beven</text:p>
          </table:table-cell>
          <table:table-cell office:value-type="string" calcext:value-type="string">
            <text:p>Stewart</text:p>
          </table:table-cell>
          <table:table-cell/>
          <table:table-cell office:value-type="string" calcext:value-type="string">
            <text:p>714SQN</text:p>
          </table:table-cell>
          <table:table-cell office:value-type="date" office:date-value="2017-06-24" calcext:value-type="date">
            <text:p>24.06.17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613976</text:p>
          </table:table-cell>
          <table:table-cell office:value-type="string" calcext:value-type="string">
            <text:p>Bezuidenhout</text:p>
          </table:table-cell>
          <table:table-cell office:value-type="string" calcext:value-type="string">
            <text:p>Kean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08SQN</text:p>
          </table:table-cell>
          <table:table-cell office:value-type="date" office:date-value="2019-02-17" calcext:value-type="date">
            <text:p>17.02.19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office:value-type="string" calcext:value-type="string">
            <text:p>CM613976</text:p>
          </table:table-cell>
          <table:table-cell office:value-type="string" calcext:value-type="string">
            <text:p>Bezuidenhout</text:p>
          </table:table-cell>
          <table:table-cell office:value-type="string" calcext:value-type="string">
            <text:p>Kean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08SQN</text:p>
          </table:table-cell>
          <table:table-cell office:value-type="date" office:date-value="2019-05-05" calcext:value-type="date">
            <text:p>05.05.19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13">
          <table:table-cell table:number-columns-repeated="9"/>
        </table:table-row>
        <table:table-row table:style-name="ro1" table:visibility="filter">
          <table:table-cell office:value-type="float" office:value="8614415" calcext:value-type="float">
            <text:p>8614415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144">
          <table:table-cell table:number-columns-repeated="9"/>
        </table:table-row>
        <table:table-row table:style-name="ro1" table:visibility="filter">
          <table:table-cell office:value-type="float" office:value="8120762" calcext:value-type="float">
            <text:p>8120762</text:p>
          </table:table-cell>
          <table:table-cell office:value-type="string" calcext:value-type="string">
            <text:p>Foulds</text:p>
          </table:table-cell>
          <table:table-cell office:value-type="string" calcext:value-type="string">
            <text:p>Graeme</text:p>
          </table:table-cell>
          <table:table-cell office:value-type="string" calcext:value-type="string">
            <text:p>FSGT(AAFC)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59">
          <table:table-cell table:number-columns-repeated="9"/>
        </table:table-row>
        <table:table-row table:style-name="ro1" table:visibility="filter">
          <table:table-cell office:value-type="string" calcext:value-type="string">
            <text:p>CM713200</text:p>
          </table:table-cell>
          <table:table-cell office:value-type="string" calcext:value-type="string">
            <text:p>Heng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/CSGT</text:p>
          </table:table-cell>
          <table:table-cell office:value-type="string" calcext:value-type="string">
            <text:p>723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33">
          <table:table-cell table:number-columns-repeated="9"/>
        </table:table-row>
        <table:table-row table:style-name="ro1" table:visibility="filter">
          <table:table-cell office:value-type="string" calcext:value-type="string">
            <text:p>CM713251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40">
          <table:table-cell table:number-columns-repeated="9"/>
        </table:table-row>
        <table:table-row table:style-name="ro1" table:visibility="filter">
          <table:table-cell office:value-type="string" calcext:value-type="string">
            <text:p>CM713617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88">
          <table:table-cell table:number-columns-repeated="9"/>
        </table:table-row>
        <table:table-row table:style-name="ro1" table:visibility="filter">
          <table:table-cell office:value-type="float" office:value="8541022" calcext:value-type="float">
            <text:p>8541022</text:p>
          </table:table-cell>
          <table:table-cell office:value-type="string" calcext:value-type="string">
            <text:p>McGhie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166">
          <table:table-cell table:number-columns-repeated="9"/>
        </table:table-row>
        <table:table-row table:style-name="ro1" table:visibility="filter">
          <table:table-cell office:value-type="float" office:value="8608345" calcext:value-type="float">
            <text:p>8608345</text:p>
          </table:table-cell>
          <table:table-cell office:value-type="string" calcext:value-type="string">
            <text:p>Surtees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8">
          <table:table-cell table:number-columns-repeated="9"/>
        </table:table-row>
        <table:table-row table:style-name="ro1" table:visibility="filter">
          <table:table-cell office:value-type="float" office:value="8625726" calcext:value-type="float">
            <text:p>862572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04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52">
          <table:table-cell table:number-columns-repeated="9"/>
        </table:table-row>
        <table:table-row table:style-name="ro1" table:visibility="filter">
          <table:table-cell office:value-type="string" calcext:value-type="string">
            <text:p>CM713680</text:p>
          </table:table-cell>
          <table:table-cell office:value-type="string" calcext:value-type="string">
            <text:p>Weatherald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21">
          <table:table-cell table:number-columns-repeated="9"/>
        </table:table-row>
        <table:table-row table:style-name="ro1" table:visibility="filter">
          <table:table-cell office:value-type="string" calcext:value-type="string">
            <text:p>CM713644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.08.17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 table:number-rows-repeated="2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xtract" table:style-name="ta1">
        <table:table-column table:style-name="co1" table:default-cell-style-name="ce10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20"/>
        <table:table-row table:style-name="ro1">
          <table:table-cell table:style-name="ce9" office:value-type="string" calcext:value-type="string">
            <text:p>SERVICENo</text:p>
          </table:table-cell>
          <table:table-cell table:style-name="ce14" office:value-type="string" calcext:value-type="string">
            <text:p>SURNAME</text:p>
          </table:table-cell>
          <table:table-cell table:style-name="ce14" office:value-type="string" calcext:value-type="string">
            <text:p>FIRSTNAME</text:p>
          </table:table-cell>
          <table:table-cell table:style-name="ce14" office:value-type="string" calcext:value-type="string">
            <text:p>Badge</text:p>
          </table:table-cell>
          <table:table-cell table:style-name="ce19" office:value-type="string" calcext:value-type="string">
            <text:p>Maks - SHOOTDATE</text:p>
          </table:table-cell>
        </table:table-row>
        <table:table-row table:style-name="ro1">
          <table:table-cell office:value-type="float" office:value="2321998" calcext:value-type="float">
            <text:p>2321998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/</text:p>
          </table:table-cell>
          <table:table-cell office:value-type="date" office:date-value="2019-05-19" calcext:value-type="date">
            <text:p>19.05.19 00:00</text:p>
          </table:table-cell>
        </table:table-row>
        <table:table-row table:style-name="ro1">
          <table:table-cell office:value-type="float" office:value="2339852" calcext:value-type="float">
            <text:p>2339852</text:p>
          </table:table-cell>
          <table:table-cell office:value-type="string" calcext:value-type="string">
            <text:p>Bettles 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/</text:p>
          </table:table-cell>
          <table:table-cell office:value-type="date" office:date-value="2019-05-19" calcext:value-type="date">
            <text:p>19.05.19 00:00</text:p>
          </table:table-cell>
        </table:table-row>
        <table:table-row table:style-name="ro1">
          <table:table-cell office:value-type="float" office:value="8549786" calcext:value-type="float">
            <text:p>8549786</text:p>
          </table:table-cell>
          <table:table-cell office:value-type="string" calcext:value-type="string">
            <text:p>Beven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X</text:p>
          </table:table-cell>
          <table:table-cell office:value-type="date" office:date-value="2017-06-24" calcext:value-type="date">
            <text:p>24.06.17 00:00</text:p>
          </table:table-cell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/</text:p>
          </table:table-cell>
          <table:table-cell office:value-type="date" office:date-value="2019-10-20" calcext:value-type="date">
            <text:p>20.10.19 00:00</text:p>
          </table:table-cell>
        </table:table-row>
        <table:table-row table:style-name="ro1">
          <table:table-cell office:value-type="float" office:value="8578869" calcext:value-type="float">
            <text:p>8578869</text:p>
          </table:table-cell>
          <table:table-cell office:value-type="string" calcext:value-type="string">
            <text:p>Aquilina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/</text:p>
          </table:table-cell>
          <table:table-cell office:value-type="date" office:date-value="2019-05-19" calcext:value-type="date">
            <text:p>19.05.19 00:00</text:p>
          </table:table-cell>
        </table:table-row>
        <table:table-row table:style-name="ro1">
          <table:table-cell table:style-name="ce11" office:value-type="float" office:value="8600513" calcext:value-type="float">
            <text:p>8600513</text:p>
          </table:table-cell>
          <table:table-cell table:style-name="ce16" office:value-type="string" calcext:value-type="string">
            <text:p>Benness</text:p>
          </table:table-cell>
          <table:table-cell table:style-name="ce16" office:value-type="string" calcext:value-type="string">
            <text:p>Andrew</text:p>
          </table:table-cell>
          <table:table-cell table:style-name="ce16" office:value-type="string" calcext:value-type="string">
            <text:p>/</text:p>
          </table:table-cell>
          <table:table-cell table:style-name="ce21" office:value-type="date" office:date-value="2020-02-23" calcext:value-type="date">
            <text:p>23.02.20 00:00</text:p>
          </table:table-cell>
        </table:table-row>
        <table:table-row table:style-name="ro1">
          <table:table-cell table:style-name="ce12"/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22" office:value-type="date" office:date-value="2019-10-20" calcext:value-type="date">
            <text:p>20.10.19 00:00</text:p>
          </table:table-cell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X</text:p>
          </table:table-cell>
          <table:table-cell office:value-type="date" office:date-value="2018-11-18" calcext:value-type="date">
            <text:p>18.11.18 00:00</text:p>
          </table:table-cell>
        </table:table-row>
        <table:table-row table:style-name="ro1">
          <table:table-cell table:style-name="ce11" office:value-type="string" calcext:value-type="string">
            <text:p>CF713293</text:p>
          </table:table-cell>
          <table:table-cell table:style-name="ce16" office:value-type="string" calcext:value-type="string">
            <text:p>Bentink</text:p>
          </table:table-cell>
          <table:table-cell table:style-name="ce16" office:value-type="string" calcext:value-type="string">
            <text:p>Tahlya</text:p>
          </table:table-cell>
          <table:table-cell table:style-name="ce16" office:value-type="string" calcext:value-type="string">
            <text:p>/</text:p>
          </table:table-cell>
          <table:table-cell table:style-name="ce21" office:value-type="date" office:date-value="2018-09-08" calcext:value-type="date">
            <text:p>08.09.18 00:00</text:p>
          </table:table-cell>
        </table:table-row>
        <table:table-row table:style-name="ro1">
          <table:table-cell table:style-name="ce12"/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22" office:value-type="date" office:date-value="2018-09-08" calcext:value-type="date">
            <text:p>08.09.18 00:00</text:p>
          </table:table-cell>
        </table:table-row>
        <table:table-row table:style-name="ro1">
          <table:table-cell office:value-type="string" calcext:value-type="string">
            <text:p>CF714149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/</text:p>
          </table:table-cell>
          <table:table-cell office:value-type="date" office:date-value="2017-10-22" calcext:value-type="date">
            <text:p>22.10.17 00:00</text:p>
          </table:table-cell>
        </table:table-row>
        <table:table-row table:style-name="ro1">
          <table:table-cell office:value-type="string" calcext:value-type="string">
            <text:p>CM613976</text:p>
          </table:table-cell>
          <table:table-cell office:value-type="string" calcext:value-type="string">
            <text:p>Bezuidenhout</text:p>
          </table:table-cell>
          <table:table-cell office:value-type="string" calcext:value-type="string">
            <text:p>Keane</text:p>
          </table:table-cell>
          <table:table-cell office:value-type="string" calcext:value-type="string">
            <text:p>/</text:p>
          </table:table-cell>
          <table:table-cell office:value-type="date" office:date-value="2019-05-05" calcext:value-type="date">
            <text:p>05.05.19 00:00</text:p>
          </table:table-cell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/</text:p>
          </table:table-cell>
          <table:table-cell office:value-type="date" office:date-value="2018-09-08" calcext:value-type="date">
            <text:p>08.09.18 00:00</text:p>
          </table:table-cell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/</text:p>
          </table:table-cell>
          <table:table-cell office:value-type="date" office:date-value="2020-02-23" calcext:value-type="date">
            <text:p>23.02.20 00:00</text:p>
          </table:table-cell>
        </table:table-row>
        <table:table-row table:style-name="ro1">
          <table:table-cell office:value-type="string" calcext:value-type="string">
            <text:p>CM713727</text:p>
          </table:table-cell>
          <table:table-cell office:value-type="string" calcext:value-type="string">
            <text:p>Attwood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/</text:p>
          </table:table-cell>
          <table:table-cell office:value-type="date" office:date-value="2018-09-08" calcext:value-type="date">
            <text:p>08.09.18 00:00</text:p>
          </table:table-cell>
        </table:table-row>
        <table:table-row table:style-name="ro1">
          <table:table-cell office:value-type="string" calcext:value-type="string">
            <text:p>CM713733</text:p>
          </table:table-cell>
          <table:table-cell office:value-type="string" calcext:value-type="string">
            <text:p>Barr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/</text:p>
          </table:table-cell>
          <table:table-cell office:value-type="date" office:date-value="2017-06-17" calcext:value-type="date">
            <text:p>17.06.17 00:00</text:p>
          </table:table-cell>
        </table:table-row>
        <table:table-row table:style-name="ro1">
          <table:table-cell office:value-type="string" calcext:value-type="string">
            <text:p>CM713765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/</text:p>
          </table:table-cell>
          <table:table-cell office:value-type="date" office:date-value="2017-06-24" calcext:value-type="date">
            <text:p>24.06.17 00:00</text:p>
          </table:table-cell>
        </table:table-row>
        <table:table-row table:style-name="ro1">
          <table:table-cell table:style-name="ce11" office:value-type="string" calcext:value-type="string">
            <text:p>CM714031</text:p>
          </table:table-cell>
          <table:table-cell table:style-name="ce16" office:value-type="string" calcext:value-type="string">
            <text:p>Arnold</text:p>
          </table:table-cell>
          <table:table-cell table:style-name="ce16" office:value-type="string" calcext:value-type="string">
            <text:p>Brayden</text:p>
          </table:table-cell>
          <table:table-cell table:style-name="ce16" office:value-type="string" calcext:value-type="string">
            <text:p>/</text:p>
          </table:table-cell>
          <table:table-cell table:style-name="ce21" office:value-type="date" office:date-value="2018-08-19" calcext:value-type="date">
            <text:p>19.08.18 00:00</text:p>
          </table:table-cell>
        </table:table-row>
        <table:table-row table:style-name="ro1">
          <table:table-cell table:style-name="ce12"/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22" office:value-type="date" office:date-value="2018-09-08" calcext:value-type="date">
            <text:p>08.09.18 00:00</text:p>
          </table:table-cell>
        </table:table-row>
        <table:table-row table:style-name="ro1">
          <table:table-cell office:value-type="string" calcext:value-type="string">
            <text:p>CM714165</text:p>
          </table:table-cell>
          <table:table-cell office:value-type="string" calcext:value-type="string">
            <text:p>Baxendell</text:p>
          </table:table-cell>
          <table:table-cell office:value-type="string" calcext:value-type="string">
            <text:p>Konnor</text:p>
          </table:table-cell>
          <table:table-cell office:value-type="string" calcext:value-type="string">
            <text:p>/</text:p>
          </table:table-cell>
          <table:table-cell office:value-type="date" office:date-value="2018-10-21" calcext:value-type="date">
            <text:p>21.10.18 00:00</text:p>
          </table:table-cell>
        </table:table-row>
        <table:table-row table:style-name="ro1">
          <table:table-cell table:style-name="ce13" office:value-type="string" calcext:value-type="string">
            <text:p>CM714609</text:p>
          </table:table-cell>
          <table:table-cell table:style-name="ce18" office:value-type="string" calcext:value-type="string">
            <text:p>Baranowski</text:p>
          </table:table-cell>
          <table:table-cell table:style-name="ce18" office:value-type="string" calcext:value-type="string">
            <text:p>Enrique</text:p>
          </table:table-cell>
          <table:table-cell table:style-name="ce18" office:value-type="string" calcext:value-type="string">
            <text:p>/</text:p>
          </table:table-cell>
          <table:table-cell table:style-name="ce23" office:value-type="date" office:date-value="2019-10-20" calcext:value-type="date">
            <text:p>20.10.19 00:00</text:p>
          </table:table-cell>
        </table:table-row>
      </table:table>
      <table:named-expressions/>
      <table:database-ranges>
        <table:database-range table:name="__Anonymous_Sheet_DB__0" table:target-range-address="Detail.A1:Detail.I716" table:orientation="column">
          <table:filter table:display-duplicates="false">
            <table:filter-and>
              <table:filter-condition table:field-number="5" table:data-type="number" table:value="41640" table:operator="&gt;="/>
            </table:filter-and>
          </table:filter>
        </table:database-range>
        <table:database-range table:name="__Anonymous_Sheet_DB__1" table:target-range-address="Extract.A1:Extract.A1" table:contains-header="false" table:orientation="column"/>
      </table:database-ranges>
      <table:data-pilot-tables>
        <table:data-pilot-table table:name="DataPilot1" table:application-data="" table:target-range-address="Extract.A1:Extract.E22" table:buttons="Extract.A1 Extract.B1 Extract.C1 Extract.D1" table:grand-total="none" table:show-filter-button="false">
          <table:source-cell-range table:cell-range-address="Detail.A1:Detail.I5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RVICENo" table:orientation="row" table:used-hierarchy="0" table:function="auto">
            <table:data-pilot-level table:show-empty="false" calcext:repeat-item-labels="false">
              <table:data-pilot-members>
                <table:data-pilot-member table:name="2321998" table:display="true" table:show-details="true"/>
                <table:data-pilot-member table:name="2339852" table:display="true" table:show-details="true"/>
                <table:data-pilot-member table:name="8549786" table:display="true" table:show-details="true"/>
                <table:data-pilot-member table:name="8576248" table:display="true" table:show-details="true"/>
                <table:data-pilot-member table:name="8578869" table:display="true" table:show-details="true"/>
                <table:data-pilot-member table:name="8600513" table:display="true" table:show-details="true"/>
                <table:data-pilot-member table:name="8617393" table:display="true" table:show-details="true"/>
                <table:data-pilot-member table:name="CF713293" table:display="true" table:show-details="true"/>
                <table:data-pilot-member table:name="CF714149" table:display="true" table:show-details="true"/>
                <table:data-pilot-member table:name="CM613976" table:display="true" table:show-details="true"/>
                <table:data-pilot-member table:name="CM712668" table:display="true" table:show-details="true"/>
                <table:data-pilot-member table:name="CM713544" table:display="true" table:show-details="true"/>
                <table:data-pilot-member table:name="CM713727" table:display="true" table:show-details="true"/>
                <table:data-pilot-member table:name="CM713733" table:display="true" table:show-details="true"/>
                <table:data-pilot-member table:name="CM713765" table:display="true" table:show-details="true"/>
                <table:data-pilot-member table:name="CM714031" table:display="true" table:show-details="true"/>
                <table:data-pilot-member table:name="CM714165" table:display="true" table:show-details="true"/>
                <table:data-pilot-member table:name="CM7146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RNAME" table:orientation="row" table:used-hierarchy="0" table:function="auto">
            <table:data-pilot-level table:show-empty="false" calcext:repeat-item-labels="false">
              <table:data-pilot-members>
                <table:data-pilot-member table:name="Alexander" table:display="true" table:show-details="true"/>
                <table:data-pilot-member table:name="Aquilina" table:display="true" table:show-details="true"/>
                <table:data-pilot-member table:name="Aquilina " table:display="true" table:show-details="true"/>
                <table:data-pilot-member table:name="Archibald" table:display="true" table:show-details="true"/>
                <table:data-pilot-member table:name="Arnold" table:display="true" table:show-details="true"/>
                <table:data-pilot-member table:name="Attwood" table:display="true" table:show-details="true"/>
                <table:data-pilot-member table:name="Austin" table:display="true" table:show-details="true"/>
                <table:data-pilot-member table:name="Baranowski" table:display="true" table:show-details="true"/>
                <table:data-pilot-member table:name="Barr" table:display="true" table:show-details="true"/>
                <table:data-pilot-member table:name="Barton" table:display="true" table:show-details="true"/>
                <table:data-pilot-member table:name="Baxendell" table:display="true" table:show-details="true"/>
                <table:data-pilot-member table:name="Benness" table:display="true" table:show-details="true"/>
                <table:data-pilot-member table:name="Bentink" table:display="true" table:show-details="true"/>
                <table:data-pilot-member table:name="Bettles " table:display="true" table:show-details="true"/>
                <table:data-pilot-member table:name="Beven" table:display="true" table:show-details="true"/>
                <table:data-pilot-member table:name="Bezuidenhou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RSTNAME" table:orientation="row" table:used-hierarchy="0" table:function="auto">
            <table:data-pilot-level table:show-empty="false" calcext:repeat-item-labels="false">
              <table:data-pilot-members>
                <table:data-pilot-member table:name="Andrew" table:display="true" table:show-details="true"/>
                <table:data-pilot-member table:name="Brayden" table:display="true" table:show-details="true"/>
                <table:data-pilot-member table:name="Connor " table:display="true" table:show-details="true"/>
                <table:data-pilot-member table:name="Enrique" table:display="true" table:show-details="true"/>
                <table:data-pilot-member table:name="Ethan" table:display="true" table:show-details="true"/>
                <table:data-pilot-member table:name="Finlay" table:display="true" table:show-details="true"/>
                <table:data-pilot-member table:name="James" table:display="true" table:show-details="true"/>
                <table:data-pilot-member table:name="Katherine" table:display="true" table:show-details="true"/>
                <table:data-pilot-member table:name="Keane" table:display="true" table:show-details="true"/>
                <table:data-pilot-member table:name="Kevin" table:display="true" table:show-details="true"/>
                <table:data-pilot-member table:name="Konnor" table:display="true" table:show-details="true"/>
                <table:data-pilot-member table:name="Liam" table:display="true" table:show-details="true"/>
                <table:data-pilot-member table:name="Michael" table:display="true" table:show-details="true"/>
                <table:data-pilot-member table:name="Philip" table:display="true" table:show-details="true"/>
                <table:data-pilot-member table:name="Stewart" table:display="true" table:show-details="true"/>
                <table:data-pilot-member table:name="Stuart " table:display="true" table:show-details="true"/>
                <table:data-pilot-member table:name="Tahlya" table:display="true" table:show-details="true"/>
                <table:data-pilot-member table:name="Thoma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dge" table:orientation="row" table:used-hierarchy="0" table:function="auto">
            <table:data-pilot-level table:show-empty="false" calcext:repeat-item-labels="false">
              <table:data-pilot-members>
                <table:data-pilot-member table:name="/" table:display="true" table:show-details="true"/>
                <table:data-pilot-member table:name="X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OTDATE" table:orientation="data" table:used-hierarchy="0" table:function="max">
            <table:data-pilot-level table:show-empty="false" calcext:repeat-item-labels="false">
              <table:data-pilot-members>
                <table:data-pilot-member table:name="26.08.16 00:00" table:display="true" table:show-details="true"/>
                <table:data-pilot-member table:name="25.02.17 00:00" table:display="true" table:show-details="true"/>
                <table:data-pilot-member table:name="26.02.17 00:00" table:display="true" table:show-details="true"/>
                <table:data-pilot-member table:name="20.05.17 00:00" table:display="true" table:show-details="true"/>
                <table:data-pilot-member table:name="26.05.17 00:00" table:display="true" table:show-details="true"/>
                <table:data-pilot-member table:name="17.06.17 00:00" table:display="true" table:show-details="true"/>
                <table:data-pilot-member table:name="24.06.17 00:00" table:display="true" table:show-details="true"/>
                <table:data-pilot-member table:name="22.07.17 00:00" table:display="true" table:show-details="true"/>
                <table:data-pilot-member table:name="19.08.17 00:00" table:display="true" table:show-details="true"/>
                <table:data-pilot-member table:name="26.08.17 00:00" table:display="true" table:show-details="true"/>
                <table:data-pilot-member table:name="08.09.17 00:00" table:display="true" table:show-details="true"/>
                <table:data-pilot-member table:name="22.10.17 00:00" table:display="true" table:show-details="true"/>
                <table:data-pilot-member table:name="05.11.17 00:00" table:display="true" table:show-details="true"/>
                <table:data-pilot-member table:name="12.11.17 00:00" table:display="true" table:show-details="true"/>
                <table:data-pilot-member table:name="25.02.18 00:00" table:display="true" table:show-details="true"/>
                <table:data-pilot-member table:name="06.05.18 00:00" table:display="true" table:show-details="true"/>
                <table:data-pilot-member table:name="13.05.18 00:00" table:display="true" table:show-details="true"/>
                <table:data-pilot-member table:name="27.05.18 00:00" table:display="true" table:show-details="true"/>
                <table:data-pilot-member table:name="24.06.18 00:00" table:display="true" table:show-details="true"/>
                <table:data-pilot-member table:name="05.08.18 00:00" table:display="true" table:show-details="true"/>
                <table:data-pilot-member table:name="19.08.18 00:00" table:display="true" table:show-details="true"/>
                <table:data-pilot-member table:name="08.09.18 00:00" table:display="true" table:show-details="true"/>
                <table:data-pilot-member table:name="21.10.18 00:00" table:display="true" table:show-details="true"/>
                <table:data-pilot-member table:name="18.11.18 00:00" table:display="true" table:show-details="true"/>
                <table:data-pilot-member table:name="17.02.19 00:00" table:display="true" table:show-details="true"/>
                <table:data-pilot-member table:name="24.02.19 00:00" table:display="true" table:show-details="true"/>
                <table:data-pilot-member table:name="05.05.19 00:00" table:display="true" table:show-details="true"/>
                <table:data-pilot-member table:name="19.05.19 00:00" table:display="true" table:show-details="true"/>
                <table:data-pilot-member table:name="23.06.19 00:00" table:display="true" table:show-details="true"/>
                <table:data-pilot-member table:name="11.08.19 00:00" table:display="true" table:show-details="true"/>
                <table:data-pilot-member table:name="20.10.19 00:00" table:display="true" table:show-details="true"/>
                <table:data-pilot-member table:name="23.02.20 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.00.0000</text:date>, <text:time style:data-style-name="N2" text:time-value="13:10:40.6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5:26:24.230000000</meta:creation-date>
    <dc:date>2020-02-25T13:11:39.794000000</dc:date>
    <meta:editing-duration>PT11M59S</meta:editing-duration>
    <meta:editing-cycles>4</meta:editing-cycles>
    <meta:generator>LibreOffice/6.1.6.3$Windows_X86_64 LibreOffice_project/5896ab1714085361c45cf540f76f60673dd96a72</meta:generator>
    <dc:creator>Kjell Edvard Medhaug</dc:creator>
    <meta:document-statistic meta:table-count="2" meta:cell-count="703" meta:object-count="0"/>
  </office:meta>
</office:document-meta>
</file>