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" svg:font-family="Inconsolata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9.63mm"/>
    </style:style>
    <style:style style:name="co2" style:family="table-column">
      <style:table-column-properties fo:break-before="auto" style:column-width="41.57mm"/>
    </style:style>
    <style:style style:name="co3" style:family="table-column">
      <style:table-column-properties fo:break-before="auto" style:column-width="29.7mm"/>
    </style:style>
    <style:style style:name="co4" style:family="table-column">
      <style:table-column-properties fo:break-before="auto" style:column-width="6.9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23.09mm"/>
    </style:style>
    <style:style style:name="co9" style:family="table-column">
      <style:table-column-properties fo:break-before="auto" style:column-width="38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84">
      <style:text-properties fo:color="#999999" style:font-name="Inconsolata"/>
    </style:style>
    <style:style style:name="ce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start" fo:margin-left="0mm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84">
      <style:table-cell-properties fo:border-bottom="none" fo:border-left="0.74pt solid #000000" fo:border-right="none" fo:border-top="none"/>
      <style:text-properties fo:color="#999999" style:font-name="Inconsolata"/>
      <style:map style:condition="is-true-formula([.F3]&lt;&gt;[.A3])" style:apply-style-name="Bad" style:base-cell-address="Sheet1.A3"/>
    </style:style>
    <style:style style:name="ce4" style:family="table-cell" style:parent-style-name="Default" style:data-style-name="N84">
      <style:table-cell-properties fo:border-bottom="0.74pt solid #000000" fo:border-left="0.74pt solid #000000" fo:border-right="none" fo:border-top="none"/>
      <style:text-properties fo:color="#999999" style:font-name="Inconsolata"/>
      <style:map style:condition="is-true-formula([.F3]&lt;&gt;[.A3])" style:apply-style-name="Bad" style:base-cell-address="Sheet1.A3"/>
    </style:style>
    <style:style style:name="ce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84">
      <style:text-properties fo:color="#999999" style:font-name="Inconsolata"/>
      <style:map style:condition="is-true-formula([.F3]&lt;&gt;[.A3])" style:apply-style-name="Bad" style:base-cell-address="Sheet1.A3"/>
    </style:style>
    <style:style style:name="ce7" style:family="table-cell" style:parent-style-name="Default" style:data-style-name="N84">
      <style:table-cell-properties fo:border-bottom="0.74pt solid #000000" fo:border-left="none" fo:border-right="none" fo:border-top="none"/>
      <style:text-properties fo:color="#999999" style:font-name="Inconsolata"/>
      <style:map style:condition="is-true-formula([.F3]&lt;&gt;[.A3])" style:apply-style-name="Bad" style:base-cell-address="Sheet1.A3"/>
    </style:style>
    <style:style style:name="ce82" style:family="table-cell" style:parent-style-name="Default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style:font-name="Inconsolata"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ackground-color="#e6e6e6" style:cell-protect="protected" style:print-content="true" fo:border-left="0.99pt solid #000000" fo:border-right="none" fo:border-top="0.74pt solid #000000" style:vertical-align="middl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74pt solid #b3b3b3" fo:background-color="#f5f5fd" style:cell-protect="none" style:print-content="true" fo:border-left="0.99pt solid #000000" fo:padding="0.35mm" fo:border-right="0.74pt solid #b3b3b3" fo:border-top="none" style:vertical-align="middle"/>
      <style:text-properties style:font-name="Inconsolata" fo:font-weight="normal" style:font-weight-asian="normal" style:font-weight-complex="normal"/>
      <style:map style:condition="is-true-formula([.$H3])" style:apply-style-name="Gruppierung" style:base-cell-address="Sheet1.C3"/>
    </style:style>
    <style:style style:name="ce11" style:family="table-cell" style:parent-style-name="Default">
      <style:table-cell-properties fo:border-bottom="0.74pt solid #b3b3b3" fo:background-color="#f5f5fd" style:cell-protect="none" style:print-content="true" fo:border-left="0.99pt solid #000000" fo:padding="0.35mm" fo:border-right="0.74pt solid #b3b3b3" fo:border-top="0.74pt solid #b3b3b3" style:vertical-align="middle"/>
      <style:text-properties style:font-name="Inconsolata" fo:font-weight="normal" style:font-weight-asian="normal" style:font-weight-complex="normal"/>
      <style:map style:condition="is-true-formula([.$H3])" style:apply-style-name="Gruppierung" style:base-cell-address="Sheet1.C3"/>
    </style:style>
    <style:style style:name="ce12" style:family="table-cell" style:parent-style-name="Default">
      <style:table-cell-properties fo:border-bottom="0.74pt solid #000000" fo:background-color="#f5f5fd" style:cell-protect="none" style:print-content="true" fo:border-left="0.99pt solid #000000" fo:padding="0.35mm" fo:border-right="0.74pt solid #b3b3b3" fo:border-top="0.74pt solid #b3b3b3" style:vertical-align="middle"/>
      <style:text-properties style:font-name="Inconsolata" fo:font-weight="normal" style:font-weight-asian="normal" style:font-weight-complex="normal"/>
      <style:map style:condition="is-true-formula([.$H3])" style:apply-style-name="Gruppierung" style:base-cell-address="Sheet1.C3"/>
    </style:style>
    <style:style style:name="ce13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Inconsolata" fo:font-weight="normal" style:font-weight-asian="normal" style:font-weight-complex="normal"/>
    </style:style>
    <style:style style:name="ce88" style:family="table-cell" style:parent-style-name="Default">
      <style:text-properties style:font-name="Inconsolata"/>
    </style:style>
    <style:style style:name="ce15" style:family="table-cell" style:parent-style-name="Default">
      <style:table-cell-properties fo:border-bottom="0.74pt solid #000000" fo:background-color="#e6e6e6" style:cell-protect="protected" style:print-content="true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 fo:hyphenate="true"/>
    </style:style>
    <style:style style:name="ce16" style:family="table-cell" style:parent-style-name="Default" style:data-style-name="N0">
      <style:table-cell-properties fo:border-bottom="0.74pt solid #b3b3b3" fo:background-color="#f5f5fd" style:cell-protect="none" style:print-content="true" fo:wrap-option="wrap" fo:border-left="0.74pt solid #b3b3b3" fo:border-right="0.74pt solid #b3b3b3" fo:border-top="none" style:vertical-align="middle"/>
      <style:text-properties style:font-name="Inconsolata" fo:font-weight="normal" style:font-weight-asian="normal" style:font-weight-complex="normal" fo:hyphenate="true"/>
      <style:map style:condition="is-true-formula(OR(ISERROR([.$N3]);ISERROR([.$N3]);ISERROR([.$N3]);ISERROR([.$O3]);))" style:apply-style-name="Bad" style:base-cell-address="Sheet1.D3"/>
    </style:style>
    <style:style style:name="ce17" style:family="table-cell" style:parent-style-name="Default" style:data-style-name="N0">
      <style:table-cell-properties fo:background-color="#f5f5fd" style:cell-protect="none" style:print-content="true" fo:wrap-option="wrap" fo:border="0.74pt solid #b3b3b3" style:vertical-align="middle"/>
      <style:text-properties style:font-name="Inconsolata" fo:font-weight="normal" style:font-weight-asian="normal" style:font-weight-complex="normal" fo:hyphenate="true"/>
      <style:map style:condition="is-true-formula(OR(ISERROR([.$N3]);ISERROR([.$N3]);ISERROR([.$N3]);ISERROR([.$O3]);))" style:apply-style-name="Bad" style:base-cell-address="Sheet1.D3"/>
    </style:style>
    <style:style style:name="ce18" style:family="table-cell" style:parent-style-name="Default" style:data-style-name="N0">
      <style:table-cell-properties fo:background-color="#ffff00" style:cell-protect="none" style:print-content="true" fo:wrap-option="wrap" fo:border="0.74pt solid #b3b3b3" style:vertical-align="middle"/>
      <style:text-properties style:font-name="Inconsolata" fo:font-weight="normal" style:font-weight-asian="normal" style:font-weight-complex="normal" fo:hyphenate="true"/>
      <style:map style:condition="is-true-formula(OR(ISERROR([.$N3]);ISERROR([.$N3]);ISERROR([.$N3]);ISERROR([.$O3]);))" style:apply-style-name="Bad" style:base-cell-address="Sheet1.D3"/>
    </style:style>
    <style:style style:name="ce19" style:family="table-cell" style:parent-style-name="Default" style:data-style-name="N0">
      <style:table-cell-properties fo:border-bottom="0.74pt solid #000000" fo:background-color="#f5f5fd" style:cell-protect="none" style:print-content="true" fo:wrap-option="wrap" fo:border-left="0.74pt solid #b3b3b3" fo:border-right="0.74pt solid #b3b3b3" fo:border-top="0.74pt solid #b3b3b3" style:vertical-align="middle"/>
      <style:text-properties style:font-name="Inconsolata" fo:font-weight="normal" style:font-weight-asian="normal" style:font-weight-complex="normal" fo:hyphenate="true"/>
      <style:map style:condition="is-true-formula(OR(ISERROR([.$N3]);ISERROR([.$N3]);ISERROR([.$N3]);ISERROR([.$O3]);))" style:apply-style-name="Bad" style:base-cell-address="Sheet1.D3"/>
    </style:style>
    <style:style style:name="ce20" style:family="table-cell" style:parent-style-name="Tex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start" fo:margin-left="0mm"/>
      <style:text-properties style:font-name="Inconsolata" style:font-weight-asian="normal" style:font-weight-complex="normal"/>
    </style:style>
    <style:style style:name="ce21" style:family="table-cell" style:parent-style-name="Tex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Inconsolata" style:font-weight-asian="normal" style:font-weight-complex="normal"/>
    </style:style>
    <style:style style:name="ce96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74pt solid #000000" style:vertical-align="middle"/>
      <style:text-properties fo:color="#b3b3b3" style:font-name="Inconsolata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74pt solid #000000" fo:background-color="#e6e6e6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0.74pt solid #b3b3b3" fo:background-color="#f5f5fd" style:cell-protect="none" style:print-content="true" style:text-align-source="fix" style:repeat-content="false" fo:border-left="0.74pt solid #b3b3b3" fo:border-right="0.74pt solid #b3b3b3" fo:border-top="none" style:vertical-align="middle"/>
      <style:paragraph-properties fo:text-align="end" fo:margin-left="0mm"/>
      <style:text-properties style:font-name="Inconsolata" fo:font-weight="normal" style:font-name-asian="DejaVu Sans" style:font-weight-asian="normal" style:font-name-complex="DejaVu Sans" style:font-weight-complex="normal"/>
    </style:style>
    <style:style style:name="ce25" style:family="table-cell" style:parent-style-name="Default" style:data-style-name="N0">
      <style:table-cell-properties fo:background-color="#f5f5fd" style:cell-protect="none" style:print-content="true" style:text-align-source="fix" style:repeat-content="false" fo:border="0.74pt solid #b3b3b3" style:vertical-align="middle"/>
      <style:paragraph-properties fo:text-align="end" fo:margin-left="0mm"/>
      <style:text-properties style:font-name="Inconsolata" fo:font-weight="normal" style:font-name-asian="DejaVu Sans" style:font-weight-asian="normal" style:font-name-complex="DejaVu Sans" style:font-weight-complex="normal"/>
    </style:style>
    <style:style style:name="ce26" style:family="table-cell" style:parent-style-name="Default" style:data-style-name="N0">
      <style:table-cell-properties fo:border-bottom="0.74pt solid #000000" fo:background-color="#f5f5fd" style:cell-protect="none" style:print-content="true" style:text-align-source="fix" style:repeat-content="false" fo:border-left="0.74pt solid #b3b3b3" fo:border-right="0.74pt solid #b3b3b3" fo:border-top="0.74pt solid #b3b3b3" style:vertical-align="middle"/>
      <style:paragraph-properties fo:text-align="end" fo:margin-left="0mm"/>
      <style:text-properties style:font-name="Inconsolata" fo:font-weight="normal" style:font-name-asian="DejaVu Sans" style:font-weight-asian="normal" style:font-name-complex="DejaVu Sans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style:font-name="Inconsolata" fo:font-weight="normal" style:font-weight-asian="normal" style:font-weight-complex="normal"/>
    </style:style>
    <style:style style:name="ce102" style:family="table-cell" style:parent-style-name="Default" style:data-style-name="N84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Inconsolata" fo:font-weight="bold" style:font-weight-asian="bold" style:font-weight-complex="bold"/>
    </style:style>
    <style:style style:name="ce29" style:family="table-cell" style:parent-style-name="Default" style:data-style-name="N84">
      <style:table-cell-properties fo:border-bottom="0.74pt solid #000000" fo:background-color="#e6e6e6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end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84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end" fo:margin-left="0mm"/>
      <style:text-properties style:font-name="Inconsolata" fo:font-weight="normal" style:font-weight-asian="normal" style:font-weight-complex="normal"/>
      <style:map style:condition="is-true-formula(OR(ISERROR([.$N3]);ISERROR([.$N3]);ISERROR([.$N3]);ISERROR([.$O3]);))" style:apply-style-name="Bad" style:base-cell-address="Sheet1.D3"/>
    </style:style>
    <style:style style:name="ce31" style:family="table-cell" style:parent-style-name="Default" style:data-style-name="N84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end" fo:margin-left="0mm"/>
      <style:text-properties style:font-name="Inconsolata" fo:font-weight="normal" style:font-weight-asian="normal" style:font-weight-complex="normal"/>
      <style:map style:condition="is-true-formula(OR(ISERROR([.$N3]);ISERROR([.$N3]);ISERROR([.$N3]);ISERROR([.$O3]);))" style:apply-style-name="Bad" style:base-cell-address="Sheet1.D3"/>
    </style:style>
    <style:style style:name="ce32" style:family="table-cell" style:parent-style-name="Default" style:data-style-name="N8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style:font-name="Inconsolata" fo:font-weight="normal" style:font-weight-asian="normal" style:font-weight-complex="normal"/>
    </style:style>
    <style:style style:name="ce33" style:family="table-cell" style:parent-style-name="Default" style:data-style-name="N84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Inconsolata" fo:font-weight="normal" style:font-weight-asian="normal" style:font-weight-complex="normal"/>
    </style:style>
    <style:style style:name="ce34" style:family="table-cell" style:parent-style-name="Default" style:data-style-name="N84">
      <style:table-cell-properties fo:border-bottom="0.74pt solid #000000" fo:background-color="#e6e6e6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end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84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end" fo:margin-left="0mm"/>
      <style:text-properties style:font-name="Inconsolata" fo:font-weight="normal" style:font-weight-asian="normal" style:font-weight-complex="normal"/>
      <style:map style:condition="is-true-formula(ISERROR([.F3]))" style:apply-style-name="Bad" style:base-cell-address="Sheet1.F3"/>
    </style:style>
    <style:style style:name="ce36" style:family="table-cell" style:parent-style-name="Default" style:data-style-name="N84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end" fo:margin-left="0mm"/>
      <style:text-properties style:font-name="Inconsolata" fo:font-weight="normal" style:font-weight-asian="normal" style:font-weight-complex="normal"/>
      <style:map style:condition="is-true-formula(ISERROR([.F3]))" style:apply-style-name="Bad" style:base-cell-address="Sheet1.F3"/>
    </style:style>
    <style:style style:name="ce111" style:family="table-cell" style:parent-style-name="Default">
      <style:table-cell-properties style:cell-protect="protected" style:print-content="true" fo:background-color="transparent" style:vertical-align="middle"/>
      <style:text-properties fo:color="#b3b3b3" style:font-name="Inconsolata" fo:font-weight="bold" style:font-weight-asian="bold" style:font-weight-complex="bold"/>
    </style:style>
    <style:style style:name="ce3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end" fo:margin-left="0mm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99">
      <style:table-cell-properties style:cell-protect="protected" style:print-content="true" fo:background-color="transparent" style:vertical-align="middle"/>
      <style:text-properties fo:color="#b3b3b3" style:font-name="Inconsolata" fo:font-weight="normal" style:font-weight-asian="normal" style:font-weight-complex="normal"/>
    </style:style>
    <style:style style:name="ce40" style:family="table-cell" style:parent-style-name="Default" style:data-style-name="N99">
      <style:table-cell-properties fo:border-bottom="0.74pt solid #000000" style:cell-protect="protected" style:print-content="true" fo:background-color="transparent" fo:border-left="none" fo:border-right="none" fo:border-top="none" style:vertical-align="middle"/>
      <style:text-properties fo:color="#b3b3b3" style:font-name="Inconsolata" fo:font-weight="normal" style:font-weight-asian="normal" style:font-weight-complex="normal"/>
    </style:style>
    <style:style style:name="ce41" style:family="table-cell" style:parent-style-name="Default">
      <style:table-cell-properties style:cell-protect="protected" style:print-content="true" fo:background-color="transparent" fo:border="none" style:vertical-align="middle"/>
      <style:text-properties fo:color="#b3b3b3" style:font-name="Inconsolata" fo:font-weight="normal" style:font-weight-asian="normal" style:font-weight-complex="normal"/>
    </style:style>
    <style:style style:name="ce42" style:family="table-cell" style:parent-style-name="Default">
      <style:table-cell-properties style:cell-protect="protected" style:print-content="true" fo:background-color="transparent" style:vertical-align="middle"/>
      <style:text-properties fo:color="#b3b3b3" style:font-name="Inconsolata" fo:font-weight="normal" style:font-weight-asian="normal" style:font-weight-complex="normal"/>
    </style:style>
    <style:style style:name="ce117" style:family="table-cell" style:parent-style-name="Default" style:data-style-name="N99">
      <style:table-cell-properties style:cell-protect="protected" style:print-content="true" fo:background-color="transparent" style:vertical-align="middle"/>
      <style:text-properties fo:color="#b3b3b3" style:font-name="Inconsolata" fo:font-weight="bold" style:font-weight-asian="bold" style:font-weight-complex="bold"/>
    </style:style>
    <style:style style:name="ce44" style:family="table-cell" style:parent-style-name="Default" style:data-style-name="N99">
      <style:table-cell-properties fo:border-bottom="0.74pt solid #000000" style:cell-protect="protected" style:print-content="true" fo:background-color="transparent" fo:border-left="none" fo:border-right="none" fo:border-top="0.74pt solid #000000" style:vertical-align="middle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99">
      <style:table-cell-properties style:cell-protect="protected" style:print-content="true" fo:background-color="transparent" fo:border="none" style:vertical-align="middle"/>
      <style:text-properties fo:color="#b3b3b3" style:font-name="Inconsolata" fo:font-weight="normal" style:font-weight-asian="normal" style:font-weight-complex="normal"/>
    </style:style>
    <style:style style:name="ce120" style:family="table-cell" style:parent-style-name="Default" style:data-style-name="N84">
      <style:table-cell-properties style:cell-protect="protected" style:print-content="true" fo:background-color="transparent" style:vertical-align="middle"/>
      <style:text-properties fo:color="#b3b3b3" style:font-name="Inconsolata" fo:font-weight="bold" style:font-weight-asian="bold" style:font-weight-complex="bold"/>
    </style:style>
    <style:style style:name="ce47" style:family="table-cell" style:parent-style-name="Default" style:data-style-name="N84">
      <style:table-cell-properties fo:border-bottom="0.74pt solid #000000" style:cell-protect="protected" style:print-content="true" fo:background-color="transparent" fo:border-left="0.74pt solid #000000" fo:border-right="none" fo:border-top="0.74pt solid #000000" style:vertical-align="middle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84">
      <style:table-cell-properties fo:border-bottom="none" style:cell-protect="protected" style:print-content="true" fo:background-color="transparent" fo:border-left="0.74pt solid #000000" fo:border-right="none" fo:border-top="none" style:vertical-align="middle"/>
      <style:text-properties fo:color="#b3b3b3" style:font-name="Inconsolata" fo:font-weight="normal" style:font-weight-asian="normal" style:font-weight-complex="normal"/>
    </style:style>
    <style:style style:name="ce49" style:family="table-cell" style:parent-style-name="Default" style:data-style-name="N84">
      <style:table-cell-properties fo:border-bottom="0.74pt solid #000000" style:cell-protect="protected" style:print-content="true" fo:background-color="transparent" fo:border-left="0.74pt solid #000000" fo:border-right="none" fo:border-top="none" style:vertical-align="middle"/>
      <style:text-properties fo:color="#b3b3b3" style:font-name="Inconsolata" fo:font-weight="normal" style:font-weight-asian="normal" style:font-weight-complex="normal"/>
    </style:style>
    <style:style style:name="ce50" style:family="table-cell" style:parent-style-name="Default" style:data-style-name="N84">
      <style:table-cell-properties style:cell-protect="protected" style:print-content="true" fo:background-color="transparent" fo:border="none" style:vertical-align="middle"/>
      <style:text-properties fo:color="#b3b3b3" style:font-name="Inconsolata" fo:font-weight="normal" style:font-weight-asian="normal" style:font-weight-complex="normal"/>
    </style:style>
    <style:style style:name="ce51" style:family="table-cell" style:parent-style-name="Default" style:data-style-name="N84">
      <style:table-cell-properties fo:border-bottom="0.74pt solid #000000" style:cell-protect="protected" style:print-content="true" fo:background-color="transparent" fo:border-left="none" fo:border-right="none" fo:border-top="0.74pt solid #000000" style:vertical-align="middle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84">
      <style:table-cell-properties fo:border-bottom="0.74pt solid #000000" style:cell-protect="protected" style:print-content="true" fo:background-color="transparent" fo:border-left="none" fo:border-right="none" fo:border-top="none" style:vertical-align="middle"/>
      <style:text-properties fo:color="#b3b3b3" style:font-name="Inconsolata" fo:font-weight="normal" style:font-weight-asian="normal" style:font-weight-complex="normal"/>
    </style:style>
    <style:style style:name="ce53" style:family="table-cell" style:parent-style-name="Default" style:data-style-name="N84">
      <style:table-cell-properties style:cell-protect="protected" style:print-content="true" fo:background-color="transparent" fo:border="0.74pt solid #000000" style:vertical-align="middle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84">
      <style:table-cell-properties fo:border-bottom="none" fo:background-color="#ffffcc" style:cell-protect="protected" style:print-content="true" fo:border-left="0.74pt solid #000000" fo:border-right="0.74pt solid #000000" fo:border-top="none" style:vertical-align="middle"/>
      <style:text-properties fo:color="#b3b3b3" style:font-name="Inconsolata" fo:font-weight="normal" style:font-weight-asian="normal" style:font-weight-complex="normal"/>
    </style:style>
    <style:style style:name="ce55" style:family="table-cell" style:parent-style-name="Default" style:data-style-name="N84">
      <style:table-cell-properties fo:border-bottom="0.74pt solid #000000" fo:background-color="#ffffcc" style:cell-protect="protected" style:print-content="true" fo:border-left="0.74pt solid #000000" fo:border-right="0.74pt solid #000000" fo:border-top="none" style:vertical-align="middle"/>
      <style:text-properties fo:color="#b3b3b3" style:font-name="Inconsolata" fo:font-weight="normal" style:font-weight-asian="normal" style:font-weight-complex="normal"/>
    </style:style>
    <style:style style:name="ce56" style:family="table-cell" style:parent-style-name="Default" style:data-style-name="N84">
      <style:table-cell-properties fo:border-bottom="0.74pt solid #000000" style:cell-protect="protected" style:print-content="true" fo:background-color="transparent" fo:border-left="none" fo:border-right="0.74pt solid #000000" fo:border-top="0.74pt solid #000000" style:vertical-align="middle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84">
      <style:table-cell-properties fo:border-bottom="none" style:cell-protect="protected" style:print-content="true" fo:background-color="transparent" fo:border-left="none" fo:border-right="0.74pt solid #000000" fo:border-top="none" style:vertical-align="middle"/>
      <style:text-properties fo:color="#b3b3b3" style:font-name="Inconsolata" fo:font-weight="normal" style:font-weight-asian="normal" style:font-weight-complex="normal"/>
    </style:style>
    <style:style style:name="ce58" style:family="table-cell" style:parent-style-name="Default" style:data-style-name="N84">
      <style:table-cell-properties fo:border-bottom="0.74pt solid #000000" style:cell-protect="protected" style:print-content="true" fo:background-color="transparent" fo:border-left="none" fo:border-right="0.74pt solid #000000" fo:border-top="none" style:vertical-align="middle"/>
      <style:text-properties fo:color="#b3b3b3" style:font-name="Inconsolata" fo:font-weight="normal" style:font-weight-asian="normal" style:font-weight-complex="normal"/>
    </style:style>
    <style:style style:name="ce59" style:family="table-cell" style:parent-style-name="Default" style:data-style-name="N84">
      <style:table-cell-properties fo:border-bottom="0.74pt solid #000000" style:cell-protect="protected" style:print-content="true" fo:background-color="transparent" fo:border-left="0.74pt solid #000000" fo:border-right="0.74pt solid #4c4c4c" fo:border-top="0.74pt solid #000000" style:vertical-align="middle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84">
      <style:table-cell-properties fo:border-bottom="none" style:cell-protect="protected" style:print-content="true" fo:background-color="transparent" fo:border-left="0.74pt solid #000000" fo:border-right="none" fo:border-top="none" style:vertical-align="middle"/>
      <style:text-properties fo:color="#b3b3b3" fo:font-weight="normal" style:font-weight-asian="normal" style:font-weight-complex="normal"/>
    </style:style>
    <style:style style:name="ce61" style:family="table-cell" style:parent-style-name="Default" style:data-style-name="N84">
      <style:table-cell-properties fo:border-bottom="0.74pt solid #000000" style:cell-protect="protected" style:print-content="true" fo:background-color="transparent" fo:border-left="0.74pt solid #000000" fo:border-right="none" fo:border-top="none" style:vertical-align="middle"/>
      <style:text-properties fo:color="#b3b3b3" fo:font-weight="normal" style:font-weight-asian="normal" style:font-weight-complex="normal"/>
    </style:style>
    <style:style style:name="ce62" style:family="table-cell" style:parent-style-name="Default" style:data-style-name="N84">
      <style:table-cell-properties style:cell-protect="protected" style:print-content="true" fo:background-color="transparent" fo:border="none" style:vertical-align="middle"/>
      <style:text-properties fo:color="#b3b3b3" fo:font-weight="normal" style:font-weight-asian="normal" style:font-weight-complex="normal"/>
    </style:style>
    <style:style style:name="ce63" style:family="table-cell" style:parent-style-name="Default" style:data-style-name="N84">
      <style:table-cell-properties fo:border-bottom="0.74pt solid #000000" style:cell-protect="protected" style:print-content="true" fo:background-color="transparent" fo:border-left="none" fo:border-right="0.74pt solid #4c4c4c" fo:border-top="0.74pt solid #000000" style:vertical-align="middle"/>
      <style:text-properties fo:color="#b3b3b3" style:font-name="Liberation Sans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84">
      <style:table-cell-properties style:cell-protect="protected" style:print-content="true" fo:background-color="transparent" style:vertical-align="middle"/>
      <style:text-properties fo:color="#b3b3b3" fo:font-weight="normal" style:font-weight-asian="normal" style:font-weight-complex="normal"/>
    </style:style>
    <style:style style:name="ce65" style:family="table-cell" style:parent-style-name="Default" style:data-style-name="N84">
      <style:table-cell-properties fo:border-bottom="0.74pt solid #000000" style:cell-protect="protected" style:print-content="true" fo:background-color="transparent" fo:border-left="none" fo:border-right="none" fo:border-top="none" style:vertical-align="middle"/>
      <style:text-properties fo:color="#b3b3b3" fo:font-weight="normal" style:font-weight-asian="normal" style:font-weight-complex="normal"/>
    </style:style>
    <style:style style:name="ce66" style:family="table-cell" style:parent-style-name="Default" style:data-style-name="N84">
      <style:table-cell-properties fo:border-bottom="none" style:cell-protect="protected" style:print-content="true" fo:background-color="transparent" fo:border-left="none" fo:border-right="none" fo:border-top="0.74pt solid #000000" style:vertical-align="middle"/>
      <style:text-properties fo:color="#b3b3b3" fo:font-weight="normal" style:font-weight-asian="normal" style:font-weight-complex="normal"/>
    </style:style>
    <style:style style:name="ce141" style:family="table-cell" style:parent-style-name="Default">
      <style:table-cell-properties style:cell-protect="protected" style:print-content="true" fo:background-color="transparent" style:vertical-align="middle"/>
      <style:text-properties style:font-name="Inconsolata" fo:font-weight="bold" style:font-weight-asian="bold" style:font-weight-complex="bold"/>
    </style:style>
    <style:style style:name="ce68" style:family="table-cell" style:parent-style-name="Default">
      <style:table-cell-properties fo:border-bottom="0.74pt solid #000000" style:cell-protect="protected" style:print-content="true" fo:background-color="transparent" fo:border-left="none" fo:border-right="none" fo:border-top="0.74pt solid #000000" style:vertical-align="middl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cell-protect="protected" style:print-content="true" fo:background-color="transparent" style:vertical-align="middle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fo:background-color="transparent" fo:border-left="none" fo:border-right="none" fo:border-top="none" style:vertical-align="middle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order-bottom="none" style:cell-protect="protected" style:print-content="true" fo:background-color="transparent" fo:border-left="none" fo:border-right="none" fo:border-top="0.74pt solid #000000" style:vertical-align="middle"/>
      <style:text-properties fo:font-weight="normal" style:font-weight-asian="normal" style:font-weight-complex="normal"/>
    </style:style>
    <style:style style:name="ce72" style:family="table-cell" style:parent-style-name="Default">
      <style:table-cell-properties fo:border-bottom="0.74pt solid #000000" fo:border-left="none" fo:border-right="none" fo:border-top="0.74pt solid #000000"/>
    </style:style>
    <style:style style:name="ce7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calculation-settings table:automatic-find-labels="false">
        <table:iteration table:status="enable" table:steps="9000"/>
      </table:calculation-settings>
      <table:table table:name="Sheet1" table:style-name="ta1">
        <table:table-column table:style-name="co1" table:number-columns-repeated="2" table:default-cell-style-name="ce1"/>
        <table:table-column table:style-name="co2" table:default-cell-style-name="ce13"/>
        <table:table-column table:style-name="co3" table:default-cell-style-name="ce21"/>
        <table:table-column table:style-name="co4" table:default-cell-style-name="ce27"/>
        <table:table-column table:style-name="co5" table:default-cell-style-name="ce33"/>
        <table:table-column table:style-name="co5" table:default-cell-style-name="ce32"/>
        <table:table-column table:style-name="co6" table:default-cell-style-name="ce42"/>
        <table:table-column table:style-name="co7" table:default-cell-style-name="ce39"/>
        <table:table-column table:style-name="co5" table:default-cell-style-name="ce45"/>
        <table:table-column table:style-name="co8" table:number-columns-repeated="3" table:default-cell-style-name="ce50"/>
        <table:table-column table:style-name="co9" table:default-cell-style-name="ce50"/>
        <table:table-column table:style-name="co8" table:default-cell-style-name="ce62"/>
        <table:table-column table:style-name="co8" table:number-columns-repeated="2" table:default-cell-style-name="ce64"/>
        <table:table-column table:style-name="co5" table:number-columns-repeated="945" table:default-cell-style-name="ce69"/>
        <table:table-column table:style-name="co5" table:number-columns-repeated="61" table:default-cell-style-name="Default"/>
        <table:table-row table:style-name="ro1">
          <table:table-cell table:number-columns-repeated="2"/>
          <table:table-cell table:style-name="ce82"/>
          <table:table-cell table:style-name="ce88"/>
          <table:table-cell table:style-name="ce96"/>
          <table:table-cell table:style-name="ce102" table:formula="of:=MIN([.F3:.F20])" office:value-type="date" office:date-value="2019-01-01" calcext:value-type="date">
            <text:p>2019-01-01</text:p>
          </table:table-cell>
          <table:table-cell table:style-name="ce102" table:formula="of:=MAX([.G3:.G20])" office:value-type="date" office:date-value="2019-05-09" calcext:value-type="date">
            <text:p>2019-05-09</text:p>
          </table:table-cell>
          <table:table-cell table:style-name="ce111"/>
          <table:table-cell table:style-name="ce117" table:number-columns-repeated="2"/>
          <table:table-cell table:style-name="ce120" table:number-columns-repeated="7"/>
          <table:table-cell table:style-name="ce141" table:number-columns-repeated="945"/>
          <table:table-cell table:style-name="ce88" table:number-columns-repeated="61"/>
        </table:table-row>
        <table:table-row table:style-name="ro2">
          <table:table-cell table:style-name="ce2" office:value-type="string" calcext:value-type="string">
            <text:p>compare-start</text:p>
          </table:table-cell>
          <table:table-cell table:style-name="ce5" office:value-type="string" calcext:value-type="string">
            <text:p>compare-end</text:p>
          </table:table-cell>
          <table:table-cell table:style-name="ce9" office:value-type="string" calcext:value-type="string">
            <text:p>Name</text:p>
          </table:table-cell>
          <table:table-cell table:style-name="ce15" office:value-type="string" calcext:value-type="string">
            <text:p>Dependency</text:p>
          </table:table-cell>
          <table:table-cell table:style-name="ce23" office:value-type="string" calcext:value-type="string">
            <text:p>Duration</text:p>
          </table:table-cell>
          <table:table-cell table:style-name="ce29" office:value-type="string" calcext:value-type="string">
            <text:p>Start</text:p>
          </table:table-cell>
          <table:table-cell table:style-name="ce34" office:value-type="string" calcext:value-type="string">
            <text:p>End</text:p>
          </table:table-cell>
          <table:table-cell table:style-name="ce38" office:value-type="string" calcext:value-type="string">
            <text:p>is-group</text:p>
          </table:table-cell>
          <table:table-cell table:style-name="ce44" office:value-type="string" calcext:value-type="string">
            <text:p>is-minigroup</text:p>
          </table:table-cell>
          <table:table-cell table:style-name="ce44" office:value-type="string" calcext:value-type="string">
            <text:p>has-start</text:p>
          </table:table-cell>
          <table:table-cell table:style-name="ce47" office:value-type="string" calcext:value-type="string">
            <text:p>direct-start</text:p>
          </table:table-cell>
          <table:table-cell table:style-name="ce51" office:value-type="string" calcext:value-type="string">
            <text:p>direct-end</text:p>
          </table:table-cell>
          <table:table-cell table:style-name="ce53" office:value-type="string" calcext:value-type="string">
            <text:p>group-end1</text:p>
          </table:table-cell>
          <table:table-cell table:style-name="ce56" office:value-type="string" calcext:value-type="string">
            <text:p>end-of-dependency</text:p>
          </table:table-cell>
          <table:table-cell table:style-name="ce59"/>
          <table:table-cell table:style-name="ce63" table:number-columns-repeated="2"/>
          <table:table-cell table:style-name="ce68" table:number-columns-repeated="945"/>
          <table:table-cell table:style-name="ce72" table:number-columns-repeated="59"/>
          <table:table-cell table:number-columns-repeated="2"/>
        </table:table-row>
        <table:table-row table:style-name="ro1">
          <table:table-cell table:style-name="ce3"/>
          <table:table-cell table:style-name="ce6" office:value-type="date" office:date-value="2019-05-07" calcext:value-type="date">
            <text:p>2019-05-07</text:p>
          </table:table-cell>
          <table:table-cell table:style-name="ce10" office:value-type="string" calcext:value-type="string">
            <text:p>test1</text:p>
          </table:table-cell>
          <table:table-cell table:style-name="ce16"/>
          <table:table-cell table:style-name="ce24"/>
          <table:table-cell table:style-name="ce30" table:formula="of:=IF(OR(ISBLANK([.$C3]);[.$K3]=0);&quot;&quot;;[.$K3])">
            <text:p/>
          </table:table-cell>
          <table:table-cell table:style-name="ce35" table:formula="of:=IF(ISBLANK([.$C3]);&quot;&quot;;MAX([.$L3];[.$M3]))" office:value-type="date" office:date-value="2019-05-07" calcext:value-type="date">
            <text:p>2019-05-07</text:p>
          </table:table-cell>
          <table:table-cell table:style-name="ce39" table:formula="of:=OR(COUNTIF([.$C$3:.$C$20];&quot;=&quot;&amp;[.$C3]&amp;&quot;\..*&quot;)&gt;0;[.I3])" office:value-type="boolean" office:boolean-value="true" calcext:value-type="boolean">
            <text:p>WAHR</text:p>
          </table:table-cell>
          <table:table-cell table:formula="of:=AND(NOT(ISBLANK([.$C3]));ISERROR(FIND(&quot;.&quot;;[.$C3]));COUNTIF([.$C$3:.$C$20];&quot;=&quot;&amp;[.$C3]&amp;&quot;\..*&quot;)=0)" office:value-type="boolean" office:boolean-value="false" calcext:value-type="boolean">
            <text:p>FALSCH</text:p>
          </table:table-cell>
          <table:table-cell table:formula="of:=NOT(ISBLANK([.D3]))" office:value-type="boolean" office:boolean-value="false" calcext:value-type="boolean">
            <text:p>FALSCH</text:p>
          </table:table-cell>
          <table:table-cell table:style-name="ce48" table:formula="of:=IF([.$J3];[.$N3])" office:value-type="date" office:date-value="1899-12-30" calcext:value-type="date">
            <text:p>1899-12-30</text:p>
          </table:table-cell>
          <table:table-cell table:formula="of:=IF([.$J3];WORKDAY([.$K3];MAX(0;[.$E3])))" office:value-type="date" office:date-value="1899-12-30" calcext:value-type="date">
            <text:p>1899-12-30</text:p>
          </table:table-cell>
          <table:table-cell table:style-name="ce54" table:formula="of:=IF([.$H3];COM.MICROSOFT.MAXIFS([.L$3:.L$20];[.L$3:.L$20];&quot;&lt;&gt;0&quot;;[.$C$3:.$C$20];&quot;=&quot;&amp;[.$C3]&amp;&quot;\..*&quot;))" office:value-type="date" office:date-value="2019-05-07" calcext:value-type="date">
            <text:p>2019-05-07</text:p>
          </table:table-cell>
          <table:table-cell table:style-name="ce57" table:formula="of:=IF([.D3]=&quot;&quot;;&quot;&quot;;IF(LEFT([.D3];1)=&quot;@&quot;;DATEVALUE(RIGHT([.D3];LEN([.D3])-1));VLOOKUP([.D3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 office:value-type="date" office:date-value="2019-03-01" calcext:value-type="date">
            <text:p>2019-03-01</text:p>
          </table:table-cell>
          <table:table-cell table:style-name="ce6" office:value-type="date" office:date-value="2019-03-29" calcext:value-type="date">
            <text:p>2019-03-29</text:p>
          </table:table-cell>
          <table:table-cell table:style-name="ce11" office:value-type="string" calcext:value-type="string">
            <text:p>test1.a</text:p>
          </table:table-cell>
          <table:table-cell table:style-name="ce17" office:value-type="string" calcext:value-type="string">
            <text:p>@2019-03-01</text:p>
          </table:table-cell>
          <table:table-cell table:style-name="ce25" office:value-type="float" office:value="20" calcext:value-type="float">
            <text:p>20</text:p>
          </table:table-cell>
          <table:table-cell table:style-name="ce30" table:formula="of:=IF(OR(ISBLANK([.$C4]);[.$K4]=0);&quot;&quot;;[.$K4])" office:value-type="date" office:date-value="2019-03-01" calcext:value-type="date">
            <text:p>2019-03-01</text:p>
          </table:table-cell>
          <table:table-cell table:style-name="ce35" table:formula="of:=IF(ISBLANK([.$C4]);&quot;&quot;;MAX([.$L4];[.$M4]))" office:value-type="date" office:date-value="2019-03-29" calcext:value-type="date">
            <text:p>2019-03-29</text:p>
          </table:table-cell>
          <table:table-cell table:style-name="ce39" table:formula="of:=OR(COUNTIF([.$C$3:.$C$20];&quot;=&quot;&amp;[.$C4]&amp;&quot;\..*&quot;)&gt;0;[.I4])" office:value-type="boolean" office:boolean-value="false" calcext:value-type="boolean">
            <text:p>FALSCH</text:p>
          </table:table-cell>
          <table:table-cell table:formula="of:=AND(NOT(ISBLANK([.$C4]));ISERROR(FIND(&quot;.&quot;;[.$C4]));COUNTIF([.$C$3:.$C$20];&quot;=&quot;&amp;[.$C4]&amp;&quot;\..*&quot;)=0)" office:value-type="boolean" office:boolean-value="false" calcext:value-type="boolean">
            <text:p>FALSCH</text:p>
          </table:table-cell>
          <table:table-cell table:formula="of:=NOT(ISBLANK([.D4]))" office:value-type="boolean" office:boolean-value="true" calcext:value-type="boolean">
            <text:p>WAHR</text:p>
          </table:table-cell>
          <table:table-cell table:style-name="ce48" table:formula="of:=IF([.$J4];[.$N4])" office:value-type="date" office:date-value="2019-03-01" calcext:value-type="date">
            <text:p>2019-03-01</text:p>
          </table:table-cell>
          <table:table-cell table:formula="of:=IF([.$J4];WORKDAY([.$K4];MAX(0;[.$E4])))" office:value-type="date" office:date-value="2019-03-29" calcext:value-type="date">
            <text:p>2019-03-29</text:p>
          </table:table-cell>
          <table:table-cell table:style-name="ce54" table:formula="of:=IF([.$H4];COM.MICROSOFT.MAXIFS([.L$3:.L$20];[.L$3:.L$20];&quot;&lt;&gt;0&quot;;[.$C$3:.$C$20];&quot;=&quot;&amp;[.$C4]&amp;&quot;\..*&quot;))" office:value-type="date" office:date-value="1899-12-30" calcext:value-type="date">
            <text:p>1899-12-30</text:p>
          </table:table-cell>
          <table:table-cell table:style-name="ce57" table:formula="of:=IF([.D4]=&quot;&quot;;&quot;&quot;;IF(LEFT([.D4];1)=&quot;@&quot;;DATEVALUE(RIGHT([.D4];LEN([.D4])-1));VLOOKUP([.D4];[.$C$3:.$G$20];CELL(&quot;COL&quot;;[.$G$3])-CELL(&quot;COL&quot;;[.$C$3])+1;0)))" office:value-type="date" office:date-value="2019-03-01" calcext:value-type="date">
            <text:p>2019-03-01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3" office:value-type="date" office:date-value="2019-05-05" calcext:value-type="date">
            <text:p>2019-05-05</text:p>
          </table:table-cell>
          <table:table-cell table:style-name="ce6" office:value-type="date" office:date-value="2019-05-07" calcext:value-type="date">
            <text:p>2019-05-07</text:p>
          </table:table-cell>
          <table:table-cell table:style-name="ce11" office:value-type="string" calcext:value-type="string">
            <text:p>test1.b</text:p>
          </table:table-cell>
          <table:table-cell table:style-name="ce17" office:value-type="string" calcext:value-type="string">
            <text:p>@2019-05-05</text:p>
          </table:table-cell>
          <table:table-cell table:style-name="ce25" office:value-type="float" office:value="2" calcext:value-type="float">
            <text:p>2</text:p>
          </table:table-cell>
          <table:table-cell table:style-name="ce30" table:formula="of:=IF(OR(ISBLANK([.$C5]);[.$K5]=0);&quot;&quot;;[.$K5])" office:value-type="date" office:date-value="2019-05-05" calcext:value-type="date">
            <text:p>2019-05-05</text:p>
          </table:table-cell>
          <table:table-cell table:style-name="ce35" table:formula="of:=IF(ISBLANK([.$C5]);&quot;&quot;;MAX([.$L5];[.$M5]))" office:value-type="date" office:date-value="2019-05-07" calcext:value-type="date">
            <text:p>2019-05-07</text:p>
          </table:table-cell>
          <table:table-cell table:style-name="ce39" table:formula="of:=OR(COUNTIF([.$C$3:.$C$20];&quot;=&quot;&amp;[.$C5]&amp;&quot;\..*&quot;)&gt;0;[.I5])" office:value-type="boolean" office:boolean-value="false" calcext:value-type="boolean">
            <text:p>FALSCH</text:p>
          </table:table-cell>
          <table:table-cell table:formula="of:=AND(NOT(ISBLANK([.$C5]));ISERROR(FIND(&quot;.&quot;;[.$C5]));COUNTIF([.$C$3:.$C$20];&quot;=&quot;&amp;[.$C5]&amp;&quot;\..*&quot;)=0)" office:value-type="boolean" office:boolean-value="false" calcext:value-type="boolean">
            <text:p>FALSCH</text:p>
          </table:table-cell>
          <table:table-cell table:formula="of:=NOT(ISBLANK([.D5]))" office:value-type="boolean" office:boolean-value="true" calcext:value-type="boolean">
            <text:p>WAHR</text:p>
          </table:table-cell>
          <table:table-cell table:style-name="ce48" table:formula="of:=IF([.$J5];[.$N5])" office:value-type="date" office:date-value="2019-05-05" calcext:value-type="date">
            <text:p>2019-05-05</text:p>
          </table:table-cell>
          <table:table-cell table:formula="of:=IF([.$J5];WORKDAY([.$K5];MAX(0;[.$E5])))" office:value-type="date" office:date-value="2019-05-07" calcext:value-type="date">
            <text:p>2019-05-07</text:p>
          </table:table-cell>
          <table:table-cell table:style-name="ce54" table:formula="of:=IF([.$H5];COM.MICROSOFT.MAXIFS([.L$3:.L$20];[.L$3:.L$20];&quot;&lt;&gt;0&quot;;[.$C$3:.$C$20];&quot;=&quot;&amp;[.$C5]&amp;&quot;\..*&quot;))" office:value-type="date" office:date-value="1899-12-30" calcext:value-type="date">
            <text:p>1899-12-30</text:p>
          </table:table-cell>
          <table:table-cell table:style-name="ce57" table:formula="of:=IF([.D5]=&quot;&quot;;&quot;&quot;;IF(LEFT([.D5];1)=&quot;@&quot;;DATEVALUE(RIGHT([.D5];LEN([.D5])-1));VLOOKUP([.D5];[.$C$3:.$G$20];CELL(&quot;COL&quot;;[.$G$3])-CELL(&quot;COL&quot;;[.$C$3])+1;0)))" office:value-type="date" office:date-value="2019-05-05" calcext:value-type="date">
            <text:p>2019-05-05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OR(ISBLANK([.$C6]);[.$K6]=0);&quot;&quot;;[.$K6])">
            <text:p/>
          </table:table-cell>
          <table:table-cell table:style-name="ce35" table:formula="of:=IF(ISBLANK([.$C6]);&quot;&quot;;MAX([.$L6];[.$M6]))">
            <text:p/>
          </table:table-cell>
          <table:table-cell table:style-name="ce39" table:formula="of:=OR(COUNTIF([.$C$3:.$C$20];&quot;=&quot;&amp;[.$C6]&amp;&quot;\..*&quot;)&gt;0;[.I6])" office:value-type="boolean" office:boolean-value="false" calcext:value-type="boolean">
            <text:p>FALSCH</text:p>
          </table:table-cell>
          <table:table-cell table:formula="of:=AND(NOT(ISBLANK([.$C6]));ISERROR(FIND(&quot;.&quot;;[.$C6]));COUNTIF([.$C$3:.$C$20];&quot;=&quot;&amp;[.$C6]&amp;&quot;\..*&quot;)=0)" office:value-type="boolean" office:boolean-value="false" calcext:value-type="boolean">
            <text:p>FALSCH</text:p>
          </table:table-cell>
          <table:table-cell table:formula="of:=NOT(ISBLANK([.D6]))" office:value-type="boolean" office:boolean-value="false" calcext:value-type="boolean">
            <text:p>FALSCH</text:p>
          </table:table-cell>
          <table:table-cell table:style-name="ce48" table:formula="of:=IF([.$J6];[.$N6])" office:value-type="date" office:date-value="1899-12-30" calcext:value-type="date">
            <text:p>1899-12-30</text:p>
          </table:table-cell>
          <table:table-cell table:formula="of:=IF([.$J6];WORKDAY([.$K6];MAX(0;[.$E6])))" office:value-type="date" office:date-value="1899-12-30" calcext:value-type="date">
            <text:p>1899-12-30</text:p>
          </table:table-cell>
          <table:table-cell table:style-name="ce54" table:formula="of:=IF([.$H6];COM.MICROSOFT.MAXIFS([.L$3:.L$20];[.L$3:.L$20];&quot;&lt;&gt;0&quot;;[.$C$3:.$C$20];&quot;=&quot;&amp;[.$C6]&amp;&quot;\..*&quot;))" office:value-type="date" office:date-value="1899-12-30" calcext:value-type="date">
            <text:p>1899-12-30</text:p>
          </table:table-cell>
          <table:table-cell table:style-name="ce57" table:formula="of:=IF([.D6]=&quot;&quot;;&quot;&quot;;IF(LEFT([.D6];1)=&quot;@&quot;;DATEVALUE(RIGHT([.D6];LEN([.D6])-1));VLOOKUP([.D6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OR(ISBLANK([.$C7]);[.$K7]=0);&quot;&quot;;[.$K7])">
            <text:p/>
          </table:table-cell>
          <table:table-cell table:style-name="ce35" table:formula="of:=IF(ISBLANK([.$C7]);&quot;&quot;;MAX([.$L7];[.$M7]))">
            <text:p/>
          </table:table-cell>
          <table:table-cell table:style-name="ce39" table:formula="of:=OR(COUNTIF([.$C$3:.$C$20];&quot;=&quot;&amp;[.$C7]&amp;&quot;\..*&quot;)&gt;0;[.I7])" office:value-type="boolean" office:boolean-value="false" calcext:value-type="boolean">
            <text:p>FALSCH</text:p>
          </table:table-cell>
          <table:table-cell table:formula="of:=AND(NOT(ISBLANK([.$C7]));ISERROR(FIND(&quot;.&quot;;[.$C7]));COUNTIF([.$C$3:.$C$20];&quot;=&quot;&amp;[.$C7]&amp;&quot;\..*&quot;)=0)" office:value-type="boolean" office:boolean-value="false" calcext:value-type="boolean">
            <text:p>FALSCH</text:p>
          </table:table-cell>
          <table:table-cell table:formula="of:=NOT(ISBLANK([.D7]))" office:value-type="boolean" office:boolean-value="false" calcext:value-type="boolean">
            <text:p>FALSCH</text:p>
          </table:table-cell>
          <table:table-cell table:style-name="ce48" table:formula="of:=IF([.$J7];[.$N7])" office:value-type="date" office:date-value="1899-12-30" calcext:value-type="date">
            <text:p>1899-12-30</text:p>
          </table:table-cell>
          <table:table-cell table:formula="of:=IF([.$J7];WORKDAY([.$K7];MAX(0;[.$E7])))" office:value-type="date" office:date-value="1899-12-30" calcext:value-type="date">
            <text:p>1899-12-30</text:p>
          </table:table-cell>
          <table:table-cell table:style-name="ce54" table:formula="of:=IF([.$H7];COM.MICROSOFT.MAXIFS([.L$3:.L$20];[.L$3:.L$20];&quot;&lt;&gt;0&quot;;[.$C$3:.$C$20];&quot;=&quot;&amp;[.$C7]&amp;&quot;\..*&quot;))" office:value-type="date" office:date-value="1899-12-30" calcext:value-type="date">
            <text:p>1899-12-30</text:p>
          </table:table-cell>
          <table:table-cell table:style-name="ce57" table:formula="of:=IF([.D7]=&quot;&quot;;&quot;&quot;;IF(LEFT([.D7];1)=&quot;@&quot;;DATEVALUE(RIGHT([.D7];LEN([.D7])-1));VLOOKUP([.D7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OR(ISBLANK([.$C8]);[.$K8]=0);&quot;&quot;;[.$K8])">
            <text:p/>
          </table:table-cell>
          <table:table-cell table:style-name="ce35" table:formula="of:=IF(ISBLANK([.$C8]);&quot;&quot;;MAX([.$L8];[.$M8]))">
            <text:p/>
          </table:table-cell>
          <table:table-cell table:style-name="ce39" table:formula="of:=OR(COUNTIF([.$C$3:.$C$20];&quot;=&quot;&amp;[.$C8]&amp;&quot;\..*&quot;)&gt;0;[.I8])" office:value-type="boolean" office:boolean-value="false" calcext:value-type="boolean">
            <text:p>FALSCH</text:p>
          </table:table-cell>
          <table:table-cell table:formula="of:=AND(NOT(ISBLANK([.$C8]));ISERROR(FIND(&quot;.&quot;;[.$C8]));COUNTIF([.$C$3:.$C$20];&quot;=&quot;&amp;[.$C8]&amp;&quot;\..*&quot;)=0)" office:value-type="boolean" office:boolean-value="false" calcext:value-type="boolean">
            <text:p>FALSCH</text:p>
          </table:table-cell>
          <table:table-cell table:formula="of:=NOT(ISBLANK([.D8]))" office:value-type="boolean" office:boolean-value="false" calcext:value-type="boolean">
            <text:p>FALSCH</text:p>
          </table:table-cell>
          <table:table-cell table:style-name="ce48" table:formula="of:=IF([.$J8];[.$N8])" office:value-type="date" office:date-value="1899-12-30" calcext:value-type="date">
            <text:p>1899-12-30</text:p>
          </table:table-cell>
          <table:table-cell table:formula="of:=IF([.$J8];WORKDAY([.$K8];MAX(0;[.$E8])))" office:value-type="date" office:date-value="1899-12-30" calcext:value-type="date">
            <text:p>1899-12-30</text:p>
          </table:table-cell>
          <table:table-cell table:style-name="ce54" table:formula="of:=IF([.$H8];COM.MICROSOFT.MAXIFS([.L$3:.L$20];[.L$3:.L$20];&quot;&lt;&gt;0&quot;;[.$C$3:.$C$20];&quot;=&quot;&amp;[.$C8]&amp;&quot;\..*&quot;))" office:value-type="date" office:date-value="1899-12-30" calcext:value-type="date">
            <text:p>1899-12-30</text:p>
          </table:table-cell>
          <table:table-cell table:style-name="ce57" table:formula="of:=IF([.D8]=&quot;&quot;;&quot;&quot;;IF(LEFT([.D8];1)=&quot;@&quot;;DATEVALUE(RIGHT([.D8];LEN([.D8])-1));VLOOKUP([.D8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OR(ISBLANK([.$C9]);[.$K9]=0);&quot;&quot;;[.$K9])">
            <text:p/>
          </table:table-cell>
          <table:table-cell table:style-name="ce35" table:formula="of:=IF(ISBLANK([.$C9]);&quot;&quot;;MAX([.$L9];[.$M9]))">
            <text:p/>
          </table:table-cell>
          <table:table-cell table:style-name="ce39" table:formula="of:=OR(COUNTIF([.$C$3:.$C$20];&quot;=&quot;&amp;[.$C9]&amp;&quot;\..*&quot;)&gt;0;[.I9])" office:value-type="boolean" office:boolean-value="false" calcext:value-type="boolean">
            <text:p>FALSCH</text:p>
          </table:table-cell>
          <table:table-cell table:formula="of:=AND(NOT(ISBLANK([.$C9]));ISERROR(FIND(&quot;.&quot;;[.$C9]));COUNTIF([.$C$3:.$C$20];&quot;=&quot;&amp;[.$C9]&amp;&quot;\..*&quot;)=0)" office:value-type="boolean" office:boolean-value="false" calcext:value-type="boolean">
            <text:p>FALSCH</text:p>
          </table:table-cell>
          <table:table-cell table:formula="of:=NOT(ISBLANK([.D9]))" office:value-type="boolean" office:boolean-value="false" calcext:value-type="boolean">
            <text:p>FALSCH</text:p>
          </table:table-cell>
          <table:table-cell table:style-name="ce48" table:formula="of:=IF([.$J9];[.$N9])" office:value-type="date" office:date-value="1899-12-30" calcext:value-type="date">
            <text:p>1899-12-30</text:p>
          </table:table-cell>
          <table:table-cell table:formula="of:=IF([.$J9];WORKDAY([.$K9];MAX(0;[.$E9])))" office:value-type="date" office:date-value="1899-12-30" calcext:value-type="date">
            <text:p>1899-12-30</text:p>
          </table:table-cell>
          <table:table-cell table:style-name="ce54" table:formula="of:=IF([.$H9];COM.MICROSOFT.MAXIFS([.L$3:.L$20];[.L$3:.L$20];&quot;&lt;&gt;0&quot;;[.$C$3:.$C$20];&quot;=&quot;&amp;[.$C9]&amp;&quot;\..*&quot;))" office:value-type="date" office:date-value="1899-12-30" calcext:value-type="date">
            <text:p>1899-12-30</text:p>
          </table:table-cell>
          <table:table-cell table:style-name="ce57" table:formula="of:=IF([.D9]=&quot;&quot;;&quot;&quot;;IF(LEFT([.D9];1)=&quot;@&quot;;DATEVALUE(RIGHT([.D9];LEN([.D9])-1));VLOOKUP([.D9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OR(ISBLANK([.$C10]);[.$K10]=0);&quot;&quot;;[.$K10])">
            <text:p/>
          </table:table-cell>
          <table:table-cell table:style-name="ce35" table:formula="of:=IF(ISBLANK([.$C10]);&quot;&quot;;MAX([.$L10];[.$M10]))">
            <text:p/>
          </table:table-cell>
          <table:table-cell table:style-name="ce39" table:formula="of:=OR(COUNTIF([.$C$3:.$C$20];&quot;=&quot;&amp;[.$C10]&amp;&quot;\..*&quot;)&gt;0;[.I10])" office:value-type="boolean" office:boolean-value="false" calcext:value-type="boolean">
            <text:p>FALSCH</text:p>
          </table:table-cell>
          <table:table-cell table:formula="of:=AND(NOT(ISBLANK([.$C10]));ISERROR(FIND(&quot;.&quot;;[.$C10]));COUNTIF([.$C$3:.$C$20];&quot;=&quot;&amp;[.$C10]&amp;&quot;\..*&quot;)=0)" office:value-type="boolean" office:boolean-value="false" calcext:value-type="boolean">
            <text:p>FALSCH</text:p>
          </table:table-cell>
          <table:table-cell table:formula="of:=NOT(ISBLANK([.D10]))" office:value-type="boolean" office:boolean-value="false" calcext:value-type="boolean">
            <text:p>FALSCH</text:p>
          </table:table-cell>
          <table:table-cell table:style-name="ce48" table:formula="of:=IF([.$J10];[.$N10])" office:value-type="date" office:date-value="1899-12-30" calcext:value-type="date">
            <text:p>1899-12-30</text:p>
          </table:table-cell>
          <table:table-cell table:formula="of:=IF([.$J10];WORKDAY([.$K10];MAX(0;[.$E10])))" office:value-type="date" office:date-value="1899-12-30" calcext:value-type="date">
            <text:p>1899-12-30</text:p>
          </table:table-cell>
          <table:table-cell table:style-name="ce54" table:formula="of:=IF([.$H10];COM.MICROSOFT.MAXIFS([.L$3:.L$20];[.L$3:.L$20];&quot;&lt;&gt;0&quot;;[.$C$3:.$C$20];&quot;=&quot;&amp;[.$C10]&amp;&quot;\..*&quot;))" office:value-type="date" office:date-value="1899-12-30" calcext:value-type="date">
            <text:p>1899-12-30</text:p>
          </table:table-cell>
          <table:table-cell table:style-name="ce57" table:formula="of:=IF([.D10]=&quot;&quot;;&quot;&quot;;IF(LEFT([.D10];1)=&quot;@&quot;;DATEVALUE(RIGHT([.D10];LEN([.D10])-1));VLOOKUP([.D10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OR(ISBLANK([.$C11]);[.$K11]=0);&quot;&quot;;[.$K11])">
            <text:p/>
          </table:table-cell>
          <table:table-cell table:style-name="ce35" table:formula="of:=IF(ISBLANK([.$C11]);&quot;&quot;;MAX([.$L11];[.$M11]))">
            <text:p/>
          </table:table-cell>
          <table:table-cell table:style-name="ce39" table:formula="of:=OR(COUNTIF([.$C$3:.$C$20];&quot;=&quot;&amp;[.$C11]&amp;&quot;\..*&quot;)&gt;0;[.I11])" office:value-type="boolean" office:boolean-value="false" calcext:value-type="boolean">
            <text:p>FALSCH</text:p>
          </table:table-cell>
          <table:table-cell table:formula="of:=AND(NOT(ISBLANK([.$C11]));ISERROR(FIND(&quot;.&quot;;[.$C11]));COUNTIF([.$C$3:.$C$20];&quot;=&quot;&amp;[.$C11]&amp;&quot;\..*&quot;)=0)" office:value-type="boolean" office:boolean-value="false" calcext:value-type="boolean">
            <text:p>FALSCH</text:p>
          </table:table-cell>
          <table:table-cell table:formula="of:=NOT(ISBLANK([.D11]))" office:value-type="boolean" office:boolean-value="false" calcext:value-type="boolean">
            <text:p>FALSCH</text:p>
          </table:table-cell>
          <table:table-cell table:style-name="ce48" table:formula="of:=IF([.$J11];[.$N11])" office:value-type="date" office:date-value="1899-12-30" calcext:value-type="date">
            <text:p>1899-12-30</text:p>
          </table:table-cell>
          <table:table-cell table:formula="of:=IF([.$J11];WORKDAY([.$K11];MAX(0;[.$E11])))" office:value-type="date" office:date-value="1899-12-30" calcext:value-type="date">
            <text:p>1899-12-30</text:p>
          </table:table-cell>
          <table:table-cell table:style-name="ce54" table:formula="of:=IF([.$H11];COM.MICROSOFT.MAXIFS([.L$3:.L$20];[.L$3:.L$20];&quot;&lt;&gt;0&quot;;[.$C$3:.$C$20];&quot;=&quot;&amp;[.$C11]&amp;&quot;\..*&quot;))" office:value-type="date" office:date-value="1899-12-30" calcext:value-type="date">
            <text:p>1899-12-30</text:p>
          </table:table-cell>
          <table:table-cell table:style-name="ce57" table:formula="of:=IF([.D11]=&quot;&quot;;&quot;&quot;;IF(LEFT([.D11];1)=&quot;@&quot;;DATEVALUE(RIGHT([.D11];LEN([.D11])-1));VLOOKUP([.D11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 office:value-type="date" office:date-value="2019-05-07" calcext:value-type="date">
            <text:p>2019-05-07</text:p>
          </table:table-cell>
          <table:table-cell table:style-name="ce6" office:value-type="date" office:date-value="2019-05-09" calcext:value-type="date">
            <text:p>2019-05-09</text:p>
          </table:table-cell>
          <table:table-cell table:style-name="ce11" office:value-type="string" calcext:value-type="string">
            <text:p>test2</text:p>
          </table:table-cell>
          <table:table-cell table:style-name="ce17" office:value-type="string" calcext:value-type="string">
            <text:p>test1</text:p>
          </table:table-cell>
          <table:table-cell table:style-name="ce25" office:value-type="float" office:value="2" calcext:value-type="float">
            <text:p>2</text:p>
          </table:table-cell>
          <table:table-cell table:style-name="ce30" table:formula="of:=IF(OR(ISBLANK([.$C12]);[.$K12]=0);&quot;&quot;;[.$K12])" office:value-type="date" office:date-value="2019-05-07" calcext:value-type="date">
            <text:p>2019-05-07</text:p>
          </table:table-cell>
          <table:table-cell table:style-name="ce35" table:formula="of:=IF(ISBLANK([.$C12]);&quot;&quot;;MAX([.$L12];[.$M12]))" office:value-type="date" office:date-value="2019-05-09" calcext:value-type="date">
            <text:p>2019-05-09</text:p>
          </table:table-cell>
          <table:table-cell table:style-name="ce39" table:formula="of:=OR(COUNTIF([.$C$3:.$C$20];&quot;=&quot;&amp;[.$C12]&amp;&quot;\..*&quot;)&gt;0;[.I12])" office:value-type="boolean" office:boolean-value="true" calcext:value-type="boolean">
            <text:p>WAHR</text:p>
          </table:table-cell>
          <table:table-cell table:formula="of:=AND(NOT(ISBLANK([.$C12]));ISERROR(FIND(&quot;.&quot;;[.$C12]));COUNTIF([.$C$3:.$C$20];&quot;=&quot;&amp;[.$C12]&amp;&quot;\..*&quot;)=0)" office:value-type="boolean" office:boolean-value="true" calcext:value-type="boolean">
            <text:p>WAHR</text:p>
          </table:table-cell>
          <table:table-cell table:formula="of:=NOT(ISBLANK([.D12]))" office:value-type="boolean" office:boolean-value="true" calcext:value-type="boolean">
            <text:p>WAHR</text:p>
          </table:table-cell>
          <table:table-cell table:style-name="ce48" table:formula="of:=IF([.$J12];[.$N12])" office:value-type="date" office:date-value="2019-05-07" calcext:value-type="date">
            <text:p>2019-05-07</text:p>
          </table:table-cell>
          <table:table-cell table:formula="of:=IF([.$J12];WORKDAY([.$K12];MAX(0;[.$E12])))" office:value-type="date" office:date-value="2019-05-09" calcext:value-type="date">
            <text:p>2019-05-09</text:p>
          </table:table-cell>
          <table:table-cell table:style-name="ce54" table:formula="of:=IF([.$H12];COM.MICROSOFT.MAXIFS([.L$3:.L$20];[.L$3:.L$20];&quot;&lt;&gt;0&quot;;[.$C$3:.$C$20];&quot;=&quot;&amp;[.$C12]&amp;&quot;\..*&quot;))" office:value-type="date" office:date-value="1899-12-30" calcext:value-type="date">
            <text:p>1899-12-30</text:p>
          </table:table-cell>
          <table:table-cell table:style-name="ce57" table:formula="of:=IF([.D12]=&quot;&quot;;&quot;&quot;;IF(LEFT([.D12];1)=&quot;@&quot;;DATEVALUE(RIGHT([.D12];LEN([.D12])-1));VLOOKUP([.D12];[.$C$3:.$G$20];CELL(&quot;COL&quot;;[.$G$3])-CELL(&quot;COL&quot;;[.$C$3])+1;0)))" office:value-type="date" office:date-value="2019-05-07" calcext:value-type="date">
            <text:p>2019-05-07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OR(ISBLANK([.$C13]);[.$K13]=0);&quot;&quot;;[.$K13])">
            <text:p/>
          </table:table-cell>
          <table:table-cell table:style-name="ce35" table:formula="of:=IF(ISBLANK([.$C13]);&quot;&quot;;MAX([.$L13];[.$M13]))">
            <text:p/>
          </table:table-cell>
          <table:table-cell table:style-name="ce39" table:formula="of:=OR(COUNTIF([.$C$3:.$C$20];&quot;=&quot;&amp;[.$C13]&amp;&quot;\..*&quot;)&gt;0;[.I13])" office:value-type="boolean" office:boolean-value="false" calcext:value-type="boolean">
            <text:p>FALSCH</text:p>
          </table:table-cell>
          <table:table-cell table:formula="of:=AND(NOT(ISBLANK([.$C13]));ISERROR(FIND(&quot;.&quot;;[.$C13]));COUNTIF([.$C$3:.$C$20];&quot;=&quot;&amp;[.$C13]&amp;&quot;\..*&quot;)=0)" office:value-type="boolean" office:boolean-value="false" calcext:value-type="boolean">
            <text:p>FALSCH</text:p>
          </table:table-cell>
          <table:table-cell table:formula="of:=NOT(ISBLANK([.D13]))" office:value-type="boolean" office:boolean-value="false" calcext:value-type="boolean">
            <text:p>FALSCH</text:p>
          </table:table-cell>
          <table:table-cell table:style-name="ce48" table:formula="of:=IF([.$J13];[.$N13])" office:value-type="date" office:date-value="1899-12-30" calcext:value-type="date">
            <text:p>1899-12-30</text:p>
          </table:table-cell>
          <table:table-cell table:formula="of:=IF([.$J13];WORKDAY([.$K13];MAX(0;[.$E13])))" office:value-type="date" office:date-value="1899-12-30" calcext:value-type="date">
            <text:p>1899-12-30</text:p>
          </table:table-cell>
          <table:table-cell table:style-name="ce54" table:formula="of:=IF([.$H13];COM.MICROSOFT.MAXIFS([.L$3:.L$20];[.L$3:.L$20];&quot;&lt;&gt;0&quot;;[.$C$3:.$C$20];&quot;=&quot;&amp;[.$C13]&amp;&quot;\..*&quot;))" office:value-type="date" office:date-value="1899-12-30" calcext:value-type="date">
            <text:p>1899-12-30</text:p>
          </table:table-cell>
          <table:table-cell table:style-name="ce57" table:formula="of:=IF([.D13]=&quot;&quot;;&quot;&quot;;IF(LEFT([.D13];1)=&quot;@&quot;;DATEVALUE(RIGHT([.D13];LEN([.D13])-1));VLOOKUP([.D13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OR(ISBLANK([.$C14]);[.$K14]=0);&quot;&quot;;[.$K14])">
            <text:p/>
          </table:table-cell>
          <table:table-cell table:style-name="ce35" table:formula="of:=IF(ISBLANK([.$C14]);&quot;&quot;;MAX([.$L14];[.$M14]))">
            <text:p/>
          </table:table-cell>
          <table:table-cell table:style-name="ce39" table:formula="of:=OR(COUNTIF([.$C$3:.$C$20];&quot;=&quot;&amp;[.$C14]&amp;&quot;\..*&quot;)&gt;0;[.I14])" office:value-type="boolean" office:boolean-value="false" calcext:value-type="boolean">
            <text:p>FALSCH</text:p>
          </table:table-cell>
          <table:table-cell table:formula="of:=AND(NOT(ISBLANK([.$C14]));ISERROR(FIND(&quot;.&quot;;[.$C14]));COUNTIF([.$C$3:.$C$20];&quot;=&quot;&amp;[.$C14]&amp;&quot;\..*&quot;)=0)" office:value-type="boolean" office:boolean-value="false" calcext:value-type="boolean">
            <text:p>FALSCH</text:p>
          </table:table-cell>
          <table:table-cell table:formula="of:=NOT(ISBLANK([.D14]))" office:value-type="boolean" office:boolean-value="false" calcext:value-type="boolean">
            <text:p>FALSCH</text:p>
          </table:table-cell>
          <table:table-cell table:style-name="ce48" table:formula="of:=IF([.$J14];[.$N14])" office:value-type="date" office:date-value="1899-12-30" calcext:value-type="date">
            <text:p>1899-12-30</text:p>
          </table:table-cell>
          <table:table-cell table:formula="of:=IF([.$J14];WORKDAY([.$K14];MAX(0;[.$E14])))" office:value-type="date" office:date-value="1899-12-30" calcext:value-type="date">
            <text:p>1899-12-30</text:p>
          </table:table-cell>
          <table:table-cell table:style-name="ce54" table:formula="of:=IF([.$H14];COM.MICROSOFT.MAXIFS([.L$3:.L$20];[.L$3:.L$20];&quot;&lt;&gt;0&quot;;[.$C$3:.$C$20];&quot;=&quot;&amp;[.$C14]&amp;&quot;\..*&quot;))" office:value-type="date" office:date-value="1899-12-30" calcext:value-type="date">
            <text:p>1899-12-30</text:p>
          </table:table-cell>
          <table:table-cell table:style-name="ce57" table:formula="of:=IF([.D14]=&quot;&quot;;&quot;&quot;;IF(LEFT([.D14];1)=&quot;@&quot;;DATEVALUE(RIGHT([.D14];LEN([.D14])-1));VLOOKUP([.D14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OR(ISBLANK([.$C15]);[.$K15]=0);&quot;&quot;;[.$K15])">
            <text:p/>
          </table:table-cell>
          <table:table-cell table:style-name="ce35" table:formula="of:=IF(ISBLANK([.$C15]);&quot;&quot;;MAX([.$L15];[.$M15]))">
            <text:p/>
          </table:table-cell>
          <table:table-cell table:style-name="ce39" table:formula="of:=OR(COUNTIF([.$C$3:.$C$20];&quot;=&quot;&amp;[.$C15]&amp;&quot;\..*&quot;)&gt;0;[.I15])" office:value-type="boolean" office:boolean-value="false" calcext:value-type="boolean">
            <text:p>FALSCH</text:p>
          </table:table-cell>
          <table:table-cell table:formula="of:=AND(NOT(ISBLANK([.$C15]));ISERROR(FIND(&quot;.&quot;;[.$C15]));COUNTIF([.$C$3:.$C$20];&quot;=&quot;&amp;[.$C15]&amp;&quot;\..*&quot;)=0)" office:value-type="boolean" office:boolean-value="false" calcext:value-type="boolean">
            <text:p>FALSCH</text:p>
          </table:table-cell>
          <table:table-cell table:formula="of:=NOT(ISBLANK([.D15]))" office:value-type="boolean" office:boolean-value="false" calcext:value-type="boolean">
            <text:p>FALSCH</text:p>
          </table:table-cell>
          <table:table-cell table:style-name="ce48" table:formula="of:=IF([.$J15];[.$N15])" office:value-type="date" office:date-value="1899-12-30" calcext:value-type="date">
            <text:p>1899-12-30</text:p>
          </table:table-cell>
          <table:table-cell table:formula="of:=IF([.$J15];WORKDAY([.$K15];MAX(0;[.$E15])))" office:value-type="date" office:date-value="1899-12-30" calcext:value-type="date">
            <text:p>1899-12-30</text:p>
          </table:table-cell>
          <table:table-cell table:style-name="ce54" table:formula="of:=IF([.$H15];COM.MICROSOFT.MAXIFS([.L$3:.L$20];[.L$3:.L$20];&quot;&lt;&gt;0&quot;;[.$C$3:.$C$20];&quot;=&quot;&amp;[.$C15]&amp;&quot;\..*&quot;))" office:value-type="date" office:date-value="1899-12-30" calcext:value-type="date">
            <text:p>1899-12-30</text:p>
          </table:table-cell>
          <table:table-cell table:style-name="ce57" table:formula="of:=IF([.D15]=&quot;&quot;;&quot;&quot;;IF(LEFT([.D15];1)=&quot;@&quot;;DATEVALUE(RIGHT([.D15];LEN([.D15])-1));VLOOKUP([.D15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OR(ISBLANK([.$C16]);[.$K16]=0);&quot;&quot;;[.$K16])">
            <text:p/>
          </table:table-cell>
          <table:table-cell table:style-name="ce35" table:formula="of:=IF(ISBLANK([.$C16]);&quot;&quot;;MAX([.$L16];[.$M16]))">
            <text:p/>
          </table:table-cell>
          <table:table-cell table:style-name="ce39" table:formula="of:=OR(COUNTIF([.$C$3:.$C$20];&quot;=&quot;&amp;[.$C16]&amp;&quot;\..*&quot;)&gt;0;[.I16])" office:value-type="boolean" office:boolean-value="false" calcext:value-type="boolean">
            <text:p>FALSCH</text:p>
          </table:table-cell>
          <table:table-cell table:formula="of:=AND(NOT(ISBLANK([.$C16]));ISERROR(FIND(&quot;.&quot;;[.$C16]));COUNTIF([.$C$3:.$C$20];&quot;=&quot;&amp;[.$C16]&amp;&quot;\..*&quot;)=0)" office:value-type="boolean" office:boolean-value="false" calcext:value-type="boolean">
            <text:p>FALSCH</text:p>
          </table:table-cell>
          <table:table-cell table:formula="of:=NOT(ISBLANK([.D16]))" office:value-type="boolean" office:boolean-value="false" calcext:value-type="boolean">
            <text:p>FALSCH</text:p>
          </table:table-cell>
          <table:table-cell table:style-name="ce48" table:formula="of:=IF([.$J16];[.$N16])" office:value-type="date" office:date-value="1899-12-30" calcext:value-type="date">
            <text:p>1899-12-30</text:p>
          </table:table-cell>
          <table:table-cell table:formula="of:=IF([.$J16];WORKDAY([.$K16];MAX(0;[.$E16])))" office:value-type="date" office:date-value="1899-12-30" calcext:value-type="date">
            <text:p>1899-12-30</text:p>
          </table:table-cell>
          <table:table-cell table:style-name="ce54" table:formula="of:=IF([.$H16];COM.MICROSOFT.MAXIFS([.L$3:.L$20];[.L$3:.L$20];&quot;&lt;&gt;0&quot;;[.$C$3:.$C$20];&quot;=&quot;&amp;[.$C16]&amp;&quot;\..*&quot;))" office:value-type="date" office:date-value="1899-12-30" calcext:value-type="date">
            <text:p>1899-12-30</text:p>
          </table:table-cell>
          <table:table-cell table:style-name="ce57" table:formula="of:=IF([.D16]=&quot;&quot;;&quot;&quot;;IF(LEFT([.D16];1)=&quot;@&quot;;DATEVALUE(RIGHT([.D16];LEN([.D16])-1));VLOOKUP([.D16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3" office:value-type="date" office:date-value="2019-01-01" calcext:value-type="date">
            <text:p>2019-01-01</text:p>
          </table:table-cell>
          <table:table-cell table:style-name="ce6" office:value-type="date" office:date-value="2019-05-08" calcext:value-type="date">
            <text:p>2019-05-08</text:p>
          </table:table-cell>
          <table:table-cell table:style-name="ce11" office:value-type="string" calcext:value-type="string">
            <text:p>test3</text:p>
          </table:table-cell>
          <table:table-cell table:style-name="ce17" office:value-type="string" calcext:value-type="string">
            <text:p>@2019-01-01</text:p>
          </table:table-cell>
          <table:table-cell table:style-name="ce25" office:value-type="float" office:value="7" calcext:value-type="float">
            <text:p>7</text:p>
          </table:table-cell>
          <table:table-cell table:style-name="ce30" table:formula="of:=IF(OR(ISBLANK([.$C17]);[.$K17]=0);&quot;&quot;;[.$K17])" office:value-type="date" office:date-value="2019-01-01" calcext:value-type="date">
            <text:p>2019-01-01</text:p>
          </table:table-cell>
          <table:table-cell table:style-name="ce35" table:formula="of:=IF(ISBLANK([.$C17]);&quot;&quot;;MAX([.$L17];[.$M17]))" office:value-type="date" office:date-value="2019-05-08" calcext:value-type="date">
            <text:p>2019-05-08</text:p>
          </table:table-cell>
          <table:table-cell table:style-name="ce39" table:formula="of:=OR(COUNTIF([.$C$3:.$C$20];&quot;=&quot;&amp;[.$C17]&amp;&quot;\..*&quot;)&gt;0;[.I17])" office:value-type="boolean" office:boolean-value="true" calcext:value-type="boolean">
            <text:p>WAHR</text:p>
          </table:table-cell>
          <table:table-cell table:formula="of:=AND(NOT(ISBLANK([.$C17]));ISERROR(FIND(&quot;.&quot;;[.$C17]));COUNTIF([.$C$3:.$C$20];&quot;=&quot;&amp;[.$C17]&amp;&quot;\..*&quot;)=0)" office:value-type="boolean" office:boolean-value="false" calcext:value-type="boolean">
            <text:p>FALSCH</text:p>
          </table:table-cell>
          <table:table-cell table:formula="of:=NOT(ISBLANK([.D17]))" office:value-type="boolean" office:boolean-value="true" calcext:value-type="boolean">
            <text:p>WAHR</text:p>
          </table:table-cell>
          <table:table-cell table:style-name="ce48" table:formula="of:=IF([.$J17];[.$N17])" office:value-type="date" office:date-value="2019-01-01" calcext:value-type="date">
            <text:p>2019-01-01</text:p>
          </table:table-cell>
          <table:table-cell table:formula="of:=IF([.$J17];WORKDAY([.$K17];MAX(0;[.$E17])))" office:value-type="date" office:date-value="2019-01-10" calcext:value-type="date">
            <text:p>2019-01-10</text:p>
          </table:table-cell>
          <table:table-cell table:style-name="ce54" table:formula="of:=IF([.$H17];COM.MICROSOFT.MAXIFS([.L$3:.L$20];[.L$3:.L$20];&quot;&lt;&gt;0&quot;;[.$C$3:.$C$20];&quot;=&quot;&amp;[.$C17]&amp;&quot;\..*&quot;))" office:value-type="date" office:date-value="2019-05-08" calcext:value-type="date">
            <text:p>2019-05-08</text:p>
          </table:table-cell>
          <table:table-cell table:style-name="ce57" table:formula="of:=IF([.D17]=&quot;&quot;;&quot;&quot;;IF(LEFT([.D17];1)=&quot;@&quot;;DATEVALUE(RIGHT([.D17];LEN([.D17])-1));VLOOKUP([.D17];[.$C$3:.$G$20];CELL(&quot;COL&quot;;[.$G$3])-CELL(&quot;COL&quot;;[.$C$3])+1;0)))" office:value-type="date" office:date-value="2019-01-01" calcext:value-type="date">
            <text:p>2019-01-01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3" office:value-type="date" office:date-value="2019-05-07" calcext:value-type="date">
            <text:p>2019-05-07</text:p>
          </table:table-cell>
          <table:table-cell table:style-name="ce6" office:value-type="date" office:date-value="2019-05-08" calcext:value-type="date">
            <text:p>2019-05-08</text:p>
          </table:table-cell>
          <table:table-cell table:style-name="ce11" office:value-type="string" calcext:value-type="string">
            <text:p>test3.b</text:p>
          </table:table-cell>
          <table:table-cell table:style-name="ce18" office:value-type="string" calcext:value-type="string">
            <text:p>test1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IF(OR(ISBLANK([.$C18]);[.$K18]=0);&quot;&quot;;[.$K18])" office:value-type="date" office:date-value="2019-05-07" calcext:value-type="date">
            <text:p>2019-05-07</text:p>
          </table:table-cell>
          <table:table-cell table:style-name="ce35" table:formula="of:=IF(ISBLANK([.$C18]);&quot;&quot;;MAX([.$L18];[.$M18]))" office:value-type="date" office:date-value="2019-05-08" calcext:value-type="date">
            <text:p>2019-05-08</text:p>
          </table:table-cell>
          <table:table-cell table:style-name="ce39" table:formula="of:=OR(COUNTIF([.$C$3:.$C$20];&quot;=&quot;&amp;[.$C18]&amp;&quot;\..*&quot;)&gt;0;[.I18])" office:value-type="boolean" office:boolean-value="false" calcext:value-type="boolean">
            <text:p>FALSCH</text:p>
          </table:table-cell>
          <table:table-cell table:formula="of:=AND(NOT(ISBLANK([.$C18]));ISERROR(FIND(&quot;.&quot;;[.$C18]));COUNTIF([.$C$3:.$C$20];&quot;=&quot;&amp;[.$C18]&amp;&quot;\..*&quot;)=0)" office:value-type="boolean" office:boolean-value="false" calcext:value-type="boolean">
            <text:p>FALSCH</text:p>
          </table:table-cell>
          <table:table-cell table:formula="of:=NOT(ISBLANK([.D18]))" office:value-type="boolean" office:boolean-value="true" calcext:value-type="boolean">
            <text:p>WAHR</text:p>
          </table:table-cell>
          <table:table-cell table:style-name="ce48" table:formula="of:=IF([.$J18];[.$N18])" office:value-type="date" office:date-value="2019-05-07" calcext:value-type="date">
            <text:p>2019-05-07</text:p>
          </table:table-cell>
          <table:table-cell table:formula="of:=IF([.$J18];WORKDAY([.$K18];MAX(0;[.$E18])))" office:value-type="date" office:date-value="2019-05-08" calcext:value-type="date">
            <text:p>2019-05-08</text:p>
          </table:table-cell>
          <table:table-cell table:style-name="ce54" table:formula="of:=IF([.$H18];COM.MICROSOFT.MAXIFS([.L$3:.L$20];[.L$3:.L$20];&quot;&lt;&gt;0&quot;;[.$C$3:.$C$20];&quot;=&quot;&amp;[.$C18]&amp;&quot;\..*&quot;))" office:value-type="date" office:date-value="1899-12-30" calcext:value-type="date">
            <text:p>1899-12-30</text:p>
          </table:table-cell>
          <table:table-cell table:style-name="ce57" table:formula="of:=IF([.D18]=&quot;&quot;;&quot;&quot;;IF(LEFT([.D18];1)=&quot;@&quot;;DATEVALUE(RIGHT([.D18];LEN([.D18])-1));VLOOKUP([.D18];[.$C$3:.$G$20];CELL(&quot;COL&quot;;[.$G$3])-CELL(&quot;COL&quot;;[.$C$3])+1;0)))" office:value-type="date" office:date-value="2019-05-07" calcext:value-type="date">
            <text:p>2019-05-07</text:p>
          </table:table-cell>
          <table:table-cell table:style-name="ce60"/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7"/>
          <table:table-cell table:style-name="ce25"/>
          <table:table-cell table:style-name="ce30" table:formula="of:=IF(OR(ISBLANK([.$C19]);[.$K19]=0);&quot;&quot;;[.$K19])">
            <text:p/>
          </table:table-cell>
          <table:table-cell table:style-name="ce35" table:formula="of:=IF(ISBLANK([.$C19]);&quot;&quot;;MAX([.$L19];[.$M19]))">
            <text:p/>
          </table:table-cell>
          <table:table-cell table:style-name="ce39" table:formula="of:=OR(COUNTIF([.$C$3:.$C$20];&quot;=&quot;&amp;[.$C19]&amp;&quot;\..*&quot;)&gt;0;[.I19])" office:value-type="boolean" office:boolean-value="false" calcext:value-type="boolean">
            <text:p>FALSCH</text:p>
          </table:table-cell>
          <table:table-cell table:formula="of:=AND(NOT(ISBLANK([.$C19]));ISERROR(FIND(&quot;.&quot;;[.$C19]));COUNTIF([.$C$3:.$C$20];&quot;=&quot;&amp;[.$C19]&amp;&quot;\..*&quot;)=0)" office:value-type="boolean" office:boolean-value="false" calcext:value-type="boolean">
            <text:p>FALSCH</text:p>
          </table:table-cell>
          <table:table-cell table:formula="of:=NOT(ISBLANK([.D19]))" office:value-type="boolean" office:boolean-value="false" calcext:value-type="boolean">
            <text:p>FALSCH</text:p>
          </table:table-cell>
          <table:table-cell table:style-name="ce48" table:formula="of:=IF([.$J19];[.$N19])" office:value-type="date" office:date-value="1899-12-30" calcext:value-type="date">
            <text:p>1899-12-30</text:p>
          </table:table-cell>
          <table:table-cell table:formula="of:=IF([.$J19];WORKDAY([.$K19];MAX(0;[.$E19])))" office:value-type="date" office:date-value="1899-12-30" calcext:value-type="date">
            <text:p>1899-12-30</text:p>
          </table:table-cell>
          <table:table-cell table:style-name="ce54" table:formula="of:=IF([.$H19];COM.MICROSOFT.MAXIFS([.L$3:.L$20];[.L$3:.L$20];&quot;&lt;&gt;0&quot;;[.$C$3:.$C$20];&quot;=&quot;&amp;[.$C19]&amp;&quot;\..*&quot;))" office:value-type="date" office:date-value="1899-12-30" calcext:value-type="date">
            <text:p>1899-12-30</text:p>
          </table:table-cell>
          <table:table-cell table:style-name="ce57" table:formula="of:=IF([.D19]=&quot;&quot;;&quot;&quot;;IF(LEFT([.D19];1)=&quot;@&quot;;DATEVALUE(RIGHT([.D19];LEN([.D19])-1));VLOOKUP([.D19];[.$C$3:.$G$20];CELL(&quot;COL&quot;;[.$G$3])-CELL(&quot;COL&quot;;[.$C$3])+1;0)))">
            <text:p/>
          </table:table-cell>
          <table:table-cell table:style-name="ce60"/>
          <table:table-cell table:number-columns-repeated="1008"/>
        </table:table-row>
        <table:table-row table:style-name="ro1">
          <table:table-cell table:style-name="ce4"/>
          <table:table-cell table:style-name="ce7"/>
          <table:table-cell table:style-name="ce12"/>
          <table:table-cell table:style-name="ce19"/>
          <table:table-cell table:style-name="ce26"/>
          <table:table-cell table:style-name="ce31" table:formula="of:=IF(OR(ISBLANK([.$C20]);[.$K20]=0);&quot;&quot;;[.$K20])">
            <text:p/>
          </table:table-cell>
          <table:table-cell table:style-name="ce36" table:formula="of:=IF(ISBLANK([.$C20]);&quot;&quot;;MAX([.$L20];[.$M20]))">
            <text:p/>
          </table:table-cell>
          <table:table-cell table:style-name="ce40" table:formula="of:=OR(COUNTIF([.$C$3:.$C$20];&quot;=&quot;&amp;[.$C20]&amp;&quot;\..*&quot;)&gt;0;[.I20])" office:value-type="boolean" office:boolean-value="false" calcext:value-type="boolean">
            <text:p>FALSCH</text:p>
          </table:table-cell>
          <table:table-cell table:style-name="ce40" table:formula="of:=AND(NOT(ISBLANK([.$C20]));ISERROR(FIND(&quot;.&quot;;[.$C20]));COUNTIF([.$C$3:.$C$20];&quot;=&quot;&amp;[.$C20]&amp;&quot;\..*&quot;)=0)" office:value-type="boolean" office:boolean-value="false" calcext:value-type="boolean">
            <text:p>FALSCH</text:p>
          </table:table-cell>
          <table:table-cell table:style-name="ce40" table:formula="of:=NOT(ISBLANK([.D20]))" office:value-type="boolean" office:boolean-value="false" calcext:value-type="boolean">
            <text:p>FALSCH</text:p>
          </table:table-cell>
          <table:table-cell table:style-name="ce49" table:formula="of:=IF([.$J20];[.$N20])" office:value-type="date" office:date-value="1899-12-30" calcext:value-type="date">
            <text:p>1899-12-30</text:p>
          </table:table-cell>
          <table:table-cell table:style-name="ce52" table:formula="of:=IF([.$J20];WORKDAY([.$K20];MAX(0;[.$E20])))" office:value-type="date" office:date-value="1899-12-30" calcext:value-type="date">
            <text:p>1899-12-30</text:p>
          </table:table-cell>
          <table:table-cell table:style-name="ce55" table:formula="of:=IF([.$H20];COM.MICROSOFT.MAXIFS([.L$3:.L$20];[.L$3:.L$20];&quot;&lt;&gt;0&quot;;[.$C$3:.$C$20];&quot;=&quot;&amp;[.$C20]&amp;&quot;\..*&quot;))" office:value-type="date" office:date-value="1899-12-30" calcext:value-type="date">
            <text:p>1899-12-30</text:p>
          </table:table-cell>
          <table:table-cell table:style-name="ce58" table:formula="of:=IF([.D20]=&quot;&quot;;&quot;&quot;;IF(LEFT([.D20];1)=&quot;@&quot;;DATEVALUE(RIGHT([.D20];LEN([.D20])-1));VLOOKUP([.D20];[.$C$3:.$G$20];CELL(&quot;COL&quot;;[.$G$3])-CELL(&quot;COL&quot;;[.$C$3])+1;0)))">
            <text:p/>
          </table:table-cell>
          <table:table-cell table:style-name="ce61"/>
          <table:table-cell table:style-name="ce65" table:number-columns-repeated="2"/>
          <table:table-cell table:style-name="ce70" table:number-columns-repeated="945"/>
          <table:table-cell table:style-name="ce73" table:number-columns-repeated="55"/>
          <table:table-cell table:number-columns-repeated="6"/>
        </table:table-row>
        <table:table-row table:style-name="ro1">
          <table:table-cell table:number-columns-repeated="3"/>
          <table:table-cell table:style-name="ce20"/>
          <table:table-cell/>
          <table:table-cell table:style-name="ce32"/>
          <table:table-cell/>
          <table:table-cell table:style-name="ce41"/>
          <table:table-cell table:style-name="ce45"/>
          <table:table-cell table:number-columns-repeated="6"/>
          <table:table-cell table:style-name="ce66" table:number-columns-repeated="2"/>
          <table:table-cell table:style-name="ce71" table:number-columns-repeated="945"/>
          <table:table-cell table:number-columns-repeated="61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Sheet1.F3:Sheet1.F20 Sheet1.D3:Sheet1.D20">
            <calcext:condition calcext:apply-style-name="Bad" calcext:value="formula-is(OR(ISERROR([.$N3]);ISERROR([.$N3]);ISERROR([.$N3]);ISERROR([.$O3]);))" calcext:base-cell-address="Sheet1.D3"/>
          </calcext:conditional-format>
          <calcext:conditional-format calcext:target-range-address="Sheet1.A3:Sheet1.B20">
            <calcext:condition calcext:apply-style-name="Bad" calcext:value="formula-is([.F3]&lt;&gt;[.A3])" calcext:base-cell-address="Sheet1.A3"/>
          </calcext:conditional-format>
          <calcext:conditional-format calcext:target-range-address="Sheet1.F3:Sheet1.G20">
            <calcext:condition calcext:apply-style-name="Bad" calcext:value="formula-is(ISERROR([.F3]))" calcext:base-cell-address="Sheet1.F3"/>
          </calcext:conditional-format>
          <calcext:conditional-format calcext:target-range-address="Sheet1.C3:Sheet1.C20">
            <calcext:condition calcext:apply-style-name="Gruppierung" calcext:value="formula-is([.$H3])" calcext:base-cell-address="Sheet1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consolata" svg:font-family="Inconsolata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 </number:text>
      <style:map style:condition="value()&gt;=0" style:apply-style-name="N111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 </number:text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 </number:text>
      <style:map style:condition="value()&gt;=0" style:apply-style-name="N113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   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uppierung" style:family="table-cell" style:parent-style-name="Default">
      <style:table-cell-properties fo:background-color="#cccccc"/>
      <style:text-properties fo:font-size="11pt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.00.0000</text:date>, <text:time style:data-style-name="N2" text:time-value="10:04:48.6097592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5:18:27.152652709</meta:creation-date>
    <dc:date>2019-03-13T10:11:18.434517543</dc:date>
    <meta:editing-duration>PT22M24S</meta:editing-duration>
    <meta:editing-cycles>13</meta:editing-cycles>
    <meta:generator>LibreOffice/6.1.5.2$Linux_X86_64 LibreOffice_project/10$Build-2</meta:generator>
    <meta:document-statistic meta:table-count="1" meta:cell-count="205" meta:object-count="0"/>
  </office:meta>
</office:document-meta>
</file>