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[$prodotti.A$1:$prodotti.A$1048576])" table:allow-empty-cell="true" table:display-list="unsorted" table:base-cell-address="Carico.A2">
          <table:error-message table:message-type="stop" table:display="true"/>
        </table:content-validation>
        <table:content-validation table:name="val2" table:condition="of:cell-content-is-in-list([$Carico.$D$2:$Carico.$D$2]+COUNTA([.D$1:.D$1048576])-1)" table:allow-empty-cell="false" table:display-list="unsorted" table:base-cell-address="Scarico.A4">
          <table:error-message table:message-type="stop" table:display="true"/>
        </table:content-validation>
        <table:content-validation table:name="val3" table:condition="of:cell-content-is-in-list([$Carico.$D$2:$Carico.$D$7])" table:allow-empty-cell="false" table:display-list="unsorted" table:base-cell-address="Scarico.A4">
          <table:error-message table:message-type="stop" table:display="true"/>
        </table:content-validation>
        <table:content-validation table:name="val4" table:condition="of:cell-content-is-in-list([$Carico.$D$1:$Carico.$D$1048576])" table:allow-empty-cell="false" table:display-list="unsorted" table:base-cell-address="Scarico.A4">
          <table:error-message table:message-type="stop" table:display="true"/>
        </table:content-validation>
      </table:content-validations>
      <table:table table:name="prodotti" table:style-name="ta1">
        <table:table-column table:style-name="co1" table:default-cell-style-name="Default"/>
        <table:table-row table:style-name="ro1">
          <table:table-cell office:value-type="string" calcext:value-type="string">
            <text:p>Prodotto</text:p>
          </table:table-cell>
        </table:table-row>
        <table:table-row table:style-name="ro1">
          <table:table-cell office:value-type="string" calcext:value-type="string">
            <text:p>aaa</text:p>
          </table:table-cell>
        </table:table-row>
        <table:table-row table:style-name="ro1">
          <table:table-cell office:value-type="string" calcext:value-type="string">
            <text:p>bbb</text:p>
          </table:table-cell>
        </table:table-row>
        <table:table-row table:style-name="ro1">
          <table:table-cell office:value-type="string" calcext:value-type="string">
            <text:p>ccc</text:p>
          </table:table-cell>
        </table:table-row>
      </table:table>
      <table:table table:name="Carico" table:style-name="ta1">
        <table:table-column table:style-name="co1" table:number-columns-repeated="2" table:default-cell-style-name="Default"/>
        <table:table-column table:style-name="co1" table:default-cell-style-name="ce5"/>
        <table:table-column table:style-name="co1" table:default-cell-style-name="Default"/>
        <table:table-row table:style-name="ro1">
          <table:table-cell office:value-type="string" calcext:value-type="string">
            <text:p>Prodott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Quantità</text:p>
          </table:table-cell>
          <table:table-cell office:value-type="string" calcext:value-type="string">
            <text:p>lotto</text:p>
          </table:table-cell>
        </table:table-row>
        <table:table-row table:style-name="ro1">
          <table:table-cell table:content-validation-name="val1" office:value-type="string" calcext:value-type="string">
            <text:p>aaa</text:p>
          </table:table-cell>
          <table:table-cell table:style-name="ce1" office:value-type="date" office:date-value="2023-01-01" calcext:value-type="date">
            <text:p>01/01/20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#001</text:p>
          </table:table-cell>
        </table:table-row>
        <table:table-row table:style-name="ro1">
          <table:table-cell table:content-validation-name="val1" office:value-type="string" calcext:value-type="string">
            <text:p>bbb</text:p>
          </table:table-cell>
          <table:table-cell table:style-name="ce1" office:value-type="date" office:date-value="2023-01-01" calcext:value-type="date">
            <text:p>01/01/2023</text:p>
          </table:table-cell>
          <table:table-cell office:value-type="float" office:value="150" calcext:value-type="float">
            <text:p>150</text:p>
          </table:table-cell>
          <table:table-cell table:content-validation-name="val2" office:value-type="string" calcext:value-type="string">
            <text:p>#002</text:p>
          </table:table-cell>
        </table:table-row>
        <table:table-row table:style-name="ro1">
          <table:table-cell table:content-validation-name="val1" office:value-type="string" calcext:value-type="string">
            <text:p>ccc</text:p>
          </table:table-cell>
          <table:table-cell table:style-name="ce1" office:value-type="date" office:date-value="2023-01-01" calcext:value-type="date">
            <text:p>01/01/202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#003</text:p>
          </table:table-cell>
        </table:table-row>
        <table:table-row table:style-name="ro1">
          <table:table-cell table:content-validation-name="val1" office:value-type="string" calcext:value-type="string">
            <text:p>aaa</text:p>
          </table:table-cell>
          <table:table-cell table:style-name="ce1" office:value-type="date" office:date-value="2023-01-10" calcext:value-type="date">
            <text:p>10/01/2023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#010</text:p>
          </table:table-cell>
        </table:table-row>
        <table:table-row table:style-name="ro1">
          <table:table-cell table:content-validation-name="val1" office:value-type="string" calcext:value-type="string">
            <text:p>bbb</text:p>
          </table:table-cell>
          <table:table-cell table:style-name="ce1" office:value-type="date" office:date-value="2023-01-15" calcext:value-type="date">
            <text:p>15/01/20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#011</text:p>
          </table:table-cell>
        </table:table-row>
        <table:table-row table:style-name="ro1">
          <table:table-cell table:content-validation-name="val1" office:value-type="string" calcext:value-type="string">
            <text:p>aaa</text:p>
          </table:table-cell>
          <table:table-cell table:style-name="ce1" office:value-type="date" office:date-value="2023-01-15" calcext:value-type="date">
            <text:p>15/01/202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#012</text:p>
          </table:table-cell>
        </table:table-row>
        <table:table-row table:style-name="ro1" table:number-rows-repeated="5">
          <table:table-cell table:content-validation-name="val1"/>
          <table:table-cell table:number-columns-repeated="3"/>
        </table:table-row>
        <table:table-row table:style-name="ro1" table:number-rows-repeated="104856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carico" table:style-name="ta1">
        <table:table-column table:style-name="co1" table:number-columns-repeated="3" table:default-cell-style-name="Default"/>
        <table:table-row table:style-name="ro1">
          <table:table-cell table:style-name="ce6" office:value-type="string" calcext:value-type="string">
            <text:p>Scarico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tt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Quantità</text:p>
          </table:table-cell>
        </table:table-row>
        <table:table-row table:style-name="ro1">
          <table:table-cell table:content-validation-name="val3" office:value-type="string" calcext:value-type="string">
            <text:p>#001</text:p>
          </table:table-cell>
          <table:table-cell table:style-name="ce1" office:value-type="date" office:date-value="2023-01-10" calcext:value-type="date">
            <text:p>10/01/202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content-validation-name="val3" office:value-type="string" calcext:value-type="string">
            <text:p>#002</text:p>
          </table:table-cell>
          <table:table-cell table:style-name="ce1" office:value-type="date" office:date-value="2023-01-10" calcext:value-type="date">
            <text:p>10/01/20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content-validation-name="val4" office:value-type="string" calcext:value-type="string">
            <text:p>#001</text:p>
          </table:table-cell>
          <table:table-cell table:style-name="ce1" office:value-type="date" office:date-value="2023-01-11" calcext:value-type="date">
            <text:p>11/01/202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content-validation-name="val4" office:value-type="string" calcext:value-type="string">
            <text:p>#010</text:p>
          </table:table-cell>
          <table:table-cell table:style-name="ce1" office:value-type="date" office:date-value="2023-01-11" calcext:value-type="date">
            <text:p>11/01/20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content-validation-name="val4" office:value-type="string" calcext:value-type="string">
            <text:p>#012</text:p>
          </table:table-cell>
          <table:table-cell table:style-name="ce1" office:value-type="date" office:date-value="2023-01-11" calcext:value-type="date">
            <text:p>11/01/2023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7">
          <table:table-cell table:content-validation-name="val4"/>
          <table:table-cell table:number-columns-repeated="2"/>
        </table:table-row>
        <table:table-row table:style-name="ro1">
          <table:table-cell table:content-validation-name="val4"/>
          <table:table-cell table:number-columns-repeated="2"/>
        </table:table-row>
      </table:table>
      <table:table table:name="riepilogo" table:style-name="ta1">
        <table:table-column table:style-name="co1" table:number-columns-repeated="2" table:default-cell-style-name="ce5"/>
        <table:table-column table:style-name="co2" table:default-cell-style-name="ce18"/>
        <table:table-column table:style-name="co2" table:default-cell-style-name="ce5"/>
        <table:table-column table:style-name="co1" table:default-cell-style-name="ce5"/>
        <table:table-column table:style-name="co1" table:number-columns-repeated="6" table:default-cell-style-name="Default"/>
        <table:table-row table:style-name="ro1">
          <table:table-cell table:style-name="ce7" office:value-type="string" calcext:value-type="string" table:number-columns-spanned="5" table:number-rows-spanned="1">
            <text:p>Riepilogo</text:p>
          </table:table-cell>
          <table:covered-table-cell/>
          <table:covered-table-cell table:style-name="ce17"/>
          <table:covered-table-cell table:number-columns-repeated="2"/>
          <table:table-cell table:number-columns-repeated="6"/>
        </table:table-row>
        <table:table-row table:style-name="ro1">
          <table:table-cell table:number-columns-repeated="11"/>
        </table:table-row>
        <table:table-row table:style-name="ro2">
          <table:table-cell table:style-name="ce3" office:value-type="string" calcext:value-type="string">
            <text:p>Articolo</text:p>
          </table:table-cell>
          <table:table-cell table:style-name="ce3" office:value-type="string" calcext:value-type="string">
            <text:p>lotto</text:p>
          </table:table-cell>
          <table:table-cell table:style-name="ce3" office:value-type="string" calcext:value-type="string">
            <text:p>Quantità </text:p>
            <text:p>IN</text:p>
          </table:table-cell>
          <table:table-cell table:style-name="ce3" office:value-type="string" calcext:value-type="string">
            <text:p>Quantità </text:p>
            <text:p>OUT</text:p>
          </table:table-cell>
          <table:table-cell table:style-name="ce3" office:value-type="string" calcext:value-type="string">
            <text:p>Saldo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table:number-columns-repeated="6"/>
        </table:table-row>
        <table:table-row table:style-name="ro1" table:number-rows-repeated="3">
          <table:table-cell table:style-name="Default" table:number-columns-repeated="5"/>
          <table:table-cell table:number-columns-repeated="2"/>
          <table:table-cell table:content-validation-name="val1"/>
          <table:table-cell table:style-name="ce1"/>
          <table:table-cell table:style-name="ce5"/>
          <table:table-cell/>
        </table:table-row>
        <table:table-row table:style-name="ro1">
          <table:table-cell table:style-name="Default" table:number-columns-repeated="5"/>
          <table:table-cell table:number-columns-repeated="2"/>
          <table:table-cell table:content-validation-name="val1"/>
          <table:table-cell table:style-name="ce1"/>
          <table:table-cell table:style-name="ce5"/>
          <table:table-cell table:content-validation-name="val2"/>
        </table:table-row>
        <table:table-row table:style-name="ro1" table:number-rows-repeated="2">
          <table:table-cell table:style-name="Default" table:number-columns-repeated="5"/>
          <table:table-cell table:number-columns-repeated="2"/>
          <table:table-cell table:content-validation-name="val1"/>
          <table:table-cell table:style-name="ce1"/>
          <table:table-cell table:style-name="ce5"/>
          <table:table-cell/>
        </table:table-row>
        <table:table-row table:style-name="ro1" table:number-rows-repeated="13">
          <table:table-cell table:style-name="Default" table:number-columns-repeated="5"/>
          <table:table-cell table:number-columns-repeated="6"/>
        </table:table-row>
        <table:table-row table:style-name="ro1" table:number-rows-repeated="1048552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1" table:target-range-address="Carico.A2:Carico.D7" table:contains-header="false" table:orientation="column"/>
        <table:database-range table:name="__Anonymous_Sheet_DB__3" table:target-range-address="riepilogo.H5:riepilogo.K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/00/0000</text:date>, <text:time style:data-style-name="N2" text:time-value="11:32:11.949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15:26:17.388000000</meta:creation-date>
    <meta:editing-duration>P0D</meta:editing-duration>
    <meta:editing-cycles>1</meta:editing-cycles>
    <meta:generator>LibreOffice/7.2.2.2$Windows_X86_64 LibreOffice_project/02b2acce88a210515b4a5bb2e46cbfb63fe97d56</meta:generator>
    <meta:document-statistic meta:table-count="4" meta:cell-count="5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Database
Dim Lista()
Dim t As Long
Dim Doc As Object, ShCarico As Object, ShScarico As Object, ShRiep As Object
GlobalScope.BasicLibraries.loadLibrary("ScriptForge")
Doc = ThisComponent
ShCarico = Doc.Sheets.getByName("Carico")
ShScarico = Doc.Sheets.getByName("Scarico")
ShRiep = Doc.Sheets.getByName("riepilogo")

c = ShCarico.createCursor
c.gotoEndOfUsedArea(false)
LastRow = c.RangeAddress.EndRow 



InRange = ShCarico.getCellRangeByName("A2:A" &amp; LastRow+1)
Lista() =  InRange.GetDataArray

Set Dic = CreateObject("Scripting.Dictionary")
For t = 0 To Ubound(Lista) 
    If Dic.Exists(Lista(t)(0)) = False Then 
       Dic.Add Lista(t)(0), 0
    End if      
Next t

c = ShRiep.createCursor
c.gotoEndOfUsedArea(false)
LastRow = c.RangeAddress.EndRow 
If LastRow &lt; 4 Then LastRow = 4 
ShRiep.getCellRangeByName("A5:E" &amp; LastRow+1).ClearContents(1+4+16+32)

RigaInizio = 2
    For t = 0 To Dic.Count - 1 
         oDescriptor = InRange.createSearchDescriptor()
          With oDescriptor
               .SearchString = Dic.Keys()(t)
               .SearchWords = True
               .SearchType = 1  ' cerca nei valori
               .SearchCaseSensitive = False
          End With
          oFound = InRange.findFirst(oDescriptor)
          iF Not IsNull(oFound) Then 
              RigaInizio = RigaInizio + 3
              ShRiep.GetCellRangeByName("A" &amp; RigaInizio).String = Dic.Keys()(t)
              Formatta(ShRiep.GetCellRangeByPosition(0, RigaInizio-1, 4, RigaInizio-1).AbsoluteName)
          End If    
          Do While Not IsNull(oFound)
             r=oFound.getCellAddress.Row
             Col = oFound.getCellAddress.Column
             oFound = InRange.findNext( oFound, oDescriptor)
             Lotto = ShCarico.getCellbyposition(3, r).String
             Q = ShCarico.getCellbyposition(2, r).Value
             RigaInizio = RigaInizio + 1
             ShRiep.GetCellRangeByName("B" &amp; RigaInizio).String = Lotto
             ShRiep.GetCellRangeByName("C" &amp; RigaInizio).Value = Q 
             ShRiep.GetCellRangeByName("D" &amp; RigaInizio).FormulaLocal = "=SOMMA.SE($Scarico.$A:$Scarico.$C;$B" &amp; RigaInizio &amp; ";$Scarico.$C:$Scarico.$C)"
             ShRiep.GetCellRangeByName("E" &amp; RigaInizio).FormulaLocal = "=C"&amp;RigaInizio &amp; "-D"&amp; RigaInizio
          Loop 
      Next t

End Sub

   
   
   


sub Formatta(rng)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rng

dispatcher.executeDispatch(document, ".uno:GoToCell", "", 0, args1())

rem ----------------------------------------------------------------------
dispatcher.executeDispatch(document, ".uno:BorderTLBR", "", 0, Array())

rem ----------------------------------------------------------------------
dispatcher.executeDispatch(document, ".uno:BorderBLTR", "", 0, Array())

rem ----------------------------------------------------------------------
dim args4(7) as new com.sun.star.beans.PropertyValue
args4(0).Name = "BorderOuter.LeftBorder"
args4(0).Value = Array(0,0,0,0,0,0)
args4(1).Name = "BorderOuter.LeftDistance"
args4(1).Value = 0
args4(2).Name = "BorderOuter.RightBorder"
args4(2).Value = Array(0,0,0,0,0,0)
args4(3).Name = "BorderOuter.RightDistance"
args4(3).Value = 0
args4(4).Name = "BorderOuter.TopBorder"
args4(4).Value = Array(0,0,0,0,0,0)
args4(5).Name = "BorderOuter.TopDistance"
args4(5).Value = 0
args4(6).Name = "BorderOuter.BottomBorder"
args4(6).Value = Array(0,0,26,0,0,26)
args4(7).Name = "BorderOuter.BottomDistance"
args4(7).Value = 0

dispatcher.executeDispatch(document, ".uno:BorderOuter", "", 0, args4())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Sub Database
Dim Lista()
Dim t As Long
Dim Doc As Object, ShCarico As Object, ShScarico As Object, ShRiep As Object
Doc = ThisComponent
ShCarico = Doc.Sheets.getByName("Carico")
ShScarico = Doc.Sheets.getByName("Scarico")
ShRiep = Doc.Sheets.getByName("riepilogo")

c = ShCarico.createCursor
c.gotoEndOfUsedArea(false)
LastRow = c.RangeAddress.EndRow 



InRange = ShCarico.getCellRangeByName("A2:A" &amp; LastRow+1)
Lista() =  InRange.GetDataArray

Dim collezione As New Collection

On Error Resume Next

For t = 0 To Ubound(Lista) 
  prod = Lista(t)(0)
  collezione.Add(prod, CStr(prod)) 
Next t
On Error Goto 0

c.gotoEndOfUsedArea(false)
LastRow = c.RangeAddress.EndRow 
If LastRow &lt; 4 Then LastRow = 4 
ShRiep.getCellRangeByName("A5:E" &amp; LastRow+1).ClearContents(1+4+16+32)

RigaInizio = 2
    For t = 1 To collezione.Count 
         oDescriptor = InRange.createSearchDescriptor()
          With oDescriptor
               .SearchString = collezione(t)
               .SearchWords = True
               .SearchType = 1  ' cerca nei valori
               .SearchCaseSensitive = False
               
          End With
          oFound = InRange.findFirst(oDescriptor)
          iF Not IsNull(oFound) Then 
              RigaInizio = RigaInizio + 3
              ShRiep.GetCellRangeByName("A" &amp; RigaInizio).String = collezione(t)
              Formatta(ShRiep.GetCellRangeByPosition(0, RigaInizio-1, 4, RigaInizio-1).AbsoluteName)
          End If    
          Do While Not IsNull(oFound)
             r=oFound.getCellAddress.Row
             Col = oFound.getCellAddress.Column
             oFound = InRange.findNext( oFound, oDescriptor)
             Lotto = ShCarico.getCellbyposition(3, r).String
             Q = ShCarico.getCellbyposition(2, r).Value
             RigaInizio = RigaInizio + 1
             ShRiep.GetCellRangeByName("B" &amp; RigaInizio).String = Lotto
             ShRiep.GetCellRangeByName("C" &amp; RigaInizio).Value = Q 
             ShRiep.GetCellRangeByName("D" &amp; RigaInizio).FormulaLocal = "=SOMMA.SE($Scarico.$A:$Scarico.$C;$B" &amp; RigaInizio &amp; ";$Scarico.$C:$Scarico.$C)"
             ShRiep.GetCellRangeByName("E" &amp; RigaInizio).FormulaLocal = "=C"&amp;RigaInizio &amp; "-D"&amp; RigaInizio
          Loop 
      Next t

End Sub

sub Formatta(rng)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rng

dispatcher.executeDispatch(document, ".uno:GoToCell", "", 0, args1())

rem ----------------------------------------------------------------------
dispatcher.executeDispatch(document, ".uno:BorderTLBR", "", 0, Array())

rem ----------------------------------------------------------------------
dispatcher.executeDispatch(document, ".uno:BorderBLTR", "", 0, Array())

rem ----------------------------------------------------------------------
dim args4(7) as new com.sun.star.beans.PropertyValue
args4(0).Name = "BorderOuter.LeftBorder"
args4(0).Value = Array(0,0,0,0,0,0)
args4(1).Name = "BorderOuter.LeftDistance"
args4(1).Value = 0
args4(2).Name = "BorderOuter.RightBorder"
args4(2).Value = Array(0,0,0,0,0,0)
args4(3).Name = "BorderOuter.RightDistance"
args4(3).Value = 0
args4(4).Name = "BorderOuter.TopBorder"
args4(4).Value = Array(0,0,0,0,0,0)
args4(5).Name = "BorderOuter.TopDistance"
args4(5).Value = 0
args4(6).Name = "BorderOuter.BottomBorder"
args4(6).Value = Array(0,0,26,0,0,26)
args4(7).Name = "BorderOuter.BottomDistance"
args4(7).Value = 0

dispatcher.executeDispatch(document, ".uno:BorderOuter", "", 0, args4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