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zForTheExample.xml" manifest:media-type="text/xml"/>
  <manifest:file-entry manifest:full-path="Basic/Standard/dg1GlobalBsmRoutines.xml" manifest:media-type="text/xml"/>
  <manifest:file-entry manifest:full-path="Basic/Standard/userCode.xml" manifest:media-type="text/xml"/>
  <manifest:file-entry manifest:full-path="Basic/Standard/userCodeVBA.xml" manifest:media-type="text/xml"/>
  <manifest:file-entry manifest:full-path="Basic/Standard/zFromGeneralLuppHelpers.xml" manifest:media-type="text/xml"/>
  <manifest:file-entry manifest:full-path="Basic/Standard/dg0BsmVariables.xml" manifest:media-type="text/xml"/>
  <manifest:file-entry manifest:full-path="Basic/Standard/zVBAhelper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Replacements/Object 2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03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3.302cm"/>
    </style:style>
    <style:style style:name="co6" style:family="table-column">
      <style:table-column-properties fo:break-before="auto" style:column-width="3.036cm"/>
    </style:style>
    <style:style style:name="co7" style:family="table-column">
      <style:table-column-properties fo:break-before="auto" style:column-width="0.7cm"/>
    </style:style>
    <style:style style:name="co8" style:family="table-column">
      <style:table-column-properties fo:break-before="auto" style:column-width="0.919cm"/>
    </style:style>
    <style:style style:name="co9" style:family="table-column">
      <style:table-column-properties fo:break-before="auto" style:column-width="4.941cm"/>
    </style:style>
    <style:style style:name="co10" style:family="table-column">
      <style:table-column-properties fo:break-before="auto" style:column-width="2.612cm"/>
    </style:style>
    <style:style style:name="co11" style:family="table-column">
      <style:table-column-properties fo:break-before="auto" style:column-width="1.97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9" style:family="table-cell" style:parent-style-name="Default" style:data-style-name="N141">
      <style:table-cell-properties fo:background-color="#bbe33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6d6d" style:text-align-source="fix" style:repeat-content="false" style:rotation-angle="0"/>
      <style:paragraph-properties fo:text-align="end" fo:margin-left="0cm"/>
      <style:text-properties fo:color="#000000" style:text-underline-style="solid" style:text-underline-width="auto" style:text-underline-color="font-color" fo:font-weight="bold"/>
    </style:style>
    <style:style style:name="ce22" style:family="table-cell" style:parent-style-name="Default">
      <style:table-cell-properties fo:background-color="#ff6d6d"/>
      <style:text-properties fo:color="#000000" fo:font-weight="bold"/>
    </style:style>
    <style:style style:name="ce23" style:family="table-cell" style:parent-style-name="Default" style:data-style-name="N141">
      <style:table-cell-properties fo:background-color="#bbe33d"/>
    </style:style>
    <style:style style:name="ce26" style:family="table-cell" style:parent-style-name="Default">
      <style:table-cell-properties fo:background-color="#d4ea6b" style:text-align-source="fix" style:repeat-content="false" style:rotation-angle="0"/>
      <style:paragraph-properties fo:text-align="end" fo:margin-left="0cm"/>
      <style:text-properties style:text-underline-style="solid" style:text-underline-width="auto" style:text-underline-color="font-color"/>
    </style:style>
    <style:style style:name="ce27" style:family="table-cell" style:parent-style-name="Default">
      <style:table-cell-properties fo:background-color="#d4ea6b"/>
    </style:style>
    <style:style style:name="ce12" style:family="table-cell" style:parent-style-name="Default" style:data-style-name="N141">
      <style:table-cell-properties fo:background-color="#bbe33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6d6d" style:text-align-source="fix" style:repeat-content="false" style:rotation-angle="0"/>
      <style:paragraph-properties fo:text-align="end" fo:margin-left="0cm"/>
      <style:text-properties fo:color="#000000" style:text-underline-style="solid" style:text-underline-width="auto" style:text-underline-color="font-color" fo:font-weight="bold"/>
    </style:style>
    <style:style style:name="ce14" style:family="table-cell" style:parent-style-name="Default">
      <style:table-cell-properties fo:background-color="#ff6d6d"/>
      <style:text-properties fo:color="#000000" fo:font-weight="bold"/>
    </style:style>
    <style:style style:name="ce15" style:family="table-cell" style:parent-style-name="Default" style:data-style-name="N141">
      <style:table-cell-properties fo:background-color="#bbe33d"/>
    </style:style>
    <style:style style:name="ce16" style:family="table-cell" style:parent-style-name="Default">
      <style:table-cell-properties fo:background-color="#d4ea6b" style:text-align-source="fix" style:repeat-content="false" style:rotation-angle="0"/>
      <style:paragraph-properties fo:text-align="end" fo:margin-left="0cm"/>
      <style:text-properties style:text-underline-style="solid" style:text-underline-width="auto" style:text-underline-color="font-color"/>
    </style:style>
    <style:style style:name="ce17" style:family="table-cell" style:parent-style-name="Default">
      <style:table-cell-properties fo:background-color="#d4ea6b"/>
    </style:style>
    <style:style style:name="ce6" style:family="table-cell" style:parent-style-name="Default" style:data-style-name="N141"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 style:data-style-name="N139">
      <style:table-cell-properties fo:background-color="#b4c7dc"/>
      <style:text-properties fo:font-weight="bold" style:font-weight-asian="bold" style:font-weight-complex="bold"/>
    </style:style>
    <style:style style:name="ce40" style:family="table-cell" style:parent-style-name="Default">
      <style:table-cell-properties style:rotation-angle="0"/>
      <style:text-properties style:text-underline-style="solid" style:text-underline-width="auto" style:text-underline-color="font-color"/>
    </style:style>
    <style:style style:name="ce39" style:family="table-cell" style:parent-style-name="Default" style:data-style-name="N141">
      <style:table-cell-properties style:rotation-angle="0"/>
      <style:text-properties style:text-underline-style="solid" style:text-underline-width="auto" style:text-underline-color="font-color"/>
    </style:style>
    <style:style style:name="ce18" style:family="table-cell" style:parent-style-name="Default" style:data-style-name="N141"/>
    <style:style style:name="ce24" style:family="table-cell" style:parent-style-name="Default">
      <style:table-cell-properties fo:background-color="#b4c7dc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b4c7dc"/>
    </style:style>
    <style:style style:name="ce41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ffff00"/>
    </style:style>
    <style:style style:name="ce37" style:family="table-cell" style:parent-style-name="Default" style:data-style-name="N141">
      <style:table-cell-properties fo:background-color="#b4c7dc"/>
      <style:text-properties fo:font-weight="bold"/>
    </style:style>
    <style:style style:name="ce38" style:family="table-cell" style:parent-style-name="Default" style:data-style-name="N141">
      <style:table-cell-properties fo:background-color="transparent"/>
      <style:text-properties fo:font-weight="bold"/>
    </style:style>
    <style:style style:name="ce10" style:family="table-cell" style:parent-style-name="Default" style:data-style-name="N0"/>
    <style:style style:name="ce4" style:family="table-cell" style:parent-style-name="Default" style:data-style-name="N99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Data" table:style-name="ta1">
        <office:forms form:automatic-focus="false" form:apply-design-mode="false"/>
        <table:table-column table:style-name="co1" table:default-cell-style-name="ce14"/>
        <table:table-column table:style-name="co1" table:default-cell-style-name="ce17"/>
        <table:table-row table:style-name="ro1">
          <table:table-cell table:style-name="ce12" office:value-type="string" calcext:value-type="string" table:number-columns-spanned="2" table:number-rows-spanned="1">
            <text:p>original data</text:p>
          </table:table-cell>
          <table:covered-table-cell table:style-name="ce15"/>
        </table:table-row>
        <table:table-row table:style-name="ro1">
          <table:table-cell table:style-name="ce13" office:value-type="string" calcext:value-type="string">
            <text:p>Y</text:p>
          </table:table-cell>
          <table:table-cell table:style-name="ce16" office:value-type="string" calcext:value-type="string">
            <text:p>X</text:p>
          </table:table-cell>
        </table:table-row>
        <table:table-row table:style-name="ro1">
          <table:table-cell office:value-type="float" office:value="1.15616378881559" calcext:value-type="float">
            <text:p>1.15616378881559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1.00321530613566" calcext:value-type="float">
            <text:p>1.00321530613566</text:p>
          </table:table-cell>
          <table:table-cell office:value-type="float" office:value="-4.8" calcext:value-type="float">
            <text:p>-4.8</text:p>
          </table:table-cell>
        </table:table-row>
        <table:table-row table:style-name="ro1">
          <table:table-cell office:value-type="float" office:value="1.04922497363082" calcext:value-type="float">
            <text:p>1.04922497363082</text:p>
          </table:table-cell>
          <table:table-cell office:value-type="float" office:value="-4.6" calcext:value-type="float">
            <text:p>-4.6</text:p>
          </table:table-cell>
        </table:table-row>
        <table:table-row table:style-name="ro1">
          <table:table-cell office:value-type="float" office:value="1.13188952233858" calcext:value-type="float">
            <text:p>1.13188952233858</text:p>
          </table:table-cell>
          <table:table-cell office:value-type="float" office:value="-4.4" calcext:value-type="float">
            <text:p>-4.4</text:p>
          </table:table-cell>
        </table:table-row>
        <table:table-row table:style-name="ro1">
          <table:table-cell office:value-type="float" office:value="0.936327219673442" calcext:value-type="float">
            <text:p>0.936327219673442</text:p>
          </table:table-cell>
          <table:table-cell office:value-type="float" office:value="-4.2" calcext:value-type="float">
            <text:p>-4.2</text:p>
          </table:table-cell>
        </table:table-row>
        <table:table-row table:style-name="ro1">
          <table:table-cell office:value-type="float" office:value="0.917041513738439" calcext:value-type="float">
            <text:p>0.917041513738439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0.779811969847846" calcext:value-type="float">
            <text:p>0.779811969847846</text:p>
          </table:table-cell>
          <table:table-cell office:value-type="float" office:value="-3.8" calcext:value-type="float">
            <text:p>-3.8</text:p>
          </table:table-cell>
        </table:table-row>
        <table:table-row table:style-name="ro1">
          <table:table-cell office:value-type="float" office:value="0.484709463217498" calcext:value-type="float">
            <text:p>0.484709463217498</text:p>
          </table:table-cell>
          <table:table-cell office:value-type="float" office:value="-3.6" calcext:value-type="float">
            <text:p>-3.6</text:p>
          </table:table-cell>
        </table:table-row>
        <table:table-row table:style-name="ro1">
          <table:table-cell office:value-type="float" office:value="0.44359131551257" calcext:value-type="float">
            <text:p>0.44359131551257</text:p>
          </table:table-cell>
          <table:table-cell office:value-type="float" office:value="-3.4" calcext:value-type="float">
            <text:p>-3.4</text:p>
          </table:table-cell>
        </table:table-row>
        <table:table-row table:style-name="ro1">
          <table:table-cell office:value-type="float" office:value="0.129450648104244" calcext:value-type="float">
            <text:p>0.129450648104244</text:p>
          </table:table-cell>
          <table:table-cell office:value-type="float" office:value="-3.2" calcext:value-type="float">
            <text:p>-3.2</text:p>
          </table:table-cell>
        </table:table-row>
        <table:table-row table:style-name="ro1">
          <table:table-cell office:value-type="float" office:value="0.047101498588191" calcext:value-type="float">
            <text:p>0.047101498588191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0.148503527447762" calcext:value-type="float">
            <text:p>-0.148503527447762</text:p>
          </table:table-cell>
          <table:table-cell office:value-type="float" office:value="-2.8" calcext:value-type="float">
            <text:p>-2.8</text:p>
          </table:table-cell>
        </table:table-row>
        <table:table-row table:style-name="ro1">
          <table:table-cell office:value-type="float" office:value="-0.318562816501553" calcext:value-type="float">
            <text:p>-0.318562816501553</text:p>
          </table:table-cell>
          <table:table-cell office:value-type="float" office:value="-2.6" calcext:value-type="float">
            <text:p>-2.6</text:p>
          </table:table-cell>
        </table:table-row>
        <table:table-row table:style-name="ro1">
          <table:table-cell office:value-type="float" office:value="-0.491363068734699" calcext:value-type="float">
            <text:p>-0.491363068734699</text:p>
          </table:table-cell>
          <table:table-cell office:value-type="float" office:value="-2.4" calcext:value-type="float">
            <text:p>-2.4</text:p>
          </table:table-cell>
        </table:table-row>
        <table:table-row table:style-name="ro1">
          <table:table-cell office:value-type="float" office:value="-0.695880723529199" calcext:value-type="float">
            <text:p>-0.695880723529199</text:p>
          </table:table-cell>
          <table:table-cell office:value-type="float" office:value="-2.2" calcext:value-type="float">
            <text:p>-2.2</text:p>
          </table:table-cell>
        </table:table-row>
        <table:table-row table:style-name="ro1">
          <table:table-cell office:value-type="float" office:value="-0.719889625111029" calcext:value-type="float">
            <text:p>-0.719889625111029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-0.797030097996542" calcext:value-type="float">
            <text:p>-0.797030097996542</text:p>
          </table:table-cell>
          <table:table-cell office:value-type="float" office:value="-1.8" calcext:value-type="float">
            <text:p>-1.8</text:p>
          </table:table-cell>
        </table:table-row>
        <table:table-row table:style-name="ro1">
          <table:table-cell office:value-type="float" office:value="-0.873000368639076" calcext:value-type="float">
            <text:p>-0.873000368639076</text:p>
          </table:table-cell>
          <table:table-cell office:value-type="float" office:value="-1.6" calcext:value-type="float">
            <text:p>-1.6</text:p>
          </table:table-cell>
        </table:table-row>
        <table:table-row table:style-name="ro1">
          <table:table-cell office:value-type="float" office:value="-0.930549220035485" calcext:value-type="float">
            <text:p>-0.930549220035485</text:p>
          </table:table-cell>
          <table:table-cell office:value-type="float" office:value="-1.4" calcext:value-type="float">
            <text:p>-1.4</text:p>
          </table:table-cell>
        </table:table-row>
        <table:table-row table:style-name="ro1">
          <table:table-cell office:value-type="float" office:value="-0.917381717277987" calcext:value-type="float">
            <text:p>-0.917381717277987</text:p>
          </table:table-cell>
          <table:table-cell office:value-type="float" office:value="-1.2" calcext:value-type="float">
            <text:p>-1.2</text:p>
          </table:table-cell>
        </table:table-row>
        <table:table-row table:style-name="ro1">
          <table:table-cell office:value-type="float" office:value="-0.771261275026057" calcext:value-type="float">
            <text:p>-0.771261275026057</text:p>
          </table:table-cell>
          <table:table-cell office:value-type="float" office:value="-0.999999999999998" calcext:value-type="float">
            <text:p>-0.999999999999998</text:p>
          </table:table-cell>
        </table:table-row>
        <table:table-row table:style-name="ro1">
          <table:table-cell office:value-type="float" office:value="-0.53366989492743" calcext:value-type="float">
            <text:p>-0.53366989492743</text:p>
          </table:table-cell>
          <table:table-cell office:value-type="float" office:value="-0.799999999999998" calcext:value-type="float">
            <text:p>-0.799999999999998</text:p>
          </table:table-cell>
        </table:table-row>
        <table:table-row table:style-name="ro1">
          <table:table-cell office:value-type="float" office:value="-0.419149842750559" calcext:value-type="float">
            <text:p>-0.419149842750559</text:p>
          </table:table-cell>
          <table:table-cell office:value-type="float" office:value="-0.599999999999998" calcext:value-type="float">
            <text:p>-0.599999999999998</text:p>
          </table:table-cell>
        </table:table-row>
        <table:table-row table:style-name="ro1">
          <table:table-cell office:value-type="float" office:value="-0.199486061144924" calcext:value-type="float">
            <text:p>-0.199486061144924</text:p>
          </table:table-cell>
          <table:table-cell office:value-type="float" office:value="-0.399999999999998" calcext:value-type="float">
            <text:p>-0.399999999999998</text:p>
          </table:table-cell>
        </table:table-row>
        <table:table-row table:style-name="ro1">
          <table:table-cell office:value-type="float" office:value="-0.176495865259227" calcext:value-type="float">
            <text:p>-0.176495865259227</text:p>
          </table:table-cell>
          <table:table-cell office:value-type="float" office:value="-0.199999999999998" calcext:value-type="float">
            <text:p>-0.199999999999998</text:p>
          </table:table-cell>
        </table:table-row>
        <table:table-row table:style-name="ro1">
          <table:table-cell office:value-type="float" office:value="0.122001055046551" calcext:value-type="float">
            <text:p>0.122001055046551</text:p>
          </table:table-cell>
          <table:table-cell office:value-type="float" office:value="2.16493489801906E-015" calcext:value-type="float">
            <text:p>2.16493489801906E-15</text:p>
          </table:table-cell>
        </table:table-row>
        <table:table-row table:style-name="ro1">
          <table:table-cell office:value-type="float" office:value="0.225064985400017" calcext:value-type="float">
            <text:p>0.225064985400017</text:p>
          </table:table-cell>
          <table:table-cell office:value-type="float" office:value="0.200000000000002" calcext:value-type="float">
            <text:p>0.200000000000002</text:p>
          </table:table-cell>
        </table:table-row>
        <table:table-row table:style-name="ro1">
          <table:table-cell office:value-type="float" office:value="0.458280796499934" calcext:value-type="float">
            <text:p>0.458280796499934</text:p>
          </table:table-cell>
          <table:table-cell office:value-type="float" office:value="0.400000000000002" calcext:value-type="float">
            <text:p>0.400000000000002</text:p>
          </table:table-cell>
        </table:table-row>
        <table:table-row table:style-name="ro1">
          <table:table-cell office:value-type="float" office:value="0.676429015474958" calcext:value-type="float">
            <text:p>0.676429015474958</text:p>
          </table:table-cell>
          <table:table-cell office:value-type="float" office:value="0.600000000000002" calcext:value-type="float">
            <text:p>0.600000000000002</text:p>
          </table:table-cell>
        </table:table-row>
        <table:table-row table:style-name="ro1">
          <table:table-cell office:value-type="float" office:value="0.913350870784162" calcext:value-type="float">
            <text:p>0.913350870784162</text:p>
          </table:table-cell>
          <table:table-cell office:value-type="float" office:value="0.800000000000002" calcext:value-type="float">
            <text:p>0.800000000000002</text:p>
          </table:table-cell>
        </table:table-row>
        <table:table-row table:style-name="ro1">
          <table:table-cell office:value-type="float" office:value="0.971200574949462" calcext:value-type="float">
            <text:p>0.9712005749494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06934363397448" calcext:value-type="float">
            <text:p>1.06934363397448</text:p>
          </table:table-cell>
          <table:table-cell office:value-type="float" office:value="1.2" calcext:value-type="float">
            <text:p>1.2</text:p>
          </table:table-cell>
        </table:table-row>
        <table:table-row table:style-name="ro1">
          <table:table-cell office:value-type="float" office:value="1.14290788703569" calcext:value-type="float">
            <text:p>1.14290788703569</text:p>
          </table:table-cell>
          <table:table-cell office:value-type="float" office:value="1.4" calcext:value-type="float">
            <text:p>1.4</text:p>
          </table:table-cell>
        </table:table-row>
        <table:table-row table:style-name="ro1">
          <table:table-cell office:value-type="float" office:value="1.11366650679637" calcext:value-type="float">
            <text:p>1.11366650679637</text:p>
          </table:table-cell>
          <table:table-cell office:value-type="float" office:value="1.6" calcext:value-type="float">
            <text:p>1.6</text:p>
          </table:table-cell>
        </table:table-row>
        <table:table-row table:style-name="ro1">
          <table:table-cell office:value-type="float" office:value="1.12544351696375" calcext:value-type="float">
            <text:p>1.12544351696375</text:p>
          </table:table-cell>
          <table:table-cell office:value-type="float" office:value="1.8" calcext:value-type="float">
            <text:p>1.8</text:p>
          </table:table-cell>
        </table:table-row>
        <table:table-row table:style-name="ro1">
          <table:table-cell office:value-type="float" office:value="0.968990031406474" calcext:value-type="float">
            <text:p>0.96899003140647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0.81108394933548" calcext:value-type="float">
            <text:p>0.81108394933548</text:p>
          </table:table-cell>
          <table:table-cell office:value-type="float" office:value="2.2" calcext:value-type="float">
            <text:p>2.2</text:p>
          </table:table-cell>
        </table:table-row>
        <table:table-row table:style-name="ro1">
          <table:table-cell office:value-type="float" office:value="0.69036868304514" calcext:value-type="float">
            <text:p>0.69036868304514</text:p>
          </table:table-cell>
          <table:table-cell office:value-type="float" office:value="2.4" calcext:value-type="float">
            <text:p>2.4</text:p>
          </table:table-cell>
        </table:table-row>
        <table:table-row table:style-name="ro1">
          <table:table-cell office:value-type="float" office:value="0.667709747296332" calcext:value-type="float">
            <text:p>0.667709747296332</text:p>
          </table:table-cell>
          <table:table-cell office:value-type="float" office:value="2.6" calcext:value-type="float">
            <text:p>2.6</text:p>
          </table:table-cell>
        </table:table-row>
        <table:table-row table:style-name="ro1">
          <table:table-cell office:value-type="float" office:value="0.480040586410173" calcext:value-type="float">
            <text:p>0.480040586410173</text:p>
          </table:table-cell>
          <table:table-cell office:value-type="float" office:value="2.8" calcext:value-type="float">
            <text:p>2.8</text:p>
          </table:table-cell>
        </table:table-row>
        <table:table-row table:style-name="ro1">
          <table:table-cell office:value-type="float" office:value="0.29940950239571" calcext:value-type="float">
            <text:p>0.2994095023957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0.0149151982193202" calcext:value-type="float">
            <text:p>0.0149151982193202</text:p>
          </table:table-cell>
          <table:table-cell office:value-type="float" office:value="3.2" calcext:value-type="float">
            <text:p>3.2</text:p>
          </table:table-cell>
        </table:table-row>
        <table:table-row table:style-name="ro1">
          <table:table-cell office:value-type="float" office:value="-0.175445775955474" calcext:value-type="float">
            <text:p>-0.175445775955474</text:p>
          </table:table-cell>
          <table:table-cell office:value-type="float" office:value="3.4" calcext:value-type="float">
            <text:p>3.4</text:p>
          </table:table-cell>
        </table:table-row>
        <table:table-row table:style-name="ro1">
          <table:table-cell office:value-type="float" office:value="-0.429763865993739" calcext:value-type="float">
            <text:p>-0.429763865993739</text:p>
          </table:table-cell>
          <table:table-cell office:value-type="float" office:value="3.6" calcext:value-type="float">
            <text:p>3.6</text:p>
          </table:table-cell>
        </table:table-row>
        <table:table-row table:style-name="ro1">
          <table:table-cell office:value-type="float" office:value="-0.4601127406418" calcext:value-type="float">
            <text:p>-0.4601127406418</text:p>
          </table:table-cell>
          <table:table-cell office:value-type="float" office:value="3.8" calcext:value-type="float">
            <text:p>3.8</text:p>
          </table:table-cell>
        </table:table-row>
        <table:table-row table:style-name="ro1">
          <table:table-cell office:value-type="float" office:value="-0.585386511279445" calcext:value-type="float">
            <text:p>-0.58538651127944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-0.845569857396592" calcext:value-type="float">
            <text:p>-0.845569857396592</text:p>
          </table:table-cell>
          <table:table-cell office:value-type="float" office:value="4.2" calcext:value-type="float">
            <text:p>4.2</text:p>
          </table:table-cell>
        </table:table-row>
        <table:table-row table:style-name="ro1">
          <table:table-cell office:value-type="float" office:value="-0.941212876644886" calcext:value-type="float">
            <text:p>-0.941212876644886</text:p>
          </table:table-cell>
          <table:table-cell office:value-type="float" office:value="4.4" calcext:value-type="float">
            <text:p>4.4</text:p>
          </table:table-cell>
        </table:table-row>
        <table:table-row table:style-name="ro1">
          <table:table-cell office:value-type="float" office:value="-0.896155232718312" calcext:value-type="float">
            <text:p>-0.896155232718312</text:p>
          </table:table-cell>
          <table:table-cell office:value-type="float" office:value="4.6" calcext:value-type="float">
            <text:p>4.6</text:p>
          </table:table-cell>
        </table:table-row>
        <table:table-row table:style-name="ro1">
          <table:table-cell office:value-type="float" office:value="-0.842829555971007" calcext:value-type="float">
            <text:p>-0.842829555971007</text:p>
          </table:table-cell>
          <table:table-cell office:value-type="float" office:value="4.8" calcext:value-type="float">
            <text:p>4.8</text:p>
          </table:table-cell>
        </table:table-row>
        <table:table-row table:style-name="ro1">
          <table:table-cell office:value-type="float" office:value="-0.85249162095904" calcext:value-type="float">
            <text:p>-0.85249162095904</text:p>
          </table:table-cell>
          <table:table-cell office:value-type="float" office:value="5" calcext:value-type="float">
            <text:p>5</text:p>
          </table:table-cell>
        </table:table-row>
      </table:table>
      <table:table table:name="UsingBsm" table:style-name="ta1">
        <office:forms form:automatic-focus="false" form:apply-design-mode="false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default-cell-style-name="Default"/>
        <table:table-column table:style-name="co1" table:number-columns-repeated="4" table:default-cell-style-name="ce18"/>
        <table:table-column table:style-name="co1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9" table:default-cell-style-name="Default"/>
        <table:table-row table:style-name="ro1">
          <table:table-cell table:formula="of:=BSMTAKE(&quot;Y&quot;;INDIRECT([.B1]))" office:value-type="string" office:string-value="Y" calcext:value-type="string">
            <text:p>Y</text:p>
          </table:table-cell>
          <table:table-cell table:style-name="ce40" table:formula="of:=CONTIGUOUSPILEADDRESS([$Data.A3];1)" office:value-type="string" office:string-value="$Data.$A$3:$A$53" calcext:value-type="string">
            <text:p>$Data.$A$3:$A$53</text:p>
          </table:table-cell>
          <table:table-cell/>
          <table:table-cell table:formula="of:=FORMULA([.A1])" office:value-type="string" office:string-value="=BSMTAKE(&quot;Y&quot;;INDIRECT(B1))" calcext:value-type="string">
            <text:p>=BSMTAKE("Y";INDIRECT(B1))</text:p>
          </table:table-cell>
          <table:table-cell table:style-name="ce39"/>
          <table:table-cell table:number-columns-repeated="2"/>
          <table:table-cell table:style-name="ce39"/>
          <table:table-cell table:style-name="Default"/>
          <table:table-cell table:style-name="ce39" table:number-columns-repeated="3"/>
          <table:table-cell table:style-name="ce40" table:number-columns-repeated="4"/>
          <table:table-cell table:number-columns-repeated="2"/>
          <table:table-cell table:style-name="ce40" table:number-columns-repeated="8"/>
        </table:table-row>
        <table:table-row table:style-name="ro1">
          <table:table-cell table:style-name="ce6" table:formula="of:=BSMTAKE(&quot;X^0&quot;;COM.MICROSOFT.SEQUENCE(ROWS(BSMGIVE([.A3]));1;1;0))" office:value-type="string" office:string-value="X^0" calcext:value-type="string">
            <text:p>X^0</text:p>
          </table:table-cell>
          <table:table-cell table:number-columns-repeated="2"/>
          <table:table-cell table:formula="of:=FORMULA([.A2])" office:value-type="string" office:string-value="=BSMTAKE(&quot;X^0&quot;;SEQUENCE(ROWS(BSMGIVE(A3));1;1;0))" calcext:value-type="string">
            <text:p>=BSMTAKE("X^0";SEQUENCE(ROWS(BSMGIVE(A3));1;1;0))</text:p>
          </table:table-cell>
          <table:table-cell table:number-columns-repeated="4"/>
          <table:table-cell table:style-name="Default" table:number-columns-repeated="4"/>
          <table:table-cell table:number-columns-repeated="14"/>
        </table:table-row>
        <table:table-row table:style-name="ro1">
          <table:table-cell table:style-name="ce6" table:formula="of:=BSMTAKE(&quot;X&quot;;INDIRECT([.B3]))" office:value-type="string" office:string-value="X" calcext:value-type="string">
            <text:p>X</text:p>
          </table:table-cell>
          <table:table-cell table:style-name="ce39" table:formula="of:=CONTIGUOUSPILEADDRESS([$Data.B3];17)" office:value-type="string" office:string-value="$Data.$B$3:$B$53" calcext:value-type="string">
            <text:p>$Data.$B$3:$B$53</text:p>
          </table:table-cell>
          <table:table-cell table:style-name="ce18"/>
          <table:table-cell table:formula="of:=FORMULA([.A3])" office:value-type="string" office:string-value="=BSMTAKE(&quot;X&quot;;INDIRECT(B3))" calcext:value-type="string">
            <text:p>=BSMTAKE("X";INDIRECT(B3))</text:p>
          </table:table-cell>
          <table:table-cell table:style-name="ce18"/>
          <table:table-cell table:number-columns-repeated="2"/>
          <table:table-cell table:style-name="ce18"/>
          <table:table-cell table:style-name="Default"/>
          <table:table-cell table:number-columns-repeated="17"/>
        </table:table-row>
        <table:table-row table:style-name="ro1">
          <table:table-cell table:style-name="ce6" table:formula="of:=BSMTAKE(&quot;X^2&quot;;BSMGIVE([.$A3]) * BSMGIVE([.A3]))" office:value-type="string" office:string-value="X^2" calcext:value-type="string">
            <text:p>X^2</text:p>
          </table:table-cell>
          <table:table-cell/>
          <table:table-cell table:style-name="ce18"/>
          <table:table-cell table:formula="of:=FORMULA([.A4])" office:value-type="string" office:string-value="=BSMTAKE(&quot;X^2&quot;;BSMGIVE($A3) * BSMGIVE(A3))" calcext:value-type="string">
            <text:p>=BSMTAKE("X^2";BSMGIVE($A3) * BSMGIVE(A3))</text:p>
          </table:table-cell>
          <table:table-cell table:style-name="ce18" table:number-columns-repeated="4"/>
          <table:table-cell table:style-name="Default"/>
          <table:table-cell table:number-columns-repeated="17"/>
        </table:table-row>
        <table:table-row table:style-name="ro1">
          <table:table-cell table:style-name="ce6" table:formula="of:=BSMTAKE(&quot;X^3&quot;;BSMGIVE([.$A3]) * BSMGIVE([.A4]))" office:value-type="string" office:string-value="X^3" calcext:value-type="string">
            <text:p>X^3</text:p>
          </table:table-cell>
          <table:table-cell/>
          <table:table-cell table:style-name="ce18"/>
          <table:table-cell table:formula="of:=FORMULA([.A5])" office:value-type="string" office:string-value="=BSMTAKE(&quot;X^3&quot;;BSMGIVE($A3) * BSMGIVE(A4))" calcext:value-type="string">
            <text:p>=BSMTAKE("X^3";BSMGIVE($A3) * BSMGIVE(A4))</text:p>
          </table:table-cell>
          <table:table-cell table:style-name="ce18" table:number-columns-repeated="4"/>
          <table:table-cell table:style-name="Default"/>
          <table:table-cell table:number-columns-repeated="17"/>
        </table:table-row>
        <table:table-row table:style-name="ro1">
          <table:table-cell table:style-name="ce6" table:formula="of:=BSMTAKE(&quot;X^4&quot;;BSMGIVE([.$A3]) * BSMGIVE([.A5]))" office:value-type="string" office:string-value="X^4" calcext:value-type="string">
            <text:p>X^4</text:p>
          </table:table-cell>
          <table:table-cell/>
          <table:table-cell table:style-name="ce18"/>
          <table:table-cell table:formula="of:=FORMULA([.A6])" office:value-type="string" office:string-value="=BSMTAKE(&quot;X^4&quot;;BSMGIVE($A3) * BSMGIVE(A5))" calcext:value-type="string">
            <text:p>=BSMTAKE("X^4";BSMGIVE($A3) * BSMGIVE(A5))</text:p>
          </table:table-cell>
          <table:table-cell table:style-name="ce18" table:number-columns-repeated="4"/>
          <table:table-cell table:style-name="Default"/>
          <table:table-cell table:number-columns-repeated="17"/>
        </table:table-row>
        <table:table-row table:style-name="ro1">
          <table:table-cell table:style-name="ce6" table:formula="of:=BSMTAKE(&quot;X^5&quot;;BSMGIVE([.$A3]) * BSMGIVE([.A6]))" office:value-type="string" office:string-value="X^5" calcext:value-type="string">
            <text:p>X^5</text:p>
          </table:table-cell>
          <table:table-cell/>
          <table:table-cell table:style-name="ce18"/>
          <table:table-cell table:formula="of:=FORMULA([.A7])" office:value-type="string" office:string-value="=BSMTAKE(&quot;X^5&quot;;BSMGIVE($A3) * BSMGIVE(A6))" calcext:value-type="string">
            <text:p>=BSMTAKE("X^5";BSMGIVE($A3) * BSMGIVE(A6))</text:p>
          </table:table-cell>
          <table:table-cell table:style-name="ce18" table:number-columns-repeated="4"/>
          <table:table-cell table:style-name="Default"/>
          <table:table-cell table:number-columns-repeated="17"/>
        </table:table-row>
        <table:table-row table:style-name="ro1">
          <table:table-cell table:style-name="ce7" table:formula="of:=BSMTAKE(&quot;powersOfXwithout&quot;; COLLECTCOLUMNS(BSMGIVE([.A3]); BSMGIVE([.A4]);  BSMGIVE([.A5]); BSMGIVE([.A6]); BSMGIVE([.A7])))" office:value-type="string" office:string-value="powersOfXwithout" calcext:value-type="string">
            <text:p>powersOfXwithout</text:p>
          </table:table-cell>
          <table:table-cell/>
          <table:table-cell table:style-name="ce18"/>
          <table:table-cell table:formula="of:=FORMULA([.A8])" office:value-type="string" office:string-value="=BSMTAKE(&quot;powersOfXwithout&quot;; COLLECTCOLUMNS(BSMGIVE(A3); BSMGIVE(A4);  BSMGIVE(A5); BSMGIVE(A6); BSMGIVE(A7)))" calcext:value-type="string">
            <text:p>=BSMTAKE("powersOfXwithout"; COLLECTCOLUMNS(BSMGIVE(A3); BSMGIVE(A4); <text:s/>BSMGIVE(A5); BSMGIVE(A6); BSMGIVE(A7)))</text:p>
          </table:table-cell>
          <table:table-cell table:style-name="ce18" table:number-columns-repeated="4"/>
          <table:table-cell table:style-name="Default"/>
          <table:table-cell table:number-columns-repeated="17"/>
        </table:table-row>
        <table:table-row table:style-name="ro1">
          <table:table-cell table:style-name="ce6" table:formula="of:=BSMTAKE(&quot;powersOfXwithConst&quot;; COLLECTCOLUMNS(BSMGIVE([.A2]); BSMGIVE([.A3]); BSMGIVE([.A4]);  BSMGIVE([.A5]); BSMGIVE([.A6]); BSMGIVE([.A7])))" office:value-type="string" office:string-value="powersOfXwithConst" calcext:value-type="string">
            <text:p>powersOfXwithConst</text:p>
          </table:table-cell>
          <table:table-cell/>
          <table:table-cell table:style-name="ce18"/>
          <table:table-cell table:formula="of:=FORMULA([.A9])" office:value-type="string" office:string-value="=BSMTAKE(&quot;powersOfXwithConst&quot;; COLLECTCOLUMNS(BSMGIVE(A2); BSMGIVE(A3); BSMGIVE(A4);  BSMGIVE(A5); BSMGIVE(A6); BSMGIVE(A7)))" calcext:value-type="string">
            <text:p>=BSMTAKE("powersOfXwithConst"; COLLECTCOLUMNS(BSMGIVE(A2); BSMGIVE(A3); BSMGIVE(A4); <text:s/>BSMGIVE(A5); BSMGIVE(A6); BSMGIVE(A7)))</text:p>
          </table:table-cell>
          <table:table-cell table:style-name="ce18" table:number-columns-repeated="4"/>
          <table:table-cell table:style-name="Default"/>
          <table:table-cell table:number-columns-repeated="17"/>
        </table:table-row>
        <table:table-row table:style-name="ro1">
          <table:table-cell table:style-name="ce8" table:formula="of:=BSMTAKE(&quot;coefficients_5_0&quot;; LINEST(BSMGIVE([.$A$1]); BSMGIVE([.$A$8]); 1;0))" office:value-type="string" office:string-value="coefficients_5_0" calcext:value-type="string">
            <text:p>coefficients_5_0</text:p>
          </table:table-cell>
          <table:table-cell table:number-columns-repeated="2"/>
          <table:table-cell table:formula="of:=FORMULA([.A10])" office:value-type="string" office:string-value="=BSMTAKE(&quot;coefficients_5_0&quot;; LINEST(BSMGIVE($A$1); BSMGIVE($A$8); 1;0))" calcext:value-type="string">
            <text:p>=BSMTAKE("coefficients_5_0"; LINEST(BSMGIVE($A$1); BSMGIVE($A$8); 1;0))</text:p>
          </table:table-cell>
          <table:table-cell table:number-columns-repeated="4"/>
          <table:table-cell table:style-name="Default" table:number-columns-repeated="4"/>
          <table:table-cell table:number-columns-repeated="14"/>
        </table:table-row>
        <table:table-row table:style-name="ro1">
          <table:table-cell table:style-name="ce8" table:formula="of:=BSMTAKE(&quot;LINESTresultFlipped&quot;; HORIZONTALFLIP(BSMGIVE([.A10])))" office:value-type="string" office:string-value="LINESTresultFlipped" calcext:value-type="string">
            <text:p>LINESTresultFlipped</text:p>
          </table:table-cell>
          <table:table-cell table:number-columns-repeated="2"/>
          <table:table-cell table:formula="of:=FORMULA([.A11])" office:value-type="string" office:string-value="=BSMTAKE(&quot;LINESTresultFlipped&quot;; HORIZONTALFLIP(BSMGIVE(A10)))" calcext:value-type="string">
            <text:p>=BSMTAKE("LINESTresultFlipped"; HORIZONTALFLIP(BSMGIVE(A10)))</text:p>
          </table:table-cell>
          <table:table-cell table:number-columns-repeated="4"/>
          <table:table-cell table:style-name="Default"/>
          <table:table-cell table:number-columns-repeated="17"/>
        </table:table-row>
        <table:table-row table:style-name="ro1">
          <table:table-cell table:number-matrix-columns-spanned="6" table:number-matrix-rows-spanned="1" table:formula="of:=BSMGIVE([.A11])" office:value-type="float" office:value="0.11444590956316" calcext:value-type="float">
            <text:p>0.11444590956316</text:p>
          </table:table-cell>
          <table:table-cell office:value-type="float" office:value="0.847503475544239" calcext:value-type="float">
            <text:p>0.847503475544239</text:p>
          </table:table-cell>
          <table:table-cell office:value-type="float" office:value="0.00102354572274291" calcext:value-type="float">
            <text:p>0.00102354572274291</text:p>
          </table:table-cell>
          <table:table-cell office:value-type="float" office:value="-0.112071295193287" calcext:value-type="float">
            <text:p>-0.112071295193287</text:p>
          </table:table-cell>
          <table:table-cell table:style-name="ce18" office:value-type="float" office:value="-0.0000698825390324461" calcext:value-type="float">
            <text:p>-0.00007</text:p>
          </table:table-cell>
          <table:table-cell table:style-name="ce18" office:value-type="float" office:value="0.00287239306914999" calcext:value-type="float">
            <text:p>0.00287</text:p>
          </table:table-cell>
          <table:table-cell table:style-name="ce18" table:number-columns-repeated="2"/>
          <table:table-cell table:number-columns-repeated="18"/>
        </table:table-row>
        <table:table-row table:style-name="ro1">
          <table:table-cell office:value-type="string" calcext:value-type="string">
            <text:p>Only the bsm arrays in A1 and in A3 refer to the table of values in Cols F, G below.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verything else is calculated in the background based on the other formulas in A1:A11.</text:p>
          </table:table-cell>
          <table:table-cell table:style-name="ce18" table:number-columns-repeated="7"/>
          <table:table-cell table:number-columns-repeated="18"/>
        </table:table-row>
        <table:table-row table:style-name="ro1">
          <table:table-cell office:value-type="string" calcext:value-type="string">
            <text:p>The powers of X needed as input for LINEST() are collected to their bsm variable by the formula in cell A8.</text:p>
          </table:table-cell>
          <table:table-cell table:style-name="ce18" table:number-columns-repeated="7"/>
          <table:table-cell table:number-columns-repeated="18"/>
        </table:table-row>
        <table:table-row table:style-name="ro1">
          <table:table-cell table:number-columns-repeated="2"/>
          <table:table-cell table:style-name="ce18" table:number-columns-repeated="3"/>
          <table:table-cell table:style-name="ce18" office:value-type="string" calcext:value-type="string">
            <text:p>the formula in cell A8.</text:p>
          </table:table-cell>
          <table:table-cell table:style-name="ce18"/>
          <table:table-cell table:number-columns-repeated="19"/>
        </table:table-row>
        <table:table-row table:style-name="ro1">
          <table:table-cell office:value-type="string" calcext:value-type="string">
            <text:p>A11 gives the same strip as A10 under a different name.</text:p>
          </table:table-cell>
          <table:table-cell table:style-name="ce18" table:number-columns-repeated="7"/>
          <table:table-cell table:number-columns-repeated="18"/>
        </table:table-row>
        <table:table-row table:style-name="ro1">
          <table:table-cell office:value-type="string" calcext:value-type="string">
            <text:p>Charts don't accept formulas as data ranges. Therefore the table created in an extra sheet is needed <text:span text:style-name="T1">for the chart</text:span>.</text:p>
          </table:table-cell>
          <table:table-cell table:style-name="ce18" table:number-columns-repeated="7"/>
          <table:table-cell table:number-columns-repeated="18"/>
        </table:table-row>
        <table:table-row table:style-name="ro1">
          <table:table-cell table:number-columns-repeated="8"/>
          <table:table-cell table:style-name="Default" table:number-columns-repeated="4"/>
          <table:table-cell table:number-columns-repeated="14"/>
        </table:table-row>
        <table:table-row table:style-name="ro1">
          <table:table-cell office:value-type="string" calcext:value-type="string">
            <text:p>See also: https://ask.libreoffice.org/t/is-there-a-function-for-the-best-fit-polynomial-for-array-of-data/114304</text:p>
          </table:table-cell>
          <table:table-cell table:number-columns-repeated="7"/>
          <table:table-cell table:style-name="Default" table:number-columns-repeated="4"/>
          <table:table-cell table:number-columns-repeated="14"/>
        </table:table-row>
        <table:table-row table:style-name="ro1">
          <table:table-cell table:style-name="ce20" table:number-matrix-columns-spanned="6" table:number-matrix-rows-spanned="1" table:formula="of:=BSMGIVE([.A10])" office:value-type="float" office:value="0.00287239306914999" calcext:value-type="float">
            <text:p>0.0028724</text:p>
          </table:table-cell>
          <table:table-cell table:style-name="ce20" office:value-type="float" office:value="-0.0000698825390324461" calcext:value-type="float">
            <text:p>-0.0000699</text:p>
          </table:table-cell>
          <table:table-cell table:style-name="ce20" office:value-type="float" office:value="-0.112071295193287" calcext:value-type="float">
            <text:p>-0.1120713</text:p>
          </table:table-cell>
          <table:table-cell table:style-name="ce20" office:value-type="float" office:value="0.00102354572274291" calcext:value-type="float">
            <text:p>0.0010235</text:p>
          </table:table-cell>
          <table:table-cell table:style-name="ce20" office:value-type="float" office:value="0.847503475544239" calcext:value-type="float">
            <text:p>0.8475035</text:p>
          </table:table-cell>
          <table:table-cell table:style-name="ce20" office:value-type="float" office:value="0.11444590956316" calcext:value-type="float">
            <text:p>0.1144459</text:p>
          </table:table-cell>
          <table:table-cell table:style-name="ce20"/>
          <table:table-cell table:style-name="ce24" office:value-type="string" calcext:value-type="string">
            <text:p>Coefficients of the 5-order polynomial approximation in usual order (descending exponent of X).</text:p>
          </table:table-cell>
          <table:table-cell table:style-name="ce25" table:number-columns-repeated="8"/>
          <table:table-cell table:number-columns-repeated="10"/>
        </table:table-row>
        <table:table-row table:style-name="ro1">
          <table:table-cell office:value-type="string" calcext:value-type="string">
            <text:p>These coefficients are solely calculated from the data in sheet Data, using the single-cell references to arrays in A1:A11.</text:p>
          </table:table-cell>
          <table:table-cell table:number-columns-repeated="7"/>
          <table:table-cell table:style-name="Default" table:number-columns-repeated="4"/>
          <table:table-cell table:number-columns-repeated="14"/>
        </table:table-row>
        <table:table-row table:style-name="ro1">
          <table:table-cell table:number-columns-spanned="2" table:number-rows-spanned="1">
            <draw:frame draw:z-index="0" draw:style-name="gr1" draw:text-style-name="P1" svg:width="19.035cm" svg:height="8.999cm" svg:x="0.07cm" svg:y="0.001cm">
              <draw:object draw:notify-on-update-of-ranges="ApproximationOnlyForChart.B2:ApproximationOnlyForChart.B52 ApproximationOnlyForChart.D1:ApproximationOnlyForChart.D1 ApproximationOnlyForChart.D2:ApproximationOnlyForChart.D52 ApproximationOnlyForChart.B2:ApproximationOnlyForChart.B52 ApproximationOnlyForChart.C1:ApproximationOnlyForChart.C1 ApproximationOnlyForChart.C2:ApproximationOnlyForChart.C5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covered-table-cell/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/>
          <table:table-cell table:style-name="ce41" office:value-type="string" calcext:value-type="string">
            <text:p>The diagram is just illustration. Not used to get the result.</text:p>
          </table:table-cell>
          <table:table-cell table:style-name="ce42" table:number-columns-repeated="5"/>
          <table:table-cell table:number-columns-repeated="11"/>
        </table:table-row>
        <table:table-row table:style-name="ro1">
          <table:table-cell table:number-columns-repeated="8"/>
          <table:table-cell table:style-name="Default"/>
          <table:table-cell table:style-name="Default" office:value-type="string" calcext:value-type="string">
            <text:p>The diagram data are taken from sheet<text:span text:style-name="T1"> ApproximationOnlyForChart</text:span>.</text:p>
          </table:table-cell>
          <table:table-cell table:style-name="Default" table:number-columns-repeated="2"/>
          <table:table-cell table:number-columns-repeated="14"/>
        </table:table-row>
        <table:table-row table:style-name="ro1" table:number-rows-repeated="2">
          <table:table-cell table:number-columns-repeated="8"/>
          <table:table-cell table:style-name="Default" table:number-columns-repeated="4"/>
          <table:table-cell table:number-columns-repeated="14"/>
        </table:table-row>
        <table:table-row table:style-name="ro1">
          <table:table-cell table:number-columns-repeated="8"/>
          <table:table-cell table:style-name="Default"/>
          <table:table-cell table:style-name="ce8" office:value-type="string" calcext:value-type="string">
            <text:p>The polynomial calculated here (Y_p5)</text:p>
          </table:table-cell>
          <table:table-cell table:style-name="Default" table:number-columns-repeated="2"/>
          <table:table-cell table:number-columns-repeated="14"/>
        </table:table-row>
        <table:table-row table:style-name="ro1">
          <table:table-cell table:number-columns-repeated="8"/>
          <table:table-cell table:style-name="Default"/>
          <table:table-cell table:style-name="ce8" office:value-type="string" calcext:value-type="string">
            <text:p>is identical to the one created internally</text:p>
          </table:table-cell>
          <table:table-cell table:style-name="Default" table:number-columns-repeated="2"/>
          <table:table-cell table:number-columns-repeated="14"/>
        </table:table-row>
        <table:table-row table:style-name="ro1">
          <table:table-cell table:number-columns-repeated="8"/>
          <table:table-cell table:style-name="Default"/>
          <table:table-cell table:style-name="ce8" office:value-type="string" calcext:value-type="string">
            <text:p>by the chart for the trendline based on Y_original.</text:p>
          </table:table-cell>
          <table:table-cell table:style-name="Default" table:number-columns-repeated="2"/>
          <table:table-cell table:number-columns-repeated="14"/>
        </table:table-row>
        <table:table-row table:style-name="ro1">
          <table:table-cell table:number-columns-repeated="8"/>
          <table:table-cell table:style-name="Default" table:number-columns-repeated="4"/>
          <table:table-cell table:number-columns-repeated="14"/>
        </table:table-row>
        <table:table-row table:style-name="ro1">
          <table:table-cell table:number-columns-repeated="8"/>
          <table:table-cell table:style-name="Default"/>
          <table:table-cell table:style-name="Default" office:value-type="string" calcext:value-type="string">
            <text:p>The overall descending tendecy of the graphs</text:p>
          </table:table-cell>
          <table:table-cell table:style-name="Default" table:number-columns-repeated="2"/>
          <table:table-cell table:number-columns-repeated="14"/>
        </table:table-row>
        <table:table-row table:style-name="ro1">
          <table:table-cell table:number-columns-repeated="8"/>
          <table:table-cell table:style-name="Default"/>
          <table:table-cell table:style-name="Default" office:value-type="string" calcext:value-type="string">
            <text:p>is due to the X-range of the randomly</text:p>
          </table:table-cell>
          <table:table-cell table:style-name="Default" table:number-columns-repeated="2"/>
          <table:table-cell table:number-columns-repeated="14"/>
        </table:table-row>
        <table:table-row table:style-name="ro1">
          <table:table-cell table:number-columns-repeated="8"/>
          <table:table-cell table:style-name="Default"/>
          <table:table-cell table:style-name="Default" office:value-type="string" calcext:value-type="string">
            <text:p>generated Y-values which doesn't regard</text:p>
          </table:table-cell>
          <table:table-cell table:style-name="Default" table:number-columns-repeated="2"/>
          <table:table-cell table:number-columns-repeated="14"/>
        </table:table-row>
        <table:table-row table:style-name="ro1">
          <table:table-cell table:number-columns-repeated="8"/>
          <table:table-cell table:style-name="Default"/>
          <table:table-cell table:style-name="Default" office:value-type="string" calcext:value-type="string">
            <text:p>the symmetry of the underlying SIN().</text:p>
          </table:table-cell>
          <table:table-cell table:style-name="Default" table:number-columns-repeated="2"/>
          <table:table-cell table:number-columns-repeated="14"/>
        </table:table-row>
        <table:table-row table:style-name="ro1">
          <table:table-cell table:number-columns-repeated="8"/>
          <table:table-cell table:style-name="Default"/>
          <table:table-cell table:style-name="Default" office:value-type="string" calcext:value-type="string">
            <text:p>LINEST() doesn't know about it.</text:p>
          </table:table-cell>
          <table:table-cell table:style-name="Default" table:number-columns-repeated="2"/>
          <table:table-cell table:number-columns-repeated="14"/>
        </table:table-row>
        <table:table-row table:style-name="ro1">
          <table:table-cell table:number-columns-repeated="8"/>
          <table:table-cell table:style-name="Default" table:number-columns-repeated="4"/>
          <table:table-cell table:number-columns-repeated="14"/>
        </table:table-row>
        <table:table-row table:style-name="ro1">
          <table:table-cell table:number-columns-repeated="8"/>
          <table:table-cell table:style-name="Default"/>
          <table:table-cell table:style-name="Default" office:value-type="string" calcext:value-type="string">
            <text:p>AND, of course, LINEST() can't know if a polynomial approximation</text:p>
          </table:table-cell>
          <table:table-cell table:style-name="Default" table:number-columns-repeated="2"/>
          <table:table-cell table:number-columns-repeated="14"/>
        </table:table-row>
        <table:table-row table:style-name="ro1">
          <table:table-cell table:number-columns-repeated="8"/>
          <table:table-cell table:style-name="Default"/>
          <table:table-cell table:style-name="Default" office:value-type="string" calcext:value-type="string">
            <text:p>of fifth order may in any way be appropriate regarding the given data.</text:p>
          </table:table-cell>
          <table:table-cell table:style-name="Default" table:number-columns-repeated="2"/>
          <table:table-cell table:number-columns-repeated="14"/>
        </table:table-row>
        <table:table-row table:style-name="ro1" table:number-rows-repeated="33">
          <table:table-cell table:number-columns-repeated="8"/>
          <table:table-cell table:style-name="Default" table:number-columns-repeated="4"/>
          <table:table-cell table:number-columns-repeated="14"/>
        </table:table-row>
        <table:table-row table:style-name="ro1" table:number-rows-repeated="104850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ApproximationOnlyForChart" table:style-name="ta1">
        <table:table-column table:style-name="co1" table:number-columns-repeated="2" table:default-cell-style-name="Default"/>
        <table:table-column table:style-name="co1" table:default-cell-style-name="ce37"/>
        <table:table-column table:style-name="co1" table:default-cell-style-name="ce18"/>
        <table:table-row table:style-name="ro1">
          <table:table-cell office:value-type="string" calcext:value-type="string">
            <text:p>inde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_p5</text:p>
          </table:table-cell>
          <table:table-cell office:value-type="string" calcext:value-type="string">
            <text:p>Y_origina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BSMGIVEELEMENTCACHED([$UsingBsm.$A$3]; [.$A2]; 1)" office:value-type="float" office:value="-5" calcext:value-type="float">
            <text:p>-5</text:p>
          </table:table-cell>
          <table:table-cell table:formula="of:=SUMPRODUCT(INDEX(BSMGIVE([$UsingBsm.$A$9]);[.$A2]; ); BSMGIVE([$UsingBsm.$A$11]))" office:value-type="float" office:value="0.89152414608236" calcext:value-type="float">
            <text:p>0.89152</text:p>
          </table:table-cell>
          <table:table-cell table:formula="of:=BSMGIVEELEMENTCACHED([$UsingBsm.$A$1]; [.$A2]; 1)" office:value-type="float" office:value="1.15616378881559" calcext:value-type="float">
            <text:p>1.1561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BSMGIVEELEMENTCACHED([$UsingBsm.$A$3]; [.$A3]; 1)" office:value-type="float" office:value="-4.8" calcext:value-type="float">
            <text:p>-4.8</text:p>
          </table:table-cell>
          <table:table-cell table:formula="of:=SUMPRODUCT(INDEX(BSMGIVE([$UsingBsm.$A$9]);[.$A3]; ); BSMGIVE([$UsingBsm.$A$11]))" office:value-type="float" office:value="1.10813232283555" calcext:value-type="float">
            <text:p>1.10813</text:p>
          </table:table-cell>
          <table:table-cell table:formula="of:=BSMGIVEELEMENTCACHED([$UsingBsm.$A$1]; [.$A3]; 1)" office:value-type="float" office:value="1.00321530613566" calcext:value-type="float">
            <text:p>1.003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BSMGIVEELEMENTCACHED([$UsingBsm.$A$3]; [.$A4]; 1)" office:value-type="float" office:value="-4.6" calcext:value-type="float">
            <text:p>-4.6</text:p>
          </table:table-cell>
          <table:table-cell table:formula="of:=SUMPRODUCT(INDEX(BSMGIVE([$UsingBsm.$A$9]);[.$A4]; ); BSMGIVE([$UsingBsm.$A$11]))" office:value-type="float" office:value="1.19880389147898" calcext:value-type="float">
            <text:p>1.19880</text:p>
          </table:table-cell>
          <table:table-cell table:formula="of:=BSMGIVEELEMENTCACHED([$UsingBsm.$A$1]; [.$A4]; 1)" office:value-type="float" office:value="1.04922497363082" calcext:value-type="float">
            <text:p>1.049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BSMGIVEELEMENTCACHED([$UsingBsm.$A$3]; [.$A5]; 1)" office:value-type="float" office:value="-4.4" calcext:value-type="float">
            <text:p>-4.4</text:p>
          </table:table-cell>
          <table:table-cell table:formula="of:=SUMPRODUCT(INDEX(BSMGIVE([$UsingBsm.$A$9]);[.$A5]; ); BSMGIVE([$UsingBsm.$A$11]))" office:value-type="float" office:value="1.18869283752413" calcext:value-type="float">
            <text:p>1.18869</text:p>
          </table:table-cell>
          <table:table-cell table:formula="of:=BSMGIVEELEMENTCACHED([$UsingBsm.$A$1]; [.$A5]; 1)" office:value-type="float" office:value="1.13188952233858" calcext:value-type="float">
            <text:p>1.1318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BSMGIVEELEMENTCACHED([$UsingBsm.$A$3]; [.$A6]; 1)" office:value-type="float" office:value="-4.2" calcext:value-type="float">
            <text:p>-4.2</text:p>
          </table:table-cell>
          <table:table-cell table:formula="of:=SUMPRODUCT(INDEX(BSMGIVE([$UsingBsm.$A$9]);[.$A6]; ); BSMGIVE([$UsingBsm.$A$11]))" office:value-type="float" office:value="1.10041356543431" calcext:value-type="float">
            <text:p>1.10041</text:p>
          </table:table-cell>
          <table:table-cell table:formula="of:=BSMGIVEELEMENTCACHED([$UsingBsm.$A$1]; [.$A6]; 1)" office:value-type="float" office:value="0.936327219673442" calcext:value-type="float">
            <text:p>0.9363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BSMGIVEELEMENTCACHED([$UsingBsm.$A$3]; [.$A7]; 1)" office:value-type="float" office:value="-4" calcext:value-type="float">
            <text:p>-4</text:p>
          </table:table-cell>
          <table:table-cell table:formula="of:=SUMPRODUCT(INDEX(BSMGIVE([$UsingBsm.$A$9]);[.$A7]; ); BSMGIVE([$UsingBsm.$A$11]))" office:value-type="float" office:value="0.954151198518534" calcext:value-type="float">
            <text:p>0.95415</text:p>
          </table:table-cell>
          <table:table-cell table:formula="of:=BSMGIVEELEMENTCACHED([$UsingBsm.$A$1]; [.$A7]; 1)" office:value-type="float" office:value="0.917041513738439" calcext:value-type="float">
            <text:p>0.9170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BSMGIVEELEMENTCACHED([$UsingBsm.$A$3]; [.$A8]; 1)" office:value-type="float" office:value="-3.8" calcext:value-type="float">
            <text:p>-3.8</text:p>
          </table:table-cell>
          <table:table-cell table:formula="of:=SUMPRODUCT(INDEX(BSMGIVE([$UsingBsm.$A$9]);[.$A8]; ); BSMGIVE([$UsingBsm.$A$11]))" office:value-type="float" office:value="0.767771878825332" calcext:value-type="float">
            <text:p>0.76777</text:p>
          </table:table-cell>
          <table:table-cell table:formula="of:=BSMGIVEELEMENTCACHED([$UsingBsm.$A$1]; [.$A8]; 1)" office:value-type="float" office:value="0.779811969847846" calcext:value-type="float">
            <text:p>0.7798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BSMGIVEELEMENTCACHED([$UsingBsm.$A$3]; [.$A9]; 1)" office:value-type="float" office:value="-3.6" calcext:value-type="float">
            <text:p>-3.6</text:p>
          </table:table-cell>
          <table:table-cell table:formula="of:=SUMPRODUCT(INDEX(BSMGIVE([$UsingBsm.$A$9]);[.$A9]; ); BSMGIVE([$UsingBsm.$A$11]))" office:value-type="float" office:value="0.556933067036638" calcext:value-type="float">
            <text:p>0.55693</text:p>
          </table:table-cell>
          <table:table-cell table:formula="of:=BSMGIVEELEMENTCACHED([$UsingBsm.$A$1]; [.$A9]; 1)" office:value-type="float" office:value="0.484709463217498" calcext:value-type="float">
            <text:p>0.4847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BSMGIVEELEMENTCACHED([$UsingBsm.$A$3]; [.$A10]; 1)" office:value-type="float" office:value="-3.4" calcext:value-type="float">
            <text:p>-3.4</text:p>
          </table:table-cell>
          <table:table-cell table:formula="of:=SUMPRODUCT(INDEX(BSMGIVE([$UsingBsm.$A$9]);[.$A10]; ); BSMGIVE([$UsingBsm.$A$11]))" office:value-type="float" office:value="0.335193842361633" calcext:value-type="float">
            <text:p>0.33519</text:p>
          </table:table-cell>
          <table:table-cell table:formula="of:=BSMGIVEELEMENTCACHED([$UsingBsm.$A$1]; [.$A10]; 1)" office:value-type="float" office:value="0.44359131551257" calcext:value-type="float">
            <text:p>0.4435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BSMGIVEELEMENTCACHED([$UsingBsm.$A$3]; [.$A11]; 1)" office:value-type="float" office:value="-3.2" calcext:value-type="float">
            <text:p>-3.2</text:p>
          </table:table-cell>
          <table:table-cell table:formula="of:=SUMPRODUCT(INDEX(BSMGIVE([$UsingBsm.$A$9]);[.$A11]; ); BSMGIVE([$UsingBsm.$A$11]))" office:value-type="float" office:value="0.114125202430602" calcext:value-type="float">
            <text:p>0.11413</text:p>
          </table:table-cell>
          <table:table-cell table:formula="of:=BSMGIVEELEMENTCACHED([$UsingBsm.$A$1]; [.$A11]; 1)" office:value-type="float" office:value="0.129450648104244" calcext:value-type="float">
            <text:p>0.1294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BSMGIVEELEMENTCACHED([$UsingBsm.$A$3]; [.$A12]; 1)" office:value-type="float" office:value="-3" calcext:value-type="float">
            <text:p>-3</text:p>
          </table:table-cell>
          <table:table-cell table:formula="of:=SUMPRODUCT(INDEX(BSMGIVE([$UsingBsm.$A$9]);[.$A12]; ); BSMGIVE([$UsingBsm.$A$11]))" office:value-type="float" office:value="-0.0965796368112093" calcext:value-type="float">
            <text:p>-0.09658</text:p>
          </table:table-cell>
          <table:table-cell table:formula="of:=BSMGIVEELEMENTCACHED([$UsingBsm.$A$1]; [.$A12]; 1)" office:value-type="float" office:value="0.047101498588191" calcext:value-type="float">
            <text:p>0.0471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BSMGIVEELEMENTCACHED([$UsingBsm.$A$3]; [.$A13]; 1)" office:value-type="float" office:value="-2.8" calcext:value-type="float">
            <text:p>-2.8</text:p>
          </table:table-cell>
          <table:table-cell table:formula="of:=SUMPRODUCT(INDEX(BSMGIVE([$UsingBsm.$A$9]);[.$A13]; ); BSMGIVE([$UsingBsm.$A$11]))" office:value-type="float" office:value="-0.288994941209739" calcext:value-type="float">
            <text:p>-0.28899</text:p>
          </table:table-cell>
          <table:table-cell table:formula="of:=BSMGIVEELEMENTCACHED([$UsingBsm.$A$1]; [.$A13]; 1)" office:value-type="float" office:value="-0.148503527447762" calcext:value-type="float">
            <text:p>-0.1485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BSMGIVEELEMENTCACHED([$UsingBsm.$A$3]; [.$A14]; 1)" office:value-type="float" office:value="-2.6" calcext:value-type="float">
            <text:p>-2.6</text:p>
          </table:table-cell>
          <table:table-cell table:formula="of:=SUMPRODUCT(INDEX(BSMGIVE([$UsingBsm.$A$9]);[.$A14]; ); BSMGIVE([$UsingBsm.$A$11]))" office:value-type="float" office:value="-0.456852158508254" calcext:value-type="float">
            <text:p>-0.45685</text:p>
          </table:table-cell>
          <table:table-cell table:formula="of:=BSMGIVEELEMENTCACHED([$UsingBsm.$A$1]; [.$A14]; 1)" office:value-type="float" office:value="-0.318562816501553" calcext:value-type="float">
            <text:p>-0.3185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BSMGIVEELEMENTCACHED([$UsingBsm.$A$3]; [.$A15]; 1)" office:value-type="float" office:value="-2.4" calcext:value-type="float">
            <text:p>-2.4</text:p>
          </table:table-cell>
          <table:table-cell table:formula="of:=SUMPRODUCT(INDEX(BSMGIVE([$UsingBsm.$A$9]);[.$A15]; ); BSMGIVE([$UsingBsm.$A$11]))" office:value-type="float" office:value="-0.595429618453498" calcext:value-type="float">
            <text:p>-0.59543</text:p>
          </table:table-cell>
          <table:table-cell table:formula="of:=BSMGIVEELEMENTCACHED([$UsingBsm.$A$1]; [.$A15]; 1)" office:value-type="float" office:value="-0.491363068734699" calcext:value-type="float">
            <text:p>-0.4913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BSMGIVEELEMENTCACHED([$UsingBsm.$A$3]; [.$A16]; 1)" office:value-type="float" office:value="-2.2" calcext:value-type="float">
            <text:p>-2.2</text:p>
          </table:table-cell>
          <table:table-cell table:formula="of:=SUMPRODUCT(INDEX(BSMGIVE([$UsingBsm.$A$9]);[.$A16]; ); BSMGIVE([$UsingBsm.$A$11]))" office:value-type="float" office:value="-0.701442232901829" calcext:value-type="float">
            <text:p>-0.70144</text:p>
          </table:table-cell>
          <table:table-cell table:formula="of:=BSMGIVEELEMENTCACHED([$UsingBsm.$A$1]; [.$A16]; 1)" office:value-type="float" office:value="-0.695880723529199" calcext:value-type="float">
            <text:p>-0.6958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BSMGIVEELEMENTCACHED([$UsingBsm.$A$3]; [.$A17]; 1)" office:value-type="float" office:value="-2" calcext:value-type="float">
            <text:p>-2</text:p>
          </table:table-cell>
          <table:table-cell table:formula="of:=SUMPRODUCT(INDEX(BSMGIVE([$UsingBsm.$A$9]);[.$A17]; ); BSMGIVE([$UsingBsm.$A$11]))" office:value-type="float" office:value="-0.772931195925373" calcext:value-type="float">
            <text:p>-0.77293</text:p>
          </table:table-cell>
          <table:table-cell table:formula="of:=BSMGIVEELEMENTCACHED([$UsingBsm.$A$1]; [.$A17]; 1)" office:value-type="float" office:value="-0.719889625111029" calcext:value-type="float">
            <text:p>-0.7198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BSMGIVEELEMENTCACHED([$UsingBsm.$A$3]; [.$A18]; 1)" office:value-type="float" office:value="-1.8" calcext:value-type="float">
            <text:p>-1.8</text:p>
          </table:table-cell>
          <table:table-cell table:formula="of:=SUMPRODUCT(INDEX(BSMGIVE([$UsingBsm.$A$9]);[.$A18]; ); BSMGIVE([$UsingBsm.$A$11]))" office:value-type="float" office:value="-0.809153683918159" calcext:value-type="float">
            <text:p>-0.80915</text:p>
          </table:table-cell>
          <table:table-cell table:formula="of:=BSMGIVEELEMENTCACHED([$UsingBsm.$A$1]; [.$A18]; 1)" office:value-type="float" office:value="-0.797030097996542" calcext:value-type="float">
            <text:p>-0.7970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BSMGIVEELEMENTCACHED([$UsingBsm.$A$3]; [.$A19]; 1)" office:value-type="float" office:value="-1.6" calcext:value-type="float">
            <text:p>-1.6</text:p>
          </table:table-cell>
          <table:table-cell table:formula="of:=SUMPRODUCT(INDEX(BSMGIVE([$UsingBsm.$A$9]);[.$A19]; ); BSMGIVE([$UsingBsm.$A$11]))" office:value-type="float" office:value="-0.810472555702272" calcext:value-type="float">
            <text:p>-0.81047</text:p>
          </table:table-cell>
          <table:table-cell table:formula="of:=BSMGIVEELEMENTCACHED([$UsingBsm.$A$1]; [.$A19]; 1)" office:value-type="float" office:value="-0.873000368639076" calcext:value-type="float">
            <text:p>-0.8730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BSMGIVEELEMENTCACHED([$UsingBsm.$A$3]; [.$A20]; 1)" office:value-type="float" office:value="-1.4" calcext:value-type="float">
            <text:p>-1.4</text:p>
          </table:table-cell>
          <table:table-cell table:formula="of:=SUMPRODUCT(INDEX(BSMGIVE([$UsingBsm.$A$9]);[.$A20]; ); BSMGIVE([$UsingBsm.$A$11]))" office:value-type="float" office:value="-0.778246052633992" calcext:value-type="float">
            <text:p>-0.77825</text:p>
          </table:table-cell>
          <table:table-cell table:formula="of:=BSMGIVEELEMENTCACHED([$UsingBsm.$A$1]; [.$A20]; 1)" office:value-type="float" office:value="-0.930549220035485" calcext:value-type="float">
            <text:p>-0.9305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BSMGIVEELEMENTCACHED([$UsingBsm.$A$3]; [.$A21]; 1)" office:value-type="float" office:value="-1.2" calcext:value-type="float">
            <text:p>-1.2</text:p>
          </table:table-cell>
          <table:table-cell table:formula="of:=SUMPRODUCT(INDEX(BSMGIVE([$UsingBsm.$A$9]);[.$A21]; ); BSMGIVE([$UsingBsm.$A$11]))" office:value-type="float" office:value="-0.714717498709943" calcext:value-type="float">
            <text:p>-0.71472</text:p>
          </table:table-cell>
          <table:table-cell table:formula="of:=BSMGIVEELEMENTCACHED([$UsingBsm.$A$1]; [.$A21]; 1)" office:value-type="float" office:value="-0.917381717277987" calcext:value-type="float">
            <text:p>-0.91738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BSMGIVEELEMENTCACHED([$UsingBsm.$A$3]; [.$A22]; 1)" office:value-type="float" office:value="-0.999999999999998" calcext:value-type="float">
            <text:p>-0.999999999999998</text:p>
          </table:table-cell>
          <table:table-cell table:formula="of:=SUMPRODUCT(INDEX(BSMGIVE([$UsingBsm.$A$9]);[.$A22]; ); BSMGIVE([$UsingBsm.$A$11]))" office:value-type="float" office:value="-0.622905000673231" calcext:value-type="float">
            <text:p>-0.62291</text:p>
          </table:table-cell>
          <table:table-cell table:formula="of:=BSMGIVEELEMENTCACHED([$UsingBsm.$A$1]; [.$A22]; 1)" office:value-type="float" office:value="-0.771261275026057" calcext:value-type="float">
            <text:p>-0.77126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BSMGIVEELEMENTCACHED([$UsingBsm.$A$3]; [.$A23]; 1)" office:value-type="float" office:value="-0.799999999999998" calcext:value-type="float">
            <text:p>-0.799999999999998</text:p>
          </table:table-cell>
          <table:table-cell table:formula="of:=SUMPRODUCT(INDEX(BSMGIVE([$UsingBsm.$A$9]);[.$A23]; ); BSMGIVE([$UsingBsm.$A$11]))" office:value-type="float" office:value="-0.506491148119598" calcext:value-type="float">
            <text:p>-0.50649</text:p>
          </table:table-cell>
          <table:table-cell table:formula="of:=BSMGIVEELEMENTCACHED([$UsingBsm.$A$1]; [.$A23]; 1)" office:value-type="float" office:value="-0.53366989492743" calcext:value-type="float">
            <text:p>-0.5336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BSMGIVEELEMENTCACHED([$UsingBsm.$A$3]; [.$A24]; 1)" office:value-type="float" office:value="-0.599999999999998" calcext:value-type="float">
            <text:p>-0.599999999999998</text:p>
          </table:table-cell>
          <table:table-cell table:formula="of:=SUMPRODUCT(INDEX(BSMGIVE([$UsingBsm.$A$9]);[.$A24]; ); BSMGIVE([$UsingBsm.$A$11]))" office:value-type="float" office:value="-0.36971271360356" calcext:value-type="float">
            <text:p>-0.36971</text:p>
          </table:table-cell>
          <table:table-cell table:formula="of:=BSMGIVEELEMENTCACHED([$UsingBsm.$A$1]; [.$A24]; 1)" office:value-type="float" office:value="-0.419149842750559" calcext:value-type="float">
            <text:p>-0.419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BSMGIVEELEMENTCACHED([$UsingBsm.$A$3]; [.$A25]; 1)" office:value-type="float" office:value="-0.399999999999998" calcext:value-type="float">
            <text:p>-0.399999999999998</text:p>
          </table:table-cell>
          <table:table-cell table:formula="of:=SUMPRODUCT(INDEX(BSMGIVE([$UsingBsm.$A$9]);[.$A25]; ); BSMGIVE([$UsingBsm.$A$11]))" office:value-type="float" office:value="-0.217250352744552" calcext:value-type="float">
            <text:p>-0.21725</text:p>
          </table:table-cell>
          <table:table-cell table:formula="of:=BSMGIVEELEMENTCACHED([$UsingBsm.$A$1]; [.$A25]; 1)" office:value-type="float" office:value="-0.199486061144924" calcext:value-type="float">
            <text:p>-0.1994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BSMGIVEELEMENTCACHED([$UsingBsm.$A$3]; [.$A26]; 1)" office:value-type="float" office:value="-0.199999999999998" calcext:value-type="float">
            <text:p>-0.199999999999998</text:p>
          </table:table-cell>
          <table:table-cell table:formula="of:=SUMPRODUCT(INDEX(BSMGIVE([$UsingBsm.$A$9]);[.$A26]; ); BSMGIVE([$UsingBsm.$A$11]))" office:value-type="float" office:value="-0.0541183043330743" calcext:value-type="float">
            <text:p>-0.05412</text:p>
          </table:table-cell>
          <table:table-cell table:formula="of:=BSMGIVEELEMENTCACHED([$UsingBsm.$A$1]; [.$A26]; 1)" office:value-type="float" office:value="-0.176495865259227" calcext:value-type="float">
            <text:p>-0.1765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BSMGIVEELEMENTCACHED([$UsingBsm.$A$3]; [.$A27]; 1)" office:value-type="float" office:value="2.16493489801906E-015" calcext:value-type="float">
            <text:p>2.16493489801906E-15</text:p>
          </table:table-cell>
          <table:table-cell table:formula="of:=SUMPRODUCT(INDEX(BSMGIVE([$UsingBsm.$A$9]);[.$A27]; ); BSMGIVE([$UsingBsm.$A$11]))" office:value-type="float" office:value="0.114445909563162" calcext:value-type="float">
            <text:p>0.11445</text:p>
          </table:table-cell>
          <table:table-cell table:formula="of:=BSMGIVEELEMENTCACHED([$UsingBsm.$A$1]; [.$A27]; 1)" office:value-type="float" office:value="0.122001055046551" calcext:value-type="float">
            <text:p>0.1220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BSMGIVEELEMENTCACHED([$UsingBsm.$A$3]; [.$A28]; 1)" office:value-type="float" office:value="0.200000000000002" calcext:value-type="float">
            <text:p>0.200000000000002</text:p>
          </table:table-cell>
          <table:table-cell table:formula="of:=SUMPRODUCT(INDEX(BSMGIVE([$UsingBsm.$A$9]);[.$A28]; ); BSMGIVE([$UsingBsm.$A$11]))" office:value-type="float" office:value="0.283091783493093" calcext:value-type="float">
            <text:p>0.28309</text:p>
          </table:table-cell>
          <table:table-cell table:formula="of:=BSMGIVEELEMENTCACHED([$UsingBsm.$A$1]; [.$A28]; 1)" office:value-type="float" office:value="0.225064985400017" calcext:value-type="float">
            <text:p>0.2250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BSMGIVEELEMENTCACHED([$UsingBsm.$A$3]; [.$A29]; 1)" office:value-type="float" office:value="0.400000000000002" calcext:value-type="float">
            <text:p>0.400000000000002</text:p>
          </table:table-cell>
          <table:table-cell table:formula="of:=SUMPRODUCT(INDEX(BSMGIVE([$UsingBsm.$A$9]);[.$A29]; ); BSMGIVE([$UsingBsm.$A$11]))" office:value-type="float" office:value="0.446466128516155" calcext:value-type="float">
            <text:p>0.44647</text:p>
          </table:table-cell>
          <table:table-cell table:formula="of:=BSMGIVEELEMENTCACHED([$UsingBsm.$A$1]; [.$A29]; 1)" office:value-type="float" office:value="0.458280796499934" calcext:value-type="float">
            <text:p>0.4582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BSMGIVEELEMENTCACHED([$UsingBsm.$A$3]; [.$A30]; 1)" office:value-type="float" office:value="0.600000000000002" calcext:value-type="float">
            <text:p>0.600000000000002</text:p>
          </table:table-cell>
          <table:table-cell table:formula="of:=SUMPRODUCT(INDEX(BSMGIVE([$UsingBsm.$A$9]);[.$A30]; ); BSMGIVE([$UsingBsm.$A$11]))" office:value-type="float" office:value="0.599323372096141" calcext:value-type="float">
            <text:p>0.59932</text:p>
          </table:table-cell>
          <table:table-cell table:formula="of:=BSMGIVEELEMENTCACHED([$UsingBsm.$A$1]; [.$A30]; 1)" office:value-type="float" office:value="0.676429015474958" calcext:value-type="float">
            <text:p>0.6764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BSMGIVEELEMENTCACHED([$UsingBsm.$A$3]; [.$A31]; 1)" office:value-type="float" office:value="0.800000000000002" calcext:value-type="float">
            <text:p>0.800000000000002</text:p>
          </table:table-cell>
          <table:table-cell table:formula="of:=SUMPRODUCT(INDEX(BSMGIVE([$UsingBsm.$A$9]);[.$A31]; ); BSMGIVE([$UsingBsm.$A$11]))" office:value-type="float" office:value="0.736635857995057" calcext:value-type="float">
            <text:p>0.73664</text:p>
          </table:table-cell>
          <table:table-cell table:formula="of:=BSMGIVEELEMENTCACHED([$UsingBsm.$A$1]; [.$A31]; 1)" office:value-type="float" office:value="0.913350870784162" calcext:value-type="float">
            <text:p>0.9133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BSMGIVEELEMENTCACHED([$UsingBsm.$A$3]; [.$A32]; 1)" office:value-type="float" office:value="1" calcext:value-type="float">
            <text:p>1</text:p>
          </table:table-cell>
          <table:table-cell table:formula="of:=SUMPRODUCT(INDEX(BSMGIVE([$UsingBsm.$A$9]);[.$A32]; ); BSMGIVE([$UsingBsm.$A$11]))" office:value-type="float" office:value="0.853704146166973" calcext:value-type="float">
            <text:p>0.85370</text:p>
          </table:table-cell>
          <table:table-cell table:formula="of:=BSMGIVEELEMENTCACHED([$UsingBsm.$A$1]; [.$A32]; 1)" office:value-type="float" office:value="0.971200574949462" calcext:value-type="float">
            <text:p>0.9712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BSMGIVEELEMENTCACHED([$UsingBsm.$A$3]; [.$A33]; 1)" office:value-type="float" office:value="1.2" calcext:value-type="float">
            <text:p>1.2</text:p>
          </table:table-cell>
          <table:table-cell table:formula="of:=SUMPRODUCT(INDEX(BSMGIVE([$UsingBsm.$A$9]);[.$A33]; ); BSMGIVE([$UsingBsm.$A$11]))" office:value-type="float" office:value="0.946267312651888" calcext:value-type="float">
            <text:p>0.94627</text:p>
          </table:table-cell>
          <table:table-cell table:formula="of:=BSMGIVEELEMENTCACHED([$UsingBsm.$A$1]; [.$A33]; 1)" office:value-type="float" office:value="1.06934363397448" calcext:value-type="float">
            <text:p>1.0693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BSMGIVEELEMENTCACHED([$UsingBsm.$A$3]; [.$A34]; 1)" office:value-type="float" office:value="1.4" calcext:value-type="float">
            <text:p>1.4</text:p>
          </table:table-cell>
          <table:table-cell table:formula="of:=SUMPRODUCT(INDEX(BSMGIVE([$UsingBsm.$A$9]);[.$A34]; ); BSMGIVE([$UsingBsm.$A$11]))" office:value-type="float" office:value="1.01061324946957" calcext:value-type="float">
            <text:p>1.01061</text:p>
          </table:table-cell>
          <table:table-cell table:formula="of:=BSMGIVEELEMENTCACHED([$UsingBsm.$A$1]; [.$A34]; 1)" office:value-type="float" office:value="1.14290788703569" calcext:value-type="float">
            <text:p>1.1429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BSMGIVEELEMENTCACHED([$UsingBsm.$A$3]; [.$A35]; 1)" office:value-type="float" office:value="1.6" calcext:value-type="float">
            <text:p>1.6</text:p>
          </table:table-cell>
          <table:table-cell table:formula="of:=SUMPRODUCT(INDEX(BSMGIVE([$UsingBsm.$A$9]);[.$A35]; ); BSMGIVE([$UsingBsm.$A$11]))" office:value-type="float" office:value="1.04368896451343" calcext:value-type="float">
            <text:p>1.04369</text:p>
          </table:table-cell>
          <table:table-cell table:formula="of:=BSMGIVEELEMENTCACHED([$UsingBsm.$A$1]; [.$A35]; 1)" office:value-type="float" office:value="1.11366650679637" calcext:value-type="float">
            <text:p>1.11367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BSMGIVEELEMENTCACHED([$UsingBsm.$A$3]; [.$A36]; 1)" office:value-type="float" office:value="1.8" calcext:value-type="float">
            <text:p>1.8</text:p>
          </table:table-cell>
          <table:table-cell table:formula="of:=SUMPRODUCT(INDEX(BSMGIVE([$UsingBsm.$A$9]);[.$A36]; ); BSMGIVE([$UsingBsm.$A$11]))" office:value-type="float" office:value="1.04321088144436" calcext:value-type="float">
            <text:p>1.04321</text:p>
          </table:table-cell>
          <table:table-cell table:formula="of:=BSMGIVEELEMENTCACHED([$UsingBsm.$A$1]; [.$A36]; 1)" office:value-type="float" office:value="1.12544351696375" calcext:value-type="float">
            <text:p>1.12544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BSMGIVEELEMENTCACHED([$UsingBsm.$A$3]; [.$A37]; 1)" office:value-type="float" office:value="2" calcext:value-type="float">
            <text:p>2</text:p>
          </table:table-cell>
          <table:table-cell table:formula="of:=SUMPRODUCT(INDEX(BSMGIVE([$UsingBsm.$A$9]);[.$A37]; ); BSMGIVE([$UsingBsm.$A$11]))" office:value-type="float" office:value="1.0077751395846" calcext:value-type="float">
            <text:p>1.00778</text:p>
          </table:table-cell>
          <table:table-cell table:formula="of:=BSMGIVEELEMENTCACHED([$UsingBsm.$A$1]; [.$A37]; 1)" office:value-type="float" office:value="0.968990031406474" calcext:value-type="float">
            <text:p>0.9689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BSMGIVEELEMENTCACHED([$UsingBsm.$A$3]; [.$A38]; 1)" office:value-type="float" office:value="2.2" calcext:value-type="float">
            <text:p>2.2</text:p>
          </table:table-cell>
          <table:table-cell table:formula="of:=SUMPRODUCT(INDEX(BSMGIVE([$UsingBsm.$A$9]);[.$A38]; ); BSMGIVE([$UsingBsm.$A$11]))" office:value-type="float" office:value="0.936967893811584" calcext:value-type="float">
            <text:p>0.93697</text:p>
          </table:table-cell>
          <table:table-cell table:formula="of:=BSMGIVEELEMENTCACHED([$UsingBsm.$A$1]; [.$A38]; 1)" office:value-type="float" office:value="0.81108394933548" calcext:value-type="float">
            <text:p>0.81108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BSMGIVEELEMENTCACHED([$UsingBsm.$A$3]; [.$A39]; 1)" office:value-type="float" office:value="2.4" calcext:value-type="float">
            <text:p>2.4</text:p>
          </table:table-cell>
          <table:table-cell table:formula="of:=SUMPRODUCT(INDEX(BSMGIVE([$UsingBsm.$A$9]);[.$A39]; ); BSMGIVE([$UsingBsm.$A$11]))" office:value-type="float" office:value="0.831475614451811" calcext:value-type="float">
            <text:p>0.83148</text:p>
          </table:table-cell>
          <table:table-cell table:formula="of:=BSMGIVEELEMENTCACHED([$UsingBsm.$A$1]; [.$A39]; 1)" office:value-type="float" office:value="0.69036868304514" calcext:value-type="float">
            <text:p>0.69037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BSMGIVEELEMENTCACHED([$UsingBsm.$A$3]; [.$A40]; 1)" office:value-type="float" office:value="2.6" calcext:value-type="float">
            <text:p>2.6</text:p>
          </table:table-cell>
          <table:table-cell table:formula="of:=SUMPRODUCT(INDEX(BSMGIVE([$UsingBsm.$A$9]);[.$A40]; ); BSMGIVE([$UsingBsm.$A$11]))" office:value-type="float" office:value="0.693195387174681" calcext:value-type="float">
            <text:p>0.69320</text:p>
          </table:table-cell>
          <table:table-cell table:formula="of:=BSMGIVEELEMENTCACHED([$UsingBsm.$A$1]; [.$A40]; 1)" office:value-type="float" office:value="0.667709747296332" calcext:value-type="float">
            <text:p>0.6677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BSMGIVEELEMENTCACHED([$UsingBsm.$A$3]; [.$A41]; 1)" office:value-type="float" office:value="2.8" calcext:value-type="float">
            <text:p>2.8</text:p>
          </table:table-cell>
          <table:table-cell table:formula="of:=SUMPRODUCT(INDEX(BSMGIVE([$UsingBsm.$A$9]);[.$A41]; ); BSMGIVE([$UsingBsm.$A$11]))" office:value-type="float" office:value="0.525345212886364" calcext:value-type="float">
            <text:p>0.52535</text:p>
          </table:table-cell>
          <table:table-cell table:formula="of:=BSMGIVEELEMENTCACHED([$UsingBsm.$A$1]; [.$A41]; 1)" office:value-type="float" office:value="0.480040586410173" calcext:value-type="float">
            <text:p>0.4800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BSMGIVEELEMENTCACHED([$UsingBsm.$A$3]; [.$A42]; 1)" office:value-type="float" office:value="3" calcext:value-type="float">
            <text:p>3</text:p>
          </table:table-cell>
          <table:table-cell table:formula="of:=SUMPRODUCT(INDEX(BSMGIVE([$UsingBsm.$A$9]);[.$A42]; ); BSMGIVE([$UsingBsm.$A$11]))" office:value-type="float" office:value="0.332574307623646" calcext:value-type="float">
            <text:p>0.33257</text:p>
          </table:table-cell>
          <table:table-cell table:formula="of:=BSMGIVEELEMENTCACHED([$UsingBsm.$A$1]; [.$A42]; 1)" office:value-type="float" office:value="0.29940950239571" calcext:value-type="float">
            <text:p>0.2994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BSMGIVEELEMENTCACHED([$UsingBsm.$A$3]; [.$A43]; 1)" office:value-type="float" office:value="3.2" calcext:value-type="float">
            <text:p>3.2</text:p>
          </table:table-cell>
          <table:table-cell table:formula="of:=SUMPRODUCT(INDEX(BSMGIVE([$UsingBsm.$A$9]);[.$A43]; ); BSMGIVE([$UsingBsm.$A$11]))" office:value-type="float" office:value="0.121073402447797" calcext:value-type="float">
            <text:p>0.12107</text:p>
          </table:table-cell>
          <table:table-cell table:formula="of:=BSMGIVEELEMENTCACHED([$UsingBsm.$A$1]; [.$A43]; 1)" office:value-type="float" office:value="0.0149151982193202" calcext:value-type="float">
            <text:p>0.0149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BSMGIVEELEMENTCACHED([$UsingBsm.$A$3]; [.$A44]; 1)" office:value-type="float" office:value="3.4" calcext:value-type="float">
            <text:p>3.4</text:p>
          </table:table-cell>
          <table:table-cell table:formula="of:=SUMPRODUCT(INDEX(BSMGIVE([$UsingBsm.$A$9]);[.$A44]; ); BSMGIVE([$UsingBsm.$A$11]))" office:value-type="float" office:value="-0.101314956661588" calcext:value-type="float">
            <text:p>-0.10131</text:p>
          </table:table-cell>
          <table:table-cell table:formula="of:=BSMGIVEELEMENTCACHED([$UsingBsm.$A$1]; [.$A44]; 1)" office:value-type="float" office:value="-0.175445775955474" calcext:value-type="float">
            <text:p>-0.1754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BSMGIVEELEMENTCACHED([$UsingBsm.$A$3]; [.$A45]; 1)" office:value-type="float" office:value="3.6" calcext:value-type="float">
            <text:p>3.6</text:p>
          </table:table-cell>
          <table:table-cell table:formula="of:=SUMPRODUCT(INDEX(BSMGIVE([$UsingBsm.$A$9]);[.$A45]; ); BSMGIVE([$UsingBsm.$A$11]))" office:value-type="float" office:value="-0.324986108912725" calcext:value-type="float">
            <text:p>-0.32499</text:p>
          </table:table-cell>
          <table:table-cell table:formula="of:=BSMGIVEELEMENTCACHED([$UsingBsm.$A$1]; [.$A45]; 1)" office:value-type="float" office:value="-0.429763865993739" calcext:value-type="float">
            <text:p>-0.4297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BSMGIVEELEMENTCACHED([$UsingBsm.$A$3]; [.$A46]; 1)" office:value-type="float" office:value="3.8" calcext:value-type="float">
            <text:p>3.8</text:p>
          </table:table-cell>
          <table:table-cell table:formula="of:=SUMPRODUCT(INDEX(BSMGIVE([$UsingBsm.$A$9]);[.$A46]; ); BSMGIVE([$UsingBsm.$A$11]))" office:value-type="float" office:value="-0.538462978807787" calcext:value-type="float">
            <text:p>-0.53846</text:p>
          </table:table-cell>
          <table:table-cell table:formula="of:=BSMGIVEELEMENTCACHED([$UsingBsm.$A$1]; [.$A46]; 1)" office:value-type="float" office:value="-0.4601127406418" calcext:value-type="float">
            <text:p>-0.4601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BSMGIVEELEMENTCACHED([$UsingBsm.$A$3]; [.$A47]; 1)" office:value-type="float" office:value="4" calcext:value-type="float">
            <text:p>4</text:p>
          </table:table-cell>
          <table:table-cell table:formula="of:=SUMPRODUCT(INDEX(BSMGIVE([$UsingBsm.$A$9]);[.$A47]; ); BSMGIVE([$UsingBsm.$A$11]))" office:value-type="float" office:value="-0.728285776249052" calcext:value-type="float">
            <text:p>-0.72829</text:p>
          </table:table-cell>
          <table:table-cell table:formula="of:=BSMGIVEELEMENTCACHED([$UsingBsm.$A$1]; [.$A47]; 1)" office:value-type="float" office:value="-0.585386511279445" calcext:value-type="float">
            <text:p>-0.58539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BSMGIVEELEMENTCACHED([$UsingBsm.$A$3]; [.$A48]; 1)" office:value-type="float" office:value="4.2" calcext:value-type="float">
            <text:p>4.2</text:p>
          </table:table-cell>
          <table:table-cell table:formula="of:=SUMPRODUCT(INDEX(BSMGIVE([$UsingBsm.$A$9]);[.$A48]; ); BSMGIVE([$UsingBsm.$A$11]))" office:value-type="float" office:value="-0.87890169664504" calcext:value-type="float">
            <text:p>-0.87890</text:p>
          </table:table-cell>
          <table:table-cell table:formula="of:=BSMGIVEELEMENTCACHED([$UsingBsm.$A$1]; [.$A48]; 1)" office:value-type="float" office:value="-0.845569857396592" calcext:value-type="float">
            <text:p>-0.8455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BSMGIVEELEMENTCACHED([$UsingBsm.$A$3]; [.$A49]; 1)" office:value-type="float" office:value="4.4" calcext:value-type="float">
            <text:p>4.4</text:p>
          </table:table-cell>
          <table:table-cell table:formula="of:=SUMPRODUCT(INDEX(BSMGIVE([$UsingBsm.$A$9]);[.$A49]; ); BSMGIVE([$UsingBsm.$A$11]))" office:value-type="float" office:value="-0.97255462101667" calcext:value-type="float">
            <text:p>-0.97255</text:p>
          </table:table-cell>
          <table:table-cell table:formula="of:=BSMGIVEELEMENTCACHED([$UsingBsm.$A$1]; [.$A49]; 1)" office:value-type="float" office:value="-0.941212876644886" calcext:value-type="float">
            <text:p>-0.9412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BSMGIVEELEMENTCACHED([$UsingBsm.$A$3]; [.$A50]; 1)" office:value-type="float" office:value="4.6" calcext:value-type="float">
            <text:p>4.6</text:p>
          </table:table-cell>
          <table:table-cell table:formula="of:=SUMPRODUCT(INDEX(BSMGIVE([$UsingBsm.$A$9]);[.$A50]; ); BSMGIVE([$UsingBsm.$A$11]))" office:value-type="float" office:value="-0.989174816103387" calcext:value-type="float">
            <text:p>-0.98917</text:p>
          </table:table-cell>
          <table:table-cell table:formula="of:=BSMGIVEELEMENTCACHED([$UsingBsm.$A$1]; [.$A50]; 1)" office:value-type="float" office:value="-0.896155232718312" calcext:value-type="float">
            <text:p>-0.89616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BSMGIVEELEMENTCACHED([$UsingBsm.$A$3]; [.$A51]; 1)" office:value-type="float" office:value="4.8" calcext:value-type="float">
            <text:p>4.8</text:p>
          </table:table-cell>
          <table:table-cell table:formula="of:=SUMPRODUCT(INDEX(BSMGIVE([$UsingBsm.$A$9]);[.$A51]; ); BSMGIVE([$UsingBsm.$A$11]))" office:value-type="float" office:value="-0.90626863446933" calcext:value-type="float">
            <text:p>-0.90627</text:p>
          </table:table-cell>
          <table:table-cell table:formula="of:=BSMGIVEELEMENTCACHED([$UsingBsm.$A$1]; [.$A51]; 1)" office:value-type="float" office:value="-0.842829555971007" calcext:value-type="float">
            <text:p>-0.84283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BSMGIVEELEMENTCACHED([$UsingBsm.$A$3]; [.$A52]; 1)" office:value-type="float" office:value="5" calcext:value-type="float">
            <text:p>5</text:p>
          </table:table-cell>
          <table:table-cell table:formula="of:=SUMPRODUCT(INDEX(BSMGIVE([$UsingBsm.$A$9]);[.$A52]; ); BSMGIVE([$UsingBsm.$A$11]))" office:value-type="float" office:value="-0.698808214609451" calcext:value-type="float">
            <text:p>-0.69881</text:p>
          </table:table-cell>
          <table:table-cell table:formula="of:=BSMGIVEELEMENTCACHED([$UsingBsm.$A$1]; [.$A52]; 1)" office:value-type="float" office:value="-0.85249162095904" calcext:value-type="float">
            <text:p>-0.85249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BSMGIVEELEMENTCACHED([$UsingBsm.$A$3]; [.$A53]; 1)">
            <text:p/>
          </table:table-cell>
          <table:table-cell table:style-name="ce38"/>
          <table:table-cell table:style-name="Default"/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BSMGIVEELEMENTCACHED([$UsingBsm.$A$3]; [.$A54]; 1)">
            <text:p/>
          </table:table-cell>
          <table:table-cell table:style-name="ce38"/>
          <table:table-cell table:style-name="Default"/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BSMGIVEELEMENTCACHED([$UsingBsm.$A$3]; [.$A55]; 1)">
            <text:p/>
          </table:table-cell>
          <table:table-cell table:style-name="ce38"/>
          <table:table-cell table:style-name="Default"/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BSMGIVEELEMENTCACHED([$UsingBsm.$A$3]; [.$A56]; 1)">
            <text:p/>
          </table:table-cell>
          <table:table-cell table:style-name="ce38"/>
          <table:table-cell table:style-name="Default"/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BSMGIVEELEMENTCACHED([$UsingBsm.$A$3]; [.$A57]; 1)">
            <text:p/>
          </table:table-cell>
          <table:table-cell table:style-name="ce38"/>
          <table:table-cell table:style-name="Default"/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BSMGIVEELEMENTCACHED([$UsingBsm.$A$3]; [.$A58]; 1)">
            <text:p/>
          </table:table-cell>
          <table:table-cell table:style-name="ce38"/>
          <table:table-cell table:style-name="Default"/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BSMGIVEELEMENTCACHED([$UsingBsm.$A$3]; [.$A59]; 1)">
            <text:p/>
          </table:table-cell>
          <table:table-cell table:style-name="ce38"/>
          <table:table-cell table:style-name="Default"/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BSMGIVEELEMENTCACHED([$UsingBsm.$A$3]; [.$A60]; 1)">
            <text:p/>
          </table:table-cell>
          <table:table-cell table:style-name="ce38"/>
          <table:table-cell table:style-name="Default"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BSMGIVEELEMENTCACHED([$UsingBsm.$A$3]; [.$A61]; 1)">
            <text:p/>
          </table:table-cell>
          <table:table-cell table:style-name="ce38"/>
          <table:table-cell table:style-name="Default"/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BSMGIVEELEMENTCACHED([$UsingBsm.$A$3]; [.$A62]; 1)">
            <text:p/>
          </table:table-cell>
          <table:table-cell table:style-name="ce38"/>
          <table:table-cell table:style-name="Default"/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BSMGIVEELEMENTCACHED([$UsingBsm.$A$3]; [.$A63]; 1)">
            <text:p/>
          </table:table-cell>
          <table:table-cell table:style-name="ce38"/>
          <table:table-cell table:style-name="Default"/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BSMGIVEELEMENTCACHED([$UsingBsm.$A$3]; [.$A64]; 1)">
            <text:p/>
          </table:table-cell>
          <table:table-cell table:style-name="ce38"/>
          <table:table-cell table:style-name="Default"/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BSMGIVEELEMENTCACHED([$UsingBsm.$A$3]; [.$A65]; 1)">
            <text:p/>
          </table:table-cell>
          <table:table-cell table:style-name="ce38"/>
          <table:table-cell table:style-name="Default"/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BSMGIVEELEMENTCACHED([$UsingBsm.$A$3]; [.$A66]; 1)">
            <text:p/>
          </table:table-cell>
          <table:table-cell table:style-name="ce38"/>
          <table:table-cell table:style-name="Default"/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BSMGIVEELEMENTCACHED([$UsingBsm.$A$3]; [.$A67]; 1)">
            <text:p/>
          </table:table-cell>
          <table:table-cell table:style-name="ce38"/>
          <table:table-cell table:style-name="Default"/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BSMGIVEELEMENTCACHED([$UsingBsm.$A$3]; [.$A68]; 1)">
            <text:p/>
          </table:table-cell>
          <table:table-cell table:style-name="ce38"/>
          <table:table-cell table:style-name="Default"/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BSMGIVEELEMENTCACHED([$UsingBsm.$A$3]; [.$A69]; 1)">
            <text:p/>
          </table:table-cell>
          <table:table-cell table:style-name="ce38"/>
          <table:table-cell table:style-name="Default"/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BSMGIVEELEMENTCACHED([$UsingBsm.$A$3]; [.$A70]; 1)">
            <text:p/>
          </table:table-cell>
          <table:table-cell table:style-name="ce38"/>
          <table:table-cell table:style-name="Default"/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BSMGIVEELEMENTCACHED([$UsingBsm.$A$3]; [.$A71]; 1)">
            <text:p/>
          </table:table-cell>
          <table:table-cell table:style-name="ce38"/>
          <table:table-cell table:style-name="Default"/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BSMGIVEELEMENTCACHED([$UsingBsm.$A$3]; [.$A72]; 1)">
            <text:p/>
          </table:table-cell>
          <table:table-cell table:style-name="ce38"/>
          <table:table-cell table:style-name="Default"/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BSMGIVEELEMENTCACHED([$UsingBsm.$A$3]; [.$A73]; 1)">
            <text:p/>
          </table:table-cell>
          <table:table-cell table:style-name="ce38"/>
          <table:table-cell table:style-name="Default"/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BSMGIVEELEMENTCACHED([$UsingBsm.$A$3]; [.$A74]; 1)">
            <text:p/>
          </table:table-cell>
          <table:table-cell table:style-name="ce38"/>
          <table:table-cell table:style-name="Default"/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BSMGIVEELEMENTCACHED([$UsingBsm.$A$3]; [.$A75]; 1)">
            <text:p/>
          </table:table-cell>
          <table:table-cell table:style-name="ce38"/>
          <table:table-cell table:style-name="Default"/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BSMGIVEELEMENTCACHED([$UsingBsm.$A$3]; [.$A76]; 1)">
            <text:p/>
          </table:table-cell>
          <table:table-cell table:style-name="ce38"/>
          <table:table-cell table:style-name="Default"/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BSMGIVEELEMENTCACHED([$UsingBsm.$A$3]; [.$A77]; 1)">
            <text:p/>
          </table:table-cell>
          <table:table-cell table:style-name="ce38"/>
          <table:table-cell table:style-name="Default"/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BSMGIVEELEMENTCACHED([$UsingBsm.$A$3]; [.$A78]; 1)">
            <text:p/>
          </table:table-cell>
          <table:table-cell table:style-name="ce38"/>
          <table:table-cell table:style-name="Default"/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BSMGIVEELEMENTCACHED([$UsingBsm.$A$3]; [.$A79]; 1)">
            <text:p/>
          </table:table-cell>
          <table:table-cell table:style-name="ce38"/>
          <table:table-cell table:style-name="Default"/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BSMGIVEELEMENTCACHED([$UsingBsm.$A$3]; [.$A80]; 1)">
            <text:p/>
          </table:table-cell>
          <table:table-cell table:style-name="ce38"/>
          <table:table-cell table:style-name="Default"/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BSMGIVEELEMENTCACHED([$UsingBsm.$A$3]; [.$A81]; 1)">
            <text:p/>
          </table:table-cell>
          <table:table-cell table:style-name="ce38"/>
          <table:table-cell table:style-name="Default"/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BSMGIVEELEMENTCACHED([$UsingBsm.$A$3]; [.$A82]; 1)">
            <text:p/>
          </table:table-cell>
          <table:table-cell table:style-name="ce38"/>
          <table:table-cell table:style-name="Default"/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BSMGIVEELEMENTCACHED([$UsingBsm.$A$3]; [.$A83]; 1)">
            <text:p/>
          </table:table-cell>
          <table:table-cell table:style-name="ce38"/>
          <table:table-cell table:style-name="Default"/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BSMGIVEELEMENTCACHED([$UsingBsm.$A$3]; [.$A84]; 1)">
            <text:p/>
          </table:table-cell>
          <table:table-cell table:style-name="ce38"/>
          <table:table-cell table:style-name="Default"/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BSMGIVEELEMENTCACHED([$UsingBsm.$A$3]; [.$A85]; 1)">
            <text:p/>
          </table:table-cell>
          <table:table-cell table:style-name="ce38"/>
          <table:table-cell table:style-name="Default"/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BSMGIVEELEMENTCACHED([$UsingBsm.$A$3]; [.$A86]; 1)">
            <text:p/>
          </table:table-cell>
          <table:table-cell table:style-name="ce38"/>
          <table:table-cell table:style-name="Default"/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BSMGIVEELEMENTCACHED([$UsingBsm.$A$3]; [.$A87]; 1)">
            <text:p/>
          </table:table-cell>
          <table:table-cell table:style-name="ce38"/>
          <table:table-cell table:style-name="Default"/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BSMGIVEELEMENTCACHED([$UsingBsm.$A$3]; [.$A88]; 1)">
            <text:p/>
          </table:table-cell>
          <table:table-cell table:style-name="ce38"/>
          <table:table-cell table:style-name="Default"/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BSMGIVEELEMENTCACHED([$UsingBsm.$A$3]; [.$A89]; 1)">
            <text:p/>
          </table:table-cell>
          <table:table-cell table:style-name="ce38"/>
          <table:table-cell table:style-name="Default"/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BSMGIVEELEMENTCACHED([$UsingBsm.$A$3]; [.$A90]; 1)">
            <text:p/>
          </table:table-cell>
          <table:table-cell table:style-name="ce38"/>
          <table:table-cell table:style-name="Default"/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BSMGIVEELEMENTCACHED([$UsingBsm.$A$3]; [.$A91]; 1)">
            <text:p/>
          </table:table-cell>
          <table:table-cell table:style-name="ce38"/>
          <table:table-cell table:style-name="Default"/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BSMGIVEELEMENTCACHED([$UsingBsm.$A$3]; [.$A92]; 1)">
            <text:p/>
          </table:table-cell>
          <table:table-cell table:style-name="ce38"/>
          <table:table-cell table:style-name="Default"/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BSMGIVEELEMENTCACHED([$UsingBsm.$A$3]; [.$A93]; 1)">
            <text:p/>
          </table:table-cell>
          <table:table-cell table:style-name="ce38"/>
          <table:table-cell table:style-name="Default"/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BSMGIVEELEMENTCACHED([$UsingBsm.$A$3]; [.$A94]; 1)">
            <text:p/>
          </table:table-cell>
          <table:table-cell table:style-name="ce38"/>
          <table:table-cell table:style-name="Default"/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BSMGIVEELEMENTCACHED([$UsingBsm.$A$3]; [.$A95]; 1)">
            <text:p/>
          </table:table-cell>
          <table:table-cell table:style-name="ce38"/>
          <table:table-cell table:style-name="Default"/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BSMGIVEELEMENTCACHED([$UsingBsm.$A$3]; [.$A96]; 1)">
            <text:p/>
          </table:table-cell>
          <table:table-cell table:style-name="ce38"/>
          <table:table-cell table:style-name="Default"/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BSMGIVEELEMENTCACHED([$UsingBsm.$A$3]; [.$A97]; 1)">
            <text:p/>
          </table:table-cell>
          <table:table-cell table:style-name="ce38"/>
          <table:table-cell table:style-name="Default"/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BSMGIVEELEMENTCACHED([$UsingBsm.$A$3]; [.$A98]; 1)">
            <text:p/>
          </table:table-cell>
          <table:table-cell table:style-name="ce38"/>
          <table:table-cell table:style-name="Default"/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BSMGIVEELEMENTCACHED([$UsingBsm.$A$3]; [.$A99]; 1)">
            <text:p/>
          </table:table-cell>
          <table:table-cell table:style-name="ce38"/>
          <table:table-cell table:style-name="Default"/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BSMGIVEELEMENTCACHED([$UsingBsm.$A$3]; [.$A100]; 1)">
            <text:p/>
          </table:table-cell>
          <table:table-cell table:style-name="ce38"/>
          <table:table-cell table:style-name="Default"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BSMGIVEELEMENTCACHED([$UsingBsm.$A$3]; [.$A101]; 1)">
            <text:p/>
          </table:table-cell>
          <table:table-cell table:style-name="ce38"/>
          <table:table-cell table:style-name="Default"/>
        </table:table-row>
        <table:table-row table:style-name="ro1">
          <table:table-cell office:value-type="float" office:value="101" calcext:value-type="float">
            <text:p>101</text:p>
          </table:table-cell>
          <table:table-cell table:formula="of:=BSMGIVEELEMENTCACHED([$UsingBsm.$A$3]; [.$A102]; 1)">
            <text:p/>
          </table:table-cell>
          <table:table-cell table:style-name="ce38"/>
          <table:table-cell table:style-name="Default"/>
        </table:table-row>
        <table:table-row table:style-name="ro1">
          <table:table-cell office:value-type="float" office:value="102" calcext:value-type="float">
            <text:p>102</text:p>
          </table:table-cell>
          <table:table-cell table:formula="of:=BSMGIVEELEMENTCACHED([$UsingBsm.$A$3]; [.$A103]; 1)">
            <text:p/>
          </table:table-cell>
          <table:table-cell table:style-name="ce38"/>
          <table:table-cell table:style-name="Default"/>
        </table:table-row>
      </table:table>
      <table:table table:name="reportMemoryA" table:style-name="ta1">
        <table:table-column table:style-name="co6" table:default-cell-style-name="Default"/>
        <table:table-column table:style-name="co1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0"/>
        <table:table-column table:style-name="co1" table:number-columns-repeated="4" table:default-cell-style-name="Default"/>
        <table:table-row table:style-name="ro1">
          <table:table-cell table:number-columns-repeated="2"/>
          <table:table-cell table:style-name="ce10"/>
          <table:table-cell/>
          <table:table-cell table:number-matrix-columns-spanned="1" table:number-matrix-rows-spanned="1" table:formula="of:=COUNTIF([.F4:.F104]&lt;&gt;&quot;&quot;;TRUE())+ 1" office:value-type="float" office:value="14" calcext:value-type="float">
            <text:p>14</text:p>
          </table:table-cell>
          <table:table-cell table:style-name="ce8" table:formula="of:=INDEX([.F:.F];[.$E$1]+ROW([.F$3]))" office:value-type="string" office:string-value="NumberOfBsmItems=" calcext:value-type="string">
            <text:p>NumberOfBsmItems=</text:p>
          </table:table-cell>
          <table:table-cell table:style-name="ce8" table:formula="of:=INDEX([.G:.G];[.$E$1]+ROW([.G$3]))" office:value-type="float" office:value="11" calcext:value-type="float">
            <text:p>11</text:p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style-name="ce10"/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style-name="ce10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ame</text:p>
          </table:table-cell>
          <table:table-cell office:value-type="string" calcext:value-type="string">
            <text:p>ContentType</text:p>
          </table:table-cell>
          <table:table-cell table:style-name="Default" office:value-type="string" calcext:value-type="string">
            <text:p>(Rows; Cols)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0" table:formula="of:=BSMTAKE(&quot;report&quot;;BSMREPORTIF([.$C$3]=1);0)" office:value-type="string" office:string-value="report" calcext:value-type="string">
            <text:p>report</text:p>
          </table:table-cell>
          <table:table-cell/>
          <table:table-cell office:value-type="float" office:value="1" calcext:value-type="float">
            <text:p>1</text:p>
          </table:table-cell>
          <table:table-cell table:formula="of:=IFERROR(INDEX(BSMGIVE([.$C$4]);[.$E4];1);&quot;&quot;)" office:value-type="string" office:string-value="Y" calcext:value-type="string">
            <text:p>Y</text:p>
          </table:table-cell>
          <table:table-cell table:formula="of:=IFERROR(INDEX(BSMGIVE([.$C$4]);[.$E4];2);&quot;&quot;)" office:value-type="string" office:string-value="Variant()" calcext:value-type="string">
            <text:p>Variant()</text:p>
          </table:table-cell>
          <table:table-cell table:formula="of:=IF(RIGHT([.G4];2)=&quot;()&quot;;&quot;(&quot; &amp; ROWS(BSMGIVE([.$F4])) &amp; &quot;; &quot; &amp; COLUMNS(BSMGIVE([.$F4])) &amp; &quot;)&quot;;IF(OR([.G4]=&quot;Double&quot;;[.G4]=&quot;String&quot;; [.G4]=&quot;&quot;; [.F4]=&quot;keyCached=&quot;; ISNUMBER([.G4]));&quot;&quot;))" office:value-type="string" office:string-value="(51; 1)" calcext:value-type="string">
            <text:p>(51; 1)</text:p>
          </table:table-cell>
          <table:table-cell table:number-columns-repeated="2"/>
          <table:table-cell table:style-name="ce10" table:formula="of:=BSMGIVE([.J4])">
            <text:p/>
          </table:table-cell>
          <table:table-cell/>
        </table:table-row>
        <table:table-row table:style-name="ro1">
          <table:table-cell table:number-columns-repeated="4"/>
          <table:table-cell table:formula="of:=[.E4]+1" office:value-type="float" office:value="2" calcext:value-type="float">
            <text:p>2</text:p>
          </table:table-cell>
          <table:table-cell table:formula="of:=IFERROR(INDEX(BSMGIVE([.$C$4]);[.$E5];1);&quot;&quot;)" office:value-type="string" office:string-value="X" calcext:value-type="string">
            <text:p>X</text:p>
          </table:table-cell>
          <table:table-cell table:formula="of:=IFERROR(INDEX(BSMGIVE([.$C$4]);[.$E5];2);&quot;&quot;)" office:value-type="string" office:string-value="Variant()" calcext:value-type="string">
            <text:p>Variant()</text:p>
          </table:table-cell>
          <table:table-cell table:formula="of:=IF(RIGHT([.G5];2)=&quot;()&quot;;&quot;(&quot; &amp; ROWS(BSMGIVE([.$F5])) &amp; &quot;; &quot; &amp; COLUMNS(BSMGIVE([.$F5])) &amp; &quot;)&quot;;IF(OR([.G5]=&quot;Double&quot;;[.G5]=&quot;String&quot;; [.G5]=&quot;&quot;; [.F5]=&quot;keyCached=&quot;; ISNUMBER([.G5]));&quot;&quot;))" office:value-type="string" office:string-value="(51; 1)" calcext:value-type="string">
            <text:p>(51; 1)</text:p>
          </table:table-cell>
          <table:table-cell table:number-columns-repeated="2"/>
          <table:table-cell table:formula="of:=BSMGIVE([.J5])">
            <text:p/>
          </table:table-cell>
          <table:table-cell/>
        </table:table-row>
        <table:table-row table:style-name="ro1">
          <table:table-cell table:number-columns-repeated="4"/>
          <table:table-cell table:formula="of:=[.E5]+1" office:value-type="float" office:value="3" calcext:value-type="float">
            <text:p>3</text:p>
          </table:table-cell>
          <table:table-cell table:formula="of:=IFERROR(INDEX(BSMGIVE([.$C$4]);[.$E6];1);&quot;&quot;)" office:value-type="string" office:string-value="X^0" calcext:value-type="string">
            <text:p>X^0</text:p>
          </table:table-cell>
          <table:table-cell table:formula="of:=IFERROR(INDEX(BSMGIVE([.$C$4]);[.$E6];2);&quot;&quot;)" office:value-type="string" office:string-value="Variant()" calcext:value-type="string">
            <text:p>Variant()</text:p>
          </table:table-cell>
          <table:table-cell table:formula="of:=IF(RIGHT([.G6];2)=&quot;()&quot;;&quot;(&quot; &amp; ROWS(BSMGIVE([.$F6])) &amp; &quot;; &quot; &amp; COLUMNS(BSMGIVE([.$F6])) &amp; &quot;)&quot;;IF(OR([.G6]=&quot;Double&quot;;[.G6]=&quot;String&quot;; [.G6]=&quot;&quot;; [.F6]=&quot;keyCached=&quot;; ISNUMBER([.G6]));&quot;&quot;))" office:value-type="string" office:string-value="(51; 1)" calcext:value-type="string">
            <text:p>(51; 1)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6]+1" office:value-type="float" office:value="4" calcext:value-type="float">
            <text:p>4</text:p>
          </table:table-cell>
          <table:table-cell table:formula="of:=IFERROR(INDEX(BSMGIVE([.$C$4]);[.$E7];1);&quot;&quot;)" office:value-type="string" office:string-value="X^2" calcext:value-type="string">
            <text:p>X^2</text:p>
          </table:table-cell>
          <table:table-cell table:formula="of:=IFERROR(INDEX(BSMGIVE([.$C$4]);[.$E7];2);&quot;&quot;)" office:value-type="string" office:string-value="Variant()" calcext:value-type="string">
            <text:p>Variant()</text:p>
          </table:table-cell>
          <table:table-cell table:formula="of:=IF(RIGHT([.G7];2)=&quot;()&quot;;&quot;(&quot; &amp; ROWS(BSMGIVE([.$F7])) &amp; &quot;; &quot; &amp; COLUMNS(BSMGIVE([.$F7])) &amp; &quot;)&quot;;IF(OR([.G7]=&quot;Double&quot;;[.G7]=&quot;String&quot;; [.G7]=&quot;&quot;; [.F7]=&quot;keyCached=&quot;; ISNUMBER([.G7]));&quot;&quot;))" office:value-type="string" office:string-value="(51; 1)" calcext:value-type="string">
            <text:p>(51; 1)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7]+1" office:value-type="float" office:value="5" calcext:value-type="float">
            <text:p>5</text:p>
          </table:table-cell>
          <table:table-cell table:formula="of:=IFERROR(INDEX(BSMGIVE([.$C$4]);[.$E8];1);&quot;&quot;)" office:value-type="string" office:string-value="X^3" calcext:value-type="string">
            <text:p>X^3</text:p>
          </table:table-cell>
          <table:table-cell table:style-name="ce10" table:formula="of:=IFERROR(INDEX(BSMGIVE([.$C$4]);[.$E8];2);&quot;&quot;)" office:value-type="string" office:string-value="Variant()" calcext:value-type="string">
            <text:p>Variant()</text:p>
          </table:table-cell>
          <table:table-cell table:formula="of:=IF(RIGHT([.G8];2)=&quot;()&quot;;&quot;(&quot; &amp; ROWS(BSMGIVE([.$F8])) &amp; &quot;; &quot; &amp; COLUMNS(BSMGIVE([.$F8])) &amp; &quot;)&quot;;IF(OR([.G8]=&quot;Double&quot;;[.G8]=&quot;String&quot;; [.G8]=&quot;&quot;; [.F8]=&quot;keyCached=&quot;; ISNUMBER([.G8]));&quot;&quot;))" office:value-type="string" office:string-value="(51; 1)" calcext:value-type="string">
            <text:p>(51; 1)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8]+1" office:value-type="float" office:value="6" calcext:value-type="float">
            <text:p>6</text:p>
          </table:table-cell>
          <table:table-cell table:formula="of:=IFERROR(INDEX(BSMGIVE([.$C$4]);[.$E9];1);&quot;&quot;)" office:value-type="string" office:string-value="X^4" calcext:value-type="string">
            <text:p>X^4</text:p>
          </table:table-cell>
          <table:table-cell table:style-name="ce10" table:formula="of:=IFERROR(INDEX(BSMGIVE([.$C$4]);[.$E9];2);&quot;&quot;)" office:value-type="string" office:string-value="Variant()" calcext:value-type="string">
            <text:p>Variant()</text:p>
          </table:table-cell>
          <table:table-cell table:style-name="ce4" table:formula="of:=IF(RIGHT([.G9];2)=&quot;()&quot;;&quot;(&quot; &amp; ROWS(BSMGIVE([.$F9])) &amp; &quot;; &quot; &amp; COLUMNS(BSMGIVE([.$F9])) &amp; &quot;)&quot;;IF(OR([.G9]=&quot;Double&quot;;[.G9]=&quot;String&quot;; [.G9]=&quot;&quot;; [.F9]=&quot;keyCached=&quot;; ISNUMBER([.G9]));&quot;&quot;))" office:value-type="string" office:string-value="(51; 1)" calcext:value-type="string">
            <text:p>(51; 1)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9]+1" office:value-type="float" office:value="7" calcext:value-type="float">
            <text:p>7</text:p>
          </table:table-cell>
          <table:table-cell table:formula="of:=IFERROR(INDEX(BSMGIVE([.$C$4]);[.$E10];1);&quot;&quot;)" office:value-type="string" office:string-value="X^5" calcext:value-type="string">
            <text:p>X^5</text:p>
          </table:table-cell>
          <table:table-cell table:style-name="ce10" table:formula="of:=IFERROR(INDEX(BSMGIVE([.$C$4]);[.$E10];2);&quot;&quot;)" office:value-type="string" office:string-value="Variant()" calcext:value-type="string">
            <text:p>Variant()</text:p>
          </table:table-cell>
          <table:table-cell table:formula="of:=IF(RIGHT([.G10];2)=&quot;()&quot;;&quot;(&quot; &amp; ROWS(BSMGIVE([.$F10])) &amp; &quot;; &quot; &amp; COLUMNS(BSMGIVE([.$F10])) &amp; &quot;)&quot;;IF(OR([.G10]=&quot;Double&quot;;[.G10]=&quot;String&quot;; [.G10]=&quot;&quot;; [.F10]=&quot;keyCached=&quot;; ISNUMBER([.G10]));&quot;&quot;))" office:value-type="string" office:string-value="(51; 1)" calcext:value-type="string">
            <text:p>(51; 1)</text:p>
          </table:table-cell>
          <table:table-cell table:number-columns-repeated="2"/>
          <table:table-cell table:style-name="ce4" table:number-columns-repeated="2"/>
        </table:table-row>
        <table:table-row table:style-name="ro1">
          <table:table-cell table:number-columns-repeated="4"/>
          <table:table-cell table:formula="of:=[.E10]+1" office:value-type="float" office:value="8" calcext:value-type="float">
            <text:p>8</text:p>
          </table:table-cell>
          <table:table-cell table:formula="of:=IFERROR(INDEX(BSMGIVE([.$C$4]);[.$E11];1);&quot;&quot;)" office:value-type="string" office:string-value="powersOfXwithout" calcext:value-type="string">
            <text:p>powersOfXwithout</text:p>
          </table:table-cell>
          <table:table-cell table:formula="of:=IFERROR(INDEX(BSMGIVE([.$C$4]);[.$E11];2);&quot;&quot;)" office:value-type="string" office:string-value="Variant()" calcext:value-type="string">
            <text:p>Variant()</text:p>
          </table:table-cell>
          <table:table-cell table:formula="of:=IF(RIGHT([.G11];2)=&quot;()&quot;;&quot;(&quot; &amp; ROWS(BSMGIVE([.$F11])) &amp; &quot;; &quot; &amp; COLUMNS(BSMGIVE([.$F11])) &amp; &quot;)&quot;;IF(OR([.G11]=&quot;Double&quot;;[.G11]=&quot;String&quot;; [.G11]=&quot;&quot;; [.F11]=&quot;keyCached=&quot;; ISNUMBER([.G11]));&quot;&quot;))" office:value-type="string" office:string-value="(51; 5)" calcext:value-type="string">
            <text:p>(51; 5)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1]+1" office:value-type="float" office:value="9" calcext:value-type="float">
            <text:p>9</text:p>
          </table:table-cell>
          <table:table-cell table:formula="of:=IFERROR(INDEX(BSMGIVE([.$C$4]);[.$E12];1);&quot;&quot;)" office:value-type="string" office:string-value="powersOfXwithConst" calcext:value-type="string">
            <text:p>powersOfXwithConst</text:p>
          </table:table-cell>
          <table:table-cell table:formula="of:=IFERROR(INDEX(BSMGIVE([.$C$4]);[.$E12];2);&quot;&quot;)" office:value-type="string" office:string-value="Variant()" calcext:value-type="string">
            <text:p>Variant()</text:p>
          </table:table-cell>
          <table:table-cell table:formula="of:=IF(RIGHT([.G12];2)=&quot;()&quot;;&quot;(&quot; &amp; ROWS(BSMGIVE([.$F12])) &amp; &quot;; &quot; &amp; COLUMNS(BSMGIVE([.$F12])) &amp; &quot;)&quot;;IF(OR([.G12]=&quot;Double&quot;;[.G12]=&quot;String&quot;; [.G12]=&quot;&quot;; [.F12]=&quot;keyCached=&quot;; ISNUMBER([.G12]));&quot;&quot;))" office:value-type="string" office:string-value="(51; 6)" calcext:value-type="string">
            <text:p>(51; 6)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2]+1" office:value-type="float" office:value="10" calcext:value-type="float">
            <text:p>10</text:p>
          </table:table-cell>
          <table:table-cell table:formula="of:=IFERROR(INDEX(BSMGIVE([.$C$4]);[.$E13];1);&quot;&quot;)" office:value-type="string" office:string-value="coefficients_5_0" calcext:value-type="string">
            <text:p>coefficients_5_0</text:p>
          </table:table-cell>
          <table:table-cell table:formula="of:=IFERROR(INDEX(BSMGIVE([.$C$4]);[.$E13];2);&quot;&quot;)" office:value-type="string" office:string-value="Variant()" calcext:value-type="string">
            <text:p>Variant()</text:p>
          </table:table-cell>
          <table:table-cell table:formula="of:=IF(RIGHT([.G13];2)=&quot;()&quot;;&quot;(&quot; &amp; ROWS(BSMGIVE([.$F13])) &amp; &quot;; &quot; &amp; COLUMNS(BSMGIVE([.$F13])) &amp; &quot;)&quot;;IF(OR([.G13]=&quot;Double&quot;;[.G13]=&quot;String&quot;; [.G13]=&quot;&quot;; [.F13]=&quot;keyCached=&quot;; ISNUMBER([.G13]));&quot;&quot;))" office:value-type="string" office:string-value="(1; 6)" calcext:value-type="string">
            <text:p>(1; 6)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3]+1" office:value-type="float" office:value="11" calcext:value-type="float">
            <text:p>11</text:p>
          </table:table-cell>
          <table:table-cell table:formula="of:=IFERROR(INDEX(BSMGIVE([.$C$4]);[.$E14];1);&quot;&quot;)" office:value-type="string" office:string-value="LINESTresultFlipped" calcext:value-type="string">
            <text:p>LINESTresultFlipped</text:p>
          </table:table-cell>
          <table:table-cell table:formula="of:=IFERROR(INDEX(BSMGIVE([.$C$4]);[.$E14];2);&quot;&quot;)" office:value-type="string" office:string-value="Variant()" calcext:value-type="string">
            <text:p>Variant()</text:p>
          </table:table-cell>
          <table:table-cell table:formula="of:=IF(RIGHT([.G14];2)=&quot;()&quot;;&quot;(&quot; &amp; ROWS(BSMGIVE([.$F14])) &amp; &quot;; &quot; &amp; COLUMNS(BSMGIVE([.$F14])) &amp; &quot;)&quot;;IF(OR([.G14]=&quot;Double&quot;;[.G14]=&quot;String&quot;; [.G14]=&quot;&quot;; [.F14]=&quot;keyCached=&quot;; ISNUMBER([.G14]));&quot;&quot;))" office:value-type="string" office:string-value="(1; 6)" calcext:value-type="string">
            <text:p>(1; 6)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4]+1" office:value-type="float" office:value="12" calcext:value-type="float">
            <text:p>12</text:p>
          </table:table-cell>
          <table:table-cell table:formula="of:=IFERROR(INDEX(BSMGIVE([.$C$4]);[.$E15];1);&quot;&quot;)">
            <text:p/>
          </table:table-cell>
          <table:table-cell table:formula="of:=IFERROR(INDEX(BSMGIVE([.$C$4]);[.$E15];2);&quot;&quot;)">
            <text:p/>
          </table:table-cell>
          <table:table-cell table:formula="of:=IF(RIGHT([.G15];2)=&quot;()&quot;;&quot;(&quot; &amp; ROWS(BSMGIVE([.$F15])) &amp; &quot;; &quot; &amp; COLUMNS(BSMGIVE([.$F15])) &amp; &quot;)&quot;;IF(OR([.G15]=&quot;Double&quot;;[.G15]=&quot;String&quot;; [.G15]=&quot;&quot;; [.F15]=&quot;keyCached=&quot;; ISNUMBER([.G15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5]+1" office:value-type="float" office:value="13" calcext:value-type="float">
            <text:p>13</text:p>
          </table:table-cell>
          <table:table-cell table:formula="of:=IFERROR(INDEX(BSMGIVE([.$C$4]);[.$E16];1);&quot;&quot;)" office:value-type="string" office:string-value="keyCached=" calcext:value-type="string">
            <text:p>keyCached=</text:p>
          </table:table-cell>
          <table:table-cell table:style-name="ce10" table:formula="of:=IFERROR(INDEX(BSMGIVE([.$C$4]);[.$E16];2);&quot;&quot;)" office:value-type="string" office:string-value="X" calcext:value-type="string">
            <text:p>X</text:p>
          </table:table-cell>
          <table:table-cell table:formula="of:=IF(RIGHT([.G16];2)=&quot;()&quot;;&quot;(&quot; &amp; ROWS(BSMGIVE([.$F16])) &amp; &quot;; &quot; &amp; COLUMNS(BSMGIVE([.$F16])) &amp; &quot;)&quot;;IF(OR([.G16]=&quot;Double&quot;;[.G16]=&quot;String&quot;; [.G16]=&quot;&quot;; [.F16]=&quot;keyCached=&quot;; ISNUMBER([.G16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6]+1" office:value-type="float" office:value="14" calcext:value-type="float">
            <text:p>14</text:p>
          </table:table-cell>
          <table:table-cell table:formula="of:=IFERROR(INDEX(BSMGIVE([.$C$4]);[.$E17];1);&quot;&quot;)" office:value-type="string" office:string-value="NumberOfBsmItems=" calcext:value-type="string">
            <text:p>NumberOfBsmItems=</text:p>
          </table:table-cell>
          <table:table-cell table:formula="of:=IFERROR(INDEX(BSMGIVE([.$C$4]);[.$E17];2);&quot;&quot;)" office:value-type="float" office:value="11" calcext:value-type="float">
            <text:p>11</text:p>
          </table:table-cell>
          <table:table-cell table:formula="of:=IF(RIGHT([.G17];2)=&quot;()&quot;;&quot;(&quot; &amp; ROWS(BSMGIVE([.$F17])) &amp; &quot;; &quot; &amp; COLUMNS(BSMGIVE([.$F17])) &amp; &quot;)&quot;;IF(OR([.G17]=&quot;Double&quot;;[.G17]=&quot;String&quot;; [.G17]=&quot;&quot;; [.F17]=&quot;keyCached=&quot;; ISNUMBER([.G17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7]+1" office:value-type="float" office:value="15" calcext:value-type="float">
            <text:p>15</text:p>
          </table:table-cell>
          <table:table-cell table:formula="of:=IFERROR(INDEX(BSMGIVE([.$C$4]);[.$E18];1);&quot;&quot;)">
            <text:p/>
          </table:table-cell>
          <table:table-cell table:style-name="ce10" table:formula="of:=IFERROR(INDEX(BSMGIVE([.$C$4]);[.$E18];2);&quot;&quot;)">
            <text:p/>
          </table:table-cell>
          <table:table-cell table:formula="of:=IF(RIGHT([.G18];2)=&quot;()&quot;;&quot;(&quot; &amp; ROWS(BSMGIVE([.$F18])) &amp; &quot;; &quot; &amp; COLUMNS(BSMGIVE([.$F18])) &amp; &quot;)&quot;;IF(OR([.G18]=&quot;Double&quot;;[.G18]=&quot;String&quot;; [.G18]=&quot;&quot;; [.F18]=&quot;keyCached=&quot;; ISNUMBER([.G18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8]+1" office:value-type="float" office:value="16" calcext:value-type="float">
            <text:p>16</text:p>
          </table:table-cell>
          <table:table-cell table:formula="of:=IFERROR(INDEX(BSMGIVE([.$C$4]);[.$E19];1);&quot;&quot;)">
            <text:p/>
          </table:table-cell>
          <table:table-cell table:style-name="ce10" table:formula="of:=IFERROR(INDEX(BSMGIVE([.$C$4]);[.$E19];2);&quot;&quot;)">
            <text:p/>
          </table:table-cell>
          <table:table-cell table:formula="of:=IF(RIGHT([.G19];2)=&quot;()&quot;;&quot;(&quot; &amp; ROWS(BSMGIVE([.$F19])) &amp; &quot;; &quot; &amp; COLUMNS(BSMGIVE([.$F19])) &amp; &quot;)&quot;;IF(OR([.G19]=&quot;Double&quot;;[.G19]=&quot;String&quot;; [.G19]=&quot;&quot;; [.F19]=&quot;keyCached=&quot;; ISNUMBER([.G19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9]+1" office:value-type="float" office:value="17" calcext:value-type="float">
            <text:p>17</text:p>
          </table:table-cell>
          <table:table-cell table:formula="of:=IFERROR(INDEX(BSMGIVE([.$C$4]);[.$E20];1);&quot;&quot;)">
            <text:p/>
          </table:table-cell>
          <table:table-cell table:formula="of:=IFERROR(INDEX(BSMGIVE([.$C$4]);[.$E20];2);&quot;&quot;)">
            <text:p/>
          </table:table-cell>
          <table:table-cell table:formula="of:=IF(RIGHT([.G20];2)=&quot;()&quot;;&quot;(&quot; &amp; ROWS(BSMGIVE([.$F20])) &amp; &quot;; &quot; &amp; COLUMNS(BSMGIVE([.$F20])) &amp; &quot;)&quot;;IF(OR([.G20]=&quot;Double&quot;;[.G20]=&quot;String&quot;; [.G20]=&quot;&quot;; [.F20]=&quot;keyCached=&quot;; ISNUMBER([.G20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20]+1" office:value-type="float" office:value="18" calcext:value-type="float">
            <text:p>18</text:p>
          </table:table-cell>
          <table:table-cell table:formula="of:=IFERROR(INDEX(BSMGIVE([.$C$4]);[.$E21];1);&quot;&quot;)">
            <text:p/>
          </table:table-cell>
          <table:table-cell table:formula="of:=IFERROR(INDEX(BSMGIVE([.$C$4]);[.$E21];2);&quot;&quot;)">
            <text:p/>
          </table:table-cell>
          <table:table-cell table:formula="of:=IF(RIGHT([.G21];2)=&quot;()&quot;;&quot;(&quot; &amp; ROWS(BSMGIVE([.$F21])) &amp; &quot;; &quot; &amp; COLUMNS(BSMGIVE([.$F21])) &amp; &quot;)&quot;;IF(OR([.G21]=&quot;Double&quot;;[.G21]=&quot;String&quot;; [.G21]=&quot;&quot;; [.F21]=&quot;keyCached=&quot;; ISNUMBER([.G21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21]+1" office:value-type="float" office:value="19" calcext:value-type="float">
            <text:p>19</text:p>
          </table:table-cell>
          <table:table-cell table:formula="of:=IFERROR(INDEX(BSMGIVE([.$C$4]);[.$E22];1);&quot;&quot;)">
            <text:p/>
          </table:table-cell>
          <table:table-cell table:formula="of:=IFERROR(INDEX(BSMGIVE([.$C$4]);[.$E22];2);&quot;&quot;)">
            <text:p/>
          </table:table-cell>
          <table:table-cell table:formula="of:=IF(RIGHT([.G22];2)=&quot;()&quot;;&quot;(&quot; &amp; ROWS(BSMGIVE([.$F22])) &amp; &quot;; &quot; &amp; COLUMNS(BSMGIVE([.$F22])) &amp; &quot;)&quot;;IF(OR([.G22]=&quot;Double&quot;;[.G22]=&quot;String&quot;; [.G22]=&quot;&quot;; [.F22]=&quot;keyCached=&quot;; ISNUMBER([.G22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22]+1" office:value-type="float" office:value="20" calcext:value-type="float">
            <text:p>20</text:p>
          </table:table-cell>
          <table:table-cell table:formula="of:=IFERROR(INDEX(BSMGIVE([.$C$4]);[.$E23];1);&quot;&quot;)">
            <text:p/>
          </table:table-cell>
          <table:table-cell table:style-name="ce10" table:formula="of:=IFERROR(INDEX(BSMGIVE([.$C$4]);[.$E23];2);&quot;&quot;)">
            <text:p/>
          </table:table-cell>
          <table:table-cell table:formula="of:=IF(RIGHT([.G23];2)=&quot;()&quot;;&quot;(&quot; &amp; ROWS(BSMGIVE([.$F23])) &amp; &quot;; &quot; &amp; COLUMNS(BSMGIVE([.$F23])) &amp; &quot;)&quot;;IF(OR([.G23]=&quot;Double&quot;;[.G23]=&quot;String&quot;; [.G23]=&quot;&quot;; [.F23]=&quot;keyCached=&quot;; ISNUMBER([.G23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23]+1" office:value-type="float" office:value="21" calcext:value-type="float">
            <text:p>21</text:p>
          </table:table-cell>
          <table:table-cell table:formula="of:=IFERROR(INDEX(BSMGIVE([.$C$4]);[.$E24];1);&quot;&quot;)">
            <text:p/>
          </table:table-cell>
          <table:table-cell table:formula="of:=IFERROR(INDEX(BSMGIVE([.$C$4]);[.$E24];2);&quot;&quot;)">
            <text:p/>
          </table:table-cell>
          <table:table-cell table:formula="of:=IF(RIGHT([.G24];2)=&quot;()&quot;;&quot;(&quot; &amp; ROWS(BSMGIVE([.$F24])) &amp; &quot;; &quot; &amp; COLUMNS(BSMGIVE([.$F24])) &amp; &quot;)&quot;;IF(OR([.G24]=&quot;Double&quot;;[.G24]=&quot;String&quot;; [.G24]=&quot;&quot;; [.F24]=&quot;keyCached=&quot;; ISNUMBER([.G24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24]+1" office:value-type="float" office:value="22" calcext:value-type="float">
            <text:p>22</text:p>
          </table:table-cell>
          <table:table-cell table:formula="of:=IFERROR(INDEX(BSMGIVE([.$C$4]);[.$E25];1);&quot;&quot;)">
            <text:p/>
          </table:table-cell>
          <table:table-cell table:formula="of:=IFERROR(INDEX(BSMGIVE([.$C$4]);[.$E25];2);&quot;&quot;)">
            <text:p/>
          </table:table-cell>
          <table:table-cell table:formula="of:=IF(RIGHT([.G25];2)=&quot;()&quot;;&quot;(&quot; &amp; ROWS(BSMGIVE([.$F25])) &amp; &quot;; &quot; &amp; COLUMNS(BSMGIVE([.$F25])) &amp; &quot;)&quot;;IF(OR([.G25]=&quot;Double&quot;;[.G25]=&quot;String&quot;; [.G25]=&quot;&quot;; [.F25]=&quot;keyCached=&quot;; ISNUMBER([.G25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25]+1" office:value-type="float" office:value="23" calcext:value-type="float">
            <text:p>23</text:p>
          </table:table-cell>
          <table:table-cell table:formula="of:=IFERROR(INDEX(BSMGIVE([.$C$4]);[.$E26];1);&quot;&quot;)">
            <text:p/>
          </table:table-cell>
          <table:table-cell table:formula="of:=IFERROR(INDEX(BSMGIVE([.$C$4]);[.$E26];2);&quot;&quot;)">
            <text:p/>
          </table:table-cell>
          <table:table-cell table:formula="of:=IF(RIGHT([.G26];2)=&quot;()&quot;;&quot;(&quot; &amp; ROWS(BSMGIVE([.$F26])) &amp; &quot;; &quot; &amp; COLUMNS(BSMGIVE([.$F26])) &amp; &quot;)&quot;;IF(OR([.G26]=&quot;Double&quot;;[.G26]=&quot;String&quot;; [.G26]=&quot;&quot;; [.F26]=&quot;keyCached=&quot;; ISNUMBER([.G26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26]+1" office:value-type="float" office:value="24" calcext:value-type="float">
            <text:p>24</text:p>
          </table:table-cell>
          <table:table-cell table:formula="of:=IFERROR(INDEX(BSMGIVE([.$C$4]);[.$E27];1);&quot;&quot;)">
            <text:p/>
          </table:table-cell>
          <table:table-cell table:formula="of:=IFERROR(INDEX(BSMGIVE([.$C$4]);[.$E27];2);&quot;&quot;)">
            <text:p/>
          </table:table-cell>
          <table:table-cell table:formula="of:=IF(RIGHT([.G27];2)=&quot;()&quot;;&quot;(&quot; &amp; ROWS(BSMGIVE([.$F27])) &amp; &quot;; &quot; &amp; COLUMNS(BSMGIVE([.$F27])) &amp; &quot;)&quot;;IF(OR([.G27]=&quot;Double&quot;;[.G27]=&quot;String&quot;; [.G27]=&quot;&quot;; [.F27]=&quot;keyCached=&quot;; ISNUMBER([.G27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27]+1" office:value-type="float" office:value="25" calcext:value-type="float">
            <text:p>25</text:p>
          </table:table-cell>
          <table:table-cell table:formula="of:=IFERROR(INDEX(BSMGIVE([.$C$4]);[.$E28];1);&quot;&quot;)">
            <text:p/>
          </table:table-cell>
          <table:table-cell table:formula="of:=IFERROR(INDEX(BSMGIVE([.$C$4]);[.$E28];2);&quot;&quot;)">
            <text:p/>
          </table:table-cell>
          <table:table-cell table:formula="of:=IF(RIGHT([.G28];2)=&quot;()&quot;;&quot;(&quot; &amp; ROWS(BSMGIVE([.$F28])) &amp; &quot;; &quot; &amp; COLUMNS(BSMGIVE([.$F28])) &amp; &quot;)&quot;;IF(OR([.G28]=&quot;Double&quot;;[.G28]=&quot;String&quot;; [.G28]=&quot;&quot;; [.F28]=&quot;keyCached=&quot;; ISNUMBER([.G28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28]+1" office:value-type="float" office:value="26" calcext:value-type="float">
            <text:p>26</text:p>
          </table:table-cell>
          <table:table-cell table:formula="of:=IFERROR(INDEX(BSMGIVE([.$C$4]);[.$E29];1);&quot;&quot;)">
            <text:p/>
          </table:table-cell>
          <table:table-cell table:formula="of:=IFERROR(INDEX(BSMGIVE([.$C$4]);[.$E29];2);&quot;&quot;)">
            <text:p/>
          </table:table-cell>
          <table:table-cell table:formula="of:=IF(RIGHT([.G29];2)=&quot;()&quot;;&quot;(&quot; &amp; ROWS(BSMGIVE([.$F29])) &amp; &quot;; &quot; &amp; COLUMNS(BSMGIVE([.$F29])) &amp; &quot;)&quot;;IF(OR([.G29]=&quot;Double&quot;;[.G29]=&quot;String&quot;; [.G29]=&quot;&quot;; [.F29]=&quot;keyCached=&quot;; ISNUMBER([.G29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29]+1" office:value-type="float" office:value="27" calcext:value-type="float">
            <text:p>27</text:p>
          </table:table-cell>
          <table:table-cell table:formula="of:=IFERROR(INDEX(BSMGIVE([.$C$4]);[.$E30];1);&quot;&quot;)">
            <text:p/>
          </table:table-cell>
          <table:table-cell table:formula="of:=IFERROR(INDEX(BSMGIVE([.$C$4]);[.$E30];2);&quot;&quot;)">
            <text:p/>
          </table:table-cell>
          <table:table-cell table:formula="of:=IF(RIGHT([.G30];2)=&quot;()&quot;;&quot;(&quot; &amp; ROWS(BSMGIVE([.$F30])) &amp; &quot;; &quot; &amp; COLUMNS(BSMGIVE([.$F30])) &amp; &quot;)&quot;;IF(OR([.G30]=&quot;Double&quot;;[.G30]=&quot;String&quot;; [.G30]=&quot;&quot;; [.F30]=&quot;keyCached=&quot;; ISNUMBER([.G30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30]+1" office:value-type="float" office:value="28" calcext:value-type="float">
            <text:p>28</text:p>
          </table:table-cell>
          <table:table-cell table:formula="of:=IFERROR(INDEX(BSMGIVE([.$C$4]);[.$E31];1);&quot;&quot;)">
            <text:p/>
          </table:table-cell>
          <table:table-cell table:formula="of:=IFERROR(INDEX(BSMGIVE([.$C$4]);[.$E31];2);&quot;&quot;)">
            <text:p/>
          </table:table-cell>
          <table:table-cell table:formula="of:=IF(RIGHT([.G31];2)=&quot;()&quot;;&quot;(&quot; &amp; ROWS(BSMGIVE([.$F31])) &amp; &quot;; &quot; &amp; COLUMNS(BSMGIVE([.$F31])) &amp; &quot;)&quot;;IF(OR([.G31]=&quot;Double&quot;;[.G31]=&quot;String&quot;; [.G31]=&quot;&quot;; [.F31]=&quot;keyCached=&quot;; ISNUMBER([.G31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31]+1" office:value-type="float" office:value="29" calcext:value-type="float">
            <text:p>29</text:p>
          </table:table-cell>
          <table:table-cell table:formula="of:=IFERROR(INDEX(BSMGIVE([.$C$4]);[.$E32];1);&quot;&quot;)">
            <text:p/>
          </table:table-cell>
          <table:table-cell table:formula="of:=IFERROR(INDEX(BSMGIVE([.$C$4]);[.$E32];2);&quot;&quot;)">
            <text:p/>
          </table:table-cell>
          <table:table-cell table:formula="of:=IF(RIGHT([.G32];2)=&quot;()&quot;;&quot;(&quot; &amp; ROWS(BSMGIVE([.$F32])) &amp; &quot;; &quot; &amp; COLUMNS(BSMGIVE([.$F32])) &amp; &quot;)&quot;;IF(OR([.G32]=&quot;Double&quot;;[.G32]=&quot;String&quot;; [.G32]=&quot;&quot;; [.F32]=&quot;keyCached=&quot;; ISNUMBER([.G32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32]+1" office:value-type="float" office:value="30" calcext:value-type="float">
            <text:p>30</text:p>
          </table:table-cell>
          <table:table-cell table:formula="of:=IFERROR(INDEX(BSMGIVE([.$C$4]);[.$E33];1);&quot;&quot;)">
            <text:p/>
          </table:table-cell>
          <table:table-cell table:formula="of:=IFERROR(INDEX(BSMGIVE([.$C$4]);[.$E33];2);&quot;&quot;)">
            <text:p/>
          </table:table-cell>
          <table:table-cell table:formula="of:=IF(RIGHT([.G33];2)=&quot;()&quot;;&quot;(&quot; &amp; ROWS(BSMGIVE([.$F33])) &amp; &quot;; &quot; &amp; COLUMNS(BSMGIVE([.$F33])) &amp; &quot;)&quot;;IF(OR([.G33]=&quot;Double&quot;;[.G33]=&quot;String&quot;; [.G33]=&quot;&quot;; [.F33]=&quot;keyCached=&quot;; ISNUMBER([.G33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33]+1" office:value-type="float" office:value="31" calcext:value-type="float">
            <text:p>31</text:p>
          </table:table-cell>
          <table:table-cell table:formula="of:=IFERROR(INDEX(BSMGIVE([.$C$4]);[.$E34];1);&quot;&quot;)">
            <text:p/>
          </table:table-cell>
          <table:table-cell table:formula="of:=IFERROR(INDEX(BSMGIVE([.$C$4]);[.$E34];2);&quot;&quot;)">
            <text:p/>
          </table:table-cell>
          <table:table-cell table:formula="of:=IF(RIGHT([.G34];2)=&quot;()&quot;;&quot;(&quot; &amp; ROWS(BSMGIVE([.$F34])) &amp; &quot;; &quot; &amp; COLUMNS(BSMGIVE([.$F34])) &amp; &quot;)&quot;;IF(OR([.G34]=&quot;Double&quot;;[.G34]=&quot;String&quot;; [.G34]=&quot;&quot;; [.F34]=&quot;keyCached=&quot;; ISNUMBER([.G34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34]+1" office:value-type="float" office:value="32" calcext:value-type="float">
            <text:p>32</text:p>
          </table:table-cell>
          <table:table-cell table:formula="of:=IFERROR(INDEX(BSMGIVE([.$C$4]);[.$E35];1);&quot;&quot;)">
            <text:p/>
          </table:table-cell>
          <table:table-cell table:formula="of:=IFERROR(INDEX(BSMGIVE([.$C$4]);[.$E35];2);&quot;&quot;)">
            <text:p/>
          </table:table-cell>
          <table:table-cell table:formula="of:=IF(RIGHT([.G35];2)=&quot;()&quot;;&quot;(&quot; &amp; ROWS(BSMGIVE([.$F35])) &amp; &quot;; &quot; &amp; COLUMNS(BSMGIVE([.$F35])) &amp; &quot;)&quot;;IF(OR([.G35]=&quot;Double&quot;;[.G35]=&quot;String&quot;; [.G35]=&quot;&quot;; [.F35]=&quot;keyCached=&quot;; ISNUMBER([.G35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35]+1" office:value-type="float" office:value="33" calcext:value-type="float">
            <text:p>33</text:p>
          </table:table-cell>
          <table:table-cell table:formula="of:=IFERROR(INDEX(BSMGIVE([.$C$4]);[.$E36];1);&quot;&quot;)">
            <text:p/>
          </table:table-cell>
          <table:table-cell table:formula="of:=IFERROR(INDEX(BSMGIVE([.$C$4]);[.$E36];2);&quot;&quot;)">
            <text:p/>
          </table:table-cell>
          <table:table-cell table:formula="of:=IF(RIGHT([.G36];2)=&quot;()&quot;;&quot;(&quot; &amp; ROWS(BSMGIVE([.$F36])) &amp; &quot;; &quot; &amp; COLUMNS(BSMGIVE([.$F36])) &amp; &quot;)&quot;;IF(OR([.G36]=&quot;Double&quot;;[.G36]=&quot;String&quot;; [.G36]=&quot;&quot;; [.F36]=&quot;keyCached=&quot;; ISNUMBER([.G36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36]+1" office:value-type="float" office:value="34" calcext:value-type="float">
            <text:p>34</text:p>
          </table:table-cell>
          <table:table-cell table:formula="of:=IFERROR(INDEX(BSMGIVE([.$C$4]);[.$E37];1);&quot;&quot;)">
            <text:p/>
          </table:table-cell>
          <table:table-cell table:formula="of:=IFERROR(INDEX(BSMGIVE([.$C$4]);[.$E37];2);&quot;&quot;)">
            <text:p/>
          </table:table-cell>
          <table:table-cell table:formula="of:=IF(RIGHT([.G37];2)=&quot;()&quot;;&quot;(&quot; &amp; ROWS(BSMGIVE([.$F37])) &amp; &quot;; &quot; &amp; COLUMNS(BSMGIVE([.$F37])) &amp; &quot;)&quot;;IF(OR([.G37]=&quot;Double&quot;;[.G37]=&quot;String&quot;; [.G37]=&quot;&quot;; [.F37]=&quot;keyCached=&quot;; ISNUMBER([.G37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37]+1" office:value-type="float" office:value="35" calcext:value-type="float">
            <text:p>35</text:p>
          </table:table-cell>
          <table:table-cell table:formula="of:=IFERROR(INDEX(BSMGIVE([.$C$4]);[.$E38];1);&quot;&quot;)">
            <text:p/>
          </table:table-cell>
          <table:table-cell table:formula="of:=IFERROR(INDEX(BSMGIVE([.$C$4]);[.$E38];2);&quot;&quot;)">
            <text:p/>
          </table:table-cell>
          <table:table-cell table:formula="of:=IF(RIGHT([.G38];2)=&quot;()&quot;;&quot;(&quot; &amp; ROWS(BSMGIVE([.$F38])) &amp; &quot;; &quot; &amp; COLUMNS(BSMGIVE([.$F38])) &amp; &quot;)&quot;;IF(OR([.G38]=&quot;Double&quot;;[.G38]=&quot;String&quot;; [.G38]=&quot;&quot;; [.F38]=&quot;keyCached=&quot;; ISNUMBER([.G38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38]+1" office:value-type="float" office:value="36" calcext:value-type="float">
            <text:p>36</text:p>
          </table:table-cell>
          <table:table-cell table:formula="of:=IFERROR(INDEX(BSMGIVE([.$C$4]);[.$E39];1);&quot;&quot;)">
            <text:p/>
          </table:table-cell>
          <table:table-cell table:formula="of:=IFERROR(INDEX(BSMGIVE([.$C$4]);[.$E39];2);&quot;&quot;)">
            <text:p/>
          </table:table-cell>
          <table:table-cell table:formula="of:=IF(RIGHT([.G39];2)=&quot;()&quot;;&quot;(&quot; &amp; ROWS(BSMGIVE([.$F39])) &amp; &quot;; &quot; &amp; COLUMNS(BSMGIVE([.$F39])) &amp; &quot;)&quot;;IF(OR([.G39]=&quot;Double&quot;;[.G39]=&quot;String&quot;; [.G39]=&quot;&quot;; [.F39]=&quot;keyCached=&quot;; ISNUMBER([.G39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39]+1" office:value-type="float" office:value="37" calcext:value-type="float">
            <text:p>37</text:p>
          </table:table-cell>
          <table:table-cell table:formula="of:=IFERROR(INDEX(BSMGIVE([.$C$4]);[.$E40];1);&quot;&quot;)">
            <text:p/>
          </table:table-cell>
          <table:table-cell table:formula="of:=IFERROR(INDEX(BSMGIVE([.$C$4]);[.$E40];2);&quot;&quot;)">
            <text:p/>
          </table:table-cell>
          <table:table-cell table:formula="of:=IF(RIGHT([.G40];2)=&quot;()&quot;;&quot;(&quot; &amp; ROWS(BSMGIVE([.$F40])) &amp; &quot;; &quot; &amp; COLUMNS(BSMGIVE([.$F40])) &amp; &quot;)&quot;;IF(OR([.G40]=&quot;Double&quot;;[.G40]=&quot;String&quot;; [.G40]=&quot;&quot;; [.F40]=&quot;keyCached=&quot;; ISNUMBER([.G40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40]+1" office:value-type="float" office:value="38" calcext:value-type="float">
            <text:p>38</text:p>
          </table:table-cell>
          <table:table-cell table:formula="of:=IFERROR(INDEX(BSMGIVE([.$C$4]);[.$E41];1);&quot;&quot;)">
            <text:p/>
          </table:table-cell>
          <table:table-cell table:formula="of:=IFERROR(INDEX(BSMGIVE([.$C$4]);[.$E41];2);&quot;&quot;)">
            <text:p/>
          </table:table-cell>
          <table:table-cell table:formula="of:=IF(RIGHT([.G41];2)=&quot;()&quot;;&quot;(&quot; &amp; ROWS(BSMGIVE([.$F41])) &amp; &quot;; &quot; &amp; COLUMNS(BSMGIVE([.$F41])) &amp; &quot;)&quot;;IF(OR([.G41]=&quot;Double&quot;;[.G41]=&quot;String&quot;; [.G41]=&quot;&quot;; [.F41]=&quot;keyCached=&quot;; ISNUMBER([.G41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41]+1" office:value-type="float" office:value="39" calcext:value-type="float">
            <text:p>39</text:p>
          </table:table-cell>
          <table:table-cell table:formula="of:=IFERROR(INDEX(BSMGIVE([.$C$4]);[.$E42];1);&quot;&quot;)">
            <text:p/>
          </table:table-cell>
          <table:table-cell table:formula="of:=IFERROR(INDEX(BSMGIVE([.$C$4]);[.$E42];2);&quot;&quot;)">
            <text:p/>
          </table:table-cell>
          <table:table-cell table:formula="of:=IF(RIGHT([.G42];2)=&quot;()&quot;;&quot;(&quot; &amp; ROWS(BSMGIVE([.$F42])) &amp; &quot;; &quot; &amp; COLUMNS(BSMGIVE([.$F42])) &amp; &quot;)&quot;;IF(OR([.G42]=&quot;Double&quot;;[.G42]=&quot;String&quot;; [.G42]=&quot;&quot;; [.F42]=&quot;keyCached=&quot;; ISNUMBER([.G42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42]+1" office:value-type="float" office:value="40" calcext:value-type="float">
            <text:p>40</text:p>
          </table:table-cell>
          <table:table-cell table:formula="of:=IFERROR(INDEX(BSMGIVE([.$C$4]);[.$E43];1);&quot;&quot;)">
            <text:p/>
          </table:table-cell>
          <table:table-cell table:formula="of:=IFERROR(INDEX(BSMGIVE([.$C$4]);[.$E43];2);&quot;&quot;)">
            <text:p/>
          </table:table-cell>
          <table:table-cell table:formula="of:=IF(RIGHT([.G43];2)=&quot;()&quot;;&quot;(&quot; &amp; ROWS(BSMGIVE([.$F43])) &amp; &quot;; &quot; &amp; COLUMNS(BSMGIVE([.$F43])) &amp; &quot;)&quot;;IF(OR([.G43]=&quot;Double&quot;;[.G43]=&quot;String&quot;; [.G43]=&quot;&quot;; [.F43]=&quot;keyCached=&quot;; ISNUMBER([.G43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43]+1" office:value-type="float" office:value="41" calcext:value-type="float">
            <text:p>41</text:p>
          </table:table-cell>
          <table:table-cell table:formula="of:=IFERROR(INDEX(BSMGIVE([.$C$4]);[.$E44];1);&quot;&quot;)">
            <text:p/>
          </table:table-cell>
          <table:table-cell table:formula="of:=IFERROR(INDEX(BSMGIVE([.$C$4]);[.$E44];2);&quot;&quot;)">
            <text:p/>
          </table:table-cell>
          <table:table-cell table:formula="of:=IF(RIGHT([.G44];2)=&quot;()&quot;;&quot;(&quot; &amp; ROWS(BSMGIVE([.$F44])) &amp; &quot;; &quot; &amp; COLUMNS(BSMGIVE([.$F44])) &amp; &quot;)&quot;;IF(OR([.G44]=&quot;Double&quot;;[.G44]=&quot;String&quot;; [.G44]=&quot;&quot;; [.F44]=&quot;keyCached=&quot;; ISNUMBER([.G44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44]+1" office:value-type="float" office:value="42" calcext:value-type="float">
            <text:p>42</text:p>
          </table:table-cell>
          <table:table-cell table:formula="of:=IFERROR(INDEX(BSMGIVE([.$C$4]);[.$E45];1);&quot;&quot;)">
            <text:p/>
          </table:table-cell>
          <table:table-cell table:formula="of:=IFERROR(INDEX(BSMGIVE([.$C$4]);[.$E45];2);&quot;&quot;)">
            <text:p/>
          </table:table-cell>
          <table:table-cell table:formula="of:=IF(RIGHT([.G45];2)=&quot;()&quot;;&quot;(&quot; &amp; ROWS(BSMGIVE([.$F45])) &amp; &quot;; &quot; &amp; COLUMNS(BSMGIVE([.$F45])) &amp; &quot;)&quot;;IF(OR([.G45]=&quot;Double&quot;;[.G45]=&quot;String&quot;; [.G45]=&quot;&quot;; [.F45]=&quot;keyCached=&quot;; ISNUMBER([.G45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45]+1" office:value-type="float" office:value="43" calcext:value-type="float">
            <text:p>43</text:p>
          </table:table-cell>
          <table:table-cell table:formula="of:=IFERROR(INDEX(BSMGIVE([.$C$4]);[.$E46];1);&quot;&quot;)">
            <text:p/>
          </table:table-cell>
          <table:table-cell table:formula="of:=IFERROR(INDEX(BSMGIVE([.$C$4]);[.$E46];2);&quot;&quot;)">
            <text:p/>
          </table:table-cell>
          <table:table-cell table:formula="of:=IF(RIGHT([.G46];2)=&quot;()&quot;;&quot;(&quot; &amp; ROWS(BSMGIVE([.$F46])) &amp; &quot;; &quot; &amp; COLUMNS(BSMGIVE([.$F46])) &amp; &quot;)&quot;;IF(OR([.G46]=&quot;Double&quot;;[.G46]=&quot;String&quot;; [.G46]=&quot;&quot;; [.F46]=&quot;keyCached=&quot;; ISNUMBER([.G46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46]+1" office:value-type="float" office:value="44" calcext:value-type="float">
            <text:p>44</text:p>
          </table:table-cell>
          <table:table-cell table:formula="of:=IFERROR(INDEX(BSMGIVE([.$C$4]);[.$E47];1);&quot;&quot;)">
            <text:p/>
          </table:table-cell>
          <table:table-cell table:formula="of:=IFERROR(INDEX(BSMGIVE([.$C$4]);[.$E47];2);&quot;&quot;)">
            <text:p/>
          </table:table-cell>
          <table:table-cell table:formula="of:=IF(RIGHT([.G47];2)=&quot;()&quot;;&quot;(&quot; &amp; ROWS(BSMGIVE([.$F47])) &amp; &quot;; &quot; &amp; COLUMNS(BSMGIVE([.$F47])) &amp; &quot;)&quot;;IF(OR([.G47]=&quot;Double&quot;;[.G47]=&quot;String&quot;; [.G47]=&quot;&quot;; [.F47]=&quot;keyCached=&quot;; ISNUMBER([.G47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47]+1" office:value-type="float" office:value="45" calcext:value-type="float">
            <text:p>45</text:p>
          </table:table-cell>
          <table:table-cell table:formula="of:=IFERROR(INDEX(BSMGIVE([.$C$4]);[.$E48];1);&quot;&quot;)">
            <text:p/>
          </table:table-cell>
          <table:table-cell table:formula="of:=IFERROR(INDEX(BSMGIVE([.$C$4]);[.$E48];2);&quot;&quot;)">
            <text:p/>
          </table:table-cell>
          <table:table-cell table:formula="of:=IF(RIGHT([.G48];2)=&quot;()&quot;;&quot;(&quot; &amp; ROWS(BSMGIVE([.$F48])) &amp; &quot;; &quot; &amp; COLUMNS(BSMGIVE([.$F48])) &amp; &quot;)&quot;;IF(OR([.G48]=&quot;Double&quot;;[.G48]=&quot;String&quot;; [.G48]=&quot;&quot;; [.F48]=&quot;keyCached=&quot;; ISNUMBER([.G48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48]+1" office:value-type="float" office:value="46" calcext:value-type="float">
            <text:p>46</text:p>
          </table:table-cell>
          <table:table-cell table:formula="of:=IFERROR(INDEX(BSMGIVE([.$C$4]);[.$E49];1);&quot;&quot;)">
            <text:p/>
          </table:table-cell>
          <table:table-cell table:formula="of:=IFERROR(INDEX(BSMGIVE([.$C$4]);[.$E49];2);&quot;&quot;)">
            <text:p/>
          </table:table-cell>
          <table:table-cell table:formula="of:=IF(RIGHT([.G49];2)=&quot;()&quot;;&quot;(&quot; &amp; ROWS(BSMGIVE([.$F49])) &amp; &quot;; &quot; &amp; COLUMNS(BSMGIVE([.$F49])) &amp; &quot;)&quot;;IF(OR([.G49]=&quot;Double&quot;;[.G49]=&quot;String&quot;; [.G49]=&quot;&quot;; [.F49]=&quot;keyCached=&quot;; ISNUMBER([.G49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49]+1" office:value-type="float" office:value="47" calcext:value-type="float">
            <text:p>47</text:p>
          </table:table-cell>
          <table:table-cell table:formula="of:=IFERROR(INDEX(BSMGIVE([.$C$4]);[.$E50];1);&quot;&quot;)">
            <text:p/>
          </table:table-cell>
          <table:table-cell table:formula="of:=IFERROR(INDEX(BSMGIVE([.$C$4]);[.$E50];2);&quot;&quot;)">
            <text:p/>
          </table:table-cell>
          <table:table-cell table:formula="of:=IF(RIGHT([.G50];2)=&quot;()&quot;;&quot;(&quot; &amp; ROWS(BSMGIVE([.$F50])) &amp; &quot;; &quot; &amp; COLUMNS(BSMGIVE([.$F50])) &amp; &quot;)&quot;;IF(OR([.G50]=&quot;Double&quot;;[.G50]=&quot;String&quot;; [.G50]=&quot;&quot;; [.F50]=&quot;keyCached=&quot;; ISNUMBER([.G50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50]+1" office:value-type="float" office:value="48" calcext:value-type="float">
            <text:p>48</text:p>
          </table:table-cell>
          <table:table-cell table:formula="of:=IFERROR(INDEX(BSMGIVE([.$C$4]);[.$E51];1);&quot;&quot;)">
            <text:p/>
          </table:table-cell>
          <table:table-cell table:formula="of:=IFERROR(INDEX(BSMGIVE([.$C$4]);[.$E51];2);&quot;&quot;)">
            <text:p/>
          </table:table-cell>
          <table:table-cell table:formula="of:=IF(RIGHT([.G51];2)=&quot;()&quot;;&quot;(&quot; &amp; ROWS(BSMGIVE([.$F51])) &amp; &quot;; &quot; &amp; COLUMNS(BSMGIVE([.$F51])) &amp; &quot;)&quot;;IF(OR([.G51]=&quot;Double&quot;;[.G51]=&quot;String&quot;; [.G51]=&quot;&quot;; [.F51]=&quot;keyCached=&quot;; ISNUMBER([.G51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51]+1" office:value-type="float" office:value="49" calcext:value-type="float">
            <text:p>49</text:p>
          </table:table-cell>
          <table:table-cell table:formula="of:=IFERROR(INDEX(BSMGIVE([.$C$4]);[.$E52];1);&quot;&quot;)">
            <text:p/>
          </table:table-cell>
          <table:table-cell table:formula="of:=IFERROR(INDEX(BSMGIVE([.$C$4]);[.$E52];2);&quot;&quot;)">
            <text:p/>
          </table:table-cell>
          <table:table-cell table:formula="of:=IF(RIGHT([.G52];2)=&quot;()&quot;;&quot;(&quot; &amp; ROWS(BSMGIVE([.$F52])) &amp; &quot;; &quot; &amp; COLUMNS(BSMGIVE([.$F52])) &amp; &quot;)&quot;;IF(OR([.G52]=&quot;Double&quot;;[.G52]=&quot;String&quot;; [.G52]=&quot;&quot;; [.F52]=&quot;keyCached=&quot;; ISNUMBER([.G52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52]+1" office:value-type="float" office:value="50" calcext:value-type="float">
            <text:p>50</text:p>
          </table:table-cell>
          <table:table-cell table:formula="of:=IFERROR(INDEX(BSMGIVE([.$C$4]);[.$E53];1);&quot;&quot;)">
            <text:p/>
          </table:table-cell>
          <table:table-cell table:formula="of:=IFERROR(INDEX(BSMGIVE([.$C$4]);[.$E53];2);&quot;&quot;)">
            <text:p/>
          </table:table-cell>
          <table:table-cell table:formula="of:=IF(RIGHT([.G53];2)=&quot;()&quot;;&quot;(&quot; &amp; ROWS(BSMGIVE([.$F53])) &amp; &quot;; &quot; &amp; COLUMNS(BSMGIVE([.$F53])) &amp; &quot;)&quot;;IF(OR([.G53]=&quot;Double&quot;;[.G53]=&quot;String&quot;; [.G53]=&quot;&quot;; [.F53]=&quot;keyCached=&quot;; ISNUMBER([.G53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53]+1" office:value-type="float" office:value="51" calcext:value-type="float">
            <text:p>51</text:p>
          </table:table-cell>
          <table:table-cell table:formula="of:=IFERROR(INDEX(BSMGIVE([.$C$4]);[.$E54];1);&quot;&quot;)">
            <text:p/>
          </table:table-cell>
          <table:table-cell table:formula="of:=IFERROR(INDEX(BSMGIVE([.$C$4]);[.$E54];2);&quot;&quot;)">
            <text:p/>
          </table:table-cell>
          <table:table-cell table:formula="of:=IF(RIGHT([.G54];2)=&quot;()&quot;;&quot;(&quot; &amp; ROWS(BSMGIVE([.$F54])) &amp; &quot;; &quot; &amp; COLUMNS(BSMGIVE([.$F54])) &amp; &quot;)&quot;;IF(OR([.G54]=&quot;Double&quot;;[.G54]=&quot;String&quot;; [.G54]=&quot;&quot;; [.F54]=&quot;keyCached=&quot;; ISNUMBER([.G54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54]+1" office:value-type="float" office:value="52" calcext:value-type="float">
            <text:p>52</text:p>
          </table:table-cell>
          <table:table-cell table:formula="of:=IFERROR(INDEX(BSMGIVE([.$C$4]);[.$E55];1);&quot;&quot;)">
            <text:p/>
          </table:table-cell>
          <table:table-cell table:formula="of:=IFERROR(INDEX(BSMGIVE([.$C$4]);[.$E55];2);&quot;&quot;)">
            <text:p/>
          </table:table-cell>
          <table:table-cell table:formula="of:=IF(RIGHT([.G55];2)=&quot;()&quot;;&quot;(&quot; &amp; ROWS(BSMGIVE([.$F55])) &amp; &quot;; &quot; &amp; COLUMNS(BSMGIVE([.$F55])) &amp; &quot;)&quot;;IF(OR([.G55]=&quot;Double&quot;;[.G55]=&quot;String&quot;; [.G55]=&quot;&quot;; [.F55]=&quot;keyCached=&quot;; ISNUMBER([.G55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55]+1" office:value-type="float" office:value="53" calcext:value-type="float">
            <text:p>53</text:p>
          </table:table-cell>
          <table:table-cell table:formula="of:=IFERROR(INDEX(BSMGIVE([.$C$4]);[.$E56];1);&quot;&quot;)">
            <text:p/>
          </table:table-cell>
          <table:table-cell table:formula="of:=IFERROR(INDEX(BSMGIVE([.$C$4]);[.$E56];2);&quot;&quot;)">
            <text:p/>
          </table:table-cell>
          <table:table-cell table:formula="of:=IF(RIGHT([.G56];2)=&quot;()&quot;;&quot;(&quot; &amp; ROWS(BSMGIVE([.$F56])) &amp; &quot;; &quot; &amp; COLUMNS(BSMGIVE([.$F56])) &amp; &quot;)&quot;;IF(OR([.G56]=&quot;Double&quot;;[.G56]=&quot;String&quot;; [.G56]=&quot;&quot;; [.F56]=&quot;keyCached=&quot;; ISNUMBER([.G56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56]+1" office:value-type="float" office:value="54" calcext:value-type="float">
            <text:p>54</text:p>
          </table:table-cell>
          <table:table-cell table:formula="of:=IFERROR(INDEX(BSMGIVE([.$C$4]);[.$E57];1);&quot;&quot;)">
            <text:p/>
          </table:table-cell>
          <table:table-cell table:formula="of:=IFERROR(INDEX(BSMGIVE([.$C$4]);[.$E57];2);&quot;&quot;)">
            <text:p/>
          </table:table-cell>
          <table:table-cell table:formula="of:=IF(RIGHT([.G57];2)=&quot;()&quot;;&quot;(&quot; &amp; ROWS(BSMGIVE([.$F57])) &amp; &quot;; &quot; &amp; COLUMNS(BSMGIVE([.$F57])) &amp; &quot;)&quot;;IF(OR([.G57]=&quot;Double&quot;;[.G57]=&quot;String&quot;; [.G57]=&quot;&quot;; [.F57]=&quot;keyCached=&quot;; ISNUMBER([.G57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57]+1" office:value-type="float" office:value="55" calcext:value-type="float">
            <text:p>55</text:p>
          </table:table-cell>
          <table:table-cell table:formula="of:=IFERROR(INDEX(BSMGIVE([.$C$4]);[.$E58];1);&quot;&quot;)">
            <text:p/>
          </table:table-cell>
          <table:table-cell table:formula="of:=IFERROR(INDEX(BSMGIVE([.$C$4]);[.$E58];2);&quot;&quot;)">
            <text:p/>
          </table:table-cell>
          <table:table-cell table:formula="of:=IF(RIGHT([.G58];2)=&quot;()&quot;;&quot;(&quot; &amp; ROWS(BSMGIVE([.$F58])) &amp; &quot;; &quot; &amp; COLUMNS(BSMGIVE([.$F58])) &amp; &quot;)&quot;;IF(OR([.G58]=&quot;Double&quot;;[.G58]=&quot;String&quot;; [.G58]=&quot;&quot;; [.F58]=&quot;keyCached=&quot;; ISNUMBER([.G58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58]+1" office:value-type="float" office:value="56" calcext:value-type="float">
            <text:p>56</text:p>
          </table:table-cell>
          <table:table-cell table:formula="of:=IFERROR(INDEX(BSMGIVE([.$C$4]);[.$E59];1);&quot;&quot;)">
            <text:p/>
          </table:table-cell>
          <table:table-cell table:formula="of:=IFERROR(INDEX(BSMGIVE([.$C$4]);[.$E59];2);&quot;&quot;)">
            <text:p/>
          </table:table-cell>
          <table:table-cell table:formula="of:=IF(RIGHT([.G59];2)=&quot;()&quot;;&quot;(&quot; &amp; ROWS(BSMGIVE([.$F59])) &amp; &quot;; &quot; &amp; COLUMNS(BSMGIVE([.$F59])) &amp; &quot;)&quot;;IF(OR([.G59]=&quot;Double&quot;;[.G59]=&quot;String&quot;; [.G59]=&quot;&quot;; [.F59]=&quot;keyCached=&quot;; ISNUMBER([.G59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59]+1" office:value-type="float" office:value="57" calcext:value-type="float">
            <text:p>57</text:p>
          </table:table-cell>
          <table:table-cell table:formula="of:=IFERROR(INDEX(BSMGIVE([.$C$4]);[.$E60];1);&quot;&quot;)">
            <text:p/>
          </table:table-cell>
          <table:table-cell table:formula="of:=IFERROR(INDEX(BSMGIVE([.$C$4]);[.$E60];2);&quot;&quot;)">
            <text:p/>
          </table:table-cell>
          <table:table-cell table:formula="of:=IF(RIGHT([.G60];2)=&quot;()&quot;;&quot;(&quot; &amp; ROWS(BSMGIVE([.$F60])) &amp; &quot;; &quot; &amp; COLUMNS(BSMGIVE([.$F60])) &amp; &quot;)&quot;;IF(OR([.G60]=&quot;Double&quot;;[.G60]=&quot;String&quot;; [.G60]=&quot;&quot;; [.F60]=&quot;keyCached=&quot;; ISNUMBER([.G60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60]+1" office:value-type="float" office:value="58" calcext:value-type="float">
            <text:p>58</text:p>
          </table:table-cell>
          <table:table-cell table:formula="of:=IFERROR(INDEX(BSMGIVE([.$C$4]);[.$E61];1);&quot;&quot;)">
            <text:p/>
          </table:table-cell>
          <table:table-cell table:formula="of:=IFERROR(INDEX(BSMGIVE([.$C$4]);[.$E61];2);&quot;&quot;)">
            <text:p/>
          </table:table-cell>
          <table:table-cell table:formula="of:=IF(RIGHT([.G61];2)=&quot;()&quot;;&quot;(&quot; &amp; ROWS(BSMGIVE([.$F61])) &amp; &quot;; &quot; &amp; COLUMNS(BSMGIVE([.$F61])) &amp; &quot;)&quot;;IF(OR([.G61]=&quot;Double&quot;;[.G61]=&quot;String&quot;; [.G61]=&quot;&quot;; [.F61]=&quot;keyCached=&quot;; ISNUMBER([.G61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61]+1" office:value-type="float" office:value="59" calcext:value-type="float">
            <text:p>59</text:p>
          </table:table-cell>
          <table:table-cell table:formula="of:=IFERROR(INDEX(BSMGIVE([.$C$4]);[.$E62];1);&quot;&quot;)">
            <text:p/>
          </table:table-cell>
          <table:table-cell table:formula="of:=IFERROR(INDEX(BSMGIVE([.$C$4]);[.$E62];2);&quot;&quot;)">
            <text:p/>
          </table:table-cell>
          <table:table-cell table:formula="of:=IF(RIGHT([.G62];2)=&quot;()&quot;;&quot;(&quot; &amp; ROWS(BSMGIVE([.$F62])) &amp; &quot;; &quot; &amp; COLUMNS(BSMGIVE([.$F62])) &amp; &quot;)&quot;;IF(OR([.G62]=&quot;Double&quot;;[.G62]=&quot;String&quot;; [.G62]=&quot;&quot;; [.F62]=&quot;keyCached=&quot;; ISNUMBER([.G62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62]+1" office:value-type="float" office:value="60" calcext:value-type="float">
            <text:p>60</text:p>
          </table:table-cell>
          <table:table-cell table:formula="of:=IFERROR(INDEX(BSMGIVE([.$C$4]);[.$E63];1);&quot;&quot;)">
            <text:p/>
          </table:table-cell>
          <table:table-cell table:formula="of:=IFERROR(INDEX(BSMGIVE([.$C$4]);[.$E63];2);&quot;&quot;)">
            <text:p/>
          </table:table-cell>
          <table:table-cell table:formula="of:=IF(RIGHT([.G63];2)=&quot;()&quot;;&quot;(&quot; &amp; ROWS(BSMGIVE([.$F63])) &amp; &quot;; &quot; &amp; COLUMNS(BSMGIVE([.$F63])) &amp; &quot;)&quot;;IF(OR([.G63]=&quot;Double&quot;;[.G63]=&quot;String&quot;; [.G63]=&quot;&quot;; [.F63]=&quot;keyCached=&quot;; ISNUMBER([.G63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63]+1" office:value-type="float" office:value="61" calcext:value-type="float">
            <text:p>61</text:p>
          </table:table-cell>
          <table:table-cell table:formula="of:=IFERROR(INDEX(BSMGIVE([.$C$4]);[.$E64];1);&quot;&quot;)">
            <text:p/>
          </table:table-cell>
          <table:table-cell table:formula="of:=IFERROR(INDEX(BSMGIVE([.$C$4]);[.$E64];2);&quot;&quot;)">
            <text:p/>
          </table:table-cell>
          <table:table-cell table:formula="of:=IF(RIGHT([.G64];2)=&quot;()&quot;;&quot;(&quot; &amp; ROWS(BSMGIVE([.$F64])) &amp; &quot;; &quot; &amp; COLUMNS(BSMGIVE([.$F64])) &amp; &quot;)&quot;;IF(OR([.G64]=&quot;Double&quot;;[.G64]=&quot;String&quot;; [.G64]=&quot;&quot;; [.F64]=&quot;keyCached=&quot;; ISNUMBER([.G64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64]+1" office:value-type="float" office:value="62" calcext:value-type="float">
            <text:p>62</text:p>
          </table:table-cell>
          <table:table-cell table:formula="of:=IFERROR(INDEX(BSMGIVE([.$C$4]);[.$E65];1);&quot;&quot;)">
            <text:p/>
          </table:table-cell>
          <table:table-cell table:formula="of:=IFERROR(INDEX(BSMGIVE([.$C$4]);[.$E65];2);&quot;&quot;)">
            <text:p/>
          </table:table-cell>
          <table:table-cell table:formula="of:=IF(RIGHT([.G65];2)=&quot;()&quot;;&quot;(&quot; &amp; ROWS(BSMGIVE([.$F65])) &amp; &quot;; &quot; &amp; COLUMNS(BSMGIVE([.$F65])) &amp; &quot;)&quot;;IF(OR([.G65]=&quot;Double&quot;;[.G65]=&quot;String&quot;; [.G65]=&quot;&quot;; [.F65]=&quot;keyCached=&quot;; ISNUMBER([.G65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65]+1" office:value-type="float" office:value="63" calcext:value-type="float">
            <text:p>63</text:p>
          </table:table-cell>
          <table:table-cell table:formula="of:=IFERROR(INDEX(BSMGIVE([.$C$4]);[.$E66];1);&quot;&quot;)">
            <text:p/>
          </table:table-cell>
          <table:table-cell table:formula="of:=IFERROR(INDEX(BSMGIVE([.$C$4]);[.$E66];2);&quot;&quot;)">
            <text:p/>
          </table:table-cell>
          <table:table-cell table:formula="of:=IF(RIGHT([.G66];2)=&quot;()&quot;;&quot;(&quot; &amp; ROWS(BSMGIVE([.$F66])) &amp; &quot;; &quot; &amp; COLUMNS(BSMGIVE([.$F66])) &amp; &quot;)&quot;;IF(OR([.G66]=&quot;Double&quot;;[.G66]=&quot;String&quot;; [.G66]=&quot;&quot;; [.F66]=&quot;keyCached=&quot;; ISNUMBER([.G66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66]+1" office:value-type="float" office:value="64" calcext:value-type="float">
            <text:p>64</text:p>
          </table:table-cell>
          <table:table-cell table:formula="of:=IFERROR(INDEX(BSMGIVE([.$C$4]);[.$E67];1);&quot;&quot;)">
            <text:p/>
          </table:table-cell>
          <table:table-cell table:formula="of:=IFERROR(INDEX(BSMGIVE([.$C$4]);[.$E67];2);&quot;&quot;)">
            <text:p/>
          </table:table-cell>
          <table:table-cell table:formula="of:=IF(RIGHT([.G67];2)=&quot;()&quot;;&quot;(&quot; &amp; ROWS(BSMGIVE([.$F67])) &amp; &quot;; &quot; &amp; COLUMNS(BSMGIVE([.$F67])) &amp; &quot;)&quot;;IF(OR([.G67]=&quot;Double&quot;;[.G67]=&quot;String&quot;; [.G67]=&quot;&quot;; [.F67]=&quot;keyCached=&quot;; ISNUMBER([.G67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67]+1" office:value-type="float" office:value="65" calcext:value-type="float">
            <text:p>65</text:p>
          </table:table-cell>
          <table:table-cell table:formula="of:=IFERROR(INDEX(BSMGIVE([.$C$4]);[.$E68];1);&quot;&quot;)">
            <text:p/>
          </table:table-cell>
          <table:table-cell table:formula="of:=IFERROR(INDEX(BSMGIVE([.$C$4]);[.$E68];2);&quot;&quot;)">
            <text:p/>
          </table:table-cell>
          <table:table-cell table:formula="of:=IF(RIGHT([.G68];2)=&quot;()&quot;;&quot;(&quot; &amp; ROWS(BSMGIVE([.$F68])) &amp; &quot;; &quot; &amp; COLUMNS(BSMGIVE([.$F68])) &amp; &quot;)&quot;;IF(OR([.G68]=&quot;Double&quot;;[.G68]=&quot;String&quot;; [.G68]=&quot;&quot;; [.F68]=&quot;keyCached=&quot;; ISNUMBER([.G68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68]+1" office:value-type="float" office:value="66" calcext:value-type="float">
            <text:p>66</text:p>
          </table:table-cell>
          <table:table-cell table:formula="of:=IFERROR(INDEX(BSMGIVE([.$C$4]);[.$E69];1);&quot;&quot;)">
            <text:p/>
          </table:table-cell>
          <table:table-cell table:formula="of:=IFERROR(INDEX(BSMGIVE([.$C$4]);[.$E69];2);&quot;&quot;)">
            <text:p/>
          </table:table-cell>
          <table:table-cell table:formula="of:=IF(RIGHT([.G69];2)=&quot;()&quot;;&quot;(&quot; &amp; ROWS(BSMGIVE([.$F69])) &amp; &quot;; &quot; &amp; COLUMNS(BSMGIVE([.$F69])) &amp; &quot;)&quot;;IF(OR([.G69]=&quot;Double&quot;;[.G69]=&quot;String&quot;; [.G69]=&quot;&quot;; [.F69]=&quot;keyCached=&quot;; ISNUMBER([.G69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69]+1" office:value-type="float" office:value="67" calcext:value-type="float">
            <text:p>67</text:p>
          </table:table-cell>
          <table:table-cell table:formula="of:=IFERROR(INDEX(BSMGIVE([.$C$4]);[.$E70];1);&quot;&quot;)">
            <text:p/>
          </table:table-cell>
          <table:table-cell table:formula="of:=IFERROR(INDEX(BSMGIVE([.$C$4]);[.$E70];2);&quot;&quot;)">
            <text:p/>
          </table:table-cell>
          <table:table-cell table:formula="of:=IF(RIGHT([.G70];2)=&quot;()&quot;;&quot;(&quot; &amp; ROWS(BSMGIVE([.$F70])) &amp; &quot;; &quot; &amp; COLUMNS(BSMGIVE([.$F70])) &amp; &quot;)&quot;;IF(OR([.G70]=&quot;Double&quot;;[.G70]=&quot;String&quot;; [.G70]=&quot;&quot;; [.F70]=&quot;keyCached=&quot;; ISNUMBER([.G70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70]+1" office:value-type="float" office:value="68" calcext:value-type="float">
            <text:p>68</text:p>
          </table:table-cell>
          <table:table-cell table:formula="of:=IFERROR(INDEX(BSMGIVE([.$C$4]);[.$E71];1);&quot;&quot;)">
            <text:p/>
          </table:table-cell>
          <table:table-cell table:formula="of:=IFERROR(INDEX(BSMGIVE([.$C$4]);[.$E71];2);&quot;&quot;)">
            <text:p/>
          </table:table-cell>
          <table:table-cell table:formula="of:=IF(RIGHT([.G71];2)=&quot;()&quot;;&quot;(&quot; &amp; ROWS(BSMGIVE([.$F71])) &amp; &quot;; &quot; &amp; COLUMNS(BSMGIVE([.$F71])) &amp; &quot;)&quot;;IF(OR([.G71]=&quot;Double&quot;;[.G71]=&quot;String&quot;; [.G71]=&quot;&quot;; [.F71]=&quot;keyCached=&quot;; ISNUMBER([.G71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71]+1" office:value-type="float" office:value="69" calcext:value-type="float">
            <text:p>69</text:p>
          </table:table-cell>
          <table:table-cell table:formula="of:=IFERROR(INDEX(BSMGIVE([.$C$4]);[.$E72];1);&quot;&quot;)">
            <text:p/>
          </table:table-cell>
          <table:table-cell table:formula="of:=IFERROR(INDEX(BSMGIVE([.$C$4]);[.$E72];2);&quot;&quot;)">
            <text:p/>
          </table:table-cell>
          <table:table-cell table:formula="of:=IF(RIGHT([.G72];2)=&quot;()&quot;;&quot;(&quot; &amp; ROWS(BSMGIVE([.$F72])) &amp; &quot;; &quot; &amp; COLUMNS(BSMGIVE([.$F72])) &amp; &quot;)&quot;;IF(OR([.G72]=&quot;Double&quot;;[.G72]=&quot;String&quot;; [.G72]=&quot;&quot;; [.F72]=&quot;keyCached=&quot;; ISNUMBER([.G72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72]+1" office:value-type="float" office:value="70" calcext:value-type="float">
            <text:p>70</text:p>
          </table:table-cell>
          <table:table-cell table:formula="of:=IFERROR(INDEX(BSMGIVE([.$C$4]);[.$E73];1);&quot;&quot;)">
            <text:p/>
          </table:table-cell>
          <table:table-cell table:formula="of:=IFERROR(INDEX(BSMGIVE([.$C$4]);[.$E73];2);&quot;&quot;)">
            <text:p/>
          </table:table-cell>
          <table:table-cell table:formula="of:=IF(RIGHT([.G73];2)=&quot;()&quot;;&quot;(&quot; &amp; ROWS(BSMGIVE([.$F73])) &amp; &quot;; &quot; &amp; COLUMNS(BSMGIVE([.$F73])) &amp; &quot;)&quot;;IF(OR([.G73]=&quot;Double&quot;;[.G73]=&quot;String&quot;; [.G73]=&quot;&quot;; [.F73]=&quot;keyCached=&quot;; ISNUMBER([.G73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73]+1" office:value-type="float" office:value="71" calcext:value-type="float">
            <text:p>71</text:p>
          </table:table-cell>
          <table:table-cell table:formula="of:=IFERROR(INDEX(BSMGIVE([.$C$4]);[.$E74];1);&quot;&quot;)">
            <text:p/>
          </table:table-cell>
          <table:table-cell table:formula="of:=IFERROR(INDEX(BSMGIVE([.$C$4]);[.$E74];2);&quot;&quot;)">
            <text:p/>
          </table:table-cell>
          <table:table-cell table:formula="of:=IF(RIGHT([.G74];2)=&quot;()&quot;;&quot;(&quot; &amp; ROWS(BSMGIVE([.$F74])) &amp; &quot;; &quot; &amp; COLUMNS(BSMGIVE([.$F74])) &amp; &quot;)&quot;;IF(OR([.G74]=&quot;Double&quot;;[.G74]=&quot;String&quot;; [.G74]=&quot;&quot;; [.F74]=&quot;keyCached=&quot;; ISNUMBER([.G74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74]+1" office:value-type="float" office:value="72" calcext:value-type="float">
            <text:p>72</text:p>
          </table:table-cell>
          <table:table-cell table:formula="of:=IFERROR(INDEX(BSMGIVE([.$C$4]);[.$E75];1);&quot;&quot;)">
            <text:p/>
          </table:table-cell>
          <table:table-cell table:formula="of:=IFERROR(INDEX(BSMGIVE([.$C$4]);[.$E75];2);&quot;&quot;)">
            <text:p/>
          </table:table-cell>
          <table:table-cell table:formula="of:=IF(RIGHT([.G75];2)=&quot;()&quot;;&quot;(&quot; &amp; ROWS(BSMGIVE([.$F75])) &amp; &quot;; &quot; &amp; COLUMNS(BSMGIVE([.$F75])) &amp; &quot;)&quot;;IF(OR([.G75]=&quot;Double&quot;;[.G75]=&quot;String&quot;; [.G75]=&quot;&quot;; [.F75]=&quot;keyCached=&quot;; ISNUMBER([.G75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75]+1" office:value-type="float" office:value="73" calcext:value-type="float">
            <text:p>73</text:p>
          </table:table-cell>
          <table:table-cell table:formula="of:=IFERROR(INDEX(BSMGIVE([.$C$4]);[.$E76];1);&quot;&quot;)">
            <text:p/>
          </table:table-cell>
          <table:table-cell table:formula="of:=IFERROR(INDEX(BSMGIVE([.$C$4]);[.$E76];2);&quot;&quot;)">
            <text:p/>
          </table:table-cell>
          <table:table-cell table:formula="of:=IF(RIGHT([.G76];2)=&quot;()&quot;;&quot;(&quot; &amp; ROWS(BSMGIVE([.$F76])) &amp; &quot;; &quot; &amp; COLUMNS(BSMGIVE([.$F76])) &amp; &quot;)&quot;;IF(OR([.G76]=&quot;Double&quot;;[.G76]=&quot;String&quot;; [.G76]=&quot;&quot;; [.F76]=&quot;keyCached=&quot;; ISNUMBER([.G76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76]+1" office:value-type="float" office:value="74" calcext:value-type="float">
            <text:p>74</text:p>
          </table:table-cell>
          <table:table-cell table:formula="of:=IFERROR(INDEX(BSMGIVE([.$C$4]);[.$E77];1);&quot;&quot;)">
            <text:p/>
          </table:table-cell>
          <table:table-cell table:formula="of:=IFERROR(INDEX(BSMGIVE([.$C$4]);[.$E77];2);&quot;&quot;)">
            <text:p/>
          </table:table-cell>
          <table:table-cell table:formula="of:=IF(RIGHT([.G77];2)=&quot;()&quot;;&quot;(&quot; &amp; ROWS(BSMGIVE([.$F77])) &amp; &quot;; &quot; &amp; COLUMNS(BSMGIVE([.$F77])) &amp; &quot;)&quot;;IF(OR([.G77]=&quot;Double&quot;;[.G77]=&quot;String&quot;; [.G77]=&quot;&quot;; [.F77]=&quot;keyCached=&quot;; ISNUMBER([.G77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77]+1" office:value-type="float" office:value="75" calcext:value-type="float">
            <text:p>75</text:p>
          </table:table-cell>
          <table:table-cell table:formula="of:=IFERROR(INDEX(BSMGIVE([.$C$4]);[.$E78];1);&quot;&quot;)">
            <text:p/>
          </table:table-cell>
          <table:table-cell table:formula="of:=IFERROR(INDEX(BSMGIVE([.$C$4]);[.$E78];2);&quot;&quot;)">
            <text:p/>
          </table:table-cell>
          <table:table-cell table:formula="of:=IF(RIGHT([.G78];2)=&quot;()&quot;;&quot;(&quot; &amp; ROWS(BSMGIVE([.$F78])) &amp; &quot;; &quot; &amp; COLUMNS(BSMGIVE([.$F78])) &amp; &quot;)&quot;;IF(OR([.G78]=&quot;Double&quot;;[.G78]=&quot;String&quot;; [.G78]=&quot;&quot;; [.F78]=&quot;keyCached=&quot;; ISNUMBER([.G78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78]+1" office:value-type="float" office:value="76" calcext:value-type="float">
            <text:p>76</text:p>
          </table:table-cell>
          <table:table-cell table:formula="of:=IFERROR(INDEX(BSMGIVE([.$C$4]);[.$E79];1);&quot;&quot;)">
            <text:p/>
          </table:table-cell>
          <table:table-cell table:formula="of:=IFERROR(INDEX(BSMGIVE([.$C$4]);[.$E79];2);&quot;&quot;)">
            <text:p/>
          </table:table-cell>
          <table:table-cell table:formula="of:=IF(RIGHT([.G79];2)=&quot;()&quot;;&quot;(&quot; &amp; ROWS(BSMGIVE([.$F79])) &amp; &quot;; &quot; &amp; COLUMNS(BSMGIVE([.$F79])) &amp; &quot;)&quot;;IF(OR([.G79]=&quot;Double&quot;;[.G79]=&quot;String&quot;; [.G79]=&quot;&quot;; [.F79]=&quot;keyCached=&quot;; ISNUMBER([.G79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79]+1" office:value-type="float" office:value="77" calcext:value-type="float">
            <text:p>77</text:p>
          </table:table-cell>
          <table:table-cell table:formula="of:=IFERROR(INDEX(BSMGIVE([.$C$4]);[.$E80];1);&quot;&quot;)">
            <text:p/>
          </table:table-cell>
          <table:table-cell table:formula="of:=IFERROR(INDEX(BSMGIVE([.$C$4]);[.$E80];2);&quot;&quot;)">
            <text:p/>
          </table:table-cell>
          <table:table-cell table:formula="of:=IF(RIGHT([.G80];2)=&quot;()&quot;;&quot;(&quot; &amp; ROWS(BSMGIVE([.$F80])) &amp; &quot;; &quot; &amp; COLUMNS(BSMGIVE([.$F80])) &amp; &quot;)&quot;;IF(OR([.G80]=&quot;Double&quot;;[.G80]=&quot;String&quot;; [.G80]=&quot;&quot;; [.F80]=&quot;keyCached=&quot;; ISNUMBER([.G80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80]+1" office:value-type="float" office:value="78" calcext:value-type="float">
            <text:p>78</text:p>
          </table:table-cell>
          <table:table-cell table:formula="of:=IFERROR(INDEX(BSMGIVE([.$C$4]);[.$E81];1);&quot;&quot;)">
            <text:p/>
          </table:table-cell>
          <table:table-cell table:formula="of:=IFERROR(INDEX(BSMGIVE([.$C$4]);[.$E81];2);&quot;&quot;)">
            <text:p/>
          </table:table-cell>
          <table:table-cell table:formula="of:=IF(RIGHT([.G81];2)=&quot;()&quot;;&quot;(&quot; &amp; ROWS(BSMGIVE([.$F81])) &amp; &quot;; &quot; &amp; COLUMNS(BSMGIVE([.$F81])) &amp; &quot;)&quot;;IF(OR([.G81]=&quot;Double&quot;;[.G81]=&quot;String&quot;; [.G81]=&quot;&quot;; [.F81]=&quot;keyCached=&quot;; ISNUMBER([.G81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81]+1" office:value-type="float" office:value="79" calcext:value-type="float">
            <text:p>79</text:p>
          </table:table-cell>
          <table:table-cell table:formula="of:=IFERROR(INDEX(BSMGIVE([.$C$4]);[.$E82];1);&quot;&quot;)">
            <text:p/>
          </table:table-cell>
          <table:table-cell table:formula="of:=IFERROR(INDEX(BSMGIVE([.$C$4]);[.$E82];2);&quot;&quot;)">
            <text:p/>
          </table:table-cell>
          <table:table-cell table:formula="of:=IF(RIGHT([.G82];2)=&quot;()&quot;;&quot;(&quot; &amp; ROWS(BSMGIVE([.$F82])) &amp; &quot;; &quot; &amp; COLUMNS(BSMGIVE([.$F82])) &amp; &quot;)&quot;;IF(OR([.G82]=&quot;Double&quot;;[.G82]=&quot;String&quot;; [.G82]=&quot;&quot;; [.F82]=&quot;keyCached=&quot;; ISNUMBER([.G82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82]+1" office:value-type="float" office:value="80" calcext:value-type="float">
            <text:p>80</text:p>
          </table:table-cell>
          <table:table-cell table:formula="of:=IFERROR(INDEX(BSMGIVE([.$C$4]);[.$E83];1);&quot;&quot;)">
            <text:p/>
          </table:table-cell>
          <table:table-cell table:formula="of:=IFERROR(INDEX(BSMGIVE([.$C$4]);[.$E83];2);&quot;&quot;)">
            <text:p/>
          </table:table-cell>
          <table:table-cell table:formula="of:=IF(RIGHT([.G83];2)=&quot;()&quot;;&quot;(&quot; &amp; ROWS(BSMGIVE([.$F83])) &amp; &quot;; &quot; &amp; COLUMNS(BSMGIVE([.$F83])) &amp; &quot;)&quot;;IF(OR([.G83]=&quot;Double&quot;;[.G83]=&quot;String&quot;; [.G83]=&quot;&quot;; [.F83]=&quot;keyCached=&quot;; ISNUMBER([.G83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83]+1" office:value-type="float" office:value="81" calcext:value-type="float">
            <text:p>81</text:p>
          </table:table-cell>
          <table:table-cell table:formula="of:=IFERROR(INDEX(BSMGIVE([.$C$4]);[.$E84];1);&quot;&quot;)">
            <text:p/>
          </table:table-cell>
          <table:table-cell table:formula="of:=IFERROR(INDEX(BSMGIVE([.$C$4]);[.$E84];2);&quot;&quot;)">
            <text:p/>
          </table:table-cell>
          <table:table-cell table:formula="of:=IF(RIGHT([.G84];2)=&quot;()&quot;;&quot;(&quot; &amp; ROWS(BSMGIVE([.$F84])) &amp; &quot;; &quot; &amp; COLUMNS(BSMGIVE([.$F84])) &amp; &quot;)&quot;;IF(OR([.G84]=&quot;Double&quot;;[.G84]=&quot;String&quot;; [.G84]=&quot;&quot;; [.F84]=&quot;keyCached=&quot;; ISNUMBER([.G84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84]+1" office:value-type="float" office:value="82" calcext:value-type="float">
            <text:p>82</text:p>
          </table:table-cell>
          <table:table-cell table:formula="of:=IFERROR(INDEX(BSMGIVE([.$C$4]);[.$E85];1);&quot;&quot;)">
            <text:p/>
          </table:table-cell>
          <table:table-cell table:formula="of:=IFERROR(INDEX(BSMGIVE([.$C$4]);[.$E85];2);&quot;&quot;)">
            <text:p/>
          </table:table-cell>
          <table:table-cell table:formula="of:=IF(RIGHT([.G85];2)=&quot;()&quot;;&quot;(&quot; &amp; ROWS(BSMGIVE([.$F85])) &amp; &quot;; &quot; &amp; COLUMNS(BSMGIVE([.$F85])) &amp; &quot;)&quot;;IF(OR([.G85]=&quot;Double&quot;;[.G85]=&quot;String&quot;; [.G85]=&quot;&quot;; [.F85]=&quot;keyCached=&quot;; ISNUMBER([.G85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85]+1" office:value-type="float" office:value="83" calcext:value-type="float">
            <text:p>83</text:p>
          </table:table-cell>
          <table:table-cell table:formula="of:=IFERROR(INDEX(BSMGIVE([.$C$4]);[.$E86];1);&quot;&quot;)">
            <text:p/>
          </table:table-cell>
          <table:table-cell table:formula="of:=IFERROR(INDEX(BSMGIVE([.$C$4]);[.$E86];2);&quot;&quot;)">
            <text:p/>
          </table:table-cell>
          <table:table-cell table:formula="of:=IF(RIGHT([.G86];2)=&quot;()&quot;;&quot;(&quot; &amp; ROWS(BSMGIVE([.$F86])) &amp; &quot;; &quot; &amp; COLUMNS(BSMGIVE([.$F86])) &amp; &quot;)&quot;;IF(OR([.G86]=&quot;Double&quot;;[.G86]=&quot;String&quot;; [.G86]=&quot;&quot;; [.F86]=&quot;keyCached=&quot;; ISNUMBER([.G86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86]+1" office:value-type="float" office:value="84" calcext:value-type="float">
            <text:p>84</text:p>
          </table:table-cell>
          <table:table-cell table:formula="of:=IFERROR(INDEX(BSMGIVE([.$C$4]);[.$E87];1);&quot;&quot;)">
            <text:p/>
          </table:table-cell>
          <table:table-cell table:formula="of:=IFERROR(INDEX(BSMGIVE([.$C$4]);[.$E87];2);&quot;&quot;)">
            <text:p/>
          </table:table-cell>
          <table:table-cell table:formula="of:=IF(RIGHT([.G87];2)=&quot;()&quot;;&quot;(&quot; &amp; ROWS(BSMGIVE([.$F87])) &amp; &quot;; &quot; &amp; COLUMNS(BSMGIVE([.$F87])) &amp; &quot;)&quot;;IF(OR([.G87]=&quot;Double&quot;;[.G87]=&quot;String&quot;; [.G87]=&quot;&quot;; [.F87]=&quot;keyCached=&quot;; ISNUMBER([.G87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87]+1" office:value-type="float" office:value="85" calcext:value-type="float">
            <text:p>85</text:p>
          </table:table-cell>
          <table:table-cell table:formula="of:=IFERROR(INDEX(BSMGIVE([.$C$4]);[.$E88];1);&quot;&quot;)">
            <text:p/>
          </table:table-cell>
          <table:table-cell table:formula="of:=IFERROR(INDEX(BSMGIVE([.$C$4]);[.$E88];2);&quot;&quot;)">
            <text:p/>
          </table:table-cell>
          <table:table-cell table:formula="of:=IF(RIGHT([.G88];2)=&quot;()&quot;;&quot;(&quot; &amp; ROWS(BSMGIVE([.$F88])) &amp; &quot;; &quot; &amp; COLUMNS(BSMGIVE([.$F88])) &amp; &quot;)&quot;;IF(OR([.G88]=&quot;Double&quot;;[.G88]=&quot;String&quot;; [.G88]=&quot;&quot;; [.F88]=&quot;keyCached=&quot;; ISNUMBER([.G88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88]+1" office:value-type="float" office:value="86" calcext:value-type="float">
            <text:p>86</text:p>
          </table:table-cell>
          <table:table-cell table:formula="of:=IFERROR(INDEX(BSMGIVE([.$C$4]);[.$E89];1);&quot;&quot;)">
            <text:p/>
          </table:table-cell>
          <table:table-cell table:formula="of:=IFERROR(INDEX(BSMGIVE([.$C$4]);[.$E89];2);&quot;&quot;)">
            <text:p/>
          </table:table-cell>
          <table:table-cell table:formula="of:=IF(RIGHT([.G89];2)=&quot;()&quot;;&quot;(&quot; &amp; ROWS(BSMGIVE([.$F89])) &amp; &quot;; &quot; &amp; COLUMNS(BSMGIVE([.$F89])) &amp; &quot;)&quot;;IF(OR([.G89]=&quot;Double&quot;;[.G89]=&quot;String&quot;; [.G89]=&quot;&quot;; [.F89]=&quot;keyCached=&quot;; ISNUMBER([.G89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89]+1" office:value-type="float" office:value="87" calcext:value-type="float">
            <text:p>87</text:p>
          </table:table-cell>
          <table:table-cell table:formula="of:=IFERROR(INDEX(BSMGIVE([.$C$4]);[.$E90];1);&quot;&quot;)">
            <text:p/>
          </table:table-cell>
          <table:table-cell table:formula="of:=IFERROR(INDEX(BSMGIVE([.$C$4]);[.$E90];2);&quot;&quot;)">
            <text:p/>
          </table:table-cell>
          <table:table-cell table:formula="of:=IF(RIGHT([.G90];2)=&quot;()&quot;;&quot;(&quot; &amp; ROWS(BSMGIVE([.$F90])) &amp; &quot;; &quot; &amp; COLUMNS(BSMGIVE([.$F90])) &amp; &quot;)&quot;;IF(OR([.G90]=&quot;Double&quot;;[.G90]=&quot;String&quot;; [.G90]=&quot;&quot;; [.F90]=&quot;keyCached=&quot;; ISNUMBER([.G90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90]+1" office:value-type="float" office:value="88" calcext:value-type="float">
            <text:p>88</text:p>
          </table:table-cell>
          <table:table-cell table:formula="of:=IFERROR(INDEX(BSMGIVE([.$C$4]);[.$E91];1);&quot;&quot;)">
            <text:p/>
          </table:table-cell>
          <table:table-cell table:formula="of:=IFERROR(INDEX(BSMGIVE([.$C$4]);[.$E91];2);&quot;&quot;)">
            <text:p/>
          </table:table-cell>
          <table:table-cell table:formula="of:=IF(RIGHT([.G91];2)=&quot;()&quot;;&quot;(&quot; &amp; ROWS(BSMGIVE([.$F91])) &amp; &quot;; &quot; &amp; COLUMNS(BSMGIVE([.$F91])) &amp; &quot;)&quot;;IF(OR([.G91]=&quot;Double&quot;;[.G91]=&quot;String&quot;; [.G91]=&quot;&quot;; [.F91]=&quot;keyCached=&quot;; ISNUMBER([.G91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91]+1" office:value-type="float" office:value="89" calcext:value-type="float">
            <text:p>89</text:p>
          </table:table-cell>
          <table:table-cell table:formula="of:=IFERROR(INDEX(BSMGIVE([.$C$4]);[.$E92];1);&quot;&quot;)">
            <text:p/>
          </table:table-cell>
          <table:table-cell table:formula="of:=IFERROR(INDEX(BSMGIVE([.$C$4]);[.$E92];2);&quot;&quot;)">
            <text:p/>
          </table:table-cell>
          <table:table-cell table:formula="of:=IF(RIGHT([.G92];2)=&quot;()&quot;;&quot;(&quot; &amp; ROWS(BSMGIVE([.$F92])) &amp; &quot;; &quot; &amp; COLUMNS(BSMGIVE([.$F92])) &amp; &quot;)&quot;;IF(OR([.G92]=&quot;Double&quot;;[.G92]=&quot;String&quot;; [.G92]=&quot;&quot;; [.F92]=&quot;keyCached=&quot;; ISNUMBER([.G92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92]+1" office:value-type="float" office:value="90" calcext:value-type="float">
            <text:p>90</text:p>
          </table:table-cell>
          <table:table-cell table:formula="of:=IFERROR(INDEX(BSMGIVE([.$C$4]);[.$E93];1);&quot;&quot;)">
            <text:p/>
          </table:table-cell>
          <table:table-cell table:formula="of:=IFERROR(INDEX(BSMGIVE([.$C$4]);[.$E93];2);&quot;&quot;)">
            <text:p/>
          </table:table-cell>
          <table:table-cell table:formula="of:=IF(RIGHT([.G93];2)=&quot;()&quot;;&quot;(&quot; &amp; ROWS(BSMGIVE([.$F93])) &amp; &quot;; &quot; &amp; COLUMNS(BSMGIVE([.$F93])) &amp; &quot;)&quot;;IF(OR([.G93]=&quot;Double&quot;;[.G93]=&quot;String&quot;; [.G93]=&quot;&quot;; [.F93]=&quot;keyCached=&quot;; ISNUMBER([.G93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93]+1" office:value-type="float" office:value="91" calcext:value-type="float">
            <text:p>91</text:p>
          </table:table-cell>
          <table:table-cell table:formula="of:=IFERROR(INDEX(BSMGIVE([.$C$4]);[.$E94];1);&quot;&quot;)">
            <text:p/>
          </table:table-cell>
          <table:table-cell table:formula="of:=IFERROR(INDEX(BSMGIVE([.$C$4]);[.$E94];2);&quot;&quot;)">
            <text:p/>
          </table:table-cell>
          <table:table-cell table:formula="of:=IF(RIGHT([.G94];2)=&quot;()&quot;;&quot;(&quot; &amp; ROWS(BSMGIVE([.$F94])) &amp; &quot;; &quot; &amp; COLUMNS(BSMGIVE([.$F94])) &amp; &quot;)&quot;;IF(OR([.G94]=&quot;Double&quot;;[.G94]=&quot;String&quot;; [.G94]=&quot;&quot;; [.F94]=&quot;keyCached=&quot;; ISNUMBER([.G94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94]+1" office:value-type="float" office:value="92" calcext:value-type="float">
            <text:p>92</text:p>
          </table:table-cell>
          <table:table-cell table:formula="of:=IFERROR(INDEX(BSMGIVE([.$C$4]);[.$E95];1);&quot;&quot;)">
            <text:p/>
          </table:table-cell>
          <table:table-cell table:formula="of:=IFERROR(INDEX(BSMGIVE([.$C$4]);[.$E95];2);&quot;&quot;)">
            <text:p/>
          </table:table-cell>
          <table:table-cell table:formula="of:=IF(RIGHT([.G95];2)=&quot;()&quot;;&quot;(&quot; &amp; ROWS(BSMGIVE([.$F95])) &amp; &quot;; &quot; &amp; COLUMNS(BSMGIVE([.$F95])) &amp; &quot;)&quot;;IF(OR([.G95]=&quot;Double&quot;;[.G95]=&quot;String&quot;; [.G95]=&quot;&quot;; [.F95]=&quot;keyCached=&quot;; ISNUMBER([.G95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95]+1" office:value-type="float" office:value="93" calcext:value-type="float">
            <text:p>93</text:p>
          </table:table-cell>
          <table:table-cell table:formula="of:=IFERROR(INDEX(BSMGIVE([.$C$4]);[.$E96];1);&quot;&quot;)">
            <text:p/>
          </table:table-cell>
          <table:table-cell table:formula="of:=IFERROR(INDEX(BSMGIVE([.$C$4]);[.$E96];2);&quot;&quot;)">
            <text:p/>
          </table:table-cell>
          <table:table-cell table:formula="of:=IF(RIGHT([.G96];2)=&quot;()&quot;;&quot;(&quot; &amp; ROWS(BSMGIVE([.$F96])) &amp; &quot;; &quot; &amp; COLUMNS(BSMGIVE([.$F96])) &amp; &quot;)&quot;;IF(OR([.G96]=&quot;Double&quot;;[.G96]=&quot;String&quot;; [.G96]=&quot;&quot;; [.F96]=&quot;keyCached=&quot;; ISNUMBER([.G96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96]+1" office:value-type="float" office:value="94" calcext:value-type="float">
            <text:p>94</text:p>
          </table:table-cell>
          <table:table-cell table:formula="of:=IFERROR(INDEX(BSMGIVE([.$C$4]);[.$E97];1);&quot;&quot;)">
            <text:p/>
          </table:table-cell>
          <table:table-cell table:formula="of:=IFERROR(INDEX(BSMGIVE([.$C$4]);[.$E97];2);&quot;&quot;)">
            <text:p/>
          </table:table-cell>
          <table:table-cell table:formula="of:=IF(RIGHT([.G97];2)=&quot;()&quot;;&quot;(&quot; &amp; ROWS(BSMGIVE([.$F97])) &amp; &quot;; &quot; &amp; COLUMNS(BSMGIVE([.$F97])) &amp; &quot;)&quot;;IF(OR([.G97]=&quot;Double&quot;;[.G97]=&quot;String&quot;; [.G97]=&quot;&quot;; [.F97]=&quot;keyCached=&quot;; ISNUMBER([.G97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97]+1" office:value-type="float" office:value="95" calcext:value-type="float">
            <text:p>95</text:p>
          </table:table-cell>
          <table:table-cell table:formula="of:=IFERROR(INDEX(BSMGIVE([.$C$4]);[.$E98];1);&quot;&quot;)">
            <text:p/>
          </table:table-cell>
          <table:table-cell table:formula="of:=IFERROR(INDEX(BSMGIVE([.$C$4]);[.$E98];2);&quot;&quot;)">
            <text:p/>
          </table:table-cell>
          <table:table-cell table:formula="of:=IF(RIGHT([.G98];2)=&quot;()&quot;;&quot;(&quot; &amp; ROWS(BSMGIVE([.$F98])) &amp; &quot;; &quot; &amp; COLUMNS(BSMGIVE([.$F98])) &amp; &quot;)&quot;;IF(OR([.G98]=&quot;Double&quot;;[.G98]=&quot;String&quot;; [.G98]=&quot;&quot;; [.F98]=&quot;keyCached=&quot;; ISNUMBER([.G98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98]+1" office:value-type="float" office:value="96" calcext:value-type="float">
            <text:p>96</text:p>
          </table:table-cell>
          <table:table-cell table:formula="of:=IFERROR(INDEX(BSMGIVE([.$C$4]);[.$E99];1);&quot;&quot;)">
            <text:p/>
          </table:table-cell>
          <table:table-cell table:formula="of:=IFERROR(INDEX(BSMGIVE([.$C$4]);[.$E99];2);&quot;&quot;)">
            <text:p/>
          </table:table-cell>
          <table:table-cell table:formula="of:=IF(RIGHT([.G99];2)=&quot;()&quot;;&quot;(&quot; &amp; ROWS(BSMGIVE([.$F99])) &amp; &quot;; &quot; &amp; COLUMNS(BSMGIVE([.$F99])) &amp; &quot;)&quot;;IF(OR([.G99]=&quot;Double&quot;;[.G99]=&quot;String&quot;; [.G99]=&quot;&quot;; [.F99]=&quot;keyCached=&quot;; ISNUMBER([.G99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99]+1" office:value-type="float" office:value="97" calcext:value-type="float">
            <text:p>97</text:p>
          </table:table-cell>
          <table:table-cell table:formula="of:=IFERROR(INDEX(BSMGIVE([.$C$4]);[.$E100];1);&quot;&quot;)">
            <text:p/>
          </table:table-cell>
          <table:table-cell table:formula="of:=IFERROR(INDEX(BSMGIVE([.$C$4]);[.$E100];2);&quot;&quot;)">
            <text:p/>
          </table:table-cell>
          <table:table-cell table:formula="of:=IF(RIGHT([.G100];2)=&quot;()&quot;;&quot;(&quot; &amp; ROWS(BSMGIVE([.$F100])) &amp; &quot;; &quot; &amp; COLUMNS(BSMGIVE([.$F100])) &amp; &quot;)&quot;;IF(OR([.G100]=&quot;Double&quot;;[.G100]=&quot;String&quot;; [.G100]=&quot;&quot;; [.F100]=&quot;keyCached=&quot;; ISNUMBER([.G100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00]+1" office:value-type="float" office:value="98" calcext:value-type="float">
            <text:p>98</text:p>
          </table:table-cell>
          <table:table-cell table:formula="of:=IFERROR(INDEX(BSMGIVE([.$C$4]);[.$E101];1);&quot;&quot;)">
            <text:p/>
          </table:table-cell>
          <table:table-cell table:formula="of:=IFERROR(INDEX(BSMGIVE([.$C$4]);[.$E101];2);&quot;&quot;)">
            <text:p/>
          </table:table-cell>
          <table:table-cell table:formula="of:=IF(RIGHT([.G101];2)=&quot;()&quot;;&quot;(&quot; &amp; ROWS(BSMGIVE([.$F101])) &amp; &quot;; &quot; &amp; COLUMNS(BSMGIVE([.$F101])) &amp; &quot;)&quot;;IF(OR([.G101]=&quot;Double&quot;;[.G101]=&quot;String&quot;; [.G101]=&quot;&quot;; [.F101]=&quot;keyCached=&quot;; ISNUMBER([.G101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01]+1" office:value-type="float" office:value="99" calcext:value-type="float">
            <text:p>99</text:p>
          </table:table-cell>
          <table:table-cell table:formula="of:=IFERROR(INDEX(BSMGIVE([.$C$4]);[.$E102];1);&quot;&quot;)">
            <text:p/>
          </table:table-cell>
          <table:table-cell table:formula="of:=IFERROR(INDEX(BSMGIVE([.$C$4]);[.$E102];2);&quot;&quot;)">
            <text:p/>
          </table:table-cell>
          <table:table-cell table:formula="of:=IF(RIGHT([.G102];2)=&quot;()&quot;;&quot;(&quot; &amp; ROWS(BSMGIVE([.$F102])) &amp; &quot;; &quot; &amp; COLUMNS(BSMGIVE([.$F102])) &amp; &quot;)&quot;;IF(OR([.G102]=&quot;Double&quot;;[.G102]=&quot;String&quot;; [.G102]=&quot;&quot;; [.F102]=&quot;keyCached=&quot;; ISNUMBER([.G102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02]+1" office:value-type="float" office:value="100" calcext:value-type="float">
            <text:p>100</text:p>
          </table:table-cell>
          <table:table-cell table:formula="of:=IFERROR(INDEX(BSMGIVE([.$C$4]);[.$E103];1);&quot;&quot;)">
            <text:p/>
          </table:table-cell>
          <table:table-cell table:formula="of:=IFERROR(INDEX(BSMGIVE([.$C$4]);[.$E103];2);&quot;&quot;)">
            <text:p/>
          </table:table-cell>
          <table:table-cell table:formula="of:=IF(RIGHT([.G103];2)=&quot;()&quot;;&quot;(&quot; &amp; ROWS(BSMGIVE([.$F103])) &amp; &quot;; &quot; &amp; COLUMNS(BSMGIVE([.$F103])) &amp; &quot;)&quot;;IF(OR([.G103]=&quot;Double&quot;;[.G103]=&quot;String&quot;; [.G103]=&quot;&quot;; [.F103]=&quot;keyCached=&quot;; ISNUMBER([.G103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03]+1" office:value-type="float" office:value="101" calcext:value-type="float">
            <text:p>101</text:p>
          </table:table-cell>
          <table:table-cell table:formula="of:=IFERROR(INDEX(BSMGIVE([.$C$4]);[.$E104];1);&quot;&quot;)">
            <text:p/>
          </table:table-cell>
          <table:table-cell table:formula="of:=IFERROR(INDEX(BSMGIVE([.$C$4]);[.$E104];2);&quot;&quot;)">
            <text:p/>
          </table:table-cell>
          <table:table-cell table:formula="of:=IF(RIGHT([.G104];2)=&quot;()&quot;;&quot;(&quot; &amp; ROWS(BSMGIVE([.$F104])) &amp; &quot;; &quot; &amp; COLUMNS(BSMGIVE([.$F104])) &amp; &quot;)&quot;;IF(OR([.G104]=&quot;Double&quot;;[.G104]=&quot;String&quot;; [.G104]=&quot;&quot;; [.F104]=&quot;keyCached=&quot;; ISNUMBER([.G104]));&quot;&quot;))">
            <text:p/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7">
      <number:number number:decimal-places="3" number:min-decimal-places="3" number:min-integer-digits="1"/>
    </number:number-style>
    <number:number-style style:name="N128">
      <number:number number:decimal-places="1" number:min-decimal-places="1" number:min-integer-digits="1"/>
    </number:number-style>
    <number:number-style style:name="N129">
      <number:number number:decimal-places="0" number:min-decimal-places="0" number:min-integer-digits="0"/>
    </number:number-style>
    <number:number-style style:name="N130">
      <number:number number:decimal-places="9" number:min-decimal-places="9" number:min-integer-digits="1"/>
    </number:number-style>
    <number:number-style style:name="N131">
      <number:number number:decimal-places="8" number:min-decimal-places="8" number:min-integer-digits="1"/>
    </number:number-style>
    <number:number-style style:name="N132">
      <number:number number:decimal-places="10" number:min-decimal-places="10" number:min-integer-digits="1"/>
    </number:number-style>
    <number:number-style style:name="N133">
      <number:number number:decimal-places="11" number:min-decimal-places="11" number:min-integer-digits="1"/>
    </number:number-style>
    <number:number-style style:name="N134">
      <number:number number:decimal-places="12" number:min-decimal-places="12" number:min-integer-digits="1"/>
    </number:number-style>
    <number:number-style style:name="N135">
      <number:number number:decimal-places="13" number:min-decimal-places="13" number:min-integer-digits="1"/>
    </number:number-style>
    <number:number-style style:name="N136">
      <number:number number:decimal-places="14" number:min-decimal-places="14" number:min-integer-digits="1"/>
    </number:number-style>
    <number:number-style style:name="N137">
      <number:number number:decimal-places="15" number:min-decimal-places="15" number:min-integer-digits="1"/>
    </number:number-style>
    <number:number-style style:name="N138">
      <number:number number:decimal-places="16" number:min-decimal-places="16" number:min-integer-digits="1"/>
    </number:number-style>
    <number:number-style style:name="N139">
      <number:number number:decimal-places="7" number:min-decimal-places="7" number:min-integer-digits="1"/>
    </number:number-style>
    <number:number-style style:name="N140">
      <number:number number:decimal-places="6" number:min-decimal-places="6" number:min-integer-digits="1"/>
    </number:number-style>
    <number:number-style style:name="N141">
      <number:number number:decimal-places="5" number:min-decimal-places="5" number:min-integer-digits="1"/>
    </number:number-style>
    <number:number-style style:name="N142">
      <number:number number:decimal-places="4" number:min-decimal-places="4" number:min-integer-digits="1"/>
    </number:number-style>
    <number:percentage-style style:name="N143">
      <number:number number:decimal-places="1" number:min-decimal-places="1" number:min-integer-digits="1"/>
      <number:text>%</number:text>
    </number:percentag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5">
      <number:month/>
      <number:text>-</number:text>
      <number:day/>
      <number:text>-</number:text>
      <number:year number:style="long"/>
    </number:date-style>
    <number:number-style style:name="N146">
      <number:number number:decimal-places="17" number:min-decimal-places="17" number:min-integer-digits="1"/>
    </number:number-style>
    <number:number-style style:name="N147">
      <number:number number:decimal-places="18" number:min-decimal-places="18" number:min-integer-digits="1"/>
    </number:number-style>
    <number:number-style style:name="N148">
      <number:number number:decimal-places="19" number:min-decimal-places="19" number:min-integer-digits="1"/>
    </number:number-style>
    <number:number-style style:name="N149">
      <number:number number:decimal-places="20" number:min-decimal-places="20" number:min-integer-digits="1"/>
    </number:number-style>
    <number:currency-style style:name="N15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1P0"/>
    </number:currency-style>
    <number:number-style style:name="N152">
      <number:scientific-number number:decimal-places="15" number:min-decimal-places="15" number:min-integer-digits="1" number:min-exponent-digits="3" number:exponent-interval="1" number:forced-exponent-sign="true"/>
    </number:number-style>
    <number:number-style style:name="N153">
      <number:scientific-number number:decimal-places="16" number:min-decimal-places="16" number:min-integer-digits="1" number:min-exponent-digits="3" number:exponent-interval="1" number:forced-exponent-sign="true"/>
    </number:number-style>
    <number:number-style style:name="N154">
      <number:scientific-number number:decimal-places="14" number:min-decimal-places="14" number:min-integer-digits="1" number:min-exponent-digits="3" number:exponent-interval="1" number:forced-exponent-sign="true"/>
    </number:number-style>
    <number:number-style style:name="N155">
      <number:scientific-number number:decimal-places="13" number:min-decimal-places="13" number:min-integer-digits="1" number:min-exponent-digits="3" number:exponent-interval="1" number:forced-exponent-sign="true"/>
    </number:number-style>
    <number:number-style style:name="N156">
      <number:scientific-number number:decimal-places="12" number:min-decimal-places="12" number:min-integer-digits="1" number:min-exponent-digits="3" number:exponent-interval="1" number:forced-exponent-sign="true"/>
    </number:number-style>
    <number:number-style style:name="N157">
      <number:scientific-number number:decimal-places="11" number:min-decimal-places="11" number:min-integer-digits="1" number:min-exponent-digits="3" number:exponent-interval="1" number:forced-exponent-sign="true"/>
    </number:number-style>
    <number:number-style style:name="N158">
      <number:scientific-number number:decimal-places="10" number:min-decimal-places="10" number:min-integer-digits="1" number:min-exponent-digits="3" number:exponent-interval="1" number:forced-exponent-sign="true"/>
    </number:number-style>
    <number:number-style style:name="N159">
      <number:scientific-number number:decimal-places="9" number:min-decimal-places="9" number:min-integer-digits="1" number:min-exponent-digits="3" number:exponent-interval="1" number:forced-exponent-sign="true"/>
    </number:number-style>
    <number:number-style style:name="N160">
      <number:scientific-number number:decimal-places="8" number:min-decimal-places="8" number:min-integer-digits="1" number:min-exponent-digits="3" number:exponent-interval="1" number:forced-exponent-sign="true"/>
    </number:number-style>
    <number:number-style style:name="N161">
      <number:scientific-number number:decimal-places="7" number:min-decimal-places="7" number:min-integer-digits="1" number:min-exponent-digits="3" number:exponent-interval="1" number:forced-exponent-sign="true"/>
    </number:number-style>
    <number:number-style style:name="N162">
      <number:scientific-number number:decimal-places="6" number:min-decimal-places="6" number:min-integer-digits="1" number:min-exponent-digits="3" number:exponent-interval="1" number:forced-exponent-sign="true"/>
    </number:number-style>
    <number:number-style style:name="N163">
      <number:scientific-number number:decimal-places="5" number:min-decimal-places="5" number:min-integer-digits="1" number:min-exponent-digits="3" number:exponent-interval="1" number:forced-exponent-sign="true"/>
    </number:number-style>
    <number:number-style style:name="N164">
      <number:scientific-number number:decimal-places="4" number:min-decimal-places="4" number:min-integer-digits="1" number:min-exponent-digits="3" number:exponent-interval="1" number:forced-exponent-sign="true"/>
    </number:number-style>
    <number:number-style style:name="N165">
      <number:scientific-number number:decimal-places="3" number:min-decimal-places="3" number:min-integer-digits="1" number:min-exponent-digits="3" number:exponent-interval="1" number:forced-exponent-sign="true"/>
    </number:number-style>
    <number:number-style style:name="N166">
      <number:scientific-number number:decimal-places="1" number:min-decimal-places="1" number:min-integer-digits="1" number:min-exponent-digits="3" number:exponent-interval="1" number:forced-exponent-sign="true"/>
    </number:number-style>
    <number:number-style style:name="N167">
      <number:scientific-number number:decimal-places="0" number:min-decimal-places="0" number:min-integer-digits="1" number:min-exponent-digits="3" number:exponent-interval="1" number:forced-exponent-sign="true"/>
    </number:number-style>
    <number:currency-style style:name="N169P0" style:volatile="true">
      <number:number number:decimal-places="0" number:min-decimal-places="0" number:min-integer-digits="1" number:grouping="true"/>
      <number:text> </number:text>
      <number:currency-symbol number:language="fr" number:country="BF">F</number:currency-symbol>
    </number:currency-style>
    <number:currency-style style:name="N169">
      <number:text>-</number:text>
      <number:number number:decimal-places="0" number:min-decimal-places="0" number:min-integer-digits="1" number:grouping="true"/>
      <number:text> </number:text>
      <number:currency-symbol number:language="fr" number:country="BF">F</number:currency-symbol>
      <style:map style:condition="value()&gt;=0" style:apply-style-name="N169P0"/>
    </number:currency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BF">F</number:currency-symbol>
    </number:currency-style>
    <number:currency-style style:name="N171">
      <number:text>-</number:text>
      <number:number number:decimal-places="2" number:min-decimal-places="2" number:min-integer-digits="1" number:grouping="true"/>
      <number:text> </number:text>
      <number:currency-symbol number:language="fr" number:country="BF">F</number:currency-symbol>
      <style:map style:condition="value()&gt;=0" style:apply-style-name="N171P0"/>
    </number:currency-style>
    <number:currency-style style:name="N172P0" style:volatile="true">
      <number:number number:decimal-places="0" number:min-decimal-places="0" number:min-integer-digits="1" number:grouping="true"/>
      <number:text> </number:text>
      <number:currency-symbol number:language="fr" number:country="BF">F</number:currency-symbol>
    </number:currency-style>
    <number:currency-style style:name="N17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BF">F</number:currency-symbol>
      <style:map style:condition="value()&gt;=0" style:apply-style-name="N172P0"/>
    </number:currency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fr" number:country="BF">F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F">F</number:currency-symbol>
      <style:map style:condition="value()&gt;=0" style:apply-style-name="N173P0"/>
    </number:currency-style>
    <number:currency-style style:name="N175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BF">F</number:currency-symbol>
    </number:currency-style>
    <number:currency-style style:name="N175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BF">F</number:currency-symbol>
      <style:map style:condition="value()&gt;=0" style:apply-style-name="N175P0"/>
    </number:currency-style>
    <number:number-style style:name="N176">
      <number:text>highestPower</number:text>
      <number:number number:min-integer-digits="1"/>
    </number:number-style>
    <number:number-style style:name="N177">
      <number:text>highest Power</number:text>
      <number:number number:min-integer-digits="1"/>
    </number:number-style>
    <number:number-style style:name="N178">
      <number:text>mP</number:text>
      <number:number number:min-integer-digits="1"/>
    </number:number-style>
    <number:number-style style:name="N179">
      <number:text>mP=</number:text>
      <number:number number:min-integer-digits="1"/>
    </number:number-style>
    <number:number-style style:name="N180">
      <number:text>maxExpo= </number:text>
    </number:number-style>
    <number:number-style style:name="N181">
      <number:text>maxExpo= </number:text>
      <number:number number:decimal-places="0" number:min-decimal-places="0" number:min-integer-digits="1"/>
    </number:number-style>
    <number:number-style style:name="N182">
      <number:text>maxExponent= </number:text>
      <number:number number:decimal-places="0" number:min-decimal-places="0" number:min-integer-digits="1"/>
    </number:number-style>
    <number:number-style style:name="N183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85P0" style:volatile="true">
      <number:text/>
    </number:number-style>
    <number:number-style style:name="N185P1" style:volatile="true">
      <number:text/>
    </number:number-style>
    <number:number-style style:name="N185P2" style:volatile="true">
      <number:text/>
    </number:number-style>
    <number:text-style style:name="N185">
      <number:text/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percentage-style style:name="N186">
      <number:number number:decimal-places="5" number:min-decimal-places="5" number:min-integer-digits="1"/>
      <number:text>%</number:text>
    </number:percentage-style>
    <number:date-style style:name="N1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20" number:language="en" number:country="GB">
      <number:day number:style="long"/>
      <number:text>-</number:text>
      <number:month number:textual="true"/>
    </number:date-style>
    <number:date-style style:name="N10121" number:language="en" number:country="GB">
      <number:month number:textual="true"/>
      <number:text>-</number:text>
      <number:year/>
    </number:date-style>
    <number:time-style style:name="N10122" number:language="en" number:country="GB">
      <number:hours/>
      <number:text>:</number:text>
      <number:minutes number:style="long"/>
      <number:text> </number:text>
      <number:am-pm/>
    </number:time-style>
    <number:time-style style:name="N1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en" number:country="GB">
      <number:number number:decimal-places="0" number:min-decimal-places="0" number:min-integer-digits="1" number:grouping="true"/>
    </number:number-style>
    <number:number-style style:name="N1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en" number:country="GB">
      <number:number number:decimal-places="0" number:min-decimal-places="0" number:min-integer-digits="1" number:grouping="true"/>
    </number:number-style>
    <number:number-style style:name="N1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en" number:country="GB">
      <number:number number:decimal-places="2" number:min-decimal-places="2" number:min-integer-digits="1" number:grouping="true"/>
    </number:number-style>
    <number:number-style style:name="N1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7P0" style:volatile="true" number:language="en" number:country="GB">
      <number:number number:decimal-places="2" number:min-decimal-places="2" number:min-integer-digits="1" number:grouping="true"/>
    </number:number-style>
    <number:number-style style:name="N1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31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2" style:volatile="true" number:language="en" number:country="GB">
      <number:fill-character> </number:fill-character>
      <number:text>-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5P2" style:volatile="true" number:language="en" number:country="GB">
      <number:text> £</number:text>
      <number:fill-character> </number:fill-character>
      <number:text>-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n" number:country="GB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2" style:volatile="true" number:language="en" number:country="GB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9" number:language="en" number:country="GB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3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3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3" number:language="en" number:country="GB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2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0P0"/>
    </number:currency-style>
    <number:currency-style style:name="N2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1P0"/>
    </number:currency-style>
    <number:currency-style style:name="N2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3P0"/>
    </number:currency-style>
    <number:currency-style style:name="N2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4P0"/>
    </number:currency-style>
    <number:date-style style:name="N20135" number:language="en" number:country="US">
      <number:month/>
      <number:text>/</number:text>
      <number:day/>
      <number:text>/</number:text>
      <number:year number:style="long"/>
    </number:date-style>
    <number:date-style style:name="N20136" number:language="en" number:country="US">
      <number:day/>
      <number:text>-</number:text>
      <number:month number:textual="true"/>
      <number:text>-</number:text>
      <number:year/>
    </number:date-style>
    <number:date-style style:name="N20137" number:language="en" number:country="US">
      <number:day/>
      <number:text>-</number:text>
      <number:month number:textual="true"/>
    </number:date-style>
    <number:date-style style:name="N20138" number:language="en" number:country="US">
      <number:month number:textual="true"/>
      <number:text>-</number:text>
      <number:year/>
    </number:date-style>
    <number:time-style style:name="N20139" number:language="en" number:country="US">
      <number:hours/>
      <number:text>:</number:text>
      <number:minutes number:style="long"/>
      <number:text> </number:text>
      <number:am-pm/>
    </number:time-style>
    <number:time-style style:name="N2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1" number:language="en" number:country="US">
      <number:hours/>
      <number:text>:</number:text>
      <number:minutes number:style="long"/>
    </number:time-style>
    <number:time-style style:name="N2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5P0"/>
    </number:number-style>
    <number:number-style style:name="N2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7P0"/>
    </number:number-style>
    <number:number-style style:name="N2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9" number:language="en" number:country="US">
      <number:text> </number:text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3" number:language="en" number:country="US">
      <number:text> </number:text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number-style style:name="N30117" number:language="en" number:country="CA" loext:transliteration-spellout="XOF" number:transliteration-language="en" number:transliteration-country="CA">
      <number:number number:decimal-places="0" number:min-decimal-places="0" number:min-integer-digits="1"/>
    </number:number-style>
    <number:number-style style:name="N30118" number:language="en" number:country="CA" loext:transliteration-spellout="XOF" number:transliteration-language="en" number:transliteration-country="CA">
      <number:number number:decimal-places="2" number:min-decimal-places="2" number:min-integer-digits="1"/>
    </number:number-style>
    <number:number-style style:name="N30119" number:language="en" number:country="CA" loext:transliteration-spellout="upper XOF" number:transliteration-language="en" number:transliteration-country="CA">
      <number:number number:decimal-places="0" number:min-decimal-places="0" number:min-integer-digits="1"/>
    </number:number-style>
    <number:number-style style:name="N30120" number:language="en" number:country="CA" loext:transliteration-spellout="upper XOF" number:transliteration-language="en" number:transliteration-country="CA">
      <number:number number:decimal-places="2" number:min-decimal-places="2" number:min-integer-digits="1"/>
    </number:number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csBackstageAccess" style:family="table-cell" style:parent-style-name="Default">
      <style:table-cell-properties fo:background-color="#ffbf00"/>
    </style:style>
    <style:style style:name="cfCsBold" style:family="table-cell" style:parent-style-name="Default">
      <style:text-properties fo:font-size="12pt" fo:font-weight="bold"/>
    </style:style>
    <style:style style:name="cfStyleSuppressOutput" style:family="table-cell" style:parent-style-name="Default" style:data-style-name="N1">
      <style:text-properties fo:color="#ffffff" fo:font-size="2pt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11-26">0000-00-00</text:date>, <text:time style:data-style-name="N2" text:time-value="21:25:44.139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6T14:50:12.594000000</meta:creation-date>
    <dc:title>bsm_RC2_withCache</dc:title>
    <meta:editing-duration>PT20M33S</meta:editing-duration>
    <meta:editing-cycles>7</meta:editing-cycles>
    <meta:generator>LibreOffice/24.8.3.2$Windows_X86_64 LibreOffice_project/48a6bac9e7e268aeb4c3483fcf825c94556d9f92</meta:generator>
    <dc:date>2024-11-26T21:30:49.503000000</dc:date>
    <meta:document-statistic meta:table-count="4" meta:cell-count="886" meta:object-count="1"/>
  </office:meta>
</office:document-meta>
</file>

<file path=Basic/Standard/dg0BsmVariables.xml><?xml version="1.0" encoding="utf-8"?>
<!DOCTYPE module  PUBLIC '-//OpenOffice.org//DTD OfficeDocument 1.0//EN'  'module.dtd'>
<script:module xmlns:script="http://openoffice.org/2000/script" script:name="dg0BsmVariables" script:language="StarBasic" script:moduleType="normal">REM  *****  BASIC  *****

REM Global variables
REM Here "global" to the document. "dg" for "DocumentGlobal"

Global vMemory(1 To 1, 1 To 2), keyCached As String, contentCached As Variant 'Cache no longer used.

Sub Main()
Exit Sub
End Sub
</script:module>
</file>

<file path=Basic/Standard/dg1GlobalBsmRoutines.xml><?xml version="1.0" encoding="utf-8"?>
<!DOCTYPE module  PUBLIC '-//OpenOffice.org//DTD OfficeDocument 1.0//EN'  'module.dtd'>
<script:module xmlns:script="http://openoffice.org/2000/script" script:name="dg1GlobalBsmRoutines" script:language="StarBasic" script:moduleType="normal">REM  *****  BASIC  *****

Option Explicit

Function bsmTake(pKey As String, pVal, Optional pOnce As Long)
 Dim jMem As Long, keyExists As Boolean
If IsMissing(pOnce) Then pOnce = 0
keyExists = bsmHas(pKey)
If NOT keyExists OR (pOnce=0) Then
 jMem = bsmAllocate(pKey)
 vMemory(jMem, 1) = pKey
 vMemory(jMem, 2) = pVal
EndIf
If keyCached=pKey Then contentCached = pVal REM Caching doubtable!
bsmTake = pKey
End Function

Function bsmGive(pKey As String)
bsmGive = Nothing
On Local Error Goto fail
bsmGive = vMemory(bsmFindKey(pKey), 2)
fail:
End Function

Function bsmGiveElement(pKey As String, pRowIndex As Long, pColIndex As Long)
 Dim lArray As Object
On Local Error Goto fail
bsmGiveElement = Nothing
lArray = bsmGive(pKey)
bsmGiveElement = lArray(pRowIndex, pColIndex)
fail:
End Function

Function bsmGiveElementCached(pKey As String, pRowIndex As Long, pColIndex As Long) REM Of doubtable value!
 Dim lArray As Object, out As Variant
bsmGiveElementCached = Nothing
REM tRuns = tRuns + 1
On Local Error Goto fail
If keyCached&lt;&gt;pKey Then
 REM tNC = tNC + 1
 lArray = bsmGive(pKey)
 out    = lArray(pRowIndex, pColIndex) REM This also tests for applcability!
 keyCached = pKey
 contentCached = lArray
Else
 REM tCA = tCA + 1
 out = contentCached(pRowIndex, pColIndex)
EndIf
bsmGiveElementCached = out
fail:
End Function

Function bsmFree(pKey)
 Dim jMem As Long
jMem = bsmFindKey(pKey)
If jMem = 0 Then
 bsmFree = "fail"
 Exit Function
End If
 Dim d As Long, j As Long
d = Ubound(vMemory(), 1)
For j = jMem To d - 1
 vMemory(j, 1) = vMemory(j + 1, 1)
 vMemory(j, 2) = vMemory(j + 1, 2)
Next j 
 Redim Preserve vMemory(1 To d - 1, 1 To 2)
bsmFree = "done"
End Function

Function bsmHas(pKey As String) As Boolean
bsmHas = (bsmFindKey(pKey)&gt;0)
End Function

Function bsmAllocate(pKey)
If TypeName(vMemory(1, 1)) = "Empty" Then
 bsmAllocate = 1
 Exit Function
End If
 Dim j As Long
j = bsmFindKey(pKey)
If j &gt; 0 Then
 bsmAllocate = j
 Exit Function
End If
j = Ubound(vMemory(), 1) + 1
 Redim Preserve vMemory(1 To j, 1 To 2)
vMemory(j, 1) = pKey
bsmAllocate = j
End Function

Function bsmFindKey(pKey As String)
 Dim d As Long, j As Long
d = Ubound(vMemory(),1)
j = 0
For j = 1 To d
 If vMemory(j, 1) = pKey Then
  bsmFindKey = j
  Exit Function
 End If
Next j
End Function

Function bsmReportIf(Optional pReport As Boolean)
 Dim u As Long, j As Long
If IsMissing(pReport) Then pReport = False
If NOT pReport Then Exit Function
u = Ubound(vMemory)
 Dim out(1 To u + 3, 1 To 2)
For j = 1 To u
 out(j, 1) = vMemory(j, 1)
 out(j, 2) = TypeName(vMemory(j, 2))
Next j

out(u + 2, 1) = "keyCached="
out(u + 2, 2) = keyCached
out(u + 3, 1) = "NumberOfBsmItems="
out(u + 3, 2) = u

bsmReportIf = out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zForTheExample"/>
  <library:element library:name="userCode"/>
  <library:element library:name="zFromGeneralLuppHelpers"/>
  <library:element library:name="dg0BsmVariables"/>
  <library:element library:name="dg1GlobalBsmRoutines"/>
  <library:element library:name="zVBAhelpers"/>
  <library:element library:name="userCodeVBA"/>
</library:library>
</file>

<file path=Basic/Standard/userCode.xml><?xml version="1.0" encoding="utf-8"?>
<!DOCTYPE module  PUBLIC '-//OpenOffice.org//DTD OfficeDocument 1.0//EN'  'module.dtd'>
<script:module xmlns:script="http://openoffice.org/2000/script" script:name="userCode" script:language="StarBasic" script:moduleType="normal">REM  *****  BASIC  *****

Sub Main()
Exit Sub
End Sub
</script:module>
</file>

<file path=Basic/Standard/userCodeVBA.xml><?xml version="1.0" encoding="utf-8"?>
<!DOCTYPE module  PUBLIC '-//OpenOffice.org//DTD OfficeDocument 1.0//EN'  'module.dtd'>
<script:module xmlns:script="http://openoffice.org/2000/script" script:name="userCodeVBA" script:language="StarBasic" script:moduleType="normal">REM  *****  BASIC  *****

Option VBAsupport 1
Option Explicit

Function collectColumns(ParamArray pContributors)
REM disask114304 related.
REM Fresh! Not thoroughly verified. Lupp 2024-11-25
 Dim contributor, maxR As Long, uR As Long, maxC As Long, uC As Long, h As Long, out(1 To 1, 1 To 1)
 Dim prevC As Long, r As Long, c As Long, rh_ele
For Each contributor In pContributors
 If Ubound(contributor, 1)&gt;maxR Then maxR = Ubound(contributor, 1)
Next contributor
maxC = 0
For Each contributor In pContributors
 uC = Ubound(contributor, 2)
 maxC = maxC + uC
  Redim out(1 To maxR, 1 To maxC)
Next contributor
prevC = 0
For Each contributor In pContributors
 uR = Ubound(contributor, 1)
 uC = Ubound(contributor, 2)
 For r = 1 To uR
  For h = 1 To uC
   rh_ele = contributor(r, h)
   out(r, prevC + h) = rh_ele
  Next h
 Next r
 prevC = prevC + uC
Next contributor
collectColumns = out
End Function
</script:module>
</file>

<file path=Basic/Standard/zForTheExample.xml><?xml version="1.0" encoding="utf-8"?>
<!DOCTYPE module  PUBLIC '-//OpenOffice.org//DTD OfficeDocument 1.0//EN'  'module.dtd'>
<script:module xmlns:script="http://openoffice.org/2000/script" script:name="zForTheExample" script:language="StarBasic" script:moduleType="normal">REM  *****  BASIC  *****

Option Explicit

Sub Main()
Exit Sub
End Sub
</script:module>
</file>

<file path=Basic/Standard/zFromGeneralLuppHelpers.xml><?xml version="1.0" encoding="utf-8"?>
<!DOCTYPE module  PUBLIC '-//OpenOffice.org//DTD OfficeDocument 1.0//EN'  'module.dtd'>
<script:module xmlns:script="http://openoffice.org/2000/script" script:name="zFromGeneralLuppHelpers" script:language="StarBasic" script:moduleType="normal">REM  *****  BASIC  *****

REM Rev 2022-01-12

Option Explicit

REM All the arrays passed to these functions are assumed 2-dimensional.
REM They may be passed by a function call in Calc.
REM If created otherwise the indices are not generally mandatorily 1-based.
REM The "pasDeDeux" function assumes 1-based indices for pArray. 

Function centralFlip(pArray)
REM V 0.3 of 2022-01-12
REM V 0.1 of 2017-09-27 by Wolfgang Jäger based on older sketches
If NOT IsArray(pArray) Then
  Dim hArray(1 To 1, 1 To 1)
  hArray(1,1) = pArray
  pArray = hArray
EndIf
Dim lR As Long, uR As Long, rs As Long, lC As Long,  uC As Long, cs As Long, uRtop As Long, uCLeft As Long, _
    r As Long, c As Long, rFlipped As Long, cFlipped As Long, h As Variant
lR = Lbound(pArray, 1) : uR = Ubound(pArray, 1) : rs = uR - lR + 1
lC = Lbound(pArray, 2) : uC = Ubound(pArray, 2) : cs = UC - lC + 1
uRtop = lR - 1 + rs \ 2
REM The upper half and the lower half of the array are mirrored now over the center excluding the middle row if one exists at all.
For r = lR To uRtop
  rFlipped = lR + uR - r
  For c = lC To uC
    cFlipped = lC + uC - c
    h = pArray(r, c)
    pArray(r, c) = pArray(rFlipped , cFlipped)
    pArray(rFlipped, cFlipped) = h
  Next c
Next r
REM Only in case of an odd number of rows two half rows need mirroring one onto the other.
If (rs MOD 2) = 1 Then
  r = uRtop + 1
  uCleft = lC + cs\2 - 1 REM Now rectified. (2024-08-25)
  For c = lC To uCleft
    cFlipped = lC + uC - c
    h = pArray(r, c)
    pArray(r, c) = pArray(r, cFlipped)
    pArray(r, cFlipped) = h
  Next c
EndIf
centralFlip = pArray
End Function

Function verticalFlip(pArray)
REM V 0.3 of 2022-01-12
REM V 0.1 of 2017-09-27 by Wolfgang Jäger based on older sketches
If NOT IsArray(pArray) Then
  Dim hArray(1 To 1, 1 To 1)
  hArray(1,1) = pArray
  pArray = hArray
EndIf
Dim lR As Long, uR As Long, rs As Long, lC As Long,  uC As Long, cs As Long, uRtop As Long, _
    r As Long, c As Long, rFlipped As Long, cFlipped As Long, h As Variant
lR = Lbound(pArray, 1) : uR = Ubound(pArray, 1) : rs = uR - lR + 1
lC = Lbound(pArray, 2) : uC = Ubound(pArray, 2) : cs = UC - lC + 1
uRtop = lR - 1 + rs \ 2
REM The upper half and the lower half of the array are mirrored now over the horizontal middle axis excluding the middle row if one exists at all.
For r = lR To uRtop
  rFlipped = lR + uR - r
  For c = lC To uC
    h = pArray(r, c)
    pArray(r, c) = pArray(rFlipped, c)
    pArray(rFlipped, c) = h
  Next c
Next r
verticalFlip = pArray
End Function

Function horizontalFlip(pArray())
REM V 0.3 of 2022-01-12
REM V 0.1 of 2017-09-27 by Wolfgang Jäger based on older sketches
If NOT IsArray(pArray) Then
			Dim hArray(1 To 1, 1 To 1)
	hArray(1,1) = pArray
	pArray = hArray
EndIf
Dim lR As Long, uR As Long, rs As Long, lC As Long,  uC As Long, cs As Long, uCleft As Long, _
    r As Long, c As Long, rFlipped As Long, cFlipped As Long, h As Variant
lR = Lbound(pArray, 1) : uR = Ubound(pArray, 1) : rs = uR - lR + 1
lC = Lbound(pArray, 2) : uC = Ubound(pArray, 2) : cs = UC - lC + 1
uCleft = lC - 1 + cs \ 2
REM The left half and the right half of the array are mirrored now over the vertical middle axis excluding the middle column if one exists at all.
For c = lC To uCleft
  cFlipped = lC + uC - c
	For r = lR To uR
		h = pArray(r, c)
		pArray(r, c) = pArray(r, cFlipped)
		pArray(r, cFlipped) = h 
	Next r
Next c
horizontalFlip = pArray
End Function

REM See also reverseString(pS As String) :: Module 'StringsAdd'

Function reArrangeArray(pArray, pReadCols As Boolean, pWriteCols As Boolean, pTrows As Long, pTcols As Long)
REM Rarely used! Not thoroughly verified!

REM V 0.0 of 2022-01-11 by Wolfgang Jäger disregarding older sketches
REM This implementation puts the concept of memory mapping over efficiency considerations.
REM For calls from Calc an omitted parameter will have its type-conforming default value. 
If (pTrows&lt;0) OR (pTcols&lt;0) OR (pTrows+pTcols&lt;=0) Then Exit Function
Dim numCells As Long, _
    lC As Long, uC As Long, lR As Long, uR As Long, rs As Long, cs As Long, _
    x  As Long, y  As Long, r  As Long, c  As Long, n  As Long
lR = Lbound(pArray, 1) : uR = Ubound(pArray, 1) : rs = uR - lR + 1
lC = Lbound(pArray, 2) : uC = Ubound(pArray, 2) : cs = UC - lC + 1
numCells = cs * rs
If pTrows=0 Then pTrows = numCells \ pTcols + IIf((numCells MOD pTcols)&gt;0, 1, 0)
If pTcols=0 Then pTcols = numCells \ pTrows + IIf((numCells MOD pTrows)&gt;0, 1, 0)
Dim res(1 To pTrows, 1 To pTcols)
On Local Error Goto resFilled REM The onmly possible reason should now be "out of res space".
If pReadCols Then
  n = -1
  For c = lC To uC
    For r = lR To uR
      n = n + 1
      If pWriteCols Then
        x = n \ pTrows   + 1
        y = n Mod pTrows + 1
      Else
        y = n \ pTcols   + 1
        x = n Mod pTcols + 1
      End If
      res(y, x) = pArray(r, c)
    Next r
  Next c
Else
  n = - 1
  For r = lR To uR
    For c = lC To uC
      n = n + 1
      If pWriteCols Then
        x = n \ pTrows   + 1
        y = n Mod pTrows + 1
      Else
        y = n \ pTcols   + 1
        x = n Mod pTcols + 1
      End If
      res(y, x) = pArray(r, c)
    Next c
  Next r
EndIf
resFilled:
reArrangeArray = res 
End Function

REM A skew completion:
Function flipString(pS)
If NOT IsArray(pS) Then
 Dim wS(0, 0)
 wS(0, 0) = pS
Else
 wS = pS
End If
l1 = Lbound(wS, 1) : l2 = Lbound(wS, 2)
u1 = Ubound(wS, 1) : u2 = Ubound(ws, 2)
For j = l1 To u1
 For k = l2 To u2
  jkS = wS(j, k)
  n = Len(jkS)
  Redim cA(1 To n) As String
  For i = 0 To n - 1
   cA(i+1) = Mid(jkS, n - i, 1)
  Next i
  wS(j, k) = Join(cA, "")
 Next k
Next j
flipString = wS
End Function
</script:module>
</file>

<file path=Basic/Standard/zVBAhelpers.xml><?xml version="1.0" encoding="utf-8"?>
<!DOCTYPE module  PUBLIC '-//OpenOffice.org//DTD OfficeDocument 1.0//EN'  'module.dtd'>
<script:module xmlns:script="http://openoffice.org/2000/script" script:name="zVBAhelpers" script:language="StarBasic" script:moduleType="normal">REM  *****  BASIC  *****

Option VBAsupport 1
Option Explicit

Function contiguousPileAddress(pCell, Optional pFlags As Long) As String
Const defaultFlags = 7
contiguousPileAddress = ":fail:"
On Local Error Goto fail
If IsMissing(pFlags) Then pFlags = 0
If pFlags=0 Then pFlags = defaultFlags
 Dim calcRange As Object, col As Object, piles As Object, pile As Object, out As Object
calcRange = pCell.CellRange
If (calcRange.Rows.Count&lt;&gt;1) OR (calcRange.Columns.Count&lt;&gt;1) Then Exit Function
col = calcRange.Columns(0)
piles = col.queryContentCells(pFlags)
For Each pile In piles
 If (pile.RangeAddress.StartRow&lt;=calcRange.RangeAddress.StartRow) AND _
    (pile.RangeAddress.EndRow&gt;=calcRange.RangeAddress.EndRow) Then
  out = pile
  Exit For
 EndIf
Next pile
contiguousPileAddress = out.AbsoluteName
fail:
End Function

Function contiguousStripAddress(pCell, Optional pFlags As Long) As String
Const defaultFlags = 7
contiguousStripAddress = ":fail:"
On Local Error Goto fail
If IsMissing(pFlags) Then pFlags = 0
If pFlags=0 Then pFlags = defaultFlags
 Dim calcRange As Object, row As Object, strips As Object, strip As Object, out As Object
calcRange = pCell.CellRange
If (calcRange.Rows.Count&lt;&gt;1) OR (calcRange.Columns.Count&lt;&gt;1) Then Exit Function
row = calcRange.Rows(0)
strips = row.queryContentCells(pFlags)
For Each strip In strips
 If (strip.RangeAddress.StartColumn&lt;=calcRange.RangeAddress.StartColumn) AND _
    (strip.RangeAddress.EndColumn&gt;=calcRange.RangeAddress.EndColumn) Then
  out = strip
  Exit For
 EndIf
Next strip
contiguousStripAddress = out.AbsoluteName
fail:
End Function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1">
      <number:number number:decimal-places="5" number:min-decimal-places="5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4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draw:stroke-dash="Double_20_Dash_20_Dot" svg:stroke-width="0.1cm" svg:stroke-color="#f10d0c" draw:fill-color="#f10d0c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5" chart:regression-force-intercept="false" chart:regression-intercept-value="0" chart:regression-period="2" loext:regression-extrapolate-forward="0" loext:regression-extrapolate-backward="0" chart:regression-type="polynomial"/>
      <style:graphic-properties svg:stroke-width="0.03cm" svg:stroke-color="#f10d0c"/>
    </style:style>
    <style:style style:name="ch11" style:family="chart" style:data-style-name="N0">
      <style:chart-properties chart:symbol-type="none" chart:link-data-style-to-source="true"/>
      <style:graphic-properties draw:stroke="dash" draw:stroke-dash="Double_20_Dash" svg:stroke-width="0.1cm" svg:stroke-color="#355269" draw:fill-color="#355269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9pt" style:font-size-asian="9pt" style:font-size-complex="9pt"/>
    </style:style>
  </office:automatic-styles>
  <office:body>
    <office:chart>
      <chart:chart svg:width="19.036cm" svg:height="9cm" xlink:href=".." xlink:type="simple" chart:class="chart:scatter" chart:column-mapping="2 1" chart:style-name="ch1">
        <chart:title svg:x="4.465cm" svg:y="0.316cm" chart:style-name="ch2">
          <text:p>Fifth-order polynomial as approximation function</text:p>
        </chart:title>
        <chart:subtitle svg:x="8.389cm" svg:y="1.301cm" chart:style-name="ch2">
          <text:p><text:span text:style-name="T1">                    </text:span></text:p>
        </chart:subtitle>
        <chart:legend chart:legend-position="end" svg:x="13.192cm" svg:y="3.694cm" style:legend-expansion="high" chart:style-name="ch3"/>
        <chart:plot-area chart:style-name="ch4" table:cell-range-address="ApproximationOnlyForChart.B2:ApproximationOnlyForChart.C52 ApproximationOnlyForChart.D1:ApproximationOnlyForChart.D52 ApproximationOnlyForChart.C1:ApproximationOnlyForChart.C1" chart:data-source-has-labels="row" svg:x="0.459cm" svg:y="1.755cm" svg:width="15.622cm" svg:height="6.895cm">
          <chart:coordinate-region svg:x="0.619cm" svg:y="1.957cm" svg:width="15.36cm" svg:height="6.491cm"/>
          <chart:axis chart:dimension="x" chart:name="primary-x" chart:style-name="ch5">
            <chart:title svg:x="8.107cm" svg:y="8.45cm" chart:style-name="ch2">
              <text:p><text:span text:style-name="T2">X</text:span></text:p>
            </chart:title>
          </chart:axis>
          <chart:axis chart:dimension="y" chart:name="primary-y" chart:style-name="ch6">
            <chart:title svg:x="0cm" svg:y="5.365cm" chart:style-name="ch7">
              <text:p><text:span text:style-name="T2">Y</text:span></text:p>
            </chart:title>
            <chart:grid chart:style-name="ch8" chart:class="major"/>
          </chart:axis>
          <chart:series chart:style-name="ch9" chart:values-cell-range-address="ApproximationOnlyForChart.D2:ApproximationOnlyForChart.D52" chart:label-cell-address="ApproximationOnlyForChart.D1:ApproximationOnlyForChart.D1" chart:class="chart:scatter">
            <chart:domain table:cell-range-address="ApproximationOnlyForChart.B2:ApproximationOnlyForChart.B52"/>
            <chart:regression-curve chart:style-name="ch10">
              <chart:equation chart:display-equation="true" chart:display-r-square="false" svg:x="0.62cm" svg:y="1.043cm"/>
            </chart:regression-curve>
            <chart:data-point chart:repeated="51"/>
          </chart:series>
          <chart:series chart:style-name="ch11" chart:values-cell-range-address="ApproximationOnlyForChart.C2:ApproximationOnlyForChart.C52" chart:label-cell-address="ApproximationOnlyForChart.C1:ApproximationOnlyForChart.C1" chart:class="chart:scatter">
            <chart:data-point chart:repeated="5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_original</text:p>
                <draw:g>
                  <svg:desc>ApproximationOnlyForChart.D1:ApproximationOnlyForChart.D1</svg:desc>
                </draw:g>
              </table:table-cell>
              <table:table-cell office:value-type="string">
                <text:p>Y_p5</text:p>
                <draw:g>
                  <svg:desc>ApproximationOnlyForChart.C1:ApproximationOnlyForChart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>-5</text:p>
                <draw:g>
                  <svg:desc>ApproximationOnlyForChart.B2:ApproximationOnlyForChart.B52</svg:desc>
                </draw:g>
              </table:table-cell>
              <table:table-cell office:value-type="float" office:value="1.15616378881559">
                <text:p>1.15616378881559</text:p>
                <draw:g>
                  <svg:desc>ApproximationOnlyForChart.D2:ApproximationOnlyForChart.D52</svg:desc>
                </draw:g>
              </table:table-cell>
              <table:table-cell office:value-type="float" office:value="0.89152414608236">
                <text:p>0.89152414608236</text:p>
                <draw:g>
                  <svg:desc>ApproximationOnlyForChart.C2:ApproximationOnlyForChart.C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.8">
                <text:p>-4.8</text:p>
              </table:table-cell>
              <table:table-cell office:value-type="float" office:value="1.00321530613566">
                <text:p>1.00321530613566</text:p>
              </table:table-cell>
              <table:table-cell office:value-type="float" office:value="1.10813232283555">
                <text:p>1.108132322835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.6">
                <text:p>-4.6</text:p>
              </table:table-cell>
              <table:table-cell office:value-type="float" office:value="1.04922497363082">
                <text:p>1.04922497363082</text:p>
              </table:table-cell>
              <table:table-cell office:value-type="float" office:value="1.19880389147898">
                <text:p>1.198803891478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4.4">
                <text:p>-4.4</text:p>
              </table:table-cell>
              <table:table-cell office:value-type="float" office:value="1.13188952233858">
                <text:p>1.13188952233858</text:p>
              </table:table-cell>
              <table:table-cell office:value-type="float" office:value="1.18869283752413">
                <text:p>1.188692837524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4.2">
                <text:p>-4.2</text:p>
              </table:table-cell>
              <table:table-cell office:value-type="float" office:value="0.936327219673442">
                <text:p>0.936327219673442</text:p>
              </table:table-cell>
              <table:table-cell office:value-type="float" office:value="1.10041356543431">
                <text:p>1.100413565434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4">
                <text:p>-4</text:p>
              </table:table-cell>
              <table:table-cell office:value-type="float" office:value="0.917041513738439">
                <text:p>0.917041513738439</text:p>
              </table:table-cell>
              <table:table-cell office:value-type="float" office:value="0.954151198518534">
                <text:p>0.9541511985185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3.8">
                <text:p>-3.8</text:p>
              </table:table-cell>
              <table:table-cell office:value-type="float" office:value="0.779811969847846">
                <text:p>0.779811969847846</text:p>
              </table:table-cell>
              <table:table-cell office:value-type="float" office:value="0.767771878825332">
                <text:p>0.76777187882533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.6">
                <text:p>-3.6</text:p>
              </table:table-cell>
              <table:table-cell office:value-type="float" office:value="0.484709463217498">
                <text:p>0.484709463217498</text:p>
              </table:table-cell>
              <table:table-cell office:value-type="float" office:value="0.556933067036638">
                <text:p>0.5569330670366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3.4">
                <text:p>-3.4</text:p>
              </table:table-cell>
              <table:table-cell office:value-type="float" office:value="0.44359131551257">
                <text:p>0.44359131551257</text:p>
              </table:table-cell>
              <table:table-cell office:value-type="float" office:value="0.335193842361633">
                <text:p>0.3351938423616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3.2">
                <text:p>-3.2</text:p>
              </table:table-cell>
              <table:table-cell office:value-type="float" office:value="0.129450648104244">
                <text:p>0.129450648104244</text:p>
              </table:table-cell>
              <table:table-cell office:value-type="float" office:value="0.114125202430602">
                <text:p>0.11412520243060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3">
                <text:p>-3</text:p>
              </table:table-cell>
              <table:table-cell office:value-type="float" office:value="0.047101498588191">
                <text:p>0.047101498588191</text:p>
              </table:table-cell>
              <table:table-cell office:value-type="float" office:value="-0.0965796368112093">
                <text:p>-0.096579636811209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2.8">
                <text:p>-2.8</text:p>
              </table:table-cell>
              <table:table-cell office:value-type="float" office:value="-0.148503527447762">
                <text:p>-0.148503527447762</text:p>
              </table:table-cell>
              <table:table-cell office:value-type="float" office:value="-0.288994941209739">
                <text:p>-0.28899494120973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2.6">
                <text:p>-2.6</text:p>
              </table:table-cell>
              <table:table-cell office:value-type="float" office:value="-0.318562816501553">
                <text:p>-0.318562816501553</text:p>
              </table:table-cell>
              <table:table-cell office:value-type="float" office:value="-0.456852158508254">
                <text:p>-0.4568521585082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2.4">
                <text:p>-2.4</text:p>
              </table:table-cell>
              <table:table-cell office:value-type="float" office:value="-0.491363068734699">
                <text:p>-0.491363068734699</text:p>
              </table:table-cell>
              <table:table-cell office:value-type="float" office:value="-0.595429618453498">
                <text:p>-0.59542961845349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2.2">
                <text:p>-2.2</text:p>
              </table:table-cell>
              <table:table-cell office:value-type="float" office:value="-0.695880723529199">
                <text:p>-0.695880723529199</text:p>
              </table:table-cell>
              <table:table-cell office:value-type="float" office:value="-0.701442232901829">
                <text:p>-0.70144223290182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2">
                <text:p>-2</text:p>
              </table:table-cell>
              <table:table-cell office:value-type="float" office:value="-0.719889625111029">
                <text:p>-0.719889625111029</text:p>
              </table:table-cell>
              <table:table-cell office:value-type="float" office:value="-0.772931195925373">
                <text:p>-0.77293119592537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.8">
                <text:p>-1.8</text:p>
              </table:table-cell>
              <table:table-cell office:value-type="float" office:value="-0.797030097996542">
                <text:p>-0.797030097996542</text:p>
              </table:table-cell>
              <table:table-cell office:value-type="float" office:value="-0.809153683918159">
                <text:p>-0.80915368391815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.6">
                <text:p>-1.6</text:p>
              </table:table-cell>
              <table:table-cell office:value-type="float" office:value="-0.873000368639076">
                <text:p>-0.873000368639076</text:p>
              </table:table-cell>
              <table:table-cell office:value-type="float" office:value="-0.810472555702272">
                <text:p>-0.81047255570227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.4">
                <text:p>-1.4</text:p>
              </table:table-cell>
              <table:table-cell office:value-type="float" office:value="-0.930549220035485">
                <text:p>-0.930549220035485</text:p>
              </table:table-cell>
              <table:table-cell office:value-type="float" office:value="-0.778246052633992">
                <text:p>-0.77824605263399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.2">
                <text:p>-1.2</text:p>
              </table:table-cell>
              <table:table-cell office:value-type="float" office:value="-0.917381717277987">
                <text:p>-0.917381717277987</text:p>
              </table:table-cell>
              <table:table-cell office:value-type="float" office:value="-0.714717498709943">
                <text:p>-0.71471749870994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0.999999999999998">
                <text:p>-0.999999999999998</text:p>
              </table:table-cell>
              <table:table-cell office:value-type="float" office:value="-0.771261275026057">
                <text:p>-0.771261275026057</text:p>
              </table:table-cell>
              <table:table-cell office:value-type="float" office:value="-0.622905000673231">
                <text:p>-0.62290500067323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.799999999999998">
                <text:p>-0.799999999999998</text:p>
              </table:table-cell>
              <table:table-cell office:value-type="float" office:value="-0.53366989492743">
                <text:p>-0.53366989492743</text:p>
              </table:table-cell>
              <table:table-cell office:value-type="float" office:value="-0.506491148119598">
                <text:p>-0.50649114811959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599999999999998">
                <text:p>-0.599999999999998</text:p>
              </table:table-cell>
              <table:table-cell office:value-type="float" office:value="-0.419149842750559">
                <text:p>-0.419149842750559</text:p>
              </table:table-cell>
              <table:table-cell office:value-type="float" office:value="-0.36971271360356">
                <text:p>-0.3697127136035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399999999999998">
                <text:p>-0.399999999999998</text:p>
              </table:table-cell>
              <table:table-cell office:value-type="float" office:value="-0.199486061144924">
                <text:p>-0.199486061144924</text:p>
              </table:table-cell>
              <table:table-cell office:value-type="float" office:value="-0.217250352744552">
                <text:p>-0.21725035274455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199999999999998">
                <text:p>-0.199999999999998</text:p>
              </table:table-cell>
              <table:table-cell office:value-type="float" office:value="-0.176495865259227">
                <text:p>-0.176495865259227</text:p>
              </table:table-cell>
              <table:table-cell office:value-type="float" office:value="-0.0541183043330743">
                <text:p>-0.054118304333074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16493489801906E-015">
                <text:p>2.16493489801906E-015</text:p>
              </table:table-cell>
              <table:table-cell office:value-type="float" office:value="0.122001055046551">
                <text:p>0.122001055046551</text:p>
              </table:table-cell>
              <table:table-cell office:value-type="float" office:value="0.114445909563162">
                <text:p>0.11444590956316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200000000000002">
                <text:p>0.200000000000002</text:p>
              </table:table-cell>
              <table:table-cell office:value-type="float" office:value="0.225064985400017">
                <text:p>0.225064985400017</text:p>
              </table:table-cell>
              <table:table-cell office:value-type="float" office:value="0.283091783493093">
                <text:p>0.28309178349309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400000000000002">
                <text:p>0.400000000000002</text:p>
              </table:table-cell>
              <table:table-cell office:value-type="float" office:value="0.458280796499934">
                <text:p>0.458280796499934</text:p>
              </table:table-cell>
              <table:table-cell office:value-type="float" office:value="0.446466128516155">
                <text:p>0.44646612851615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600000000000002">
                <text:p>0.600000000000002</text:p>
              </table:table-cell>
              <table:table-cell office:value-type="float" office:value="0.676429015474958">
                <text:p>0.676429015474958</text:p>
              </table:table-cell>
              <table:table-cell office:value-type="float" office:value="0.599323372096141">
                <text:p>0.59932337209614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800000000000002">
                <text:p>0.800000000000002</text:p>
              </table:table-cell>
              <table:table-cell office:value-type="float" office:value="0.913350870784162">
                <text:p>0.913350870784162</text:p>
              </table:table-cell>
              <table:table-cell office:value-type="float" office:value="0.736635857995057">
                <text:p>0.73663585799505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">
                <text:p>1</text:p>
              </table:table-cell>
              <table:table-cell office:value-type="float" office:value="0.971200574949462">
                <text:p>0.971200574949462</text:p>
              </table:table-cell>
              <table:table-cell office:value-type="float" office:value="0.853704146166973">
                <text:p>0.85370414616697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2">
                <text:p>1.2</text:p>
              </table:table-cell>
              <table:table-cell office:value-type="float" office:value="1.06934363397448">
                <text:p>1.06934363397448</text:p>
              </table:table-cell>
              <table:table-cell office:value-type="float" office:value="0.946267312651888">
                <text:p>0.94626731265188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4">
                <text:p>1.4</text:p>
              </table:table-cell>
              <table:table-cell office:value-type="float" office:value="1.14290788703569">
                <text:p>1.14290788703569</text:p>
              </table:table-cell>
              <table:table-cell office:value-type="float" office:value="1.01061324946957">
                <text:p>1.0106132494695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6">
                <text:p>1.6</text:p>
              </table:table-cell>
              <table:table-cell office:value-type="float" office:value="1.11366650679637">
                <text:p>1.11366650679637</text:p>
              </table:table-cell>
              <table:table-cell office:value-type="float" office:value="1.04368896451343">
                <text:p>1.0436889645134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8">
                <text:p>1.8</text:p>
              </table:table-cell>
              <table:table-cell office:value-type="float" office:value="1.12544351696375">
                <text:p>1.12544351696375</text:p>
              </table:table-cell>
              <table:table-cell office:value-type="float" office:value="1.04321088144436">
                <text:p>1.0432108814443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">
                <text:p>2</text:p>
              </table:table-cell>
              <table:table-cell office:value-type="float" office:value="0.968990031406474">
                <text:p>0.968990031406474</text:p>
              </table:table-cell>
              <table:table-cell office:value-type="float" office:value="1.0077751395846">
                <text:p>1.007775139584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.2">
                <text:p>2.2</text:p>
              </table:table-cell>
              <table:table-cell office:value-type="float" office:value="0.81108394933548">
                <text:p>0.81108394933548</text:p>
              </table:table-cell>
              <table:table-cell office:value-type="float" office:value="0.936967893811584">
                <text:p>0.93696789381158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.4">
                <text:p>2.4</text:p>
              </table:table-cell>
              <table:table-cell office:value-type="float" office:value="0.69036868304514">
                <text:p>0.69036868304514</text:p>
              </table:table-cell>
              <table:table-cell office:value-type="float" office:value="0.831475614451811">
                <text:p>0.83147561445181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.6">
                <text:p>2.6</text:p>
              </table:table-cell>
              <table:table-cell office:value-type="float" office:value="0.667709747296332">
                <text:p>0.667709747296332</text:p>
              </table:table-cell>
              <table:table-cell office:value-type="float" office:value="0.693195387174681">
                <text:p>0.69319538717468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.8">
                <text:p>2.8</text:p>
              </table:table-cell>
              <table:table-cell office:value-type="float" office:value="0.480040586410173">
                <text:p>0.480040586410173</text:p>
              </table:table-cell>
              <table:table-cell office:value-type="float" office:value="0.525345212886364">
                <text:p>0.52534521288636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">
                <text:p>3</text:p>
              </table:table-cell>
              <table:table-cell office:value-type="float" office:value="0.29940950239571">
                <text:p>0.29940950239571</text:p>
              </table:table-cell>
              <table:table-cell office:value-type="float" office:value="0.332574307623646">
                <text:p>0.33257430762364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.2">
                <text:p>3.2</text:p>
              </table:table-cell>
              <table:table-cell office:value-type="float" office:value="0.0149151982193202">
                <text:p>0.0149151982193202</text:p>
              </table:table-cell>
              <table:table-cell office:value-type="float" office:value="0.121073402447797">
                <text:p>0.12107340244779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.4">
                <text:p>3.4</text:p>
              </table:table-cell>
              <table:table-cell office:value-type="float" office:value="-0.175445775955474">
                <text:p>-0.175445775955474</text:p>
              </table:table-cell>
              <table:table-cell office:value-type="float" office:value="-0.101314956661588">
                <text:p>-0.10131495666158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.6">
                <text:p>3.6</text:p>
              </table:table-cell>
              <table:table-cell office:value-type="float" office:value="-0.429763865993739">
                <text:p>-0.429763865993739</text:p>
              </table:table-cell>
              <table:table-cell office:value-type="float" office:value="-0.324986108912725">
                <text:p>-0.3249861089127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.8">
                <text:p>3.8</text:p>
              </table:table-cell>
              <table:table-cell office:value-type="float" office:value="-0.4601127406418">
                <text:p>-0.4601127406418</text:p>
              </table:table-cell>
              <table:table-cell office:value-type="float" office:value="-0.538462978807787">
                <text:p>-0.53846297880778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">
                <text:p>4</text:p>
              </table:table-cell>
              <table:table-cell office:value-type="float" office:value="-0.585386511279445">
                <text:p>-0.585386511279445</text:p>
              </table:table-cell>
              <table:table-cell office:value-type="float" office:value="-0.728285776249052">
                <text:p>-0.72828577624905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2">
                <text:p>4.2</text:p>
              </table:table-cell>
              <table:table-cell office:value-type="float" office:value="-0.845569857396592">
                <text:p>-0.845569857396592</text:p>
              </table:table-cell>
              <table:table-cell office:value-type="float" office:value="-0.87890169664504">
                <text:p>-0.8789016966450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4">
                <text:p>4.4</text:p>
              </table:table-cell>
              <table:table-cell office:value-type="float" office:value="-0.941212876644886">
                <text:p>-0.941212876644886</text:p>
              </table:table-cell>
              <table:table-cell office:value-type="float" office:value="-0.97255462101667">
                <text:p>-0.9725546210166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6">
                <text:p>4.6</text:p>
              </table:table-cell>
              <table:table-cell office:value-type="float" office:value="-0.896155232718312">
                <text:p>-0.896155232718312</text:p>
              </table:table-cell>
              <table:table-cell office:value-type="float" office:value="-0.989174816103387">
                <text:p>-0.98917481610338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8">
                <text:p>4.8</text:p>
              </table:table-cell>
              <table:table-cell office:value-type="float" office:value="-0.842829555971007">
                <text:p>-0.842829555971007</text:p>
              </table:table-cell>
              <table:table-cell office:value-type="float" office:value="-0.90626863446933">
                <text:p>-0.9062686344693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-0.85249162095904">
                <text:p>-0.85249162095904</text:p>
              </table:table-cell>
              <table:table-cell office:value-type="float" office:value="-0.698808214609451">
                <text:p>-0.69880821460945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3.2$Windows_X86_64 LibreOffice_project/48a6bac9e7e268aeb4c3483fcf825c94556d9f9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Double_20_Dash" draw:display-name="Double Dash" draw:style="rect" draw:dots1="1" draw:dots1-length="800%" draw:distance="300%"/>
    <draw:stroke-dash draw:name="Double_20_Dash_20_Dot" draw:display-name="Double Dash Dot" draw:style="rect" draw:dots1="1" draw:dots1-length="800%" draw:dots2="1" draw:dots2-length="100%" draw:distance="300%"/>
  </office:styles>
</office:document-styles>
</file>