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8000" draw:textarea-horizontal-align="left" draw:auto-grow-height="true" draw:auto-grow-width="false" fo:min-height="1.423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ff8000" draw:auto-grow-height="true" draw:auto-grow-width="false" fo:max-height="0cm" fo:min-height="1.42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02cm" fo:min-width="5.52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2.629cm"/>
      <style:paragraph-properties style:writing-mode="lr-tb"/>
    </style:style>
    <style:style style:name="pr2" style:family="presentation" style:parent-style-name="Výchozí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8000"/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Test zarovnání písma</text:p>
          </draw:text-box>
        </draw:frame>
        <draw:frame draw:style-name="gr1" draw:text-style-name="P3" draw:layer="layout" svg:width="4.5cm" svg:height="1.673cm" svg:x="3cm" svg:y="4.827cm">
          <draw:text-box>
            <text:p text:style-name="P2">Test zarovnání</text:p>
          </draw:text-box>
        </draw:frame>
        <draw:frame draw:style-name="gr2" draw:text-style-name="P3" draw:layer="layout" svg:width="4.5cm" svg:height="1.673cm" svg:x="13.5cm" svg:y="4.827cm">
          <draw:text-box>
            <text:p text:style-name="P2">Test zarovnání</text:p>
          </draw:text-box>
        </draw:frame>
        <draw:custom-shape draw:style-name="gr3" draw:text-style-name="P4" draw:layer="layout" svg:width="6.5cm" svg:height="2cm" svg:x="4cm" svg:y="9cm">
          <text:p text:style-name="P4">NEJDE ZAROVNAT</text:p>
          <draw:enhanced-geometry svg:viewBox="0 0 21600 21600" draw:text-areas="800 800 20800 20800" draw:type="round-rectangular-callout" draw:modifiers="3445.5006922012 -24892.3538230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6.5cm" svg:height="2cm" svg:x="15cm" svg:y="9cm">
          <text:p text:style-name="P4">JDE ZAROVNAT</text:p>
          <draw:enhanced-geometry svg:viewBox="0 0 21600 21600" draw:text-areas="800 800 20800 20800" draw:type="round-rectangular-callout" draw:modifiers="3445.5006922012 -24892.3538230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Green Cabinet</meta:initial-creator>
    <meta:creation-date>2022-06-19T17:31:29.660000000</meta:creation-date>
    <meta:editing-cycles>1</meta:editing-cycles>
    <meta:editing-duration>PT11M31S</meta:editing-duration>
    <dc:date>2022-06-19T17:53:11.131000000</dc:date>
    <dc:creator>Green Cabinet</dc:creator>
    <meta:document-statistic meta:object-count="28"/>
    <meta:generator>LibreOffice/7.2.7.2$Windows_X86_64 LibreOffice_project/8d71d29d553c0f7dcbfa38fbfda25ee34cce99a2</meta:generator>
  </office:meta>
</office:document-meta>
</file>