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355cm"/>
    </style:style>
    <style:style style:name="co5" style:family="table-column">
      <style:table-column-properties fo:break-before="auto" style:column-width="1.806cm"/>
    </style:style>
    <style:style style:name="co6" style:family="table-column">
      <style:table-column-properties fo:break-before="auto" style:column-width="0.903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2.70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ce1" style:family="table-cell" style:parent-style-name="Default"/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3" table:number-columns-repeated="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row table:style-name="ro1">
          <table:table-cell table:style-name="ce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ungenügend</text:p>
          </table:table-cell>
          <table:table-cell table:number-matrix-columns-spanned="1" table:number-matrix-rows-spanned="7" table:formula="of:=FREQUENCY([.$G$1:.$G$30];[.$B$1:.$B$6])" office:value-type="float" office:value="7" calcext:value-type="float">
            <text:p>7</text:p>
          </table:table-cell>
          <table:table-cell/>
          <table:table-cell table:formula="of:=ORG.LIBREOFFICE.RANDBETWEEN.NV(0;[.$A$7])" office:value-type="float" office:value="61" calcext:value-type="float">
            <text:p>61</text:p>
          </table:table-cell>
          <table:table-cell table:formula="of:=LOOKUP([.$F1];[.$A$1:.$A$6];[.$B$1:.$B$6])" office:value-type="float" office:value="2" calcext:value-type="float">
            <text:p>2</text:p>
          </table:table-cell>
          <table:table-cell table:formula="of:=LOOKUP([.$F1];[.$A$1:.$C$6])" office:value-type="string" office:string-value="befriedigend" calcext:value-type="string">
            <text:p>befriedigend</text:p>
          </table:table-cell>
          <table:table-cell table:formula="of:=VLOOKUP([.$F1];[.$A$1:.$C$6];2;1)" office:value-type="float" office:value="2" calcext:value-type="float">
            <text:p>2</text:p>
          </table:table-cell>
          <table:table-cell table:formula="of:=VLOOKUP([.$F1];[.$A$1:.$C$6];3;1)" office:value-type="string" office:string-value="befriedigend" calcext:value-type="string">
            <text:p>befriedigend</text:p>
          </table:table-cell>
          <table:table-cell table:formula="of:=INDEX([.$B$1:.$B$6];MATCH([.$F1];[.$A$1:.$A$6];1))" office:value-type="float" office:value="2" calcext:value-type="float">
            <text:p>2</text:p>
          </table:table-cell>
          <table:table-cell table:formula="of:=INDEX([.$C$1:.$C$6];MATCH([.$F1];[.$A$1:.$A$6];1))" office:value-type="string" office:string-value="befriedigend" calcext:value-type="string">
            <text:p>befriedigend</text:p>
          </table:table-cell>
          <table:table-cell table:number-columns-repeated="2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ngelhaft</text:p>
          </table:table-cell>
          <table:table-cell office:value-type="float" office:value="4" calcext:value-type="float">
            <text:p>4</text:p>
          </table:table-cell>
          <table:table-cell/>
          <table:table-cell table:formula="of:=ORG.LIBREOFFICE.RANDBETWEEN.NV(0;[.$A$7])" office:value-type="float" office:value="27" calcext:value-type="float">
            <text:p>27</text:p>
          </table:table-cell>
          <table:table-cell table:formula="of:=LOOKUP([.$F2];[.$A$1:.$A$6];[.$B$1:.$B$6])" office:value-type="float" office:value="4" calcext:value-type="float">
            <text:p>4</text:p>
          </table:table-cell>
          <table:table-cell table:formula="of:=LOOKUP([.$F2];[.$A$1:.$C$6])" office:value-type="string" office:string-value="mangelhaft" calcext:value-type="string">
            <text:p>mangelhaft</text:p>
          </table:table-cell>
          <table:table-cell table:formula="of:=VLOOKUP([.$F2];[.$A$1:.$C$6];2;1)" office:value-type="float" office:value="4" calcext:value-type="float">
            <text:p>4</text:p>
          </table:table-cell>
          <table:table-cell table:formula="of:=VLOOKUP([.$F2];[.$A$1:.$C$6];3;1)" office:value-type="string" office:string-value="mangelhaft" calcext:value-type="string">
            <text:p>mangelhaft</text:p>
          </table:table-cell>
          <table:table-cell table:formula="of:=INDEX([.$B$1:.$B$6];MATCH([.$F2];[.$A$1:.$A$6];1))" office:value-type="float" office:value="4" calcext:value-type="float">
            <text:p>4</text:p>
          </table:table-cell>
          <table:table-cell table:formula="of:=INDEX([.$C$1:.$C$6];MATCH([.$F2];[.$A$1:.$A$6];1))" office:value-type="string" office:string-value="mangelhaft" calcext:value-type="string">
            <text:p>mangelhaft</text:p>
          </table:table-cell>
          <table:table-cell table:number-columns-repeated="2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sreichend</text:p>
          </table:table-cell>
          <table:table-cell office:value-type="float" office:value="5" calcext:value-type="float">
            <text:p>5</text:p>
          </table:table-cell>
          <table:table-cell/>
          <table:table-cell table:formula="of:=ORG.LIBREOFFICE.RANDBETWEEN.NV(0;[.$A$7])" office:value-type="float" office:value="67" calcext:value-type="float">
            <text:p>67</text:p>
          </table:table-cell>
          <table:table-cell table:formula="of:=LOOKUP([.$F3];[.$A$1:.$A$6];[.$B$1:.$B$6])" office:value-type="float" office:value="1" calcext:value-type="float">
            <text:p>1</text:p>
          </table:table-cell>
          <table:table-cell table:formula="of:=LOOKUP([.$F3];[.$A$1:.$C$6])" office:value-type="string" office:string-value="befriedigend" calcext:value-type="string">
            <text:p>befriedigend</text:p>
          </table:table-cell>
          <table:table-cell table:formula="of:=VLOOKUP([.$F3];[.$A$1:.$C$6];2;1)" office:value-type="float" office:value="1" calcext:value-type="float">
            <text:p>1</text:p>
          </table:table-cell>
          <table:table-cell table:formula="of:=VLOOKUP([.$F3];[.$A$1:.$C$6];3;1)" office:value-type="string" office:string-value="befriedigend" calcext:value-type="string">
            <text:p>befriedigend</text:p>
          </table:table-cell>
          <table:table-cell table:formula="of:=INDEX([.$B$1:.$B$6];MATCH([.$F3];[.$A$1:.$A$6];1))" office:value-type="float" office:value="1" calcext:value-type="float">
            <text:p>1</text:p>
          </table:table-cell>
          <table:table-cell table:formula="of:=INDEX([.$C$1:.$C$6];MATCH([.$F3];[.$A$1:.$A$6];1))" office:value-type="string" office:string-value="befriedigend" calcext:value-type="string">
            <text:p>befriedigend</text:p>
          </table:table-cell>
          <table:table-cell table:number-columns-repeated="2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efriedigend</text:p>
          </table:table-cell>
          <table:table-cell office:value-type="float" office:value="4" calcext:value-type="float">
            <text:p>4</text:p>
          </table:table-cell>
          <table:table-cell/>
          <table:table-cell table:formula="of:=ORG.LIBREOFFICE.RANDBETWEEN.NV(0;[.$A$7])" office:value-type="float" office:value="48" calcext:value-type="float">
            <text:p>48</text:p>
          </table:table-cell>
          <table:table-cell table:formula="of:=LOOKUP([.$F4];[.$A$1:.$A$6];[.$B$1:.$B$6])" office:value-type="float" office:value="3" calcext:value-type="float">
            <text:p>3</text:p>
          </table:table-cell>
          <table:table-cell table:formula="of:=LOOKUP([.$F4];[.$A$1:.$C$6])" office:value-type="string" office:string-value="ungenügend" calcext:value-type="string">
            <text:p>ungenügend</text:p>
          </table:table-cell>
          <table:table-cell table:formula="of:=VLOOKUP([.$F4];[.$A$1:.$C$6];2;1)" office:value-type="float" office:value="3" calcext:value-type="float">
            <text:p>3</text:p>
          </table:table-cell>
          <table:table-cell table:formula="of:=VLOOKUP([.$F4];[.$A$1:.$C$6];3;1)" office:value-type="string" office:string-value="ungenügend" calcext:value-type="string">
            <text:p>ungenügend</text:p>
          </table:table-cell>
          <table:table-cell table:formula="of:=INDEX([.$B$1:.$B$6];MATCH([.$F4];[.$A$1:.$A$6];1))" office:value-type="float" office:value="3" calcext:value-type="float">
            <text:p>3</text:p>
          </table:table-cell>
          <table:table-cell table:formula="of:=INDEX([.$C$1:.$C$6];MATCH([.$F4];[.$A$1:.$A$6];1))" office:value-type="string" office:string-value="ungenügend" calcext:value-type="string">
            <text:p>ungenügend</text:p>
          </table:table-cell>
          <table:table-cell table:number-columns-repeated="2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ut</text:p>
          </table:table-cell>
          <table:table-cell office:value-type="float" office:value="5" calcext:value-type="float">
            <text:p>5</text:p>
          </table:table-cell>
          <table:table-cell/>
          <table:table-cell table:formula="of:=ORG.LIBREOFFICE.RANDBETWEEN.NV(0;[.$A$7])" office:value-type="float" office:value="47" calcext:value-type="float">
            <text:p>47</text:p>
          </table:table-cell>
          <table:table-cell table:formula="of:=LOOKUP([.$F5];[.$A$1:.$A$6];[.$B$1:.$B$6])" office:value-type="float" office:value="3" calcext:value-type="float">
            <text:p>3</text:p>
          </table:table-cell>
          <table:table-cell table:formula="of:=LOOKUP([.$F5];[.$A$1:.$C$6])" office:value-type="string" office:string-value="gut" calcext:value-type="string">
            <text:p>gut</text:p>
          </table:table-cell>
          <table:table-cell table:formula="of:=VLOOKUP([.$F5];[.$A$1:.$C$6];2;1)" office:value-type="float" office:value="3" calcext:value-type="float">
            <text:p>3</text:p>
          </table:table-cell>
          <table:table-cell table:formula="of:=VLOOKUP([.$F5];[.$A$1:.$C$6];3;1)" office:value-type="string" office:string-value="gut" calcext:value-type="string">
            <text:p>gut</text:p>
          </table:table-cell>
          <table:table-cell table:formula="of:=INDEX([.$B$1:.$B$6];MATCH([.$F5];[.$A$1:.$A$6];1))" office:value-type="float" office:value="3" calcext:value-type="float">
            <text:p>3</text:p>
          </table:table-cell>
          <table:table-cell table:formula="of:=INDEX([.$C$1:.$C$6];MATCH([.$F5];[.$A$1:.$A$6];1))" office:value-type="string" office:string-value="gut" calcext:value-type="string">
            <text:p>gut</text:p>
          </table:table-cell>
          <table:table-cell table:number-columns-repeated="2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hr gut</text:p>
          </table:table-cell>
          <table:table-cell office:value-type="float" office:value="5" calcext:value-type="float">
            <text:p>5</text:p>
          </table:table-cell>
          <table:table-cell/>
          <table:table-cell table:formula="of:=ORG.LIBREOFFICE.RANDBETWEEN.NV(0;[.$A$7])" office:value-type="float" office:value="8" calcext:value-type="float">
            <text:p>8</text:p>
          </table:table-cell>
          <table:table-cell table:formula="of:=LOOKUP([.$F6];[.$A$1:.$A$6];[.$B$1:.$B$6])" office:value-type="float" office:value="6" calcext:value-type="float">
            <text:p>6</text:p>
          </table:table-cell>
          <table:table-cell table:formula="of:=LOOKUP([.$F6];[.$A$1:.$C$6])" office:value-type="string" office:string-value="ausreichend" calcext:value-type="string">
            <text:p>ausreichend</text:p>
          </table:table-cell>
          <table:table-cell table:formula="of:=VLOOKUP([.$F6];[.$A$1:.$C$6];2;1)" office:value-type="float" office:value="6" calcext:value-type="float">
            <text:p>6</text:p>
          </table:table-cell>
          <table:table-cell table:formula="of:=VLOOKUP([.$F6];[.$A$1:.$C$6];3;1)" office:value-type="string" office:string-value="ausreichend" calcext:value-type="string">
            <text:p>ausreichend</text:p>
          </table:table-cell>
          <table:table-cell table:formula="of:=INDEX([.$B$1:.$B$6];MATCH([.$F6];[.$A$1:.$A$6];1))" office:value-type="float" office:value="6" calcext:value-type="float">
            <text:p>6</text:p>
          </table:table-cell>
          <table:table-cell table:formula="of:=INDEX([.$C$1:.$C$6];MATCH([.$F6];[.$A$1:.$A$6];1))" office:value-type="string" office:string-value="ausreichend" calcext:value-type="string">
            <text:p>ausreichend</text:p>
          </table:table-cell>
          <table:table-cell table:number-columns-repeated="2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max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formula="of:=ORG.LIBREOFFICE.RANDBETWEEN.NV(0;[.$A$7])" office:value-type="float" office:value="5" calcext:value-type="float">
            <text:p>5</text:p>
          </table:table-cell>
          <table:table-cell table:formula="of:=LOOKUP([.$F7];[.$A$1:.$A$6];[.$B$1:.$B$6])" office:value-type="float" office:value="6" calcext:value-type="float">
            <text:p>6</text:p>
          </table:table-cell>
          <table:table-cell table:formula="of:=LOOKUP([.$F7];[.$A$1:.$C$6])" office:value-type="string" office:string-value="befriedigend" calcext:value-type="string">
            <text:p>befriedigend</text:p>
          </table:table-cell>
          <table:table-cell table:formula="of:=VLOOKUP([.$F7];[.$A$1:.$C$6];2;1)" office:value-type="float" office:value="6" calcext:value-type="float">
            <text:p>6</text:p>
          </table:table-cell>
          <table:table-cell table:formula="of:=VLOOKUP([.$F7];[.$A$1:.$C$6];3;1)" office:value-type="string" office:string-value="befriedigend" calcext:value-type="string">
            <text:p>befriedigend</text:p>
          </table:table-cell>
          <table:table-cell table:formula="of:=INDEX([.$B$1:.$B$6];MATCH([.$F7];[.$A$1:.$A$6];1))" office:value-type="float" office:value="6" calcext:value-type="float">
            <text:p>6</text:p>
          </table:table-cell>
          <table:table-cell table:formula="of:=INDEX([.$C$1:.$C$6];MATCH([.$F7];[.$A$1:.$A$6];1))" office:value-type="string" office:string-value="befriedigend" calcext:value-type="string">
            <text:p>befriedigend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ORG.LIBREOFFICE.RANDBETWEEN.NV(0;[.$A$7])" office:value-type="float" office:value="22" calcext:value-type="float">
            <text:p>22</text:p>
          </table:table-cell>
          <table:table-cell table:formula="of:=LOOKUP([.$F8];[.$A$1:.$A$6];[.$B$1:.$B$6])" office:value-type="float" office:value="5" calcext:value-type="float">
            <text:p>5</text:p>
          </table:table-cell>
          <table:table-cell table:formula="of:=LOOKUP([.$F8];[.$A$1:.$C$6])" office:value-type="string" office:string-value="ungenügend" calcext:value-type="string">
            <text:p>ungenügend</text:p>
          </table:table-cell>
          <table:table-cell table:formula="of:=VLOOKUP([.$F8];[.$A$1:.$C$6];2;1)" office:value-type="float" office:value="5" calcext:value-type="float">
            <text:p>5</text:p>
          </table:table-cell>
          <table:table-cell table:formula="of:=VLOOKUP([.$F8];[.$A$1:.$C$6];3;1)" office:value-type="string" office:string-value="ungenügend" calcext:value-type="string">
            <text:p>ungenügend</text:p>
          </table:table-cell>
          <table:table-cell table:formula="of:=INDEX([.$B$1:.$B$6];MATCH([.$F8];[.$A$1:.$A$6];1))" office:value-type="float" office:value="5" calcext:value-type="float">
            <text:p>5</text:p>
          </table:table-cell>
          <table:table-cell table:formula="of:=INDEX([.$C$1:.$C$6];MATCH([.$F8];[.$A$1:.$A$6];1))" office:value-type="string" office:string-value="ungenügend" calcext:value-type="string">
            <text:p>ungenügend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ORG.LIBREOFFICE.RANDBETWEEN.NV(0;[.$A$7])" office:value-type="float" office:value="1" calcext:value-type="float">
            <text:p>1</text:p>
          </table:table-cell>
          <table:table-cell table:formula="of:=LOOKUP([.$F9];[.$A$1:.$A$6];[.$B$1:.$B$6])" office:value-type="float" office:value="6" calcext:value-type="float">
            <text:p>6</text:p>
          </table:table-cell>
          <table:table-cell table:formula="of:=LOOKUP([.$F9];[.$A$1:.$C$6])" office:value-type="string" office:string-value="ungenügend" calcext:value-type="string">
            <text:p>ungenügend</text:p>
          </table:table-cell>
          <table:table-cell table:formula="of:=VLOOKUP([.$F9];[.$A$1:.$C$6];2;1)" office:value-type="float" office:value="6" calcext:value-type="float">
            <text:p>6</text:p>
          </table:table-cell>
          <table:table-cell table:formula="of:=VLOOKUP([.$F9];[.$A$1:.$C$6];3;1)" office:value-type="string" office:string-value="ungenügend" calcext:value-type="string">
            <text:p>ungenügend</text:p>
          </table:table-cell>
          <table:table-cell table:formula="of:=INDEX([.$B$1:.$B$6];MATCH([.$F9];[.$A$1:.$A$6];1))" office:value-type="float" office:value="6" calcext:value-type="float">
            <text:p>6</text:p>
          </table:table-cell>
          <table:table-cell table:formula="of:=INDEX([.$C$1:.$C$6];MATCH([.$F9];[.$A$1:.$A$6];1))" office:value-type="string" office:string-value="ungenügend" calcext:value-type="string">
            <text:p>ungenügend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ORG.LIBREOFFICE.RANDBETWEEN.NV(0;[.$A$7])" office:value-type="float" office:value="31" calcext:value-type="float">
            <text:p>31</text:p>
          </table:table-cell>
          <table:table-cell table:formula="of:=LOOKUP([.$F10];[.$A$1:.$A$6];[.$B$1:.$B$6])" office:value-type="float" office:value="4" calcext:value-type="float">
            <text:p>4</text:p>
          </table:table-cell>
          <table:table-cell table:formula="of:=LOOKUP([.$F10];[.$A$1:.$C$6])" office:value-type="string" office:string-value="ausreichend" calcext:value-type="string">
            <text:p>ausreichend</text:p>
          </table:table-cell>
          <table:table-cell table:formula="of:=VLOOKUP([.$F10];[.$A$1:.$C$6];2;1)" office:value-type="float" office:value="4" calcext:value-type="float">
            <text:p>4</text:p>
          </table:table-cell>
          <table:table-cell table:formula="of:=VLOOKUP([.$F10];[.$A$1:.$C$6];3;1)" office:value-type="string" office:string-value="ausreichend" calcext:value-type="string">
            <text:p>ausreichend</text:p>
          </table:table-cell>
          <table:table-cell table:formula="of:=INDEX([.$B$1:.$B$6];MATCH([.$F10];[.$A$1:.$A$6];1))" office:value-type="float" office:value="4" calcext:value-type="float">
            <text:p>4</text:p>
          </table:table-cell>
          <table:table-cell table:formula="of:=INDEX([.$C$1:.$C$6];MATCH([.$F10];[.$A$1:.$A$6];1))" office:value-type="string" office:string-value="ausreichend" calcext:value-type="string">
            <text:p>ausreichend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ORG.LIBREOFFICE.RANDBETWEEN.NV(0;[.$A$7])" office:value-type="float" office:value="51" calcext:value-type="float">
            <text:p>51</text:p>
          </table:table-cell>
          <table:table-cell table:formula="of:=LOOKUP([.$F11];[.$A$1:.$A$6];[.$B$1:.$B$6])" office:value-type="float" office:value="3" calcext:value-type="float">
            <text:p>3</text:p>
          </table:table-cell>
          <table:table-cell table:formula="of:=LOOKUP([.$F11];[.$A$1:.$C$6])" office:value-type="string" office:string-value="mangelhaft" calcext:value-type="string">
            <text:p>mangelhaft</text:p>
          </table:table-cell>
          <table:table-cell table:formula="of:=VLOOKUP([.$F11];[.$A$1:.$C$6];2;1)" office:value-type="float" office:value="3" calcext:value-type="float">
            <text:p>3</text:p>
          </table:table-cell>
          <table:table-cell table:formula="of:=VLOOKUP([.$F11];[.$A$1:.$C$6];3;1)" office:value-type="string" office:string-value="mangelhaft" calcext:value-type="string">
            <text:p>mangelhaft</text:p>
          </table:table-cell>
          <table:table-cell table:formula="of:=INDEX([.$B$1:.$B$6];MATCH([.$F11];[.$A$1:.$A$6];1))" office:value-type="float" office:value="3" calcext:value-type="float">
            <text:p>3</text:p>
          </table:table-cell>
          <table:table-cell table:formula="of:=INDEX([.$C$1:.$C$6];MATCH([.$F11];[.$A$1:.$A$6];1))" office:value-type="string" office:string-value="mangelhaft" calcext:value-type="string">
            <text:p>mangelhaft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ORG.LIBREOFFICE.RANDBETWEEN.NV(0;[.$A$7])" office:value-type="float" office:value="5" calcext:value-type="float">
            <text:p>5</text:p>
          </table:table-cell>
          <table:table-cell table:formula="of:=LOOKUP([.$F12];[.$A$1:.$A$6];[.$B$1:.$B$6])" office:value-type="float" office:value="6" calcext:value-type="float">
            <text:p>6</text:p>
          </table:table-cell>
          <table:table-cell table:formula="of:=LOOKUP([.$F12];[.$A$1:.$C$6])" office:value-type="string" office:string-value="ausreichend" calcext:value-type="string">
            <text:p>ausreichend</text:p>
          </table:table-cell>
          <table:table-cell table:formula="of:=VLOOKUP([.$F12];[.$A$1:.$C$6];2;1)" office:value-type="float" office:value="6" calcext:value-type="float">
            <text:p>6</text:p>
          </table:table-cell>
          <table:table-cell table:formula="of:=VLOOKUP([.$F12];[.$A$1:.$C$6];3;1)" office:value-type="string" office:string-value="ausreichend" calcext:value-type="string">
            <text:p>ausreichend</text:p>
          </table:table-cell>
          <table:table-cell table:formula="of:=INDEX([.$B$1:.$B$6];MATCH([.$F12];[.$A$1:.$A$6];1))" office:value-type="float" office:value="6" calcext:value-type="float">
            <text:p>6</text:p>
          </table:table-cell>
          <table:table-cell table:formula="of:=INDEX([.$C$1:.$C$6];MATCH([.$F12];[.$A$1:.$A$6];1))" office:value-type="string" office:string-value="ausreichend" calcext:value-type="string">
            <text:p>ausreichend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ORG.LIBREOFFICE.RANDBETWEEN.NV(0;[.$A$7])" office:value-type="float" office:value="61" calcext:value-type="float">
            <text:p>61</text:p>
          </table:table-cell>
          <table:table-cell table:formula="of:=LOOKUP([.$F13];[.$A$1:.$A$6];[.$B$1:.$B$6])" office:value-type="float" office:value="2" calcext:value-type="float">
            <text:p>2</text:p>
          </table:table-cell>
          <table:table-cell table:formula="of:=LOOKUP([.$F13];[.$A$1:.$C$6])" office:value-type="string" office:string-value="befriedigend" calcext:value-type="string">
            <text:p>befriedigend</text:p>
          </table:table-cell>
          <table:table-cell table:formula="of:=VLOOKUP([.$F13];[.$A$1:.$C$6];2;1)" office:value-type="float" office:value="2" calcext:value-type="float">
            <text:p>2</text:p>
          </table:table-cell>
          <table:table-cell table:formula="of:=VLOOKUP([.$F13];[.$A$1:.$C$6];3;1)" office:value-type="string" office:string-value="befriedigend" calcext:value-type="string">
            <text:p>befriedigend</text:p>
          </table:table-cell>
          <table:table-cell table:formula="of:=INDEX([.$B$1:.$B$6];MATCH([.$F13];[.$A$1:.$A$6];1))" office:value-type="float" office:value="2" calcext:value-type="float">
            <text:p>2</text:p>
          </table:table-cell>
          <table:table-cell table:formula="of:=INDEX([.$C$1:.$C$6];MATCH([.$F13];[.$A$1:.$A$6];1))" office:value-type="string" office:string-value="befriedigend" calcext:value-type="string">
            <text:p>befriedigend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ORG.LIBREOFFICE.RANDBETWEEN.NV(0;[.$A$7])" office:value-type="float" office:value="65" calcext:value-type="float">
            <text:p>65</text:p>
          </table:table-cell>
          <table:table-cell table:formula="of:=LOOKUP([.$F14];[.$A$1:.$A$6];[.$B$1:.$B$6])" office:value-type="float" office:value="1" calcext:value-type="float">
            <text:p>1</text:p>
          </table:table-cell>
          <table:table-cell table:formula="of:=LOOKUP([.$F14];[.$A$1:.$C$6])" office:value-type="string" office:string-value="ausreichend" calcext:value-type="string">
            <text:p>ausreichend</text:p>
          </table:table-cell>
          <table:table-cell table:formula="of:=VLOOKUP([.$F14];[.$A$1:.$C$6];2;1)" office:value-type="float" office:value="1" calcext:value-type="float">
            <text:p>1</text:p>
          </table:table-cell>
          <table:table-cell table:formula="of:=VLOOKUP([.$F14];[.$A$1:.$C$6];3;1)" office:value-type="string" office:string-value="ausreichend" calcext:value-type="string">
            <text:p>ausreichend</text:p>
          </table:table-cell>
          <table:table-cell table:formula="of:=INDEX([.$B$1:.$B$6];MATCH([.$F14];[.$A$1:.$A$6];1))" office:value-type="float" office:value="1" calcext:value-type="float">
            <text:p>1</text:p>
          </table:table-cell>
          <table:table-cell table:formula="of:=INDEX([.$C$1:.$C$6];MATCH([.$F14];[.$A$1:.$A$6];1))" office:value-type="string" office:string-value="ausreichend" calcext:value-type="string">
            <text:p>ausreichend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ORG.LIBREOFFICE.RANDBETWEEN.NV(0;[.$A$7])" office:value-type="float" office:value="26" calcext:value-type="float">
            <text:p>26</text:p>
          </table:table-cell>
          <table:table-cell table:formula="of:=LOOKUP([.$F15];[.$A$1:.$A$6];[.$B$1:.$B$6])" office:value-type="float" office:value="4" calcext:value-type="float">
            <text:p>4</text:p>
          </table:table-cell>
          <table:table-cell table:formula="of:=LOOKUP([.$F15];[.$A$1:.$C$6])" office:value-type="string" office:string-value="ausreichend" calcext:value-type="string">
            <text:p>ausreichend</text:p>
          </table:table-cell>
          <table:table-cell table:formula="of:=VLOOKUP([.$F15];[.$A$1:.$C$6];2;1)" office:value-type="float" office:value="4" calcext:value-type="float">
            <text:p>4</text:p>
          </table:table-cell>
          <table:table-cell table:formula="of:=VLOOKUP([.$F15];[.$A$1:.$C$6];3;1)" office:value-type="string" office:string-value="ausreichend" calcext:value-type="string">
            <text:p>ausreichend</text:p>
          </table:table-cell>
          <table:table-cell table:formula="of:=INDEX([.$B$1:.$B$6];MATCH([.$F15];[.$A$1:.$A$6];1))" office:value-type="float" office:value="4" calcext:value-type="float">
            <text:p>4</text:p>
          </table:table-cell>
          <table:table-cell table:formula="of:=INDEX([.$C$1:.$C$6];MATCH([.$F15];[.$A$1:.$A$6];1))" office:value-type="string" office:string-value="ausreichend" calcext:value-type="string">
            <text:p>ausreichend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ORG.LIBREOFFICE.RANDBETWEEN.NV(0;[.$A$7])" office:value-type="float" office:value="64" calcext:value-type="float">
            <text:p>64</text:p>
          </table:table-cell>
          <table:table-cell table:formula="of:=LOOKUP([.$F16];[.$A$1:.$A$6];[.$B$1:.$B$6])" office:value-type="float" office:value="2" calcext:value-type="float">
            <text:p>2</text:p>
          </table:table-cell>
          <table:table-cell table:formula="of:=LOOKUP([.$F16];[.$A$1:.$C$6])" office:value-type="string" office:string-value="gut" calcext:value-type="string">
            <text:p>gut</text:p>
          </table:table-cell>
          <table:table-cell table:formula="of:=VLOOKUP([.$F16];[.$A$1:.$C$6];2;1)" office:value-type="float" office:value="2" calcext:value-type="float">
            <text:p>2</text:p>
          </table:table-cell>
          <table:table-cell table:formula="of:=VLOOKUP([.$F16];[.$A$1:.$C$6];3;1)" office:value-type="string" office:string-value="gut" calcext:value-type="string">
            <text:p>gut</text:p>
          </table:table-cell>
          <table:table-cell table:formula="of:=INDEX([.$B$1:.$B$6];MATCH([.$F16];[.$A$1:.$A$6];1))" office:value-type="float" office:value="2" calcext:value-type="float">
            <text:p>2</text:p>
          </table:table-cell>
          <table:table-cell table:formula="of:=INDEX([.$C$1:.$C$6];MATCH([.$F16];[.$A$1:.$A$6];1))" office:value-type="string" office:string-value="gut" calcext:value-type="string">
            <text:p>gut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ORG.LIBREOFFICE.RANDBETWEEN.NV(0;[.$A$7])" office:value-type="float" office:value="11" calcext:value-type="float">
            <text:p>11</text:p>
          </table:table-cell>
          <table:table-cell table:formula="of:=LOOKUP([.$F17];[.$A$1:.$A$6];[.$B$1:.$B$6])" office:value-type="float" office:value="6" calcext:value-type="float">
            <text:p>6</text:p>
          </table:table-cell>
          <table:table-cell table:formula="of:=LOOKUP([.$F17];[.$A$1:.$C$6])" office:value-type="string" office:string-value="ausreichend" calcext:value-type="string">
            <text:p>ausreichend</text:p>
          </table:table-cell>
          <table:table-cell table:formula="of:=VLOOKUP([.$F17];[.$A$1:.$C$6];2;1)" office:value-type="float" office:value="6" calcext:value-type="float">
            <text:p>6</text:p>
          </table:table-cell>
          <table:table-cell table:formula="of:=VLOOKUP([.$F17];[.$A$1:.$C$6];3;1)" office:value-type="string" office:string-value="ausreichend" calcext:value-type="string">
            <text:p>ausreichend</text:p>
          </table:table-cell>
          <table:table-cell table:formula="of:=INDEX([.$B$1:.$B$6];MATCH([.$F17];[.$A$1:.$A$6];1))" office:value-type="float" office:value="6" calcext:value-type="float">
            <text:p>6</text:p>
          </table:table-cell>
          <table:table-cell table:formula="of:=INDEX([.$C$1:.$C$6];MATCH([.$F17];[.$A$1:.$A$6];1))" office:value-type="string" office:string-value="ausreichend" calcext:value-type="string">
            <text:p>ausreichend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ORG.LIBREOFFICE.RANDBETWEEN.NV(0;[.$A$7])" office:value-type="float" office:value="70" calcext:value-type="float">
            <text:p>70</text:p>
          </table:table-cell>
          <table:table-cell table:formula="of:=LOOKUP([.$F18];[.$A$1:.$A$6];[.$B$1:.$B$6])" office:value-type="float" office:value="1" calcext:value-type="float">
            <text:p>1</text:p>
          </table:table-cell>
          <table:table-cell table:formula="of:=LOOKUP([.$F18];[.$A$1:.$C$6])" office:value-type="string" office:string-value="mangelhaft" calcext:value-type="string">
            <text:p>mangelhaft</text:p>
          </table:table-cell>
          <table:table-cell table:formula="of:=VLOOKUP([.$F18];[.$A$1:.$C$6];2;1)" office:value-type="float" office:value="1" calcext:value-type="float">
            <text:p>1</text:p>
          </table:table-cell>
          <table:table-cell table:formula="of:=VLOOKUP([.$F18];[.$A$1:.$C$6];3;1)" office:value-type="string" office:string-value="mangelhaft" calcext:value-type="string">
            <text:p>mangelhaft</text:p>
          </table:table-cell>
          <table:table-cell table:formula="of:=INDEX([.$B$1:.$B$6];MATCH([.$F18];[.$A$1:.$A$6];1))" office:value-type="float" office:value="1" calcext:value-type="float">
            <text:p>1</text:p>
          </table:table-cell>
          <table:table-cell table:formula="of:=INDEX([.$C$1:.$C$6];MATCH([.$F18];[.$A$1:.$A$6];1))" office:value-type="string" office:string-value="mangelhaft" calcext:value-type="string">
            <text:p>mangelhaft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ORG.LIBREOFFICE.RANDBETWEEN.NV(0;[.$A$7])" office:value-type="float" office:value="54" calcext:value-type="float">
            <text:p>54</text:p>
          </table:table-cell>
          <table:table-cell table:formula="of:=LOOKUP([.$F19];[.$A$1:.$A$6];[.$B$1:.$B$6])" office:value-type="float" office:value="2" calcext:value-type="float">
            <text:p>2</text:p>
          </table:table-cell>
          <table:table-cell table:formula="of:=LOOKUP([.$F19];[.$A$1:.$C$6])" office:value-type="string" office:string-value="sehr gut" calcext:value-type="string">
            <text:p>sehr gut</text:p>
          </table:table-cell>
          <table:table-cell table:formula="of:=VLOOKUP([.$F19];[.$A$1:.$C$6];2;1)" office:value-type="float" office:value="2" calcext:value-type="float">
            <text:p>2</text:p>
          </table:table-cell>
          <table:table-cell table:formula="of:=VLOOKUP([.$F19];[.$A$1:.$C$6];3;1)" office:value-type="string" office:string-value="sehr gut" calcext:value-type="string">
            <text:p>sehr gut</text:p>
          </table:table-cell>
          <table:table-cell table:formula="of:=INDEX([.$B$1:.$B$6];MATCH([.$F19];[.$A$1:.$A$6];1))" office:value-type="float" office:value="2" calcext:value-type="float">
            <text:p>2</text:p>
          </table:table-cell>
          <table:table-cell table:formula="of:=INDEX([.$C$1:.$C$6];MATCH([.$F19];[.$A$1:.$A$6];1))" office:value-type="string" office:string-value="sehr gut" calcext:value-type="string">
            <text:p>sehr gut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ORG.LIBREOFFICE.RANDBETWEEN.NV(0;[.$A$7])" office:value-type="float" office:value="57" calcext:value-type="float">
            <text:p>57</text:p>
          </table:table-cell>
          <table:table-cell table:formula="of:=LOOKUP([.$F20];[.$A$1:.$A$6];[.$B$1:.$B$6])" office:value-type="float" office:value="2" calcext:value-type="float">
            <text:p>2</text:p>
          </table:table-cell>
          <table:table-cell table:formula="of:=LOOKUP([.$F20];[.$A$1:.$C$6])" office:value-type="string" office:string-value="ausreichend" calcext:value-type="string">
            <text:p>ausreichend</text:p>
          </table:table-cell>
          <table:table-cell table:formula="of:=VLOOKUP([.$F20];[.$A$1:.$C$6];2;1)" office:value-type="float" office:value="2" calcext:value-type="float">
            <text:p>2</text:p>
          </table:table-cell>
          <table:table-cell table:formula="of:=VLOOKUP([.$F20];[.$A$1:.$C$6];3;1)" office:value-type="string" office:string-value="ausreichend" calcext:value-type="string">
            <text:p>ausreichend</text:p>
          </table:table-cell>
          <table:table-cell table:formula="of:=INDEX([.$B$1:.$B$6];MATCH([.$F20];[.$A$1:.$A$6];1))" office:value-type="float" office:value="2" calcext:value-type="float">
            <text:p>2</text:p>
          </table:table-cell>
          <table:table-cell table:formula="of:=INDEX([.$C$1:.$C$6];MATCH([.$F20];[.$A$1:.$A$6];1))" office:value-type="string" office:string-value="ausreichend" calcext:value-type="string">
            <text:p>ausreichend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ORG.LIBREOFFICE.RANDBETWEEN.NV(0;[.$A$7])" office:value-type="float" office:value="20" calcext:value-type="float">
            <text:p>20</text:p>
          </table:table-cell>
          <table:table-cell table:formula="of:=LOOKUP([.$F21];[.$A$1:.$A$6];[.$B$1:.$B$6])" office:value-type="float" office:value="5" calcext:value-type="float">
            <text:p>5</text:p>
          </table:table-cell>
          <table:table-cell table:formula="of:=LOOKUP([.$F21];[.$A$1:.$C$6])" office:value-type="string" office:string-value="gut" calcext:value-type="string">
            <text:p>gut</text:p>
          </table:table-cell>
          <table:table-cell table:formula="of:=VLOOKUP([.$F21];[.$A$1:.$C$6];2;1)" office:value-type="float" office:value="5" calcext:value-type="float">
            <text:p>5</text:p>
          </table:table-cell>
          <table:table-cell table:formula="of:=VLOOKUP([.$F21];[.$A$1:.$C$6];3;1)" office:value-type="string" office:string-value="gut" calcext:value-type="string">
            <text:p>gut</text:p>
          </table:table-cell>
          <table:table-cell table:formula="of:=INDEX([.$B$1:.$B$6];MATCH([.$F21];[.$A$1:.$A$6];1))" office:value-type="float" office:value="5" calcext:value-type="float">
            <text:p>5</text:p>
          </table:table-cell>
          <table:table-cell table:formula="of:=INDEX([.$C$1:.$C$6];MATCH([.$F21];[.$A$1:.$A$6];1))" office:value-type="string" office:string-value="gut" calcext:value-type="string">
            <text:p>gut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ORG.LIBREOFFICE.RANDBETWEEN.NV(0;[.$A$7])" office:value-type="float" office:value="8" calcext:value-type="float">
            <text:p>8</text:p>
          </table:table-cell>
          <table:table-cell table:formula="of:=LOOKUP([.$F22];[.$A$1:.$A$6];[.$B$1:.$B$6])" office:value-type="float" office:value="6" calcext:value-type="float">
            <text:p>6</text:p>
          </table:table-cell>
          <table:table-cell table:formula="of:=LOOKUP([.$F22];[.$A$1:.$C$6])" office:value-type="string" office:string-value="sehr gut" calcext:value-type="string">
            <text:p>sehr gut</text:p>
          </table:table-cell>
          <table:table-cell table:formula="of:=VLOOKUP([.$F22];[.$A$1:.$C$6];2;1)" office:value-type="float" office:value="6" calcext:value-type="float">
            <text:p>6</text:p>
          </table:table-cell>
          <table:table-cell table:formula="of:=VLOOKUP([.$F22];[.$A$1:.$C$6];3;1)" office:value-type="string" office:string-value="sehr gut" calcext:value-type="string">
            <text:p>sehr gut</text:p>
          </table:table-cell>
          <table:table-cell table:formula="of:=INDEX([.$B$1:.$B$6];MATCH([.$F22];[.$A$1:.$A$6];1))" office:value-type="float" office:value="6" calcext:value-type="float">
            <text:p>6</text:p>
          </table:table-cell>
          <table:table-cell table:formula="of:=INDEX([.$C$1:.$C$6];MATCH([.$F22];[.$A$1:.$A$6];1))" office:value-type="string" office:string-value="sehr gut" calcext:value-type="string">
            <text:p>sehr gut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ORG.LIBREOFFICE.RANDBETWEEN.NV(0;[.$A$7])" office:value-type="float" office:value="42" calcext:value-type="float">
            <text:p>42</text:p>
          </table:table-cell>
          <table:table-cell table:formula="of:=LOOKUP([.$F23];[.$A$1:.$A$6];[.$B$1:.$B$6])" office:value-type="float" office:value="3" calcext:value-type="float">
            <text:p>3</text:p>
          </table:table-cell>
          <table:table-cell table:formula="of:=LOOKUP([.$F23];[.$A$1:.$C$6])" office:value-type="string" office:string-value="gut" calcext:value-type="string">
            <text:p>gut</text:p>
          </table:table-cell>
          <table:table-cell table:formula="of:=VLOOKUP([.$F23];[.$A$1:.$C$6];2;1)" office:value-type="float" office:value="3" calcext:value-type="float">
            <text:p>3</text:p>
          </table:table-cell>
          <table:table-cell table:formula="of:=VLOOKUP([.$F23];[.$A$1:.$C$6];3;1)" office:value-type="string" office:string-value="gut" calcext:value-type="string">
            <text:p>gut</text:p>
          </table:table-cell>
          <table:table-cell table:formula="of:=INDEX([.$B$1:.$B$6];MATCH([.$F23];[.$A$1:.$A$6];1))" office:value-type="float" office:value="3" calcext:value-type="float">
            <text:p>3</text:p>
          </table:table-cell>
          <table:table-cell table:formula="of:=INDEX([.$C$1:.$C$6];MATCH([.$F23];[.$A$1:.$A$6];1))" office:value-type="string" office:string-value="gut" calcext:value-type="string">
            <text:p>gut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ORG.LIBREOFFICE.RANDBETWEEN.NV(0;[.$A$7])" office:value-type="float" office:value="34" calcext:value-type="float">
            <text:p>34</text:p>
          </table:table-cell>
          <table:table-cell table:formula="of:=LOOKUP([.$F24];[.$A$1:.$A$6];[.$B$1:.$B$6])" office:value-type="float" office:value="4" calcext:value-type="float">
            <text:p>4</text:p>
          </table:table-cell>
          <table:table-cell table:formula="of:=LOOKUP([.$F24];[.$A$1:.$C$6])" office:value-type="string" office:string-value="befriedigend" calcext:value-type="string">
            <text:p>befriedigend</text:p>
          </table:table-cell>
          <table:table-cell table:formula="of:=VLOOKUP([.$F24];[.$A$1:.$C$6];2;1)" office:value-type="float" office:value="4" calcext:value-type="float">
            <text:p>4</text:p>
          </table:table-cell>
          <table:table-cell table:formula="of:=VLOOKUP([.$F24];[.$A$1:.$C$6];3;1)" office:value-type="string" office:string-value="befriedigend" calcext:value-type="string">
            <text:p>befriedigend</text:p>
          </table:table-cell>
          <table:table-cell table:formula="of:=INDEX([.$B$1:.$B$6];MATCH([.$F24];[.$A$1:.$A$6];1))" office:value-type="float" office:value="4" calcext:value-type="float">
            <text:p>4</text:p>
          </table:table-cell>
          <table:table-cell table:formula="of:=INDEX([.$C$1:.$C$6];MATCH([.$F24];[.$A$1:.$A$6];1))" office:value-type="string" office:string-value="befriedigend" calcext:value-type="string">
            <text:p>befriedigend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ORG.LIBREOFFICE.RANDBETWEEN.NV(0;[.$A$7])" office:value-type="float" office:value="29" calcext:value-type="float">
            <text:p>29</text:p>
          </table:table-cell>
          <table:table-cell table:formula="of:=LOOKUP([.$F25];[.$A$1:.$A$6];[.$B$1:.$B$6])" office:value-type="float" office:value="4" calcext:value-type="float">
            <text:p>4</text:p>
          </table:table-cell>
          <table:table-cell table:formula="of:=LOOKUP([.$F25];[.$A$1:.$C$6])" office:value-type="string" office:string-value="mangelhaft" calcext:value-type="string">
            <text:p>mangelhaft</text:p>
          </table:table-cell>
          <table:table-cell table:formula="of:=VLOOKUP([.$F25];[.$A$1:.$C$6];2;1)" office:value-type="float" office:value="4" calcext:value-type="float">
            <text:p>4</text:p>
          </table:table-cell>
          <table:table-cell table:formula="of:=VLOOKUP([.$F25];[.$A$1:.$C$6];3;1)" office:value-type="string" office:string-value="mangelhaft" calcext:value-type="string">
            <text:p>mangelhaft</text:p>
          </table:table-cell>
          <table:table-cell table:formula="of:=INDEX([.$B$1:.$B$6];MATCH([.$F25];[.$A$1:.$A$6];1))" office:value-type="float" office:value="4" calcext:value-type="float">
            <text:p>4</text:p>
          </table:table-cell>
          <table:table-cell table:formula="of:=INDEX([.$C$1:.$C$6];MATCH([.$F25];[.$A$1:.$A$6];1))" office:value-type="string" office:string-value="mangelhaft" calcext:value-type="string">
            <text:p>mangelhaft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ORG.LIBREOFFICE.RANDBETWEEN.NV(0;[.$A$7])" office:value-type="float" office:value="66" calcext:value-type="float">
            <text:p>66</text:p>
          </table:table-cell>
          <table:table-cell table:formula="of:=LOOKUP([.$F26];[.$A$1:.$A$6];[.$B$1:.$B$6])" office:value-type="float" office:value="1" calcext:value-type="float">
            <text:p>1</text:p>
          </table:table-cell>
          <table:table-cell table:formula="of:=LOOKUP([.$F26];[.$A$1:.$C$6])" office:value-type="string" office:string-value="ungenügend" calcext:value-type="string">
            <text:p>ungenügend</text:p>
          </table:table-cell>
          <table:table-cell table:formula="of:=VLOOKUP([.$F26];[.$A$1:.$C$6];2;1)" office:value-type="float" office:value="1" calcext:value-type="float">
            <text:p>1</text:p>
          </table:table-cell>
          <table:table-cell table:formula="of:=VLOOKUP([.$F26];[.$A$1:.$C$6];3;1)" office:value-type="string" office:string-value="ungenügend" calcext:value-type="string">
            <text:p>ungenügend</text:p>
          </table:table-cell>
          <table:table-cell table:formula="of:=INDEX([.$B$1:.$B$6];MATCH([.$F26];[.$A$1:.$A$6];1))" office:value-type="float" office:value="1" calcext:value-type="float">
            <text:p>1</text:p>
          </table:table-cell>
          <table:table-cell table:formula="of:=INDEX([.$C$1:.$C$6];MATCH([.$F26];[.$A$1:.$A$6];1))" office:value-type="string" office:string-value="ungenügend" calcext:value-type="string">
            <text:p>ungenügend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ORG.LIBREOFFICE.RANDBETWEEN.NV(0;[.$A$7])" office:value-type="float" office:value="68" calcext:value-type="float">
            <text:p>68</text:p>
          </table:table-cell>
          <table:table-cell table:formula="of:=LOOKUP([.$F27];[.$A$1:.$A$6];[.$B$1:.$B$6])" office:value-type="float" office:value="1" calcext:value-type="float">
            <text:p>1</text:p>
          </table:table-cell>
          <table:table-cell table:formula="of:=LOOKUP([.$F27];[.$A$1:.$C$6])" office:value-type="string" office:string-value="gut" calcext:value-type="string">
            <text:p>gut</text:p>
          </table:table-cell>
          <table:table-cell table:formula="of:=VLOOKUP([.$F27];[.$A$1:.$C$6];2;1)" office:value-type="float" office:value="1" calcext:value-type="float">
            <text:p>1</text:p>
          </table:table-cell>
          <table:table-cell table:formula="of:=VLOOKUP([.$F27];[.$A$1:.$C$6];3;1)" office:value-type="string" office:string-value="gut" calcext:value-type="string">
            <text:p>gut</text:p>
          </table:table-cell>
          <table:table-cell table:formula="of:=INDEX([.$B$1:.$B$6];MATCH([.$F27];[.$A$1:.$A$6];1))" office:value-type="float" office:value="1" calcext:value-type="float">
            <text:p>1</text:p>
          </table:table-cell>
          <table:table-cell table:formula="of:=INDEX([.$C$1:.$C$6];MATCH([.$F27];[.$A$1:.$A$6];1))" office:value-type="string" office:string-value="gut" calcext:value-type="string">
            <text:p>gut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ORG.LIBREOFFICE.RANDBETWEEN.NV(0;[.$A$7])" office:value-type="float" office:value="21" calcext:value-type="float">
            <text:p>21</text:p>
          </table:table-cell>
          <table:table-cell table:formula="of:=LOOKUP([.$F28];[.$A$1:.$A$6];[.$B$1:.$B$6])" office:value-type="float" office:value="5" calcext:value-type="float">
            <text:p>5</text:p>
          </table:table-cell>
          <table:table-cell table:formula="of:=LOOKUP([.$F28];[.$A$1:.$C$6])" office:value-type="string" office:string-value="gut" calcext:value-type="string">
            <text:p>gut</text:p>
          </table:table-cell>
          <table:table-cell table:formula="of:=VLOOKUP([.$F28];[.$A$1:.$C$6];2;1)" office:value-type="float" office:value="5" calcext:value-type="float">
            <text:p>5</text:p>
          </table:table-cell>
          <table:table-cell table:formula="of:=VLOOKUP([.$F28];[.$A$1:.$C$6];3;1)" office:value-type="string" office:string-value="gut" calcext:value-type="string">
            <text:p>gut</text:p>
          </table:table-cell>
          <table:table-cell table:formula="of:=INDEX([.$B$1:.$B$6];MATCH([.$F28];[.$A$1:.$A$6];1))" office:value-type="float" office:value="5" calcext:value-type="float">
            <text:p>5</text:p>
          </table:table-cell>
          <table:table-cell table:formula="of:=INDEX([.$C$1:.$C$6];MATCH([.$F28];[.$A$1:.$A$6];1))" office:value-type="string" office:string-value="gut" calcext:value-type="string">
            <text:p>gut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ORG.LIBREOFFICE.RANDBETWEEN.NV(0;[.$A$7])" office:value-type="float" office:value="23" calcext:value-type="float">
            <text:p>23</text:p>
          </table:table-cell>
          <table:table-cell table:formula="of:=LOOKUP([.$F29];[.$A$1:.$A$6];[.$B$1:.$B$6])" office:value-type="float" office:value="5" calcext:value-type="float">
            <text:p>5</text:p>
          </table:table-cell>
          <table:table-cell table:formula="of:=LOOKUP([.$F29];[.$A$1:.$C$6])" office:value-type="string" office:string-value="ausreichend" calcext:value-type="string">
            <text:p>ausreichend</text:p>
          </table:table-cell>
          <table:table-cell table:formula="of:=VLOOKUP([.$F29];[.$A$1:.$C$6];2;1)" office:value-type="float" office:value="5" calcext:value-type="float">
            <text:p>5</text:p>
          </table:table-cell>
          <table:table-cell table:formula="of:=VLOOKUP([.$F29];[.$A$1:.$C$6];3;1)" office:value-type="string" office:string-value="ausreichend" calcext:value-type="string">
            <text:p>ausreichend</text:p>
          </table:table-cell>
          <table:table-cell table:formula="of:=INDEX([.$B$1:.$B$6];MATCH([.$F29];[.$A$1:.$A$6];1))" office:value-type="float" office:value="5" calcext:value-type="float">
            <text:p>5</text:p>
          </table:table-cell>
          <table:table-cell table:formula="of:=INDEX([.$C$1:.$C$6];MATCH([.$F29];[.$A$1:.$A$6];1))" office:value-type="string" office:string-value="ausreichend" calcext:value-type="string">
            <text:p>ausreichend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ORG.LIBREOFFICE.RANDBETWEEN.NV(0;[.$A$7])" office:value-type="float" office:value="5" calcext:value-type="float">
            <text:p>5</text:p>
          </table:table-cell>
          <table:table-cell table:formula="of:=LOOKUP([.$F30];[.$A$1:.$A$6];[.$B$1:.$B$6])" office:value-type="float" office:value="6" calcext:value-type="float">
            <text:p>6</text:p>
          </table:table-cell>
          <table:table-cell table:formula="of:=LOOKUP([.$F30];[.$A$1:.$C$6])" office:value-type="string" office:string-value="ausreichend" calcext:value-type="string">
            <text:p>ausreichend</text:p>
          </table:table-cell>
          <table:table-cell table:formula="of:=VLOOKUP([.$F30];[.$A$1:.$C$6];2;1)" office:value-type="float" office:value="6" calcext:value-type="float">
            <text:p>6</text:p>
          </table:table-cell>
          <table:table-cell table:formula="of:=VLOOKUP([.$F30];[.$A$1:.$C$6];3;1)" office:value-type="string" office:string-value="ausreichend" calcext:value-type="string">
            <text:p>ausreichend</text:p>
          </table:table-cell>
          <table:table-cell table:formula="of:=INDEX([.$B$1:.$B$6];MATCH([.$F30];[.$A$1:.$A$6];1))" office:value-type="float" office:value="6" calcext:value-type="float">
            <text:p>6</text:p>
          </table:table-cell>
          <table:table-cell table:formula="of:=INDEX([.$C$1:.$C$6];MATCH([.$F30];[.$A$1:.$A$6];1))" office:value-type="string" office:string-value="ausreichend" calcext:value-type="string">
            <text:p>ausreichend</text:p>
          </table:table-cell>
          <table:table-cell table:number-columns-repeated="2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5"/>
          <table:table-cell table:formula="of:=FORMULA([.F$1])" office:value-type="string" office:string-value="=RANDBETWEEN.NV(0;$A$7)" calcext:value-type="string">
            <text:p>=RANDBETWEEN.NV(0;$A$7)</text:p>
          </table:table-cell>
          <table:table-cell table:number-columns-repeated="8"/>
        </table:table-row>
        <table:table-row table:style-name="ro1">
          <table:table-cell table:number-columns-repeated="6"/>
          <table:table-cell table:formula="of:=FORMULA([.G$1])" office:value-type="string" office:string-value="=LOOKUP($F1;$A$1:$A$6;$B$1:$B$6)" calcext:value-type="string">
            <text:p>=LOOKUP($F1;$A$1:$A$6;$B$1:$B$6)</text:p>
          </table:table-cell>
          <table:table-cell table:number-columns-repeated="7"/>
        </table:table-row>
        <table:table-row table:style-name="ro1">
          <table:table-cell table:number-columns-repeated="7"/>
          <table:table-cell table:formula="of:=FORMULA([.H$1])" office:value-type="string" office:string-value="=LOOKUP($F1;$A$1:$C$6)" calcext:value-type="string">
            <text:p>=LOOKUP($F1;$A$1:$C$6)</text:p>
          </table:table-cell>
          <table:table-cell table:number-columns-repeated="6"/>
        </table:table-row>
        <table:table-row table:style-name="ro1">
          <table:table-cell table:number-columns-repeated="8"/>
          <table:table-cell table:formula="of:=FORMULA([.I$1])" office:value-type="string" office:string-value="=VLOOKUP($F1;$A$1:$C$6;2;1)" calcext:value-type="string">
            <text:p>=VLOOKUP($F1;$A$1:$C$6;2;1)</text:p>
          </table:table-cell>
          <table:table-cell table:number-columns-repeated="5"/>
        </table:table-row>
        <table:table-row table:style-name="ro1">
          <table:table-cell table:number-columns-repeated="9"/>
          <table:table-cell table:formula="of:=FORMULA([.J$1])" office:value-type="string" office:string-value="=VLOOKUP($F1;$A$1:$C$6;3;1)" calcext:value-type="string">
            <text:p>=VLOOKUP($F1;$A$1:$C$6;3;1)</text:p>
          </table:table-cell>
          <table:table-cell table:number-columns-repeated="4"/>
        </table:table-row>
        <table:table-row table:style-name="ro1">
          <table:table-cell table:number-columns-repeated="10"/>
          <table:table-cell table:formula="of:=FORMULA([.K$1])" office:value-type="string" office:string-value="=INDEX($B$1:$B$6;MATCH($F1;$A$1:$A$6;1))" calcext:value-type="string">
            <text:p>=INDEX($B$1:$B$6;MATCH($F1;$A$1:$A$6;1))</text:p>
          </table:table-cell>
          <table:table-cell table:number-columns-repeated="3"/>
        </table:table-row>
        <table:table-row table:style-name="ro1">
          <table:table-cell table:number-columns-repeated="11"/>
          <table:table-cell table:formula="of:=FORMULA([.L$1])" office:value-type="string" office:string-value="=INDEX($C$1:$C$6;MATCH($F1;$A$1:$A$6;1))" calcext:value-type="string">
            <text:p>=INDEX($C$1:$C$6;MATCH($F1;$A$1:$A$6;1))</text:p>
          </table:table-cell>
          <table:table-cell table:number-columns-repeated="2"/>
        </table:table-row>
        <calcext:conditional-formats>
          <calcext:conditional-format calcext:target-range-address="Sheet1.A1:Sheet1.A7">
            <calcext:data-bar calcext:max-length="100" calcext:negative-color="#ff0000" calcext:positive-color="#2a6099" calcext:axis-color="#000000">
              <calcext:formatting-entry calcext:value="0" calcext:type="auto-minimum"/>
              <calcext:formatting-entry calcext:value="=[.$A$7]" calcext:type="formula"/>
            </calcext:data-bar>
          </calcext:conditional-format>
        </calcext:conditional-formats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N1:Sheet1.O6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8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8P0"/>
    </number:currency-style>
    <number:currency-style style:name="N12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0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2P0" style:volatile="true">
      <number:number number:decimal-places="2" number:min-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4P0"/>
    </number:number-style>
    <number:currency-style style:name="N12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3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0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currency-style style:name="N132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2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2P0"/>
    </number:currency-style>
    <number:currency-style style:name="N134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4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4P0"/>
    </number:currency-style>
    <number:date-style style:name="N135">
      <number:year/>
      <number:text>-</number:text>
      <number:month number:style="long"/>
    </number:date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">
      <number:text>-</number:text>
      <number:number number:decimal-places="0" number:min-decimal-places="0" number:min-integer-digits="0"/>
      <number:text> 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9">
      <number:text>-</number:text>
      <number:number number:decimal-places="0" number:min-decimal-places="0" number:min-integer-digits="0"/>
      <number:text> DM</number:text>
      <style:map style:condition="value()&gt;0" style:apply-style-name="N139P0"/>
      <style:map style:condition="value()&lt;0" style:apply-style-name="N139P1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">
      <number:text>- </number:text>
      <style:map style:condition="value()&gt;0" style:apply-style-name="N142P0"/>
      <style:map style:condition="value()&lt;0" style:apply-style-name="N142P1"/>
    </number:number-style>
    <number:number-style style:name="N145P0" style:volatile="true">
      <number:number number:decimal-places="0" number:min-decimal-places="0" number:min-integer-digits="1" number:grouping="true"/>
      <number:text> DM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5">
      <number:text>- DM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2" number:min-decimal-places="2" number:min-integer-digits="1" number:grouping="true"/>
      <number:text> DM</number:text>
    </number:number-style>
    <number:number-style style:name="N146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DM</number:text>
    </number:number-style>
    <number:number-style style:name="N148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currency-style style:name="N15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4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5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8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0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0P0"/>
    </number:currency-style>
    <number:currency-style style:name="N16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2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4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4P0"/>
    </number:currency-style>
    <number:number-style style:name="N165">
      <number:text>Edit Time</number:text>
    </number:number-style>
    <number:number-style style:name="N166">
      <number:number number:decimal-places="0" number:min-decimal-places="0" number:min-integer-digits="6"/>
    </number:number-style>
    <number:number-style style:name="N170P0" style:volatile="true"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-</number:text>
      <number:number number:decimal-places="0" number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 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number-style style:name="N185">
      <number:number number:decimal-places="2" number:min-decimal-places="2" number:min-integer-digits="1" number:grouping="true"/>
      <number:text> €</number:text>
    </number:number-style>
    <number:number-style style:name="N186P0" style:volatile="true">
      <number:number number:decimal-places="2" number:min-decimal-places="2" number:min-integer-digits="1" number:grouping="true"/>
      <number:text> €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6P0"/>
    </number:number-style>
    <number:currency-style style:name="N188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8P0"/>
    </number:currency-style>
    <number:number-style style:name="N189P0" style:volatile="true">
      <number:number number:decimal-places="2" number:min-decimal-places="2" number:min-integer-digits="1" number:grouping="true"/>
      <number:text> €</number:text>
    </number:number-style>
    <number:number-style style:name="N18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9P0"/>
    </number:number-style>
    <number:currency-style style:name="N190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0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0P0"/>
    </number:currency-style>
    <number:number-style style:name="N192P0" style:volatile="true">
      <number:number number:decimal-places="0" number:min-decimal-places="0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2P0"/>
    </number:number-style>
    <number:currency-style style:name="N193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3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3P0"/>
    </number:currency-style>
    <number:number-style style:name="N194P0" style:volatile="true">
      <number:number number:decimal-places="0" number:min-decimal-places="0" number:min-integer-digits="1" number:grouping="true"/>
      <number:text> €</number:text>
    </number:number-style>
    <number:number-style style:name="N19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4P0"/>
    </number:number-style>
    <number:currency-style style:name="N196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6P0"/>
    </number:currency-style>
    <number:number-style style:name="N197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8">
      <number:minutes number:style="long"/>
      <number:text>:</number:text>
      <number:seconds number:style="long"/>
    </number:time-style>
    <number:currency-style style:name="N199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9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9P0"/>
    </number:currency-style>
    <number:number-style style:name="N201P0" style:volatile="true">
      <number:number number:decimal-places="2" number:min-decimal-places="2" number:min-integer-digits="1" number:grouping="true"/>
      <number:text>   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P0"/>
    </number:number-style>
    <number:currency-style style:name="N203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3P0"/>
    </number:currency-style>
    <number:number-style style:name="N204P0" style:volatile="true">
      <number:number number:decimal-places="2" number:min-decimal-places="2" number:min-integer-digits="1" number:grouping="true"/>
      <number:text>   </number:text>
    </number:number-style>
    <number:number-style style:name="N20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4P0"/>
    </number:number-style>
    <number:number-style style:name="N206P0" style:volatile="true">
      <number:number number:decimal-places="0" number:min-decimal-places="0" number:min-integer-digits="1" number:grouping="true"/>
      <number:text>   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6P0"/>
    </number:number-style>
    <number:currency-style style:name="N20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7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7P0"/>
    </number:currency-style>
    <number:number-style style:name="N208P0" style:volatile="true">
      <number:number number:decimal-places="0" number:min-decimal-places="0" number:min-integer-digits="1" number:grouping="true"/>
      <number:text>   </number:text>
    </number:number-style>
    <number:number-style style:name="N20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8P0"/>
    </number:number-style>
    <number:date-style style:name="N209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0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0P0"/>
    </number:currency-style>
    <number:number-style style:name="N211P0" style:volatile="true">
      <number:number number:decimal-places="0" number:min-decimal-places="0" number:min-integer-digits="1" number:grouping="true"/>
      <number:text> DM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1P0"/>
    </number:number-style>
    <number:number-style style:name="N213P0" style:volatile="true">
      <number:text/>
    </number:number-style>
    <number:number-style style:name="N213P1" style:volatile="true">
      <number:text/>
    </number:number-style>
    <number:number-style style:name="N213P2" style:volatile="true">
      <number:text/>
    </number:number-style>
    <number:text-style style:name="N213">
      <number:text/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4P0"/>
    </number:number-style>
    <number:currency-style style:name="N215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5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5P0"/>
    </number:currency-style>
    <number:number-style style:name="N216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8">00.00.0000</text:date>, <text:time style:data-style-name="N2" text:time-value="20:50:27.57592119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3.2$Linux_X86_64 LibreOffice_project/29d686fea9f6705b262d369fede658f824154cc0</meta:generator>
    <dc:title>MyDefault</dc:title>
    <meta:creation-date>2023-12-08T19:02:22.160564864</meta:creation-date>
    <meta:editing-cycles>3</meta:editing-cycles>
    <meta:editing-duration>PT1H42M10S</meta:editing-duration>
    <meta:initial-creator>Andreas Säger</meta:initial-creator>
    <dc:date>2023-12-08T20:47:32.337712217</dc:date>
    <dc:creator>Andreas Säger</dc:creator>
    <meta:document-statistic meta:table-count="3" meta:cell-count="244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" xlink:href="../../home/andreas/Vorlagen/MyDefault1.ots" meta:date="2023-12-08T19:02:21.835582234"/>
  </office:meta>
</office:document-meta>
</file>