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text-align="start" style:justify-single-word="false" fo:text-indent="0in" style:auto-text-indent="false" style:shadow="none"/>
      <style:text-properties fo:font-weight="bold" officeooo:rsid="0013f2a7" officeooo:paragraph-rsid="00157aba"/>
    </style:style>
    <style:style style:name="P2" style:family="paragraph" style:parent-style-name="Text_20_body">
      <style:paragraph-properties style:shadow="none"/>
      <style:text-properties fo:font-weight="bold" officeooo:rsid="000bbcfd" officeooo:paragraph-rsid="000bbcfd"/>
    </style:style>
    <style:style style:name="P3" style:family="paragraph" style:parent-style-name="Text_20_body">
      <style:paragraph-properties fo:break-before="column" style:shadow="none"/>
      <style:text-properties fo:font-weight="normal" officeooo:rsid="000bbcfd" officeooo:paragraph-rsid="000bbcfd"/>
    </style:style>
    <style:style style:name="P4" style:family="paragraph" style:parent-style-name="Text_20_body">
      <style:paragraph-properties style:shadow="none"/>
      <style:text-properties officeooo:rsid="000c4937" officeooo:paragraph-rsid="000c4937"/>
    </style:style>
    <style:style style:name="P5" style:family="paragraph" style:parent-style-name="Heading_20_1">
      <style:paragraph-properties style:shadow="none"/>
      <style:text-properties officeooo:rsid="000e62ef" officeooo:paragraph-rsid="000e62ef"/>
    </style:style>
    <style:style style:name="P6" style:family="paragraph" style:parent-style-name="Heading_20_3">
      <style:paragraph-properties fo:break-before="column" fo:padding="0.0201in" fo:border-left="none" fo:border-right="none" fo:border-top="0.06pt solid #000000" fo:border-bottom="0.06pt solid #000000" style:shadow="none"/>
    </style:style>
    <style:style style:name="P7" style:family="paragraph" style:parent-style-name="Heading_20_3">
      <style:paragraph-properties fo:padding="0.0201in" fo:border-left="none" fo:border-right="none" fo:border-top="0.06pt solid #000000" fo:border-bottom="0.06pt solid #000000" style:shadow="none"/>
      <style:text-properties officeooo:rsid="0020bee8" officeooo:paragraph-rsid="0020bee8"/>
    </style:style>
    <style:style style:name="P8" style:family="paragraph" style:parent-style-name="Heading_20_3">
      <style:paragraph-properties fo:padding="0.0201in" fo:border-left="none" fo:border-right="none" fo:border-top="0.06pt solid #000000" fo:border-bottom="0.06pt solid #000000" style:shadow="none"/>
    </style:style>
    <style:style style:name="P9" style:family="paragraph" style:parent-style-name="Text_20_body" style:list-style-name="L1">
      <style:paragraph-properties style:shadow="none"/>
      <style:text-properties fo:font-weight="normal" officeooo:rsid="000bbcfd" officeooo:paragraph-rsid="0013f2a7"/>
    </style:style>
    <style:style style:name="P10" style:family="paragraph" style:parent-style-name="Text_20_body" style:list-style-name="L1">
      <style:paragraph-properties style:shadow="none"/>
      <style:text-properties fo:font-weight="normal" officeooo:rsid="000bbcfd" officeooo:paragraph-rsid="000bbcfd"/>
    </style:style>
    <style:style style:name="P11" style:family="paragraph" style:parent-style-name="Text_20_body" style:list-style-name="L1">
      <style:paragraph-properties style:shadow="none"/>
      <style:text-properties fo:font-weight="normal" officeooo:rsid="000bbcfd" officeooo:paragraph-rsid="00157aba"/>
    </style:style>
    <style:style style:name="P12" style:family="paragraph" style:parent-style-name="Text_20_body" style:list-style-name="L1">
      <style:paragraph-properties style:shadow="none"/>
      <style:text-properties fo:font-weight="normal" officeooo:rsid="000c4937" officeooo:paragraph-rsid="000c4937"/>
    </style:style>
    <style:style style:name="P13" style:family="paragraph" style:parent-style-name="Text_20_body" style:list-style-name="L1">
      <style:paragraph-properties style:shadow="none"/>
      <style:text-properties officeooo:rsid="000bbcfd" officeooo:paragraph-rsid="000bbcfd"/>
    </style:style>
    <style:style style:name="P14" style:family="paragraph" style:parent-style-name="Text_20_body">
      <style:paragraph-properties style:shadow="none"/>
      <style:text-properties fo:color="#666666" loext:opacity="100%" fo:font-weight="bold" officeooo:rsid="000e62ef" officeooo:paragraph-rsid="000e62ef"/>
    </style:style>
    <style:style style:name="P15" style:family="paragraph" style:parent-style-name="Text_20_body">
      <style:paragraph-properties style:shadow="none"/>
      <style:text-properties fo:color="#666666" loext:opacity="100%" fo:font-weight="bold" officeooo:rsid="000bbcfd" officeooo:paragraph-rsid="000e62ef"/>
    </style:style>
    <style:style style:name="T1" style:family="text">
      <style:text-properties fo:font-weight="normal"/>
    </style:style>
    <style:style style:name="T2" style:family="text">
      <style:text-properties fo:font-weight="normal" officeooo:rsid="000bbcfd"/>
    </style:style>
    <style:style style:name="T3" style:family="text">
      <style:text-properties fo:font-weight="normal" officeooo:rsid="000e62ef" style:font-weight-asian="bold" style:font-weight-complex="bold"/>
    </style:style>
    <style:style style:name="T4" style:family="text">
      <style:text-properties fo:font-weight="normal" officeooo:rsid="000e62ef"/>
    </style:style>
    <style:style style:name="T5" style:family="text">
      <style:text-properties fo:font-weight="normal" officeooo:rsid="000fb469"/>
    </style:style>
    <style:style style:name="T6" style:family="text">
      <style:text-properties officeooo:rsid="00157aba"/>
    </style:style>
    <style:style style:name="T7" style:family="text">
      <style:text-properties officeooo:rsid="000bbcfd"/>
    </style:style>
    <style:style style:name="T8" style:family="text">
      <style:text-properties style:font-weight-asian="bold" style:font-weight-complex="bold"/>
    </style:style>
    <style:style style:name="T9" style:family="text">
      <style:text-properties officeooo:rsid="0017273a" style:font-weight-asian="bold" style:font-weight-complex="bold"/>
    </style:style>
    <style:style style:name="T10" style:family="text">
      <style:text-properties officeooo:rsid="000c4937"/>
    </style:style>
    <style:style style:name="T11" style:family="text">
      <style:text-properties officeooo:rsid="000e62ef"/>
    </style:style>
    <style:style style:name="Sect1" style:family="section">
      <style:section-properties text:dont-balance-text-columns="false" style:editable="false">
        <style:columns fo:column-count="2">
          <style:column style:rel-width="4342*" fo:start-indent="0in" fo:end-indent="0in"/>
          <style:column style:rel-width="2174*" fo:start-indent="0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Name</text:h>
      <text:p text:style-name="P14">City</text:p>
      <text:p text:style-name="P14">Phone Number</text:p>
      <text:p text:style-name="P15"><text:span text:style-name="T11">Email</text:span></text:p>
      <text:h text:style-name="P6" text:outline-level="3">Education</text:h>
      <text:p text:style-name="P2"><text:span text:style-name="T3">Bachelor</text:span><text:span text:style-name="T1"><text:line-break/>University, Aug 2019 – Mar 2020<text:line-break/>(No degree)</text:span></text:p>
      <text:p text:style-name="P2"><text:span text:style-name="T3">Course</text:span><text:span text:style-name="T1"><text:line-break/>Community College, Jan 2024 --<text:line-break/>(In progress)</text:span></text:p>
      <text:h text:style-name="P7" text:outline-level="3">Experience</text:h>
      <text:section text:style-name="Sect1" text:name="Section1">
        <text:p text:style-name="P1"><text:span text:style-name="T11">Job 1</text:span><text:line-break/><text:span text:style-name="T4">Job Place</text:span></text:p>
        <text:p text:style-name="P3">Sept 2021 – Mar 2022</text:p>
      </text:section>
      <text:list text:style-name="L1">
        <text:list-item>
          <text:p text:style-name="P9">Combination barista and chef. Knowledge and fluency in memorizing recipes for both drinks and hot foods in a fast food-like environment.</text:p>
        </text:list-item>
        <text:list-item>
          <text:p text:style-name="P10">Face-to-face customer interaction in an open kitchen. Knowledge of Toast point-of-sale program.</text:p>
        </text:list-item>
        <text:list-item>
          <text:p text:style-name="P10">Streamlining and prioritizing customers’ orders between in person and delivery requests in a timely manner.</text:p>
        </text:list-item>
        <text:list-item>
          <text:p text:style-name="P10">Knowledge of organization of stock, familiarity with the Honeywell stock management technology.</text:p>
        </text:list-item>
        <text:list-item>
          <text:p text:style-name="P12">Ability to juggle necessary tasks in a fast-paced environment.</text:p>
        </text:list-item>
        <text:list-item>
          <text:p text:style-name="P12">Acquired ServSafe and TABC certification.</text:p>
        </text:list-item>
      </text:list>
      <text:section text:style-name="Sect1" text:name="Section2">
        <text:p text:style-name="P1"><text:span text:style-name="T7">Team Member</text:span><text:span text:style-name="T6"><text:line-break/></text:span><text:span text:style-name="T4">Job Place </text:span><text:span text:style-name="T5">2</text:span></text:p>
        <text:p text:style-name="P3">Jul 2023 – Sept 2023</text:p>
      </text:section>
      <text:list text:continue-numbering="true" text:style-name="L1">
        <text:list-item>
          <text:p text:style-name="P11">Tasked in kitchen to assemble deli foods and prepare stock for the following days necessary.</text:p>
        </text:list-item>
        <text:list-item>
          <text:p text:style-name="P10">Answering customer phone calls in a <text:span text:style-name="T10">timely and accurate manner with customer service skills.</text:span></text:p>
        </text:list-item>
        <text:list-item>
          <text:p text:style-name="P12">Memorization of recipes of necessary orders.</text:p>
        </text:list-item>
      </text:list>
      <text:h text:style-name="P8" text:outline-level="3">Skills</text:h>
      <text:section text:style-name="Sect2" text:name="Section3">
        <text:list text:style-name="L1">
          <text:list-item>
            <text:p text:style-name="P13">Moderate Spanish comprehension</text:p>
          </text:list-item>
          <text:list-item>
            <text:p text:style-name="P13">Proficient “sight-reading” skills; able to interpret and play music with minimum exposure to its written form</text:p>
          </text:list-item>
          <text:list-item>
            <text:p text:style-name="P13">Trombonist with 8+ years experience</text:p>
          </text:list-item>
          <text:list-item>
            <text:p text:style-name="P13">Prioritization skills based on what is needed most urgently</text:p>
          </text:list-item>
          <text:list-item>
            <text:p text:style-name="P13"><text:soft-page-break/>CPR Certified</text:p>
          </text:list-item>
        </text:list>
        <text:p text:style-name="P4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1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1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loext:opacity="100%" fo:font-size="14pt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columns fo:column-count="2">
          <style:column style:rel-width="3456*" fo:start-indent="0in" fo:end-indent="0in"/>
          <style:column style:rel-width="6516*" fo:start-indent="0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6T12:58:52.473000000</meta:creation-date>
    <meta:editing-duration>PT11M32S</meta:editing-duration>
    <meta:editing-cycles>5</meta:editing-cycles>
    <meta:generator>LibreOffice/24.2.3.2$Windows_X86_64 LibreOffice_project/433d9c2ded56988e8a90e6b2e771ee4e6a5ab2ba</meta:generator>
    <dc:title>Resume</dc:title>
    <dc:date>2024-05-27T17:12:42.022000000</dc:date>
    <meta:document-statistic meta:table-count="0" meta:image-count="0" meta:object-count="0" meta:page-count="2" meta:paragraph-count="27" meta:word-count="199" meta:character-count="1255" meta:non-whitespace-character-count="1094"/>
    <meta:template xlink:type="simple" xlink:actuate="onRequest" xlink:title="Resume" xlink:href="../../../../Program%20Files/LibreOffice/share/template/common/personal/Resume1page.ott" meta:date="2024-05-26T12:58:52.157000000"/>
  </office:meta>
</office:document-meta>
</file>