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null-year="1950"/>
      <table:table table:name="TAB" table:style-name="ta1">
        <table:table-column table:style-name="co1" table:number-columns-repeated="3" table:default-cell-style-name="Default"/>
        <table:table-column table:style-name="co2" table:number-columns-repeated="51" table:default-cell-style-name="Default"/>
        <table:table-row table:style-name="ro1">
          <table:table-cell table:style-name="Result" table:formula="of:=SUM([.D1]+[.G1]+[.J1]+[.M1]+[.P1]+[.S1]+[.V1]+[.Y1]+[.AB1]+[.AE1]+[.AH1]+[.AK1]+[.AN1]+[.AQ1]+[.AT1]+[.AW1]+[.AZ1])" office:value-type="float" office:value="111111111" calcext:value-type="float">
            <text:p>111111111</text:p>
          </table:table-cell>
          <table:table-cell table:style-name="Result" table:formula="of:=SUM([.E1]+[.H1]+[.K1]+[.N1]+[.Q1]+[.T1]+[.W1]+[.Z1]+[.AC1]+[.AF1]+[.AI1]+[.AL1]+[.AO1]+[.AR1]+[.AU1]+[.AX1]+[.BA1])" office:value-type="float" office:value="222222222" calcext:value-type="float">
            <text:p>222222222</text:p>
          </table:table-cell>
          <table:table-cell table:style-name="Result" table:formula="of:=SUM([.F1]+[.I1]+[.L1]+[.O1]+[.R1]+[.U1]+[.X1]+[.AA1]+[.AD1]+[.AG1]+[.AJ1]+[.AM1]+[.AP1]+[.AS1]+[.AV1]+[.AY1]+[.BB1])" office:value-type="float" office:value="333333333" calcext:value-type="float">
            <text:p>333333333</text:p>
          </table:table-cell>
          <table:table-cell table:style-name="iNPUTs" office:value-type="float" office:value="1" calcext:value-type="float">
            <text:p>1</text:p>
          </table:table-cell>
          <table:table-cell table:style-name="iNPUTs" office:value-type="float" office:value="2" calcext:value-type="float">
            <text:p>2</text:p>
          </table:table-cell>
          <table:table-cell table:style-name="iNPUTs" office:value-type="float" office:value="3" calcext:value-type="float">
            <text:p>3</text:p>
          </table:table-cell>
          <table:table-cell table:style-name="iNPUTs" table:formula="of:=[.D1]*10" office:value-type="float" office:value="10" calcext:value-type="float">
            <text:p>10</text:p>
          </table:table-cell>
          <table:table-cell table:style-name="iNPUTs" table:formula="of:=[.E1]*10" office:value-type="float" office:value="20" calcext:value-type="float">
            <text:p>20</text:p>
          </table:table-cell>
          <table:table-cell table:style-name="iNPUTs" table:formula="of:=[.F1]*10" office:value-type="float" office:value="30" calcext:value-type="float">
            <text:p>30</text:p>
          </table:table-cell>
          <table:table-cell table:style-name="iNPUTs" table:formula="of:=[.G1]*10" office:value-type="float" office:value="100" calcext:value-type="float">
            <text:p>100</text:p>
          </table:table-cell>
          <table:table-cell table:style-name="iNPUTs" table:formula="of:=[.H1]*10" office:value-type="float" office:value="200" calcext:value-type="float">
            <text:p>200</text:p>
          </table:table-cell>
          <table:table-cell table:style-name="iNPUTs" table:formula="of:=[.I1]*10" office:value-type="float" office:value="300" calcext:value-type="float">
            <text:p>300</text:p>
          </table:table-cell>
          <table:table-cell table:style-name="iNPUTs" table:formula="of:=[.J1]*10" office:value-type="float" office:value="1000" calcext:value-type="float">
            <text:p>1000</text:p>
          </table:table-cell>
          <table:table-cell table:style-name="iNPUTs" table:formula="of:=[.K1]*10" office:value-type="float" office:value="2000" calcext:value-type="float">
            <text:p>2000</text:p>
          </table:table-cell>
          <table:table-cell table:style-name="iNPUTs" table:formula="of:=[.L1]*10" office:value-type="float" office:value="3000" calcext:value-type="float">
            <text:p>3000</text:p>
          </table:table-cell>
          <table:table-cell table:style-name="iNPUTs" table:formula="of:=[.M1]*10" office:value-type="float" office:value="10000" calcext:value-type="float">
            <text:p>10000</text:p>
          </table:table-cell>
          <table:table-cell table:style-name="iNPUTs" table:formula="of:=[.N1]*10" office:value-type="float" office:value="20000" calcext:value-type="float">
            <text:p>20000</text:p>
          </table:table-cell>
          <table:table-cell table:style-name="iNPUTs" table:formula="of:=[.O1]*10" office:value-type="float" office:value="30000" calcext:value-type="float">
            <text:p>30000</text:p>
          </table:table-cell>
          <table:table-cell table:style-name="iNPUTs" table:formula="of:=[.P1]*10" office:value-type="float" office:value="100000" calcext:value-type="float">
            <text:p>100000</text:p>
          </table:table-cell>
          <table:table-cell table:style-name="iNPUTs" table:formula="of:=[.Q1]*10" office:value-type="float" office:value="200000" calcext:value-type="float">
            <text:p>200000</text:p>
          </table:table-cell>
          <table:table-cell table:style-name="iNPUTs" table:formula="of:=[.R1]*10" office:value-type="float" office:value="300000" calcext:value-type="float">
            <text:p>300000</text:p>
          </table:table-cell>
          <table:table-cell table:style-name="iNPUTs" table:formula="of:=[.S1]*10" office:value-type="float" office:value="1000000" calcext:value-type="float">
            <text:p>1000000</text:p>
          </table:table-cell>
          <table:table-cell table:style-name="iNPUTs" table:formula="of:=[.T1]*10" office:value-type="float" office:value="2000000" calcext:value-type="float">
            <text:p>2000000</text:p>
          </table:table-cell>
          <table:table-cell table:style-name="iNPUTs" table:formula="of:=[.U1]*10" office:value-type="float" office:value="3000000" calcext:value-type="float">
            <text:p>3000000</text:p>
          </table:table-cell>
          <table:table-cell table:style-name="iNPUTs" table:formula="of:=[.V1]*10" office:value-type="float" office:value="10000000" calcext:value-type="float">
            <text:p>10000000</text:p>
          </table:table-cell>
          <table:table-cell table:style-name="iNPUTs" table:formula="of:=[.W1]*10" office:value-type="float" office:value="20000000" calcext:value-type="float">
            <text:p>20000000</text:p>
          </table:table-cell>
          <table:table-cell table:style-name="iNPUTs" table:formula="of:=[.X1]*10" office:value-type="float" office:value="30000000" calcext:value-type="float">
            <text:p>30000000</text:p>
          </table:table-cell>
          <table:table-cell table:style-name="iNPUTs" table:formula="of:=[.Y1]*10" office:value-type="float" office:value="100000000" calcext:value-type="float">
            <text:p>100000000</text:p>
          </table:table-cell>
          <table:table-cell table:style-name="iNPUTs" table:formula="of:=[.Z1]*10" office:value-type="float" office:value="200000000" calcext:value-type="float">
            <text:p>200000000</text:p>
          </table:table-cell>
          <table:table-cell table:style-name="iNPUTs" table:formula="of:=[.AA1]*10" office:value-type="float" office:value="300000000" calcext:value-type="float">
            <text:p>300000000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FORMEL_28__29_" table:formula="of:=FORMULA([.C1])" office:value-type="string" office:string-value="=SUMME(F1+I1+L1+O1+R1+U1+X1+AA1+AD1+AG1+AJ1+AM1+AP1+AS1+AV1+AY1+BB1)" calcext:value-type="string">
            <text:p>=SUMME(F1+I1+L1+O1+R1+U1+X1+AA1+AD1+AG1+AJ1+AM1+AP1+AS1+AV1+AY1+BB1)</text:p>
          </table:table-cell>
          <table:table-cell table:number-columns-repeated="51"/>
        </table:table-row>
        <table:table-row table:style-name="ro1" table:number-rows-repeated="2">
          <table:table-cell table:number-columns-repeated="54"/>
        </table:table-row>
        <table:table-row table:style-name="ro1">
          <table:table-cell table:style-name="Accent" office:value-type="string" calcext:value-type="string" table:number-columns-spanned="3" table:number-rows-spanned="1">
            <text:p>test .1.: needs 2 aux rows</text:p>
          </table:table-cell>
          <table:covered-table-cell table:number-columns-repeated="2"/>
          <table:table-cell table:number-columns-repeated="51"/>
        </table:table-row>
        <table:table-row table:style-name="ro1">
          <table:table-cell table:style-name="_30__5f_SPALTEn_5f_nicht_20_druckbar" office:value-type="string" calcext:value-type="string">
            <text:p>aux row .a.: n-th column</text:p>
          </table:table-cell>
          <table:table-cell table:style-name="_30__5f_SPALTEn_5f_nicht_20_druckbar"/>
          <table:table-cell table:style-name="_30__5f_SPALTEn_5f_nicht_20_druckbar" office:value-type="string" calcext:value-type="string">
            <text:p>column number</text:p>
          </table:table-cell>
          <table:table-cell table:style-name="_30__5f_SPALTEn_5f_nicht_20_druckbar" table:formula="of:=COLUMN([.D1])" office:value-type="float" office:value="4" calcext:value-type="float">
            <text:p>4</text:p>
          </table:table-cell>
          <table:table-cell table:style-name="_30__5f_SPALTEn_5f_nicht_20_druckbar" table:formula="of:=COLUMN([.E1])" office:value-type="float" office:value="5" calcext:value-type="float">
            <text:p>5</text:p>
          </table:table-cell>
          <table:table-cell table:style-name="_30__5f_SPALTEn_5f_nicht_20_druckbar" table:formula="of:=COLUMN([.F1])" office:value-type="float" office:value="6" calcext:value-type="float">
            <text:p>6</text:p>
          </table:table-cell>
          <table:table-cell table:style-name="_30__5f_SPALTEn_5f_nicht_20_druckbar" table:formula="of:=COLUMN([.G1])" office:value-type="float" office:value="7" calcext:value-type="float">
            <text:p>7</text:p>
          </table:table-cell>
          <table:table-cell table:style-name="_30__5f_SPALTEn_5f_nicht_20_druckbar" table:formula="of:=COLUMN([.H1])" office:value-type="float" office:value="8" calcext:value-type="float">
            <text:p>8</text:p>
          </table:table-cell>
          <table:table-cell table:style-name="_30__5f_SPALTEn_5f_nicht_20_druckbar" table:formula="of:=COLUMN([.I1])" office:value-type="float" office:value="9" calcext:value-type="float">
            <text:p>9</text:p>
          </table:table-cell>
          <table:table-cell table:style-name="_30__5f_SPALTEn_5f_nicht_20_druckbar" table:formula="of:=COLUMN([.J1])" office:value-type="float" office:value="10" calcext:value-type="float">
            <text:p>10</text:p>
          </table:table-cell>
          <table:table-cell table:style-name="_30__5f_SPALTEn_5f_nicht_20_druckbar" table:formula="of:=COLUMN([.K1])" office:value-type="float" office:value="11" calcext:value-type="float">
            <text:p>11</text:p>
          </table:table-cell>
          <table:table-cell table:style-name="_30__5f_SPALTEn_5f_nicht_20_druckbar" table:formula="of:=COLUMN([.L1])" office:value-type="float" office:value="12" calcext:value-type="float">
            <text:p>12</text:p>
          </table:table-cell>
          <table:table-cell table:style-name="_30__5f_SPALTEn_5f_nicht_20_druckbar" table:formula="of:=COLUMN([.M1])" office:value-type="float" office:value="13" calcext:value-type="float">
            <text:p>13</text:p>
          </table:table-cell>
          <table:table-cell table:style-name="_30__5f_SPALTEn_5f_nicht_20_druckbar" table:formula="of:=COLUMN([.N1])" office:value-type="float" office:value="14" calcext:value-type="float">
            <text:p>14</text:p>
          </table:table-cell>
          <table:table-cell table:style-name="_30__5f_SPALTEn_5f_nicht_20_druckbar" table:formula="of:=COLUMN([.O1])" office:value-type="float" office:value="15" calcext:value-type="float">
            <text:p>15</text:p>
          </table:table-cell>
          <table:table-cell table:style-name="_30__5f_SPALTEn_5f_nicht_20_druckbar" table:formula="of:=COLUMN([.P1])" office:value-type="float" office:value="16" calcext:value-type="float">
            <text:p>16</text:p>
          </table:table-cell>
          <table:table-cell table:style-name="_30__5f_SPALTEn_5f_nicht_20_druckbar" table:formula="of:=COLUMN([.Q1])" office:value-type="float" office:value="17" calcext:value-type="float">
            <text:p>17</text:p>
          </table:table-cell>
          <table:table-cell table:style-name="_30__5f_SPALTEn_5f_nicht_20_druckbar" table:formula="of:=COLUMN([.R1])" office:value-type="float" office:value="18" calcext:value-type="float">
            <text:p>18</text:p>
          </table:table-cell>
          <table:table-cell table:style-name="_30__5f_SPALTEn_5f_nicht_20_druckbar" table:formula="of:=COLUMN([.S1])" office:value-type="float" office:value="19" calcext:value-type="float">
            <text:p>19</text:p>
          </table:table-cell>
          <table:table-cell table:style-name="_30__5f_SPALTEn_5f_nicht_20_druckbar" table:formula="of:=COLUMN([.T1])" office:value-type="float" office:value="20" calcext:value-type="float">
            <text:p>20</text:p>
          </table:table-cell>
          <table:table-cell table:style-name="_30__5f_SPALTEn_5f_nicht_20_druckbar" table:formula="of:=COLUMN([.U1])" office:value-type="float" office:value="21" calcext:value-type="float">
            <text:p>21</text:p>
          </table:table-cell>
          <table:table-cell table:style-name="_30__5f_SPALTEn_5f_nicht_20_druckbar" table:formula="of:=COLUMN([.V1])" office:value-type="float" office:value="22" calcext:value-type="float">
            <text:p>22</text:p>
          </table:table-cell>
          <table:table-cell table:style-name="_30__5f_SPALTEn_5f_nicht_20_druckbar" table:formula="of:=COLUMN([.W1])" office:value-type="float" office:value="23" calcext:value-type="float">
            <text:p>23</text:p>
          </table:table-cell>
          <table:table-cell table:style-name="_30__5f_SPALTEn_5f_nicht_20_druckbar" table:formula="of:=COLUMN([.X1])" office:value-type="float" office:value="24" calcext:value-type="float">
            <text:p>24</text:p>
          </table:table-cell>
          <table:table-cell table:style-name="_30__5f_SPALTEn_5f_nicht_20_druckbar" table:formula="of:=COLUMN([.Y1])" office:value-type="float" office:value="25" calcext:value-type="float">
            <text:p>25</text:p>
          </table:table-cell>
          <table:table-cell table:style-name="_30__5f_SPALTEn_5f_nicht_20_druckbar" table:formula="of:=COLUMN([.Z1])" office:value-type="float" office:value="26" calcext:value-type="float">
            <text:p>26</text:p>
          </table:table-cell>
          <table:table-cell table:style-name="_30__5f_SPALTEn_5f_nicht_20_druckbar" table:formula="of:=COLUMN([.AA1])" office:value-type="float" office:value="27" calcext:value-type="float">
            <text:p>27</text:p>
          </table:table-cell>
          <table:table-cell table:style-name="_30__5f_SPALTEn_5f_nicht_20_druckbar" table:formula="of:=COLUMN([.AB1])" office:value-type="float" office:value="28" calcext:value-type="float">
            <text:p>28</text:p>
          </table:table-cell>
          <table:table-cell table:style-name="_30__5f_SPALTEn_5f_nicht_20_druckbar" table:formula="of:=COLUMN([.AC1])" office:value-type="float" office:value="29" calcext:value-type="float">
            <text:p>29</text:p>
          </table:table-cell>
          <table:table-cell table:style-name="_30__5f_SPALTEn_5f_nicht_20_druckbar" table:formula="of:=COLUMN([.AD1])" office:value-type="float" office:value="30" calcext:value-type="float">
            <text:p>30</text:p>
          </table:table-cell>
          <table:table-cell table:style-name="_30__5f_SPALTEn_5f_nicht_20_druckbar" table:formula="of:=COLUMN([.AE1])" office:value-type="float" office:value="31" calcext:value-type="float">
            <text:p>31</text:p>
          </table:table-cell>
          <table:table-cell table:style-name="_30__5f_SPALTEn_5f_nicht_20_druckbar" table:formula="of:=COLUMN([.AF1])" office:value-type="float" office:value="32" calcext:value-type="float">
            <text:p>32</text:p>
          </table:table-cell>
          <table:table-cell table:style-name="_30__5f_SPALTEn_5f_nicht_20_druckbar" table:formula="of:=COLUMN([.AG1])" office:value-type="float" office:value="33" calcext:value-type="float">
            <text:p>33</text:p>
          </table:table-cell>
          <table:table-cell table:style-name="_30__5f_SPALTEn_5f_nicht_20_druckbar" table:formula="of:=COLUMN([.AH1])" office:value-type="float" office:value="34" calcext:value-type="float">
            <text:p>34</text:p>
          </table:table-cell>
          <table:table-cell table:style-name="_30__5f_SPALTEn_5f_nicht_20_druckbar" table:formula="of:=COLUMN([.AI1])" office:value-type="float" office:value="35" calcext:value-type="float">
            <text:p>35</text:p>
          </table:table-cell>
          <table:table-cell table:style-name="_30__5f_SPALTEn_5f_nicht_20_druckbar" table:formula="of:=COLUMN([.AJ1])" office:value-type="float" office:value="36" calcext:value-type="float">
            <text:p>36</text:p>
          </table:table-cell>
          <table:table-cell table:style-name="_30__5f_SPALTEn_5f_nicht_20_druckbar" table:formula="of:=COLUMN([.AK1])" office:value-type="float" office:value="37" calcext:value-type="float">
            <text:p>37</text:p>
          </table:table-cell>
          <table:table-cell table:style-name="_30__5f_SPALTEn_5f_nicht_20_druckbar" table:formula="of:=COLUMN([.AL1])" office:value-type="float" office:value="38" calcext:value-type="float">
            <text:p>38</text:p>
          </table:table-cell>
          <table:table-cell table:style-name="_30__5f_SPALTEn_5f_nicht_20_druckbar" table:formula="of:=COLUMN([.AM1])" office:value-type="float" office:value="39" calcext:value-type="float">
            <text:p>39</text:p>
          </table:table-cell>
          <table:table-cell table:style-name="_30__5f_SPALTEn_5f_nicht_20_druckbar" table:formula="of:=COLUMN([.AN1])" office:value-type="float" office:value="40" calcext:value-type="float">
            <text:p>40</text:p>
          </table:table-cell>
          <table:table-cell table:style-name="_30__5f_SPALTEn_5f_nicht_20_druckbar" table:formula="of:=COLUMN([.AO1])" office:value-type="float" office:value="41" calcext:value-type="float">
            <text:p>41</text:p>
          </table:table-cell>
          <table:table-cell table:style-name="_30__5f_SPALTEn_5f_nicht_20_druckbar" table:formula="of:=COLUMN([.AP1])" office:value-type="float" office:value="42" calcext:value-type="float">
            <text:p>42</text:p>
          </table:table-cell>
          <table:table-cell table:style-name="_30__5f_SPALTEn_5f_nicht_20_druckbar" table:formula="of:=COLUMN([.AQ1])" office:value-type="float" office:value="43" calcext:value-type="float">
            <text:p>43</text:p>
          </table:table-cell>
          <table:table-cell table:style-name="_30__5f_SPALTEn_5f_nicht_20_druckbar" table:formula="of:=COLUMN([.AR1])" office:value-type="float" office:value="44" calcext:value-type="float">
            <text:p>44</text:p>
          </table:table-cell>
          <table:table-cell table:style-name="_30__5f_SPALTEn_5f_nicht_20_druckbar" table:formula="of:=COLUMN([.AS1])" office:value-type="float" office:value="45" calcext:value-type="float">
            <text:p>45</text:p>
          </table:table-cell>
          <table:table-cell table:style-name="_30__5f_SPALTEn_5f_nicht_20_druckbar" table:formula="of:=COLUMN([.AT1])" office:value-type="float" office:value="46" calcext:value-type="float">
            <text:p>46</text:p>
          </table:table-cell>
          <table:table-cell table:style-name="_30__5f_SPALTEn_5f_nicht_20_druckbar" table:formula="of:=COLUMN([.AU1])" office:value-type="float" office:value="47" calcext:value-type="float">
            <text:p>47</text:p>
          </table:table-cell>
          <table:table-cell table:style-name="_30__5f_SPALTEn_5f_nicht_20_druckbar" table:formula="of:=COLUMN([.AV1])" office:value-type="float" office:value="48" calcext:value-type="float">
            <text:p>48</text:p>
          </table:table-cell>
          <table:table-cell table:style-name="_30__5f_SPALTEn_5f_nicht_20_druckbar" table:formula="of:=COLUMN([.AW1])" office:value-type="float" office:value="49" calcext:value-type="float">
            <text:p>49</text:p>
          </table:table-cell>
          <table:table-cell table:style-name="_30__5f_SPALTEn_5f_nicht_20_druckbar" table:formula="of:=COLUMN([.AX1])" office:value-type="float" office:value="50" calcext:value-type="float">
            <text:p>50</text:p>
          </table:table-cell>
          <table:table-cell table:style-name="_30__5f_SPALTEn_5f_nicht_20_druckbar" table:formula="of:=COLUMN([.AY1])" office:value-type="float" office:value="51" calcext:value-type="float">
            <text:p>51</text:p>
          </table:table-cell>
          <table:table-cell table:style-name="_30__5f_SPALTEn_5f_nicht_20_druckbar" table:formula="of:=COLUMN([.AZ1])" office:value-type="float" office:value="52" calcext:value-type="float">
            <text:p>52</text:p>
          </table:table-cell>
          <table:table-cell table:style-name="_30__5f_SPALTEn_5f_nicht_20_druckbar" table:formula="of:=COLUMN([.BA1])" office:value-type="float" office:value="53" calcext:value-type="float">
            <text:p>53</text:p>
          </table:table-cell>
          <table:table-cell table:style-name="_30__5f_SPALTEn_5f_nicht_20_druckbar" table:formula="of:=COLUMN([.BB1])"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FORMEL_28__29_" table:formula="of:=FORMULA([.D6])" office:value-type="string" office:string-value="=SPALTE(D1)" calcext:value-type="string">
            <text:p>=SPALTE(D1)</text:p>
          </table:table-cell>
          <table:table-cell table:number-columns-repeated="50"/>
        </table:table-row>
        <table:table-row table:style-name="ro1">
          <table:table-cell table:style-name="_30__5f_SPALTEn_5f_nicht_20_druckbar" office:value-type="string" calcext:value-type="string">
            <text:p>aux row .b.: x modulo(3)</text:p>
          </table:table-cell>
          <table:table-cell table:style-name="_30__5f_SPALTEn_5f_nicht_20_druckbar" table:number-columns-repeated="2"/>
          <table:table-cell table:style-name="_30__5f_SPALTEn_5f_nicht_20_druckbar" table:formula="of:=MOD([.D6]-1;3)" office:value-type="float" office:value="0" calcext:value-type="float">
            <text:p>0</text:p>
          </table:table-cell>
          <table:table-cell table:style-name="_30__5f_SPALTEn_5f_nicht_20_druckbar" table:formula="of:=MOD([.E6]-1;3)" office:value-type="float" office:value="1" calcext:value-type="float">
            <text:p>1</text:p>
          </table:table-cell>
          <table:table-cell table:style-name="_30__5f_SPALTEn_5f_nicht_20_druckbar" table:formula="of:=MOD([.F6]-1;3)" office:value-type="float" office:value="2" calcext:value-type="float">
            <text:p>2</text:p>
          </table:table-cell>
          <table:table-cell table:style-name="_30__5f_SPALTEn_5f_nicht_20_druckbar" table:formula="of:=MOD([.G6]-1;3)" office:value-type="float" office:value="0" calcext:value-type="float">
            <text:p>0</text:p>
          </table:table-cell>
          <table:table-cell table:style-name="_30__5f_SPALTEn_5f_nicht_20_druckbar" table:formula="of:=MOD([.H6]-1;3)" office:value-type="float" office:value="1" calcext:value-type="float">
            <text:p>1</text:p>
          </table:table-cell>
          <table:table-cell table:style-name="_30__5f_SPALTEn_5f_nicht_20_druckbar" table:formula="of:=MOD([.I6]-1;3)" office:value-type="float" office:value="2" calcext:value-type="float">
            <text:p>2</text:p>
          </table:table-cell>
          <table:table-cell table:style-name="_30__5f_SPALTEn_5f_nicht_20_druckbar" table:formula="of:=MOD([.J6]-1;3)" office:value-type="float" office:value="0" calcext:value-type="float">
            <text:p>0</text:p>
          </table:table-cell>
          <table:table-cell table:style-name="_30__5f_SPALTEn_5f_nicht_20_druckbar" table:formula="of:=MOD([.K6]-1;3)" office:value-type="float" office:value="1" calcext:value-type="float">
            <text:p>1</text:p>
          </table:table-cell>
          <table:table-cell table:style-name="_30__5f_SPALTEn_5f_nicht_20_druckbar" table:formula="of:=MOD([.L6]-1;3)" office:value-type="float" office:value="2" calcext:value-type="float">
            <text:p>2</text:p>
          </table:table-cell>
          <table:table-cell table:style-name="_30__5f_SPALTEn_5f_nicht_20_druckbar" table:formula="of:=MOD([.M6]-1;3)" office:value-type="float" office:value="0" calcext:value-type="float">
            <text:p>0</text:p>
          </table:table-cell>
          <table:table-cell table:style-name="_30__5f_SPALTEn_5f_nicht_20_druckbar" table:formula="of:=MOD([.N6]-1;3)" office:value-type="float" office:value="1" calcext:value-type="float">
            <text:p>1</text:p>
          </table:table-cell>
          <table:table-cell table:style-name="_30__5f_SPALTEn_5f_nicht_20_druckbar" table:formula="of:=MOD([.O6]-1;3)" office:value-type="float" office:value="2" calcext:value-type="float">
            <text:p>2</text:p>
          </table:table-cell>
          <table:table-cell table:style-name="_30__5f_SPALTEn_5f_nicht_20_druckbar" table:formula="of:=MOD([.P6]-1;3)" office:value-type="float" office:value="0" calcext:value-type="float">
            <text:p>0</text:p>
          </table:table-cell>
          <table:table-cell table:style-name="_30__5f_SPALTEn_5f_nicht_20_druckbar" table:formula="of:=MOD([.Q6]-1;3)" office:value-type="float" office:value="1" calcext:value-type="float">
            <text:p>1</text:p>
          </table:table-cell>
          <table:table-cell table:style-name="_30__5f_SPALTEn_5f_nicht_20_druckbar" table:formula="of:=MOD([.R6]-1;3)" office:value-type="float" office:value="2" calcext:value-type="float">
            <text:p>2</text:p>
          </table:table-cell>
          <table:table-cell table:style-name="_30__5f_SPALTEn_5f_nicht_20_druckbar" table:formula="of:=MOD([.S6]-1;3)" office:value-type="float" office:value="0" calcext:value-type="float">
            <text:p>0</text:p>
          </table:table-cell>
          <table:table-cell table:style-name="_30__5f_SPALTEn_5f_nicht_20_druckbar" table:formula="of:=MOD([.T6]-1;3)" office:value-type="float" office:value="1" calcext:value-type="float">
            <text:p>1</text:p>
          </table:table-cell>
          <table:table-cell table:style-name="_30__5f_SPALTEn_5f_nicht_20_druckbar" table:formula="of:=MOD([.U6]-1;3)" office:value-type="float" office:value="2" calcext:value-type="float">
            <text:p>2</text:p>
          </table:table-cell>
          <table:table-cell table:style-name="_30__5f_SPALTEn_5f_nicht_20_druckbar" table:formula="of:=MOD([.V6]-1;3)" office:value-type="float" office:value="0" calcext:value-type="float">
            <text:p>0</text:p>
          </table:table-cell>
          <table:table-cell table:style-name="_30__5f_SPALTEn_5f_nicht_20_druckbar" table:formula="of:=MOD([.W6]-1;3)" office:value-type="float" office:value="1" calcext:value-type="float">
            <text:p>1</text:p>
          </table:table-cell>
          <table:table-cell table:style-name="_30__5f_SPALTEn_5f_nicht_20_druckbar" table:formula="of:=MOD([.X6]-1;3)" office:value-type="float" office:value="2" calcext:value-type="float">
            <text:p>2</text:p>
          </table:table-cell>
          <table:table-cell table:style-name="_30__5f_SPALTEn_5f_nicht_20_druckbar" table:formula="of:=MOD([.Y6]-1;3)" office:value-type="float" office:value="0" calcext:value-type="float">
            <text:p>0</text:p>
          </table:table-cell>
          <table:table-cell table:style-name="_30__5f_SPALTEn_5f_nicht_20_druckbar" table:formula="of:=MOD([.Z6]-1;3)" office:value-type="float" office:value="1" calcext:value-type="float">
            <text:p>1</text:p>
          </table:table-cell>
          <table:table-cell table:style-name="_30__5f_SPALTEn_5f_nicht_20_druckbar" table:formula="of:=MOD([.AA6]-1;3)" office:value-type="float" office:value="2" calcext:value-type="float">
            <text:p>2</text:p>
          </table:table-cell>
          <table:table-cell table:style-name="_30__5f_SPALTEn_5f_nicht_20_druckbar" table:formula="of:=MOD([.AB6]-1;3)" office:value-type="float" office:value="0" calcext:value-type="float">
            <text:p>0</text:p>
          </table:table-cell>
          <table:table-cell table:style-name="_30__5f_SPALTEn_5f_nicht_20_druckbar" table:formula="of:=MOD([.AC6]-1;3)" office:value-type="float" office:value="1" calcext:value-type="float">
            <text:p>1</text:p>
          </table:table-cell>
          <table:table-cell table:style-name="_30__5f_SPALTEn_5f_nicht_20_druckbar" table:formula="of:=MOD([.AD6]-1;3)" office:value-type="float" office:value="2" calcext:value-type="float">
            <text:p>2</text:p>
          </table:table-cell>
          <table:table-cell table:style-name="_30__5f_SPALTEn_5f_nicht_20_druckbar" table:formula="of:=MOD([.AE6]-1;3)" office:value-type="float" office:value="0" calcext:value-type="float">
            <text:p>0</text:p>
          </table:table-cell>
          <table:table-cell table:style-name="_30__5f_SPALTEn_5f_nicht_20_druckbar" table:formula="of:=MOD([.AF6]-1;3)" office:value-type="float" office:value="1" calcext:value-type="float">
            <text:p>1</text:p>
          </table:table-cell>
          <table:table-cell table:style-name="_30__5f_SPALTEn_5f_nicht_20_druckbar" table:formula="of:=MOD([.AG6]-1;3)" office:value-type="float" office:value="2" calcext:value-type="float">
            <text:p>2</text:p>
          </table:table-cell>
          <table:table-cell table:style-name="_30__5f_SPALTEn_5f_nicht_20_druckbar" table:formula="of:=MOD([.AH6]-1;3)" office:value-type="float" office:value="0" calcext:value-type="float">
            <text:p>0</text:p>
          </table:table-cell>
          <table:table-cell table:style-name="_30__5f_SPALTEn_5f_nicht_20_druckbar" table:formula="of:=MOD([.AI6]-1;3)" office:value-type="float" office:value="1" calcext:value-type="float">
            <text:p>1</text:p>
          </table:table-cell>
          <table:table-cell table:style-name="_30__5f_SPALTEn_5f_nicht_20_druckbar" table:formula="of:=MOD([.AJ6]-1;3)" office:value-type="float" office:value="2" calcext:value-type="float">
            <text:p>2</text:p>
          </table:table-cell>
          <table:table-cell table:style-name="_30__5f_SPALTEn_5f_nicht_20_druckbar" table:formula="of:=MOD([.AK6]-1;3)" office:value-type="float" office:value="0" calcext:value-type="float">
            <text:p>0</text:p>
          </table:table-cell>
          <table:table-cell table:style-name="_30__5f_SPALTEn_5f_nicht_20_druckbar" table:formula="of:=MOD([.AL6]-1;3)" office:value-type="float" office:value="1" calcext:value-type="float">
            <text:p>1</text:p>
          </table:table-cell>
          <table:table-cell table:style-name="_30__5f_SPALTEn_5f_nicht_20_druckbar" table:formula="of:=MOD([.AM6]-1;3)" office:value-type="float" office:value="2" calcext:value-type="float">
            <text:p>2</text:p>
          </table:table-cell>
          <table:table-cell table:style-name="_30__5f_SPALTEn_5f_nicht_20_druckbar" table:formula="of:=MOD([.AN6]-1;3)" office:value-type="float" office:value="0" calcext:value-type="float">
            <text:p>0</text:p>
          </table:table-cell>
          <table:table-cell table:style-name="_30__5f_SPALTEn_5f_nicht_20_druckbar" table:formula="of:=MOD([.AO6]-1;3)" office:value-type="float" office:value="1" calcext:value-type="float">
            <text:p>1</text:p>
          </table:table-cell>
          <table:table-cell table:style-name="_30__5f_SPALTEn_5f_nicht_20_druckbar" table:formula="of:=MOD([.AP6]-1;3)" office:value-type="float" office:value="2" calcext:value-type="float">
            <text:p>2</text:p>
          </table:table-cell>
          <table:table-cell table:style-name="_30__5f_SPALTEn_5f_nicht_20_druckbar" table:formula="of:=MOD([.AQ6]-1;3)" office:value-type="float" office:value="0" calcext:value-type="float">
            <text:p>0</text:p>
          </table:table-cell>
          <table:table-cell table:style-name="_30__5f_SPALTEn_5f_nicht_20_druckbar" table:formula="of:=MOD([.AR6]-1;3)" office:value-type="float" office:value="1" calcext:value-type="float">
            <text:p>1</text:p>
          </table:table-cell>
          <table:table-cell table:style-name="_30__5f_SPALTEn_5f_nicht_20_druckbar" table:formula="of:=MOD([.AS6]-1;3)" office:value-type="float" office:value="2" calcext:value-type="float">
            <text:p>2</text:p>
          </table:table-cell>
          <table:table-cell table:style-name="_30__5f_SPALTEn_5f_nicht_20_druckbar" table:formula="of:=MOD([.AT6]-1;3)" office:value-type="float" office:value="0" calcext:value-type="float">
            <text:p>0</text:p>
          </table:table-cell>
          <table:table-cell table:style-name="_30__5f_SPALTEn_5f_nicht_20_druckbar" table:formula="of:=MOD([.AU6]-1;3)" office:value-type="float" office:value="1" calcext:value-type="float">
            <text:p>1</text:p>
          </table:table-cell>
          <table:table-cell table:style-name="_30__5f_SPALTEn_5f_nicht_20_druckbar" table:formula="of:=MOD([.AV6]-1;3)" office:value-type="float" office:value="2" calcext:value-type="float">
            <text:p>2</text:p>
          </table:table-cell>
          <table:table-cell table:style-name="_30__5f_SPALTEn_5f_nicht_20_druckbar" table:formula="of:=MOD([.AW6]-1;3)" office:value-type="float" office:value="0" calcext:value-type="float">
            <text:p>0</text:p>
          </table:table-cell>
          <table:table-cell table:style-name="_30__5f_SPALTEn_5f_nicht_20_druckbar" table:formula="of:=MOD([.AX6]-1;3)" office:value-type="float" office:value="1" calcext:value-type="float">
            <text:p>1</text:p>
          </table:table-cell>
          <table:table-cell table:style-name="_30__5f_SPALTEn_5f_nicht_20_druckbar" table:formula="of:=MOD([.AY6]-1;3)" office:value-type="float" office:value="2" calcext:value-type="float">
            <text:p>2</text:p>
          </table:table-cell>
          <table:table-cell table:style-name="_30__5f_SPALTEn_5f_nicht_20_druckbar" table:formula="of:=MOD([.AZ6]-1;3)" office:value-type="float" office:value="0" calcext:value-type="float">
            <text:p>0</text:p>
          </table:table-cell>
          <table:table-cell table:style-name="_30__5f_SPALTEn_5f_nicht_20_druckbar" table:formula="of:=MOD([.BA6]-1;3)" office:value-type="float" office:value="1" calcext:value-type="float">
            <text:p>1</text:p>
          </table:table-cell>
          <table:table-cell table:style-name="_30__5f_SPALTEn_5f_nicht_20_druckbar" table:formula="of:=MOD([.BB6]-1;3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FORMEL_28__29_" table:formula="of:=FORMULA([.D8])" office:value-type="string" office:string-value="=REST(D6-1;3)" calcext:value-type="string">
            <text:p>=REST(D6-1;3)</text:p>
          </table:table-cell>
          <table:table-cell table:number-columns-repeated="50"/>
        </table:table-row>
        <table:table-row table:style-name="ro1">
          <table:table-cell table:style-name="Result" table:formula="of:=SUMIF([.D8:.AD8];[.D8];[.D1:.AD1])" office:value-type="float" office:value="111111111" calcext:value-type="float">
            <text:p>111111111</text:p>
          </table:table-cell>
          <table:table-cell table:style-name="Result" table:formula="of:=SUMIF([.E8:.AE8];[.E8];[.E1:.AE1])" office:value-type="float" office:value="222222222" calcext:value-type="float">
            <text:p>222222222</text:p>
          </table:table-cell>
          <table:table-cell table:style-name="Result" table:formula="of:=SUMIF([.F8:.AF8];[.F8];[.F1:.AF1])" office:value-type="float" office:value="333333333" calcext:value-type="float">
            <text:p>333333333</text:p>
          </table:table-cell>
          <table:table-cell table:number-columns-repeated="51"/>
        </table:table-row>
        <table:table-row table:style-name="ro1">
          <table:table-cell table:style-name="FORMEL_28__29_" table:formula="of:=FORMULA([.A10])" office:value-type="string" office:string-value="=SUMMEWENN(D8:AD8;D8;D1:AD1)" calcext:value-type="string">
            <text:p>=SUMMEWENN(D8:AD8;D8;D1:AD1)</text:p>
          </table:table-cell>
          <table:table-cell table:number-columns-repeated="53"/>
        </table:table-row>
        <table:table-row table:style-name="ro1">
          <table:table-cell/>
          <table:table-cell table:style-name="FORMEL_28__29_" table:formula="of:=FORMULA([.B10])" office:value-type="string" office:string-value="=SUMMEWENN(E8:AE8;E8;E1:AE1)" calcext:value-type="string">
            <text:p>=SUMMEWENN(E8:AE8;E8;E1:AE1)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FORMEL_28__29_" table:formula="of:=FORMULA([.C10])" office:value-type="string" office:string-value="=SUMMEWENN(F8:AF8;F8;F1:AF1)" calcext:value-type="string">
            <text:p>=SUMMEWENN(F8:AF8;F8;F1:AF1)</text:p>
          </table:table-cell>
          <table:table-cell table:number-columns-repeated="51"/>
        </table:table-row>
        <table:table-row table:style-name="ro1">
          <table:table-cell table:number-columns-repeated="54"/>
        </table:table-row>
        <table:table-row table:style-name="ro1">
          <table:table-cell table:style-name="Accent" office:value-type="string" calcext:value-type="string" table:number-columns-spanned="3" table:number-rows-spanned="1">
            <text:p>test .2.: needs only 1 aux row</text:p>
          </table:table-cell>
          <table:covered-table-cell table:number-columns-repeated="2"/>
          <table:table-cell table:number-columns-repeated="51"/>
        </table:table-row>
        <table:table-row table:style-name="ro1">
          <table:table-cell table:style-name="_30__5f_SPALTEn_5f_nicht_20_druckbar" office:value-type="string" calcext:value-type="string">
            <text:p>aux row: x modulo(3)</text:p>
          </table:table-cell>
          <table:table-cell table:style-name="_30__5f_SPALTEn_5f_nicht_20_druckbar"/>
          <table:table-cell table:style-name="_30__5f_SPALTEn_5f_nicht_20_druckbar" office:value-type="string" calcext:value-type="string">
            <text:p>POS. #</text:p>
          </table:table-cell>
          <table:table-cell table:style-name="_30__5f_SPALTEn_5f_nicht_20_druckbar" table:formula="of:=MOD(COLUMN([.D1])-1;3)" office:value-type="float" office:value="0" calcext:value-type="float">
            <text:p>0</text:p>
          </table:table-cell>
          <table:table-cell table:style-name="_30__5f_SPALTEn_5f_nicht_20_druckbar" table:formula="of:=MOD(COLUMN([.E1])-1;3)" office:value-type="float" office:value="1" calcext:value-type="float">
            <text:p>1</text:p>
          </table:table-cell>
          <table:table-cell table:style-name="_30__5f_SPALTEn_5f_nicht_20_druckbar" table:formula="of:=MOD(COLUMN([.F1])-1;3)" office:value-type="float" office:value="2" calcext:value-type="float">
            <text:p>2</text:p>
          </table:table-cell>
          <table:table-cell table:style-name="_30__5f_SPALTEn_5f_nicht_20_druckbar" table:formula="of:=MOD(COLUMN([.G1])-1;3)" office:value-type="float" office:value="0" calcext:value-type="float">
            <text:p>0</text:p>
          </table:table-cell>
          <table:table-cell table:style-name="_30__5f_SPALTEn_5f_nicht_20_druckbar" table:formula="of:=MOD(COLUMN([.H1])-1;3)" office:value-type="float" office:value="1" calcext:value-type="float">
            <text:p>1</text:p>
          </table:table-cell>
          <table:table-cell table:style-name="_30__5f_SPALTEn_5f_nicht_20_druckbar" table:formula="of:=MOD(COLUMN([.I1])-1;3)" office:value-type="float" office:value="2" calcext:value-type="float">
            <text:p>2</text:p>
          </table:table-cell>
          <table:table-cell table:style-name="_30__5f_SPALTEn_5f_nicht_20_druckbar" table:formula="of:=MOD(COLUMN([.J1])-1;3)" office:value-type="float" office:value="0" calcext:value-type="float">
            <text:p>0</text:p>
          </table:table-cell>
          <table:table-cell table:style-name="_30__5f_SPALTEn_5f_nicht_20_druckbar" table:formula="of:=MOD(COLUMN([.K1])-1;3)" office:value-type="float" office:value="1" calcext:value-type="float">
            <text:p>1</text:p>
          </table:table-cell>
          <table:table-cell table:style-name="_30__5f_SPALTEn_5f_nicht_20_druckbar" table:formula="of:=MOD(COLUMN([.L1])-1;3)" office:value-type="float" office:value="2" calcext:value-type="float">
            <text:p>2</text:p>
          </table:table-cell>
          <table:table-cell table:style-name="_30__5f_SPALTEn_5f_nicht_20_druckbar" table:formula="of:=MOD(COLUMN([.M1])-1;3)" office:value-type="float" office:value="0" calcext:value-type="float">
            <text:p>0</text:p>
          </table:table-cell>
          <table:table-cell table:style-name="_30__5f_SPALTEn_5f_nicht_20_druckbar" table:formula="of:=MOD(COLUMN([.N1])-1;3)" office:value-type="float" office:value="1" calcext:value-type="float">
            <text:p>1</text:p>
          </table:table-cell>
          <table:table-cell table:style-name="_30__5f_SPALTEn_5f_nicht_20_druckbar" table:formula="of:=MOD(COLUMN([.O1])-1;3)" office:value-type="float" office:value="2" calcext:value-type="float">
            <text:p>2</text:p>
          </table:table-cell>
          <table:table-cell table:style-name="_30__5f_SPALTEn_5f_nicht_20_druckbar" table:formula="of:=MOD(COLUMN([.P1])-1;3)" office:value-type="float" office:value="0" calcext:value-type="float">
            <text:p>0</text:p>
          </table:table-cell>
          <table:table-cell table:style-name="_30__5f_SPALTEn_5f_nicht_20_druckbar" table:formula="of:=MOD(COLUMN([.Q1])-1;3)" office:value-type="float" office:value="1" calcext:value-type="float">
            <text:p>1</text:p>
          </table:table-cell>
          <table:table-cell table:style-name="_30__5f_SPALTEn_5f_nicht_20_druckbar" table:formula="of:=MOD(COLUMN([.R1])-1;3)" office:value-type="float" office:value="2" calcext:value-type="float">
            <text:p>2</text:p>
          </table:table-cell>
          <table:table-cell table:style-name="_30__5f_SPALTEn_5f_nicht_20_druckbar" table:formula="of:=MOD(COLUMN([.S1])-1;3)" office:value-type="float" office:value="0" calcext:value-type="float">
            <text:p>0</text:p>
          </table:table-cell>
          <table:table-cell table:style-name="_30__5f_SPALTEn_5f_nicht_20_druckbar" table:formula="of:=MOD(COLUMN([.T1])-1;3)" office:value-type="float" office:value="1" calcext:value-type="float">
            <text:p>1</text:p>
          </table:table-cell>
          <table:table-cell table:style-name="_30__5f_SPALTEn_5f_nicht_20_druckbar" table:formula="of:=MOD(COLUMN([.U1])-1;3)" office:value-type="float" office:value="2" calcext:value-type="float">
            <text:p>2</text:p>
          </table:table-cell>
          <table:table-cell table:style-name="_30__5f_SPALTEn_5f_nicht_20_druckbar" table:formula="of:=MOD(COLUMN([.V1])-1;3)" office:value-type="float" office:value="0" calcext:value-type="float">
            <text:p>0</text:p>
          </table:table-cell>
          <table:table-cell table:style-name="_30__5f_SPALTEn_5f_nicht_20_druckbar" table:formula="of:=MOD(COLUMN([.W1])-1;3)" office:value-type="float" office:value="1" calcext:value-type="float">
            <text:p>1</text:p>
          </table:table-cell>
          <table:table-cell table:style-name="_30__5f_SPALTEn_5f_nicht_20_druckbar" table:formula="of:=MOD(COLUMN([.X1])-1;3)" office:value-type="float" office:value="2" calcext:value-type="float">
            <text:p>2</text:p>
          </table:table-cell>
          <table:table-cell table:style-name="_30__5f_SPALTEn_5f_nicht_20_druckbar" table:formula="of:=MOD(COLUMN([.Y1])-1;3)" office:value-type="float" office:value="0" calcext:value-type="float">
            <text:p>0</text:p>
          </table:table-cell>
          <table:table-cell table:style-name="_30__5f_SPALTEn_5f_nicht_20_druckbar" table:formula="of:=MOD(COLUMN([.Z1])-1;3)" office:value-type="float" office:value="1" calcext:value-type="float">
            <text:p>1</text:p>
          </table:table-cell>
          <table:table-cell table:style-name="_30__5f_SPALTEn_5f_nicht_20_druckbar" table:formula="of:=MOD(COLUMN([.AA1])-1;3)" office:value-type="float" office:value="2" calcext:value-type="float">
            <text:p>2</text:p>
          </table:table-cell>
          <table:table-cell table:style-name="_30__5f_SPALTEn_5f_nicht_20_druckbar" table:formula="of:=MOD(COLUMN([.AB1])-1;3)" office:value-type="float" office:value="0" calcext:value-type="float">
            <text:p>0</text:p>
          </table:table-cell>
          <table:table-cell table:style-name="_30__5f_SPALTEn_5f_nicht_20_druckbar" table:formula="of:=MOD(COLUMN([.AC1])-1;3)" office:value-type="float" office:value="1" calcext:value-type="float">
            <text:p>1</text:p>
          </table:table-cell>
          <table:table-cell table:style-name="_30__5f_SPALTEn_5f_nicht_20_druckbar" table:formula="of:=MOD(COLUMN([.AD1])-1;3)" office:value-type="float" office:value="2" calcext:value-type="float">
            <text:p>2</text:p>
          </table:table-cell>
          <table:table-cell table:style-name="_30__5f_SPALTEn_5f_nicht_20_druckbar" table:formula="of:=MOD(COLUMN([.AE1])-1;3)" office:value-type="float" office:value="0" calcext:value-type="float">
            <text:p>0</text:p>
          </table:table-cell>
          <table:table-cell table:style-name="_30__5f_SPALTEn_5f_nicht_20_druckbar" table:formula="of:=MOD(COLUMN([.AF1])-1;3)" office:value-type="float" office:value="1" calcext:value-type="float">
            <text:p>1</text:p>
          </table:table-cell>
          <table:table-cell table:style-name="_30__5f_SPALTEn_5f_nicht_20_druckbar" table:formula="of:=MOD(COLUMN([.AG1])-1;3)" office:value-type="float" office:value="2" calcext:value-type="float">
            <text:p>2</text:p>
          </table:table-cell>
          <table:table-cell table:style-name="_30__5f_SPALTEn_5f_nicht_20_druckbar" table:formula="of:=MOD(COLUMN([.AH1])-1;3)" office:value-type="float" office:value="0" calcext:value-type="float">
            <text:p>0</text:p>
          </table:table-cell>
          <table:table-cell table:style-name="_30__5f_SPALTEn_5f_nicht_20_druckbar" table:formula="of:=MOD(COLUMN([.AI1])-1;3)" office:value-type="float" office:value="1" calcext:value-type="float">
            <text:p>1</text:p>
          </table:table-cell>
          <table:table-cell table:style-name="_30__5f_SPALTEn_5f_nicht_20_druckbar" table:formula="of:=MOD(COLUMN([.AJ1])-1;3)" office:value-type="float" office:value="2" calcext:value-type="float">
            <text:p>2</text:p>
          </table:table-cell>
          <table:table-cell table:style-name="_30__5f_SPALTEn_5f_nicht_20_druckbar" table:formula="of:=MOD(COLUMN([.AK1])-1;3)" office:value-type="float" office:value="0" calcext:value-type="float">
            <text:p>0</text:p>
          </table:table-cell>
          <table:table-cell table:style-name="_30__5f_SPALTEn_5f_nicht_20_druckbar" table:formula="of:=MOD(COLUMN([.AL1])-1;3)" office:value-type="float" office:value="1" calcext:value-type="float">
            <text:p>1</text:p>
          </table:table-cell>
          <table:table-cell table:style-name="_30__5f_SPALTEn_5f_nicht_20_druckbar" table:formula="of:=MOD(COLUMN([.AM1])-1;3)" office:value-type="float" office:value="2" calcext:value-type="float">
            <text:p>2</text:p>
          </table:table-cell>
          <table:table-cell table:style-name="_30__5f_SPALTEn_5f_nicht_20_druckbar" table:formula="of:=MOD(COLUMN([.AN1])-1;3)" office:value-type="float" office:value="0" calcext:value-type="float">
            <text:p>0</text:p>
          </table:table-cell>
          <table:table-cell table:style-name="_30__5f_SPALTEn_5f_nicht_20_druckbar" table:formula="of:=MOD(COLUMN([.AO1])-1;3)" office:value-type="float" office:value="1" calcext:value-type="float">
            <text:p>1</text:p>
          </table:table-cell>
          <table:table-cell table:style-name="_30__5f_SPALTEn_5f_nicht_20_druckbar" table:formula="of:=MOD(COLUMN([.AP1])-1;3)" office:value-type="float" office:value="2" calcext:value-type="float">
            <text:p>2</text:p>
          </table:table-cell>
          <table:table-cell table:style-name="_30__5f_SPALTEn_5f_nicht_20_druckbar" table:formula="of:=MOD(COLUMN([.AQ1])-1;3)" office:value-type="float" office:value="0" calcext:value-type="float">
            <text:p>0</text:p>
          </table:table-cell>
          <table:table-cell table:style-name="_30__5f_SPALTEn_5f_nicht_20_druckbar" table:formula="of:=MOD(COLUMN([.AR1])-1;3)" office:value-type="float" office:value="1" calcext:value-type="float">
            <text:p>1</text:p>
          </table:table-cell>
          <table:table-cell table:style-name="_30__5f_SPALTEn_5f_nicht_20_druckbar" table:formula="of:=MOD(COLUMN([.AS1])-1;3)" office:value-type="float" office:value="2" calcext:value-type="float">
            <text:p>2</text:p>
          </table:table-cell>
          <table:table-cell table:style-name="_30__5f_SPALTEn_5f_nicht_20_druckbar" table:formula="of:=MOD(COLUMN([.AT1])-1;3)" office:value-type="float" office:value="0" calcext:value-type="float">
            <text:p>0</text:p>
          </table:table-cell>
          <table:table-cell table:style-name="_30__5f_SPALTEn_5f_nicht_20_druckbar" table:formula="of:=MOD(COLUMN([.AU1])-1;3)" office:value-type="float" office:value="1" calcext:value-type="float">
            <text:p>1</text:p>
          </table:table-cell>
          <table:table-cell table:style-name="_30__5f_SPALTEn_5f_nicht_20_druckbar" table:formula="of:=MOD(COLUMN([.AV1])-1;3)" office:value-type="float" office:value="2" calcext:value-type="float">
            <text:p>2</text:p>
          </table:table-cell>
          <table:table-cell table:style-name="_30__5f_SPALTEn_5f_nicht_20_druckbar" table:formula="of:=MOD(COLUMN([.AW1])-1;3)" office:value-type="float" office:value="0" calcext:value-type="float">
            <text:p>0</text:p>
          </table:table-cell>
          <table:table-cell table:style-name="_30__5f_SPALTEn_5f_nicht_20_druckbar" table:formula="of:=MOD(COLUMN([.AX1])-1;3)" office:value-type="float" office:value="1" calcext:value-type="float">
            <text:p>1</text:p>
          </table:table-cell>
          <table:table-cell table:style-name="_30__5f_SPALTEn_5f_nicht_20_druckbar" table:formula="of:=MOD(COLUMN([.AY1])-1;3)" office:value-type="float" office:value="2" calcext:value-type="float">
            <text:p>2</text:p>
          </table:table-cell>
          <table:table-cell table:style-name="_30__5f_SPALTEn_5f_nicht_20_druckbar" table:formula="of:=MOD(COLUMN([.AZ1])-1;3)" office:value-type="float" office:value="0" calcext:value-type="float">
            <text:p>0</text:p>
          </table:table-cell>
          <table:table-cell table:style-name="_30__5f_SPALTEn_5f_nicht_20_druckbar" table:formula="of:=MOD(COLUMN([.BA1])-1;3)" office:value-type="float" office:value="1" calcext:value-type="float">
            <text:p>1</text:p>
          </table:table-cell>
          <table:table-cell table:style-name="_30__5f_SPALTEn_5f_nicht_20_druckbar" table:formula="of:=MOD(COLUMN([.BB1])-1;3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FORMEL_28__29_" table:formula="of:=FORMULA([.D16])" office:value-type="string" office:string-value="=REST(SPALTE(D1)-1;3)" calcext:value-type="string">
            <text:p>=REST(SPALTE(D1)-1;3)</text:p>
          </table:table-cell>
          <table:table-cell table:number-columns-repeated="50"/>
        </table:table-row>
        <table:table-row table:style-name="ro1">
          <table:table-cell table:number-columns-repeated="54"/>
        </table:table-row>
        <table:table-row table:style-name="ro1">
          <table:table-cell table:style-name="Result" table:formula="of:=SUMIF([.$D16:.$AD16];[.D16];[.$D1:.$AD1])" office:value-type="float" office:value="111111111" calcext:value-type="float">
            <text:p>111111111</text:p>
          </table:table-cell>
          <table:table-cell table:style-name="Result" table:formula="of:=SUMIF([.$D16:.$AD16];[.E16];[.$D1:.$AD1])" office:value-type="float" office:value="222222222" calcext:value-type="float">
            <text:p>222222222</text:p>
          </table:table-cell>
          <table:table-cell table:style-name="Result" table:formula="of:=SUMIF([.$D16:.$AD16];[.F16];[.$D1:.$AD1])" office:value-type="float" office:value="333333333" calcext:value-type="float">
            <text:p>333333333</text:p>
          </table:table-cell>
          <table:table-cell table:number-columns-repeated="51"/>
        </table:table-row>
        <table:table-row table:style-name="ro1">
          <table:table-cell table:style-name="FORMEL_28__29_" table:formula="of:=FORMULA([.A19])" office:value-type="string" office:string-value="=SUMMEWENN($D16:$AD16;D16;$D1:$AD1)" calcext:value-type="string">
            <text:p>=SUMMEWENN($D16:$AD16;D16;$D1:$AD1)</text:p>
          </table:table-cell>
          <table:table-cell table:number-columns-repeated="53"/>
        </table:table-row>
        <table:table-row table:style-name="ro1">
          <table:table-cell table:number-columns-repeated="54"/>
        </table:table-row>
        <table:table-row table:style-name="ro1">
          <table:table-cell table:style-name="Result" table:formula="of:=SUMIF([.D16:.AD16];[.D16];[.D1:.AD1])" office:value-type="float" office:value="111111111" calcext:value-type="float">
            <text:p>111111111</text:p>
          </table:table-cell>
          <table:table-cell table:style-name="Result" table:formula="of:=SUMIF([.E16:.AE16];[.E16];[.E1:.AE1])" office:value-type="float" office:value="222222222" calcext:value-type="float">
            <text:p>222222222</text:p>
          </table:table-cell>
          <table:table-cell table:style-name="Result" table:formula="of:=SUMIF([.F16:.AF16];[.F16];[.F1:.AF1])" office:value-type="float" office:value="333333333" calcext:value-type="float">
            <text:p>333333333</text:p>
          </table:table-cell>
          <table:table-cell table:number-columns-repeated="51"/>
        </table:table-row>
        <table:table-row table:style-name="ro1">
          <table:table-cell table:style-name="FORMEL_28__29_" table:formula="of:=FORMULA([.A22])" office:value-type="string" office:string-value="=SUMMEWENN(D16:AD16;D16;D1:AD1)" calcext:value-type="string">
            <text:p>=SUMMEWENN(D16:AD16;D16;D1:AD1)</text:p>
          </table:table-cell>
          <table:table-cell table:number-columns-repeated="53"/>
        </table:table-row>
      </table:table>
      <table:named-expressions>
        <table:named-expression table:name="EinheitenNamen" table:base-cell-address="$TAB.$AB$7" table:expression="#REF!"/>
        <table:named-expression table:name="EinheitenZeichen" table:base-cell-address="$TAB.$AD$7" table:expression="#REF!"/>
        <table:named-expression table:name="FormelZeichen" table:base-cell-address="$TAB.$AC$7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number-style style:name="N239">
      <number:number number:decimal-places="0" number:min-decimal-places="0" number:min-integer-digits="1">
        <number:embedded-text number:position="3"> </number:embedded-text>
      </number:number>
      <number:text> mℓ</number:text>
    </number:number-style>
    <number:number-style style:name="N240">
      <number:number number:decimal-places="0" number:min-decimal-places="0" number:min-integer-digits="1">
        <number:embedded-text number:position="6"> </number:embedded-text>
        <number:embedded-text number:position="3"> </number:embedded-text>
      </number:number>
    </number:number-style>
    <number:date-style style:name="N241">
      <number:day-of-week/>
      <number:text>, </number:text>
      <number:day/>
      <number:text>. </number:text>
      <number:month number:textual="true"/>
    </number:date-style>
    <number:number-style style:name="N242">
      <number:number number:decimal-places="1" number:min-decimal-places="1" number:min-integer-digits="1">
        <number:embedded-text number:position="3"> </number:embedded-text>
      </number:number>
      <number:text> ℓ</number:text>
    </number:number-style>
    <number:number-style style:name="N243">
      <number:number number:decimal-places="2" number:min-decimal-places="1" number:decimal-replacement="" number:min-integer-digits="1">
        <number:embedded-text number:position="3"> </number:embedded-text>
      </number:number>
      <number:text> ℓ</number:text>
    </number:number-style>
    <number:number-style style:name="N244">
      <number:number number:decimal-places="3" number:min-decimal-places="1" number:decimal-replacement="" number:min-integer-digits="1">
        <number:embedded-text number:position="3"> </number:embedded-text>
      </number:number>
      <number:text> ℓ</number:text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style:diagonal-bl-tr="none" style:diagonal-tl-br="none" fo:wrap-option="no-wrap" fo:border="0.51pt solid #ff8000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51pt solid #d9d9d9" fo:background-color="#f2f6ed" style:diagonal-bl-tr="none" style:diagonal-tl-br="none" fo:wrap-option="no-wrap" fo:border-left="none" fo:border-right="0.51pt solid #d9d9d9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1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.00.0000</text:date>, <text:time style:data-style-name="N2" text:time-value="15:14:26.222534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1T14:11:39.603672000</meta:creation-date>
    <meta:editing-duration>PT1H11M48S</meta:editing-duration>
    <meta:editing-cycles>15</meta:editing-cycles>
    <meta:generator>LibreOffice/25.2.1.2$MacOSX_AARCH64 LibreOffice_project/d3abf4aee5fd705e4a92bba33a32f40bc4e56f49</meta:generator>
    <dc:title>CoYoTe-CALC_v0</dc:title>
    <meta:initial-creator>CoYoTe</meta:initial-creator>
    <dc:date>2025-07-01T15:34:38.151768000</dc:date>
    <dc:creator>CoYoTe</dc:creator>
    <meta:document-statistic meta:table-count="1" meta:cell-count="208" meta:object-count="0"/>
    <meta:template xlink:type="simple" xlink:actuate="onRequest" xlink:title="CoYoTe-CALC_v0" xlink:href="../../Library/Application%20Support/LibreOffice/4/user/template/CoYoTe-CALC_v0.ots" meta:date="2025-07-01T14:11:39.566583000"/>
  </office:meta>
</office:document-meta>
</file>