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807cm"/>
    </style:style>
    <style:style style:name="co3" style:family="table-column">
      <style:table-column-properties fo:break-before="auto" style:column-width="9.204cm"/>
    </style:style>
    <style:style style:name="co4" style:family="table-column">
      <style:table-column-properties fo:break-before="auto" style:column-width="6.671cm"/>
    </style:style>
    <style:style style:name="co5" style:family="table-column">
      <style:table-column-properties fo:break-before="auto" style:column-width="10.75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16173"/>
    </style:style>
    <style:style style:name="ce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8" table:default-cell-style-name="Default"/>
        <table:table-row table:style-name="ro1">
          <table:table-cell table:number-columns-repeated="2"/>
          <table:table-cell office:value-type="string" calcext:value-type="string">
            <text:p>ASSOCIATED</text:p>
          </table:table-cell>
          <table:table-cell office:value-type="string" calcext:value-type="string">
            <text:p>SEARCHFOR</text:p>
          </table:table-cell>
          <table:table-cell office:value-type="string" calcext:value-type="string">
            <text:p>IDNEX(info only)</text:p>
          </table:table-cell>
          <table:table-cell office:value-type="string" calcext:value-type="string">
            <text:p><text:a xlink:href="https://ask.libreoffice.org/t/how-to-nest-ifs-with-search/68228" xlink:type="simple">https://ask.libreoffice.org/t/how-to-nest-ifs-with-search/68228</text:a>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This occur<text:span text:style-name="T1">red</text:span> often!</text:p>
          </table:table-cell>
          <table:table-cell office:value-type="string" calcext:value-type="string">
            <text:p>re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A greenhorn!</text:p>
          </table:table-cell>
          <table:table-cell office:value-type="string" calcext:value-type="string">
            <text:p>green</text:p>
          </table:table-cell>
          <table:table-cell table:formula="of:=[.E2]+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uzzle1</text:p>
          </table:table-cell>
          <table:table-cell/>
          <table:table-cell table:formula="of:=[.E3]+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uzzle2</text:p>
          </table:table-cell>
          <table:table-cell/>
          <table:table-cell table:formula="of:=[.E4]+1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wolley</text:p>
          </table:table-cell>
          <table:table-cell office:value-type="string" calcext:value-type="string">
            <text:p>yellow</text:p>
          </table:table-cell>
          <table:table-cell table:formula="of:=[.E5]+1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uzzle3</text:p>
          </table:table-cell>
          <table:table-cell/>
          <table:table-cell table:formula="of:=[.E6]+1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uzzle4</text:p>
          </table:table-cell>
          <table:table-cell/>
          <table:table-cell table:formula="of:=[.E7]+1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error</text:p>
          </table:table-cell>
          <table:table-cell office:value-type="string" calcext:value-type="string">
            <text:p>blue</text:p>
          </table:table-cell>
          <table:table-cell table:formula="of:=[.E8]+1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 calcext:value-type="string">
            <text:p>puzzle5</text:p>
          </table:table-cell>
          <table:table-cell/>
          <table:table-cell table:formula="of:=[.E9]+1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nsert above this row when scaling is needed!</text:p>
          </table:table-cell>
          <table:table-cell table:style-name="ce1" table:number-columns-repeated="3"/>
          <table:table-cell table:style-name="ce1" table:formula="of:=[.E10]+1" office:value-type="float" office:value="10" calcext:value-type="float">
            <text:p>10</text:p>
          </table:table-cell>
          <table:table-cell table:style-name="ce1" table:number-columns-repeated="1019"/>
        </table:table-row>
        <table:table-row table:style-name="ro1">
          <table:table-cell table:number-columns-repeated="3"/>
          <table:table-cell table:formula="of:=&quot;(?i)\b&quot; &amp; COM.MICROSOFT.TEXTJOIN(&quot;\b|\b&quot;;1;[.D$2:.D$11]) &amp; &quot;\b&quot;" office:value-type="string" office:string-value="(?i)\bred\b|\bgreen\b|\byellow\b|\bblue\b" calcext:value-type="string">
            <text:p>(?i)\bred\b|\bgreen\b|\byellow\b|\bblue\b</text:p>
          </table:table-cell>
          <table:table-cell table:formula="of:=FORMULA([.D12])" office:value-type="string" office:string-value="=&quot;(?i)\b&quot; &amp; TEXTJOIN(&quot;\b|\b&quot;;1;D$2:D$11) &amp; &quot;\b&quot;" calcext:value-type="string">
            <text:p>="(?i)\b" &amp; TEXTJOIN("\b|\b";1;D$2:D$11) &amp; "\b"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formula="of:=&quot;(?i)\b&quot; &amp; COM.MICROSOFT.TEXTJOIN(&quot;\b|\b&quot;;1;[.D$2:.D$11]) &amp; &quot;\b&quot;" office:value-type="string" office:string-value="(?i)\bred\b|\bgreen\b|\byellow\b|\bblue\b" calcext:value-type="string">
            <text:p>(?i)\bred\b|\bgreen\b|\byellow\b|\bblue\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EXTS</text:p>
          </table:table-cell>
          <table:table-cell office:value-type="string" calcext:value-type="string">
            <text:p>RESULT</text:p>
          </table:table-cell>
          <table:table-cell office:value-type="string" calcext:value-type="string">
            <text:p>(remark)</text:p>
          </table:table-cell>
          <table:table-cell office:value-type="string" calcext:value-type="string">
            <text:p>FORMULA</text:p>
          </table:table-cell>
          <table:table-cell office:value-type="string" calcext:value-type="string">
            <text:p>FORMULA2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 red leaf</text:p>
          </table:table-cell>
          <table:table-cell table:formula="of:=ORG.LIBREOFFICE.REGEX([.C16];[.D$12];;1)" office:value-type="string" office:string-value="red" calcext:value-type="string">
            <text:p>red</text:p>
          </table:table-cell>
          <table:table-cell/>
          <table:table-cell table:formula="of:=FORMULA([.D16])" office:value-type="string" office:string-value="=REGEX(C16;D$12;;1)" calcext:value-type="string">
            <text:p>=REGEX(C16;D$12;;1)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 green towel</text:p>
          </table:table-cell>
          <table:table-cell table:formula="of:=ORG.LIBREOFFICE.REGEX([.C17];[.D$12];;1)" office:value-type="string" office:string-value="green" calcext:value-type="string">
            <text:p>green</text:p>
          </table:table-cell>
          <table:table-cell/>
          <table:table-cell table:formula="of:=FORMULA([.D17])" office:value-type="string" office:string-value="=REGEX(C17;D$12;;1)" calcext:value-type="string">
            <text:p>=REGEX(C17;D$12;;1)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 blue moone</text:p>
          </table:table-cell>
          <table:table-cell table:formula="of:=ORG.LIBREOFFICE.REGEX([.C18];[.D$12];;1)" office:value-type="string" office:string-value="blue" calcext:value-type="string">
            <text:p>blue</text:p>
          </table:table-cell>
          <table:table-cell/>
          <table:table-cell table:formula="of:=FORMULA([.D18])" office:value-type="string" office:string-value="=REGEX(C18;D$12;;1)" calcext:value-type="string">
            <text:p>=REGEX(C18;D$12;;1)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His red nose turned blue.</text:p>
          </table:table-cell>
          <table:table-cell table:formula="of:=ORG.LIBREOFFICE.REGEX([.C19];[.D$12];;1)" office:value-type="string" office:string-value="red" calcext:value-type="string">
            <text:p>red</text:p>
          </table:table-cell>
          <table:table-cell office:value-type="string" calcext:value-type="string">
            <text:p>What about "blue"</text:p>
          </table:table-cell>
          <table:table-cell table:formula="of:=FORMULA([.D19])" office:value-type="string" office:string-value="=REGEX(C19;D$12;;1)" calcext:value-type="string">
            <text:p>=REGEX(C19;D$12;;1)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He was called Red for obvious reasons.</text:p>
          </table:table-cell>
          <table:table-cell table:formula="of:=ORG.LIBREOFFICE.REGEX([.C20];[.D$12];;1)" office:value-type="string" office:string-value="Red" calcext:value-type="string">
            <text:p>Red</text:p>
          </table:table-cell>
          <table:table-cell/>
          <table:table-cell table:formula="of:=FORMULA([.D20])" office:value-type="string" office:string-value="=REGEX(C20;D$12;;1)" calcext:value-type="string">
            <text:p>=REGEX(C20;D$12;;1)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re there yellow-green dragon-flies?</text:p>
          </table:table-cell>
          <table:table-cell table:formula="of:=ORG.LIBREOFFICE.REGEX([.C21];[.D$12];;1)" office:value-type="string" office:string-value="yellow" calcext:value-type="string">
            <text:p>yellow</text:p>
          </table:table-cell>
          <table:table-cell office:value-type="string" calcext:value-type="string">
            <text:p>Wjat about green</text:p>
          </table:table-cell>
          <table:table-cell table:formula="of:=FORMULA([.D21])" office:value-type="string" office:string-value="=REGEX(C21;D$12;;1)" calcext:value-type="string">
            <text:p>=REGEX(C21;D$12;;1)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 red leaf</text:p>
          </table:table-cell>
          <table:table-cell table:style-name="ce2" table:formula="of:=MATCH(UPPER(ORG.LIBREOFFICE.REGEX([.C24];[.D$12];;1));UPPER([.D$2:.D$11]);0)" office:value-type="float" office:value="1" calcext:value-type="float">
            <text:p>1</text:p>
          </table:table-cell>
          <table:table-cell table:formula="of:=INDEX([.C$2:.C$11];[.D24];1)" office:value-type="string" office:string-value="This occurred often!" calcext:value-type="string">
            <text:p>This occurred often!</text:p>
          </table:table-cell>
          <table:table-cell table:formula="of:=FORMULA([.D24])" office:value-type="string" office:string-value="=MATCH(UPPER(REGEX(C24;D$12;;1));UPPER(D$2:D$11);0)" calcext:value-type="string">
            <text:p>=MATCH(UPPER(REGEX(C24;D$12;;1));UPPER(D$2:D$11);0)</text:p>
          </table:table-cell>
          <table:table-cell table:formula="of:=FORMULA([.E24])" office:value-type="string" office:string-value="=INDEX(C$2:C$11;D24;1)" calcext:value-type="string">
            <text:p>=INDEX(C$2:C$11;D24;1)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 green towel</text:p>
          </table:table-cell>
          <table:table-cell table:style-name="ce2" table:formula="of:=MATCH(UPPER(ORG.LIBREOFFICE.REGEX([.C25];[.D$12];;1));UPPER([.D$2:.D$11]);0)" office:value-type="float" office:value="2" calcext:value-type="float">
            <text:p>2</text:p>
          </table:table-cell>
          <table:table-cell table:formula="of:=INDEX([.C$2:.C$11];[.D25];1)" office:value-type="string" office:string-value="A greenhorn!" calcext:value-type="string">
            <text:p>A greenhorn!</text:p>
          </table:table-cell>
          <table:table-cell table:formula="of:=FORMULA([.D25])" office:value-type="string" office:string-value="=MATCH(UPPER(REGEX(C25;D$12;;1));UPPER(D$2:D$11);0)" calcext:value-type="string">
            <text:p>=MATCH(UPPER(REGEX(C25;D$12;;1));UPPER(D$2:D$11);0)</text:p>
          </table:table-cell>
          <table:table-cell table:formula="of:=FORMULA([.E25])" office:value-type="string" office:string-value="=INDEX(C$2:C$11;D25;1)" calcext:value-type="string">
            <text:p>=INDEX(C$2:C$11;D25;1)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 blue moon!</text:p>
          </table:table-cell>
          <table:table-cell table:style-name="ce2" table:formula="of:=MATCH(UPPER(ORG.LIBREOFFICE.REGEX([.C26];[.D$12];;1));UPPER([.D$2:.D$11]);0)" office:value-type="float" office:value="8" calcext:value-type="float">
            <text:p>8</text:p>
          </table:table-cell>
          <table:table-cell table:formula="of:=INDEX([.C$2:.C$11];[.D26];1)" office:value-type="string" office:string-value="error" calcext:value-type="string">
            <text:p>error</text:p>
          </table:table-cell>
          <table:table-cell table:formula="of:=FORMULA([.D26])" office:value-type="string" office:string-value="=MATCH(UPPER(REGEX(C26;D$12;;1));UPPER(D$2:D$11);0)" calcext:value-type="string">
            <text:p>=MATCH(UPPER(REGEX(C26;D$12;;1));UPPER(D$2:D$11);0)</text:p>
          </table:table-cell>
          <table:table-cell table:formula="of:=FORMULA([.E26])" office:value-type="string" office:string-value="=INDEX(C$2:C$11;D26;1)" calcext:value-type="string">
            <text:p>=INDEX(C$2:C$11;D26;1)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His red nose turned blue.</text:p>
          </table:table-cell>
          <table:table-cell table:style-name="ce2" table:formula="of:=MATCH(UPPER(ORG.LIBREOFFICE.REGEX([.C27];[.D$12];;1));UPPER([.D$2:.D$11]);0)" office:value-type="float" office:value="1" calcext:value-type="float">
            <text:p>1</text:p>
          </table:table-cell>
          <table:table-cell table:formula="of:=INDEX([.C$2:.C$11];[.D27];1)" office:value-type="string" office:string-value="This occurred often!" calcext:value-type="string">
            <text:p>This occurred often!</text:p>
          </table:table-cell>
          <table:table-cell table:formula="of:=FORMULA([.D27])" office:value-type="string" office:string-value="=MATCH(UPPER(REGEX(C27;D$12;;1));UPPER(D$2:D$11);0)" calcext:value-type="string">
            <text:p>=MATCH(UPPER(REGEX(C27;D$12;;1));UPPER(D$2:D$11);0)</text:p>
          </table:table-cell>
          <table:table-cell table:formula="of:=FORMULA([.E27])" office:value-type="string" office:string-value="=INDEX(C$2:C$11;D27;1)" calcext:value-type="string">
            <text:p>=INDEX(C$2:C$11;D27;1)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He was called Red for obvious reasons.</text:p>
          </table:table-cell>
          <table:table-cell table:style-name="ce2" table:formula="of:=MATCH(UPPER(ORG.LIBREOFFICE.REGEX([.C28];[.D$12];;1));UPPER([.D$2:.D$11]);0)" office:value-type="float" office:value="1" calcext:value-type="float">
            <text:p>1</text:p>
          </table:table-cell>
          <table:table-cell table:formula="of:=INDEX([.C$2:.C$11];[.D28];1)" office:value-type="string" office:string-value="This occurred often!" calcext:value-type="string">
            <text:p>This occurred often!</text:p>
          </table:table-cell>
          <table:table-cell table:formula="of:=FORMULA([.D28])" office:value-type="string" office:string-value="=MATCH(UPPER(REGEX(C28;D$12;;1));UPPER(D$2:D$11);0)" calcext:value-type="string">
            <text:p>=MATCH(UPPER(REGEX(C28;D$12;;1));UPPER(D$2:D$11);0)</text:p>
          </table:table-cell>
          <table:table-cell table:formula="of:=FORMULA([.E28])" office:value-type="string" office:string-value="=INDEX(C$2:C$11;D28;1)" calcext:value-type="string">
            <text:p>=INDEX(C$2:C$11;D28;1)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Are there yellow-green dragon-flies?</text:p>
          </table:table-cell>
          <table:table-cell table:style-name="ce2" table:formula="of:=MATCH(UPPER(ORG.LIBREOFFICE.REGEX([.C29];[.D$12];;1));UPPER([.D$2:.D$11]);0)" office:value-type="float" office:value="5" calcext:value-type="float">
            <text:p>5</text:p>
          </table:table-cell>
          <table:table-cell table:formula="of:=INDEX([.C$2:.C$11];[.D29];1)" office:value-type="string" office:string-value="wolley" calcext:value-type="string">
            <text:p>wolley</text:p>
          </table:table-cell>
          <table:table-cell table:formula="of:=FORMULA([.D29])" office:value-type="string" office:string-value="=MATCH(UPPER(REGEX(C29;D$12;;1));UPPER(D$2:D$11);0)" calcext:value-type="string">
            <text:p>=MATCH(UPPER(REGEX(C29;D$12;;1));UPPER(D$2:D$11);0)</text:p>
          </table:table-cell>
          <table:table-cell table:formula="of:=FORMULA([.E29])" office:value-type="string" office:string-value="=INDEX(C$2:C$11;D29;1)" calcext:value-type="string">
            <text:p>=INDEX(C$2:C$11;D29;1)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A red leaf</text:p>
          </table:table-cell>
          <table:table-cell table:number-matrix-columns-spanned="1" table:number-matrix-rows-spanned="1" table:formula="of:=COM.MICROSOFT.TEXTJOIN(&quot;;&quot;;1;IFERROR(ORG.LIBREOFFICE.REGEX([.C16];[.D$12];;COLUMN(OFFSET(INDIRECT(&quot;A1&quot;);0;0;1;ROWS([.C$2:.C$11]))));&quot;&quot;))" office:value-type="string" office:string-value="red" calcext:value-type="string">
            <text:p>red</text:p>
          </table:table-cell>
          <table:table-cell/>
          <table:table-cell table:formula="of:=FORMULA([.D32])" office:value-type="string" office:string-value="{=TEXTJOIN(&quot;;&quot;;1;IFERROR(REGEX(C16;D$12;;COLUMN(OFFSET(INDIRECT(&quot;A1&quot;);0;0;1;ROWS(C$2:C$11))));&quot;&quot;))}" calcext:value-type="string">
            <text:p>{=TEXTJOIN(";";1;IFERROR(REGEX(C16;D$12;;COLUMN(OFFSET(INDIRECT("A1");0;0;1;ROWS(C$2:C$11))));""))}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 green towel</text:p>
          </table:table-cell>
          <table:table-cell table:number-matrix-columns-spanned="1" table:number-matrix-rows-spanned="1" table:formula="of:=COM.MICROSOFT.TEXTJOIN(&quot;;&quot;;1;IFERROR(ORG.LIBREOFFICE.REGEX([.C17];[.D$12];;COLUMN(OFFSET(INDIRECT(&quot;A1&quot;);0;0;1;ROWS([.C$2:.C$11]))));&quot;&quot;))" office:value-type="string" office:string-value="green" calcext:value-type="string">
            <text:p>green</text:p>
          </table:table-cell>
          <table:table-cell/>
          <table:table-cell table:formula="of:=FORMULA([.D33])" office:value-type="string" office:string-value="{=TEXTJOIN(&quot;;&quot;;1;IFERROR(REGEX(C17;D$12;;COLUMN(OFFSET(INDIRECT(&quot;A1&quot;);0;0;1;ROWS(C$2:C$11))));&quot;&quot;))}" calcext:value-type="string">
            <text:p>{=TEXTJOIN(";";1;IFERROR(REGEX(C17;D$12;;COLUMN(OFFSET(INDIRECT("A1");0;0;1;ROWS(C$2:C$11))));""))}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 blue moone</text:p>
          </table:table-cell>
          <table:table-cell table:number-matrix-columns-spanned="1" table:number-matrix-rows-spanned="1" table:formula="of:=COM.MICROSOFT.TEXTJOIN(&quot;;&quot;;1;IFERROR(ORG.LIBREOFFICE.REGEX([.C18];[.D$12];;COLUMN(OFFSET(INDIRECT(&quot;A1&quot;);0;0;1;ROWS([.C$2:.C$11]))));&quot;&quot;))" office:value-type="string" office:string-value="blue" calcext:value-type="string">
            <text:p>blue</text:p>
          </table:table-cell>
          <table:table-cell/>
          <table:table-cell table:formula="of:=FORMULA([.D34])" office:value-type="string" office:string-value="{=TEXTJOIN(&quot;;&quot;;1;IFERROR(REGEX(C18;D$12;;COLUMN(OFFSET(INDIRECT(&quot;A1&quot;);0;0;1;ROWS(C$2:C$11))));&quot;&quot;))}" calcext:value-type="string">
            <text:p>{=TEXTJOIN(";";1;IFERROR(REGEX(C18;D$12;;COLUMN(OFFSET(INDIRECT("A1");0;0;1;ROWS(C$2:C$11))));""))}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His red nose turned blue.</text:p>
          </table:table-cell>
          <table:table-cell table:number-matrix-columns-spanned="1" table:number-matrix-rows-spanned="1" table:formula="of:=COM.MICROSOFT.TEXTJOIN(&quot;;&quot;;1;IFERROR(ORG.LIBREOFFICE.REGEX([.C19];[.D$12];;COLUMN(OFFSET(INDIRECT(&quot;A1&quot;);0;0;1;ROWS([.C$2:.C$11]))));&quot;&quot;))" office:value-type="string" office:string-value="red;blue" calcext:value-type="string">
            <text:p>red;blue</text:p>
          </table:table-cell>
          <table:table-cell/>
          <table:table-cell table:formula="of:=FORMULA([.D35])" office:value-type="string" office:string-value="{=TEXTJOIN(&quot;;&quot;;1;IFERROR(REGEX(C19;D$12;;COLUMN(OFFSET(INDIRECT(&quot;A1&quot;);0;0;1;ROWS(C$2:C$11))));&quot;&quot;))}" calcext:value-type="string">
            <text:p>{=TEXTJOIN(";";1;IFERROR(REGEX(C19;D$12;;COLUMN(OFFSET(INDIRECT("A1");0;0;1;ROWS(C$2:C$11))));""))}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He was called Red for obvious reasons.</text:p>
          </table:table-cell>
          <table:table-cell table:number-matrix-columns-spanned="1" table:number-matrix-rows-spanned="1" table:formula="of:=COM.MICROSOFT.TEXTJOIN(&quot;;&quot;;1;IFERROR(ORG.LIBREOFFICE.REGEX([.C20];[.D$12];;COLUMN(OFFSET(INDIRECT(&quot;A1&quot;);0;0;1;ROWS([.C$2:.C$11]))));&quot;&quot;))" office:value-type="string" office:string-value="Red" calcext:value-type="string">
            <text:p>Red</text:p>
          </table:table-cell>
          <table:table-cell/>
          <table:table-cell table:formula="of:=FORMULA([.D36])" office:value-type="string" office:string-value="{=TEXTJOIN(&quot;;&quot;;1;IFERROR(REGEX(C20;D$12;;COLUMN(OFFSET(INDIRECT(&quot;A1&quot;);0;0;1;ROWS(C$2:C$11))));&quot;&quot;))}" calcext:value-type="string">
            <text:p>{=TEXTJOIN(";";1;IFERROR(REGEX(C20;D$12;;COLUMN(OFFSET(INDIRECT("A1");0;0;1;ROWS(C$2:C$11))));""))}</text:p>
          </table:table-cell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Are there yellow-green dragon-flies?</text:p>
          </table:table-cell>
          <table:table-cell table:number-matrix-columns-spanned="1" table:number-matrix-rows-spanned="1" table:formula="of:=COM.MICROSOFT.TEXTJOIN(&quot;;&quot;;1;IFERROR(ORG.LIBREOFFICE.REGEX([.C21];[.D$12];;COLUMN(OFFSET(INDIRECT(&quot;A1&quot;);0;0;1;ROWS([.C$2:.C$11]))));&quot;&quot;))" office:value-type="string" office:string-value="yellow;green" calcext:value-type="string">
            <text:p>yellow;green</text:p>
          </table:table-cell>
          <table:table-cell/>
          <table:table-cell table:formula="of:=FORMULA([.D37])" office:value-type="string" office:string-value="{=TEXTJOIN(&quot;;&quot;;1;IFERROR(REGEX(C21;D$12;;COLUMN(OFFSET(INDIRECT(&quot;A1&quot;);0;0;1;ROWS(C$2:C$11))));&quot;&quot;))}" calcext:value-type="string">
            <text:p>{=TEXTJOIN(";";1;IFERROR(REGEX(C21;D$12;;COLUMN(OFFSET(INDIRECT("A1");0;0;1;ROWS(C$2:C$11))));""))}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There is no ordinary way to make the returned string depend on the finding – except by returning the finding itself. If you want a "conditional result", you will need to do an additional step.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If you wabt it <text:span text:style-name="T1">really</text:span> complicated, you may look for what's published in <text:a xlink:href="https://www.rexegg.com/" xlink:type="simple">https://www.rexegg.com/</text:a> 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or the further evaluation of results like in cells D34, D36, a function like TEXTSPLIT() being a counterpart to TEXTJOIN() and enrioched by some obvgiously useful functionality, is missing for many years now. <text:s/>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(If urgently needed, you can get the function in Basic from my privete toolbox. It's not really made for publishing.)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lbany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olfgang Jäger</meta:initial-creator>
    <meta:creation-date>2021-09-18T11:45:09.360000000</meta:creation-date>
    <dc:date>2021-09-18T12:30:58.273000000</dc:date>
    <dc:creator>Wolfgang Jäger</dc:creator>
    <meta:editing-duration>PT6M46S</meta:editing-duration>
    <meta:editing-cycles>1</meta:editing-cycles>
    <meta:document-statistic meta:table-count="1" meta:cell-count="108" meta:object-count="0"/>
    <meta:generator>LibreOffice/7.2.0.4$Windows_x86 LibreOffice_project/9a9c6381e3f7a62afc1329bd359cc48accb6435b</meta:generator>
  </office:meta>
</office:document-meta>
</file>