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1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ltiTimeline laicité" table:style-name="ta1">
        <table:shapes>
          <draw:frame draw:z-index="0" draw:style-name="gr1" draw:text-style-name="P1" svg:width="31.682cm" svg:height="10.599cm" svg:x="0.028cm" svg:y="7.756cm">
            <draw:object draw:notify-on-update-of-ranges="'multiTimeline laicité'.E1:'multiTimeline laicité'.W1 'multiTimeline laicité'.D2:'multiTimeline laicité'.D2 'multiTimeline laicité'.E2:'multiTimeline laicité'.W2 'multiTimeline laicité'.D3:'multiTimeline laicité'.D3 'multiTimeline laicité'.E3:'multiTimeline laicité'.W3 'multiTimeline laicité'.D4:'multiTimeline laicité'.D4 'multiTimeline laicité'.E4:'multiTimeline laicité'.W4 'multiTimeline laicité'.E4:'multiTimeline laicité'.V4 'multiTimeline laicité'.D5:'multiTimeline laicité'.D5 'multiTimeline laicité'.E5:'multiTimeline laicité'.W5 'multiTimeline laicité'.D6:'multiTimeline laicité'.D6 'multiTimeline laicité'.E6:'multiTimeline laicité'.W6 'multiTimeline laicité'.D7:'multiTimeline laicité'.D7 'multiTimeline laicité'.E7:'multiTimeline laicité'.W7 'multiTimeline laicité'.D8:'multiTimeline laicité'.D8 'multiTimeline laicité'.E8:'multiTimeline laicité'.W8 'multiTimeline laicité'.D9:'multiTimeline laicité'.D9 'multiTimeline laicité'.E9:'multiTimeline laicité'.W9 'multiTimeline laicité'.D10:'multiTimeline laicité'.D10 'multiTimeline laicité'.E10:'multiTimeline laicité'.W10 'multiTimeline laicité'.D11:'multiTimeline laicité'.D11 'multiTimeline laicité'.E11:'multiTimeline laicité'.W11 'multiTimeline laicité'.D12:'multiTimeline laicité'.D12 'multiTimeline laicité'.E12:'multiTimeline laicité'.W12 'multiTimeline laicité'.D13:'multiTimeline laicité'.D13 'multiTimeline laicité'.E13:'multiTimeline laicité'.W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recherches</text:p>
          </table:table-cell>
          <table:table-cell table:number-columns-repeated="2"/>
          <table:table-cell table:style-name="ce3" table:formula="of:=IF(AND(COLUMN()+1999&gt;=[.$Y$2];COLUMN()+1999&lt;=[.$Y$3]);COLUMN()+1999;&quot;&quot;)" office:value-type="float" office:value="2004" calcext:value-type="float">
            <text:p>2004</text:p>
          </table:table-cell>
          <table:table-cell table:style-name="ce3" table:formula="of:=IF(AND(COLUMN()+1999&gt;=[.$Y$2];COLUMN()+1999&lt;=[.$Y$3]);COLUMN()+1999;&quot;&quot;)" office:value-type="float" office:value="2005" calcext:value-type="float">
            <text:p>2005</text:p>
          </table:table-cell>
          <table:table-cell table:style-name="ce3" table:formula="of:=IF(AND(COLUMN()+1999&gt;=[.$Y$2];COLUMN()+1999&lt;=[.$Y$3]);COLUMN()+1999;&quot;&quot;)" office:value-type="float" office:value="2006" calcext:value-type="float">
            <text:p>2006</text:p>
          </table:table-cell>
          <table:table-cell table:style-name="ce3" table:formula="of:=IF(AND(COLUMN()+1999&gt;=[.$Y$2];COLUMN()+1999&lt;=[.$Y$3]);COLUMN()+1999;&quot;&quot;)" office:value-type="float" office:value="2007" calcext:value-type="float">
            <text:p>2007</text:p>
          </table:table-cell>
          <table:table-cell table:style-name="ce3" table:formula="of:=IF(AND(COLUMN()+1999&gt;=[.$Y$2];COLUMN()+1999&lt;=[.$Y$3]);COLUMN()+1999;&quot;&quot;)" office:value-type="float" office:value="2008" calcext:value-type="float">
            <text:p>2008</text:p>
          </table:table-cell>
          <table:table-cell table:style-name="ce3" table:formula="of:=IF(AND(COLUMN()+1999&gt;=[.$Y$2];COLUMN()+1999&lt;=[.$Y$3]);COLUMN()+1999;&quot;&quot;)" office:value-type="float" office:value="2009" calcext:value-type="float">
            <text:p>2009</text:p>
          </table:table-cell>
          <table:table-cell table:style-name="ce3" table:formula="of:=IF(AND(COLUMN()+1999&gt;=[.$Y$2];COLUMN()+1999&lt;=[.$Y$3]);COLUMN()+1999;&quot;&quot;)" office:value-type="float" office:value="2010" calcext:value-type="float">
            <text:p>2010</text:p>
          </table:table-cell>
          <table:table-cell table:style-name="ce3" table:formula="of:=IF(AND(COLUMN()+1999&gt;=[.$Y$2];COLUMN()+1999&lt;=[.$Y$3]);COLUMN()+1999;&quot;&quot;)" office:value-type="float" office:value="2011" calcext:value-type="float">
            <text:p>2011</text:p>
          </table:table-cell>
          <table:table-cell table:style-name="ce3" table:formula="of:=IF(AND(COLUMN()+1999&gt;=[.$Y$2];COLUMN()+1999&lt;=[.$Y$3]);COLUMN()+1999;&quot;&quot;)" office:value-type="float" office:value="2012" calcext:value-type="float">
            <text:p>2012</text:p>
          </table:table-cell>
          <table:table-cell table:style-name="ce3" table:formula="of:=IF(AND(COLUMN()+1999&gt;=[.$Y$2];COLUMN()+1999&lt;=[.$Y$3]);COLUMN()+1999;&quot;&quot;)" office:value-type="float" office:value="2013" calcext:value-type="float">
            <text:p>2013</text:p>
          </table:table-cell>
          <table:table-cell table:style-name="ce3" table:formula="of:=IF(AND(COLUMN()+1999&gt;=[.$Y$2];COLUMN()+1999&lt;=[.$Y$3]);COLUMN()+1999;&quot;&quot;)" office:value-type="float" office:value="2014" calcext:value-type="float">
            <text:p>2014</text:p>
          </table:table-cell>
          <table:table-cell table:style-name="ce3" table:formula="of:=IF(AND(COLUMN()+1999&gt;=[.$Y$2];COLUMN()+1999&lt;=[.$Y$3]);COLUMN()+1999;&quot;&quot;)" office:value-type="float" office:value="2015" calcext:value-type="float">
            <text:p>2015</text:p>
          </table:table-cell>
          <table:table-cell table:style-name="ce3" table:formula="of:=IF(AND(COLUMN()+1999&gt;=[.$Y$2];COLUMN()+1999&lt;=[.$Y$3]);COLUMN()+1999;&quot;&quot;)" office:value-type="float" office:value="2016" calcext:value-type="float">
            <text:p>2016</text:p>
          </table:table-cell>
          <table:table-cell table:style-name="ce3" table:formula="of:=IF(AND(COLUMN()+1999&gt;=[.$Y$2];COLUMN()+1999&lt;=[.$Y$3]);COLUMN()+1999;&quot;&quot;)" office:value-type="float" office:value="2017" calcext:value-type="float">
            <text:p>2017</text:p>
          </table:table-cell>
          <table:table-cell table:style-name="ce3" table:formula="of:=IF(AND(COLUMN()+1999&gt;=[.$Y$2];COLUMN()+1999&lt;=[.$Y$3]);COLUMN()+1999;&quot;&quot;)" office:value-type="float" office:value="2018" calcext:value-type="float">
            <text:p>2018</text:p>
          </table:table-cell>
          <table:table-cell table:style-name="ce3" table:formula="of:=IF(AND(COLUMN()+1999&gt;=[.$Y$2];COLUMN()+1999&lt;=[.$Y$3]);COLUMN()+1999;&quot;&quot;)" office:value-type="float" office:value="2019" calcext:value-type="float">
            <text:p>2019</text:p>
          </table:table-cell>
          <table:table-cell table:style-name="ce3" table:formula="of:=IF(AND(COLUMN()+1999&gt;=[.$Y$2];COLUMN()+1999&lt;=[.$Y$3]);COLUMN()+1999;&quot;&quot;)" office:value-type="float" office:value="2020" calcext:value-type="float">
            <text:p>2020</text:p>
          </table:table-cell>
          <table:table-cell table:style-name="ce3" table:formula="of:=IF(AND(COLUMN()+1999&gt;=[.$Y$2];COLUMN()+1999&lt;=[.$Y$3]);COLUMN()+1999;&quot;&quot;)" office:value-type="float" office:value="2021" calcext:value-type="float">
            <text:p>2021</text:p>
          </table:table-cell>
          <table:table-cell table:number-columns-repeated="2"/>
          <table:table-cell office:value-type="string" calcext:value-type="string">
            <text:p>année</text:p>
          </table:table-cell>
          <table:table-cell office:value-type="string" calcext:value-type="string">
            <text:p>mois</text:p>
          </table:table-cell>
        </table:table-row>
        <table:table-row table:style-name="ro1">
          <table:table-cell office:value-type="string" calcext:value-type="string">
            <text:p>2004-02</text:p>
          </table:table-cell>
          <table:table-cell office:value-type="float" office:value="100" calcext:value-type="float">
            <text:p>100</text:p>
          </table:table-cell>
          <table:table-cell table:style-name="ce1"/>
          <table:table-cell table:formula="of:=IF(AND(ROW()-1&gt;=[.$Z$2];ROW()-1&lt;=[.$Z$3]);ROW()-1;&quot;&quot;)" office:value-type="float" office:value="1" calcext:value-type="float">
            <text:p>1</text:p>
          </table:table-cell>
          <table:table-cell table:style-name="ce3" table:formula="of:=IF(ISERROR(MATCH(CONCATENATE([.E$1];&quot;-&quot;;TEXT([.$D2];&quot;00&quot;));[.$A$1:.$A$209];0));&quot;&quot;;INDIRECT(&quot;B&quot;&amp;MATCH(CONCATENATE([.E$1];&quot;-&quot;;TEXT([.$D2];&quot;00&quot;));[.$A$1:.$A$209];0);1))">
            <text:p/>
          </table:table-cell>
          <table:table-cell table:formula="of:=IF(ISERROR(MATCH(CONCATENATE([.F$1];&quot;-&quot;;TEXT([.$D2];&quot;00&quot;));[.$A$1:.$A$209];0));&quot;&quot;;INDIRECT(&quot;B&quot;&amp;MATCH(CONCATENATE([.F$1];&quot;-&quot;;TEXT([.$D2];&quot;00&quot;));[.$A$1:.$A$209];0);1))" office:value-type="float" office:value="62" calcext:value-type="float">
            <text:p>62</text:p>
          </table:table-cell>
          <table:table-cell table:formula="of:=IF(ISERROR(MATCH(CONCATENATE([.G$1];&quot;-&quot;;TEXT([.$D2];&quot;00&quot;));[.$A$1:.$A$209];0));&quot;&quot;;INDIRECT(&quot;B&quot;&amp;MATCH(CONCATENATE([.G$1];&quot;-&quot;;TEXT([.$D2];&quot;00&quot;));[.$A$1:.$A$209];0);1))" office:value-type="float" office:value="33" calcext:value-type="float">
            <text:p>33</text:p>
          </table:table-cell>
          <table:table-cell table:formula="of:=IF(ISERROR(MATCH(CONCATENATE([.H$1];&quot;-&quot;;TEXT([.$D2];&quot;00&quot;));[.$A$1:.$A$209];0));&quot;&quot;;INDIRECT(&quot;B&quot;&amp;MATCH(CONCATENATE([.H$1];&quot;-&quot;;TEXT([.$D2];&quot;00&quot;));[.$A$1:.$A$209];0);1))" office:value-type="float" office:value="18" calcext:value-type="float">
            <text:p>18</text:p>
          </table:table-cell>
          <table:table-cell table:formula="of:=IF(ISERROR(MATCH(CONCATENATE([.I$1];&quot;-&quot;;TEXT([.$D2];&quot;00&quot;));[.$A$1:.$A$209];0));&quot;&quot;;INDIRECT(&quot;B&quot;&amp;MATCH(CONCATENATE([.I$1];&quot;-&quot;;TEXT([.$D2];&quot;00&quot;));[.$A$1:.$A$209];0);1))" office:value-type="float" office:value="21" calcext:value-type="float">
            <text:p>21</text:p>
          </table:table-cell>
          <table:table-cell table:formula="of:=IF(ISERROR(MATCH(CONCATENATE([.J$1];&quot;-&quot;;TEXT([.$D2];&quot;00&quot;));[.$A$1:.$A$209];0));&quot;&quot;;INDIRECT(&quot;B&quot;&amp;MATCH(CONCATENATE([.J$1];&quot;-&quot;;TEXT([.$D2];&quot;00&quot;));[.$A$1:.$A$209];0);1))" office:value-type="float" office:value="7" calcext:value-type="float">
            <text:p>7</text:p>
          </table:table-cell>
          <table:table-cell table:formula="of:=IF(ISERROR(MATCH(CONCATENATE([.K$1];&quot;-&quot;;TEXT([.$D2];&quot;00&quot;));[.$A$1:.$A$209];0));&quot;&quot;;INDIRECT(&quot;B&quot;&amp;MATCH(CONCATENATE([.K$1];&quot;-&quot;;TEXT([.$D2];&quot;00&quot;));[.$A$1:.$A$209];0);1))" office:value-type="float" office:value="9" calcext:value-type="float">
            <text:p>9</text:p>
          </table:table-cell>
          <table:table-cell table:formula="of:=IF(ISERROR(MATCH(CONCATENATE([.L$1];&quot;-&quot;;TEXT([.$D2];&quot;00&quot;));[.$A$1:.$A$209];0));&quot;&quot;;INDIRECT(&quot;B&quot;&amp;MATCH(CONCATENATE([.L$1];&quot;-&quot;;TEXT([.$D2];&quot;00&quot;));[.$A$1:.$A$209];0);1))" office:value-type="float" office:value="11" calcext:value-type="float">
            <text:p>11</text:p>
          </table:table-cell>
          <table:table-cell table:formula="of:=IF(ISERROR(MATCH(CONCATENATE([.M$1];&quot;-&quot;;TEXT([.$D2];&quot;00&quot;));[.$A$1:.$A$209];0));&quot;&quot;;INDIRECT(&quot;B&quot;&amp;MATCH(CONCATENATE([.M$1];&quot;-&quot;;TEXT([.$D2];&quot;00&quot;));[.$A$1:.$A$209];0);1))" office:value-type="float" office:value="5" calcext:value-type="float">
            <text:p>5</text:p>
          </table:table-cell>
          <table:table-cell table:formula="of:=IF(ISERROR(MATCH(CONCATENATE([.N$1];&quot;-&quot;;TEXT([.$D2];&quot;00&quot;));[.$A$1:.$A$209];0));&quot;&quot;;INDIRECT(&quot;B&quot;&amp;MATCH(CONCATENATE([.N$1];&quot;-&quot;;TEXT([.$D2];&quot;00&quot;));[.$A$1:.$A$209];0);1))" office:value-type="float" office:value="14" calcext:value-type="float">
            <text:p>14</text:p>
          </table:table-cell>
          <table:table-cell table:formula="of:=IF(ISERROR(MATCH(CONCATENATE([.O$1];&quot;-&quot;;TEXT([.$D2];&quot;00&quot;));[.$A$1:.$A$209];0));&quot;&quot;;INDIRECT(&quot;B&quot;&amp;MATCH(CONCATENATE([.O$1];&quot;-&quot;;TEXT([.$D2];&quot;00&quot;));[.$A$1:.$A$209];0);1))" office:value-type="float" office:value="16" calcext:value-type="float">
            <text:p>16</text:p>
          </table:table-cell>
          <table:table-cell table:formula="of:=IF(ISERROR(MATCH(CONCATENATE([.P$1];&quot;-&quot;;TEXT([.$D2];&quot;00&quot;));[.$A$1:.$A$209];0));&quot;&quot;;INDIRECT(&quot;B&quot;&amp;MATCH(CONCATENATE([.P$1];&quot;-&quot;;TEXT([.$D2];&quot;00&quot;));[.$A$1:.$A$209];0);1))" office:value-type="float" office:value="64" calcext:value-type="float">
            <text:p>64</text:p>
          </table:table-cell>
          <table:table-cell table:formula="of:=IF(ISERROR(MATCH(CONCATENATE([.Q$1];&quot;-&quot;;TEXT([.$D2];&quot;00&quot;));[.$A$1:.$A$209];0));&quot;&quot;;INDIRECT(&quot;B&quot;&amp;MATCH(CONCATENATE([.Q$1];&quot;-&quot;;TEXT([.$D2];&quot;00&quot;));[.$A$1:.$A$209];0);1))" office:value-type="float" office:value="49" calcext:value-type="float">
            <text:p>49</text:p>
          </table:table-cell>
          <table:table-cell table:formula="of:=IF(ISERROR(MATCH(CONCATENATE([.R$1];&quot;-&quot;;TEXT([.$D2];&quot;00&quot;));[.$A$1:.$A$209];0));&quot;&quot;;INDIRECT(&quot;B&quot;&amp;MATCH(CONCATENATE([.R$1];&quot;-&quot;;TEXT([.$D2];&quot;00&quot;));[.$A$1:.$A$209];0);1))" office:value-type="float" office:value="29" calcext:value-type="float">
            <text:p>29</text:p>
          </table:table-cell>
          <table:table-cell table:formula="of:=IF(ISERROR(MATCH(CONCATENATE([.S$1];&quot;-&quot;;TEXT([.$D2];&quot;00&quot;));[.$A$1:.$A$209];0));&quot;&quot;;INDIRECT(&quot;B&quot;&amp;MATCH(CONCATENATE([.S$1];&quot;-&quot;;TEXT([.$D2];&quot;00&quot;));[.$A$1:.$A$209];0);1))" office:value-type="float" office:value="26" calcext:value-type="float">
            <text:p>26</text:p>
          </table:table-cell>
          <table:table-cell table:formula="of:=IF(ISERROR(MATCH(CONCATENATE([.T$1];&quot;-&quot;;TEXT([.$D2];&quot;00&quot;));[.$A$1:.$A$209];0));&quot;&quot;;INDIRECT(&quot;B&quot;&amp;MATCH(CONCATENATE([.T$1];&quot;-&quot;;TEXT([.$D2];&quot;00&quot;));[.$A$1:.$A$209];0);1))" office:value-type="float" office:value="21" calcext:value-type="float">
            <text:p>21</text:p>
          </table:table-cell>
          <table:table-cell table:formula="of:=IF(ISERROR(MATCH(CONCATENATE([.U$1];&quot;-&quot;;TEXT([.$D2];&quot;00&quot;));[.$A$1:.$A$209];0));&quot;&quot;;INDIRECT(&quot;B&quot;&amp;MATCH(CONCATENATE([.U$1];&quot;-&quot;;TEXT([.$D2];&quot;00&quot;));[.$A$1:.$A$209];0);1))" office:value-type="float" office:value="20" calcext:value-type="float">
            <text:p>20</text:p>
          </table:table-cell>
          <table:table-cell table:formula="of:=IF(ISERROR(MATCH(CONCATENATE([.V$1];&quot;-&quot;;TEXT([.$D2];&quot;00&quot;));[.$A$1:.$A$209];0));&quot;&quot;;INDIRECT(&quot;B&quot;&amp;MATCH(CONCATENATE([.V$1];&quot;-&quot;;TEXT([.$D2];&quot;00&quot;));[.$A$1:.$A$209];0);1))" office:value-type="float" office:value="29" calcext:value-type="float">
            <text:p>29</text:p>
          </table:table-cell>
          <table:table-cell/>
          <table:table-cell office:value-type="string" calcext:value-type="string">
            <text:p>début</text:p>
          </table:table-cell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04-03</text:p>
          </table:table-cell>
          <table:table-cell office:value-type="float" office:value="64" calcext:value-type="float">
            <text:p>64</text:p>
          </table:table-cell>
          <table:table-cell table:style-name="ce1"/>
          <table:table-cell table:formula="of:=IF(AND(ROW()-1&gt;=[.$Z$2];ROW()-1&lt;=[.$Z$3]);ROW()-1;&quot;&quot;)" office:value-type="float" office:value="2" calcext:value-type="float">
            <text:p>2</text:p>
          </table:table-cell>
          <table:table-cell table:formula="of:=IF(ISERROR(MATCH(CONCATENATE([.E$1];&quot;-&quot;;TEXT([.$D3];&quot;00&quot;));[.$A$1:.$A$209];0));&quot;&quot;;INDIRECT(&quot;B&quot;&amp;MATCH(CONCATENATE([.E$1];&quot;-&quot;;TEXT([.$D3];&quot;00&quot;));[.$A$1:.$A$209];0);1))" office:value-type="float" office:value="100" calcext:value-type="float">
            <text:p>100</text:p>
          </table:table-cell>
          <table:table-cell table:formula="of:=IF(ISERROR(MATCH(CONCATENATE([.F$1];&quot;-&quot;;TEXT([.$D3];&quot;00&quot;));[.$A$1:.$A$209];0));&quot;&quot;;INDIRECT(&quot;B&quot;&amp;MATCH(CONCATENATE([.F$1];&quot;-&quot;;TEXT([.$D3];&quot;00&quot;));[.$A$1:.$A$209];0);1))" office:value-type="float" office:value="17" calcext:value-type="float">
            <text:p>17</text:p>
          </table:table-cell>
          <table:table-cell table:formula="of:=IF(ISERROR(MATCH(CONCATENATE([.G$1];&quot;-&quot;;TEXT([.$D3];&quot;00&quot;));[.$A$1:.$A$209];0));&quot;&quot;;INDIRECT(&quot;B&quot;&amp;MATCH(CONCATENATE([.G$1];&quot;-&quot;;TEXT([.$D3];&quot;00&quot;));[.$A$1:.$A$209];0);1))" office:value-type="float" office:value="23" calcext:value-type="float">
            <text:p>23</text:p>
          </table:table-cell>
          <table:table-cell table:formula="of:=IF(ISERROR(MATCH(CONCATENATE([.H$1];&quot;-&quot;;TEXT([.$D3];&quot;00&quot;));[.$A$1:.$A$209];0));&quot;&quot;;INDIRECT(&quot;B&quot;&amp;MATCH(CONCATENATE([.H$1];&quot;-&quot;;TEXT([.$D3];&quot;00&quot;));[.$A$1:.$A$209];0);1))" office:value-type="float" office:value="15" calcext:value-type="float">
            <text:p>15</text:p>
          </table:table-cell>
          <table:table-cell table:formula="of:=IF(ISERROR(MATCH(CONCATENATE([.I$1];&quot;-&quot;;TEXT([.$D3];&quot;00&quot;));[.$A$1:.$A$209];0));&quot;&quot;;INDIRECT(&quot;B&quot;&amp;MATCH(CONCATENATE([.I$1];&quot;-&quot;;TEXT([.$D3];&quot;00&quot;));[.$A$1:.$A$209];0);1))" office:value-type="float" office:value="21" calcext:value-type="float">
            <text:p>21</text:p>
          </table:table-cell>
          <table:table-cell table:formula="of:=IF(ISERROR(MATCH(CONCATENATE([.J$1];&quot;-&quot;;TEXT([.$D3];&quot;00&quot;));[.$A$1:.$A$209];0));&quot;&quot;;INDIRECT(&quot;B&quot;&amp;MATCH(CONCATENATE([.J$1];&quot;-&quot;;TEXT([.$D3];&quot;00&quot;));[.$A$1:.$A$209];0);1))" office:value-type="float" office:value="12" calcext:value-type="float">
            <text:p>12</text:p>
          </table:table-cell>
          <table:table-cell table:formula="of:=IF(ISERROR(MATCH(CONCATENATE([.K$1];&quot;-&quot;;TEXT([.$D3];&quot;00&quot;));[.$A$1:.$A$209];0));&quot;&quot;;INDIRECT(&quot;B&quot;&amp;MATCH(CONCATENATE([.K$1];&quot;-&quot;;TEXT([.$D3];&quot;00&quot;));[.$A$1:.$A$209];0);1))" office:value-type="float" office:value="8" calcext:value-type="float">
            <text:p>8</text:p>
          </table:table-cell>
          <table:table-cell table:formula="of:=IF(ISERROR(MATCH(CONCATENATE([.L$1];&quot;-&quot;;TEXT([.$D3];&quot;00&quot;));[.$A$1:.$A$209];0));&quot;&quot;;INDIRECT(&quot;B&quot;&amp;MATCH(CONCATENATE([.L$1];&quot;-&quot;;TEXT([.$D3];&quot;00&quot;));[.$A$1:.$A$209];0);1))" office:value-type="float" office:value="8" calcext:value-type="float">
            <text:p>8</text:p>
          </table:table-cell>
          <table:table-cell table:formula="of:=IF(ISERROR(MATCH(CONCATENATE([.M$1];&quot;-&quot;;TEXT([.$D3];&quot;00&quot;));[.$A$1:.$A$209];0));&quot;&quot;;INDIRECT(&quot;B&quot;&amp;MATCH(CONCATENATE([.M$1];&quot;-&quot;;TEXT([.$D3];&quot;00&quot;));[.$A$1:.$A$209];0);1))" office:value-type="float" office:value="10" calcext:value-type="float">
            <text:p>10</text:p>
          </table:table-cell>
          <table:table-cell table:formula="of:=IF(ISERROR(MATCH(CONCATENATE([.N$1];&quot;-&quot;;TEXT([.$D3];&quot;00&quot;));[.$A$1:.$A$209];0));&quot;&quot;;INDIRECT(&quot;B&quot;&amp;MATCH(CONCATENATE([.N$1];&quot;-&quot;;TEXT([.$D3];&quot;00&quot;));[.$A$1:.$A$209];0);1))" office:value-type="float" office:value="6" calcext:value-type="float">
            <text:p>6</text:p>
          </table:table-cell>
          <table:table-cell table:formula="of:=IF(ISERROR(MATCH(CONCATENATE([.O$1];&quot;-&quot;;TEXT([.$D3];&quot;00&quot;));[.$A$1:.$A$209];0));&quot;&quot;;INDIRECT(&quot;B&quot;&amp;MATCH(CONCATENATE([.O$1];&quot;-&quot;;TEXT([.$D3];&quot;00&quot;));[.$A$1:.$A$209];0);1))" office:value-type="float" office:value="14" calcext:value-type="float">
            <text:p>14</text:p>
          </table:table-cell>
          <table:table-cell table:formula="of:=IF(ISERROR(MATCH(CONCATENATE([.P$1];&quot;-&quot;;TEXT([.$D3];&quot;00&quot;));[.$A$1:.$A$209];0));&quot;&quot;;INDIRECT(&quot;B&quot;&amp;MATCH(CONCATENATE([.P$1];&quot;-&quot;;TEXT([.$D3];&quot;00&quot;));[.$A$1:.$A$209];0);1))" office:value-type="float" office:value="32" calcext:value-type="float">
            <text:p>32</text:p>
          </table:table-cell>
          <table:table-cell table:formula="of:=IF(ISERROR(MATCH(CONCATENATE([.Q$1];&quot;-&quot;;TEXT([.$D3];&quot;00&quot;));[.$A$1:.$A$209];0));&quot;&quot;;INDIRECT(&quot;B&quot;&amp;MATCH(CONCATENATE([.Q$1];&quot;-&quot;;TEXT([.$D3];&quot;00&quot;));[.$A$1:.$A$209];0);1))" office:value-type="float" office:value="30" calcext:value-type="float">
            <text:p>30</text:p>
          </table:table-cell>
          <table:table-cell table:formula="of:=IF(ISERROR(MATCH(CONCATENATE([.R$1];&quot;-&quot;;TEXT([.$D3];&quot;00&quot;));[.$A$1:.$A$209];0));&quot;&quot;;INDIRECT(&quot;B&quot;&amp;MATCH(CONCATENATE([.R$1];&quot;-&quot;;TEXT([.$D3];&quot;00&quot;));[.$A$1:.$A$209];0);1))" office:value-type="float" office:value="22" calcext:value-type="float">
            <text:p>22</text:p>
          </table:table-cell>
          <table:table-cell table:formula="of:=IF(ISERROR(MATCH(CONCATENATE([.S$1];&quot;-&quot;;TEXT([.$D3];&quot;00&quot;));[.$A$1:.$A$209];0));&quot;&quot;;INDIRECT(&quot;B&quot;&amp;MATCH(CONCATENATE([.S$1];&quot;-&quot;;TEXT([.$D3];&quot;00&quot;));[.$A$1:.$A$209];0);1))" office:value-type="float" office:value="16" calcext:value-type="float">
            <text:p>16</text:p>
          </table:table-cell>
          <table:table-cell table:formula="of:=IF(ISERROR(MATCH(CONCATENATE([.T$1];&quot;-&quot;;TEXT([.$D3];&quot;00&quot;));[.$A$1:.$A$209];0));&quot;&quot;;INDIRECT(&quot;B&quot;&amp;MATCH(CONCATENATE([.T$1];&quot;-&quot;;TEXT([.$D3];&quot;00&quot;));[.$A$1:.$A$209];0);1))" office:value-type="float" office:value="18" calcext:value-type="float">
            <text:p>18</text:p>
          </table:table-cell>
          <table:table-cell table:formula="of:=IF(ISERROR(MATCH(CONCATENATE([.U$1];&quot;-&quot;;TEXT([.$D3];&quot;00&quot;));[.$A$1:.$A$209];0));&quot;&quot;;INDIRECT(&quot;B&quot;&amp;MATCH(CONCATENATE([.U$1];&quot;-&quot;;TEXT([.$D3];&quot;00&quot;));[.$A$1:.$A$209];0);1))" office:value-type="float" office:value="16" calcext:value-type="float">
            <text:p>16</text:p>
          </table:table-cell>
          <table:table-cell table:formula="of:=IF(ISERROR(MATCH(CONCATENATE([.V$1];&quot;-&quot;;TEXT([.$D3];&quot;00&quot;));[.$A$1:.$A$209];0));&quot;&quot;;INDIRECT(&quot;B&quot;&amp;MATCH(CONCATENATE([.V$1];&quot;-&quot;;TEXT([.$D3];&quot;00&quot;));[.$A$1:.$A$209];0);1))" office:value-type="float" office:value="25" calcext:value-type="float">
            <text:p>25</text:p>
          </table:table-cell>
          <table:table-cell/>
          <table:table-cell office:value-type="string" calcext:value-type="string">
            <text:p>fin</text:p>
          </table:table-cell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004-04</text:p>
          </table:table-cell>
          <table:table-cell office:value-type="float" office:value="79" calcext:value-type="float">
            <text:p>79</text:p>
          </table:table-cell>
          <table:table-cell table:style-name="ce1"/>
          <table:table-cell table:formula="of:=IF(AND(ROW()-1&gt;=[.$Z$2];ROW()-1&lt;=[.$Z$3]);ROW()-1;&quot;&quot;)" office:value-type="float" office:value="3" calcext:value-type="float">
            <text:p>3</text:p>
          </table:table-cell>
          <table:table-cell table:formula="of:=IF(ISERROR(MATCH(CONCATENATE([.E$1];&quot;-&quot;;TEXT([.$D4];&quot;00&quot;));[.$A$1:.$A$209];0));&quot;&quot;;INDIRECT(&quot;B&quot;&amp;MATCH(CONCATENATE([.E$1];&quot;-&quot;;TEXT([.$D4];&quot;00&quot;));[.$A$1:.$A$209];0);1))" office:value-type="float" office:value="64" calcext:value-type="float">
            <text:p>64</text:p>
          </table:table-cell>
          <table:table-cell table:formula="of:=IF(ISERROR(MATCH(CONCATENATE([.F$1];&quot;-&quot;;TEXT([.$D4];&quot;00&quot;));[.$A$1:.$A$209];0));&quot;&quot;;INDIRECT(&quot;B&quot;&amp;MATCH(CONCATENATE([.F$1];&quot;-&quot;;TEXT([.$D4];&quot;00&quot;));[.$A$1:.$A$209];0);1))" office:value-type="float" office:value="66" calcext:value-type="float">
            <text:p>66</text:p>
          </table:table-cell>
          <table:table-cell table:formula="of:=IF(ISERROR(MATCH(CONCATENATE([.G$1];&quot;-&quot;;TEXT([.$D4];&quot;00&quot;));[.$A$1:.$A$209];0));&quot;&quot;;INDIRECT(&quot;B&quot;&amp;MATCH(CONCATENATE([.G$1];&quot;-&quot;;TEXT([.$D4];&quot;00&quot;));[.$A$1:.$A$209];0);1))" office:value-type="float" office:value="27" calcext:value-type="float">
            <text:p>27</text:p>
          </table:table-cell>
          <table:table-cell table:formula="of:=IF(ISERROR(MATCH(CONCATENATE([.H$1];&quot;-&quot;;TEXT([.$D4];&quot;00&quot;));[.$A$1:.$A$209];0));&quot;&quot;;INDIRECT(&quot;B&quot;&amp;MATCH(CONCATENATE([.H$1];&quot;-&quot;;TEXT([.$D4];&quot;00&quot;));[.$A$1:.$A$209];0);1))" office:value-type="float" office:value="12" calcext:value-type="float">
            <text:p>12</text:p>
          </table:table-cell>
          <table:table-cell table:formula="of:=IF(ISERROR(MATCH(CONCATENATE([.I$1];&quot;-&quot;;TEXT([.$D4];&quot;00&quot;));[.$A$1:.$A$209];0));&quot;&quot;;INDIRECT(&quot;B&quot;&amp;MATCH(CONCATENATE([.I$1];&quot;-&quot;;TEXT([.$D4];&quot;00&quot;));[.$A$1:.$A$209];0);1))" office:value-type="float" office:value="18" calcext:value-type="float">
            <text:p>18</text:p>
          </table:table-cell>
          <table:table-cell table:formula="of:=IF(ISERROR(MATCH(CONCATENATE([.J$1];&quot;-&quot;;TEXT([.$D4];&quot;00&quot;));[.$A$1:.$A$209];0));&quot;&quot;;INDIRECT(&quot;B&quot;&amp;MATCH(CONCATENATE([.J$1];&quot;-&quot;;TEXT([.$D4];&quot;00&quot;));[.$A$1:.$A$209];0);1))" office:value-type="float" office:value="11" calcext:value-type="float">
            <text:p>11</text:p>
          </table:table-cell>
          <table:table-cell table:formula="of:=IF(ISERROR(MATCH(CONCATENATE([.K$1];&quot;-&quot;;TEXT([.$D4];&quot;00&quot;));[.$A$1:.$A$209];0));&quot;&quot;;INDIRECT(&quot;B&quot;&amp;MATCH(CONCATENATE([.K$1];&quot;-&quot;;TEXT([.$D4];&quot;00&quot;));[.$A$1:.$A$209];0);1))" office:value-type="float" office:value="13" calcext:value-type="float">
            <text:p>13</text:p>
          </table:table-cell>
          <table:table-cell table:formula="of:=IF(ISERROR(MATCH(CONCATENATE([.L$1];&quot;-&quot;;TEXT([.$D4];&quot;00&quot;));[.$A$1:.$A$209];0));&quot;&quot;;INDIRECT(&quot;B&quot;&amp;MATCH(CONCATENATE([.L$1];&quot;-&quot;;TEXT([.$D4];&quot;00&quot;));[.$A$1:.$A$209];0);1))" office:value-type="float" office:value="26" calcext:value-type="float">
            <text:p>26</text:p>
          </table:table-cell>
          <table:table-cell table:formula="of:=IF(ISERROR(MATCH(CONCATENATE([.M$1];&quot;-&quot;;TEXT([.$D4];&quot;00&quot;));[.$A$1:.$A$209];0));&quot;&quot;;INDIRECT(&quot;B&quot;&amp;MATCH(CONCATENATE([.M$1];&quot;-&quot;;TEXT([.$D4];&quot;00&quot;));[.$A$1:.$A$209];0);1))" office:value-type="float" office:value="15" calcext:value-type="float">
            <text:p>15</text:p>
          </table:table-cell>
          <table:table-cell table:formula="of:=IF(ISERROR(MATCH(CONCATENATE([.N$1];&quot;-&quot;;TEXT([.$D4];&quot;00&quot;));[.$A$1:.$A$209];0));&quot;&quot;;INDIRECT(&quot;B&quot;&amp;MATCH(CONCATENATE([.N$1];&quot;-&quot;;TEXT([.$D4];&quot;00&quot;));[.$A$1:.$A$209];0);1))" office:value-type="float" office:value="10" calcext:value-type="float">
            <text:p>10</text:p>
          </table:table-cell>
          <table:table-cell table:formula="of:=IF(ISERROR(MATCH(CONCATENATE([.O$1];&quot;-&quot;;TEXT([.$D4];&quot;00&quot;));[.$A$1:.$A$209];0));&quot;&quot;;INDIRECT(&quot;B&quot;&amp;MATCH(CONCATENATE([.O$1];&quot;-&quot;;TEXT([.$D4];&quot;00&quot;));[.$A$1:.$A$209];0);1))" office:value-type="float" office:value="14" calcext:value-type="float">
            <text:p>14</text:p>
          </table:table-cell>
          <table:table-cell table:formula="of:=IF(ISERROR(MATCH(CONCATENATE([.P$1];&quot;-&quot;;TEXT([.$D4];&quot;00&quot;));[.$A$1:.$A$209];0));&quot;&quot;;INDIRECT(&quot;B&quot;&amp;MATCH(CONCATENATE([.P$1];&quot;-&quot;;TEXT([.$D4];&quot;00&quot;));[.$A$1:.$A$209];0);1))" office:value-type="float" office:value="32" calcext:value-type="float">
            <text:p>32</text:p>
          </table:table-cell>
          <table:table-cell table:formula="of:=IF(ISERROR(MATCH(CONCATENATE([.Q$1];&quot;-&quot;;TEXT([.$D4];&quot;00&quot;));[.$A$1:.$A$209];0));&quot;&quot;;INDIRECT(&quot;B&quot;&amp;MATCH(CONCATENATE([.Q$1];&quot;-&quot;;TEXT([.$D4];&quot;00&quot;));[.$A$1:.$A$209];0);1))" office:value-type="float" office:value="28" calcext:value-type="float">
            <text:p>28</text:p>
          </table:table-cell>
          <table:table-cell table:formula="of:=IF(ISERROR(MATCH(CONCATENATE([.R$1];&quot;-&quot;;TEXT([.$D4];&quot;00&quot;));[.$A$1:.$A$209];0));&quot;&quot;;INDIRECT(&quot;B&quot;&amp;MATCH(CONCATENATE([.R$1];&quot;-&quot;;TEXT([.$D4];&quot;00&quot;));[.$A$1:.$A$209];0);1))" office:value-type="float" office:value="28" calcext:value-type="float">
            <text:p>28</text:p>
          </table:table-cell>
          <table:table-cell table:formula="of:=IF(ISERROR(MATCH(CONCATENATE([.S$1];&quot;-&quot;;TEXT([.$D4];&quot;00&quot;));[.$A$1:.$A$209];0));&quot;&quot;;INDIRECT(&quot;B&quot;&amp;MATCH(CONCATENATE([.S$1];&quot;-&quot;;TEXT([.$D4];&quot;00&quot;));[.$A$1:.$A$209];0);1))" office:value-type="float" office:value="18" calcext:value-type="float">
            <text:p>18</text:p>
          </table:table-cell>
          <table:table-cell table:formula="of:=IF(ISERROR(MATCH(CONCATENATE([.T$1];&quot;-&quot;;TEXT([.$D4];&quot;00&quot;));[.$A$1:.$A$209];0));&quot;&quot;;INDIRECT(&quot;B&quot;&amp;MATCH(CONCATENATE([.T$1];&quot;-&quot;;TEXT([.$D4];&quot;00&quot;));[.$A$1:.$A$209];0);1))" office:value-type="float" office:value="12" calcext:value-type="float">
            <text:p>12</text:p>
          </table:table-cell>
          <table:table-cell table:formula="of:=IF(ISERROR(MATCH(CONCATENATE([.U$1];&quot;-&quot;;TEXT([.$D4];&quot;00&quot;));[.$A$1:.$A$209];0));&quot;&quot;;INDIRECT(&quot;B&quot;&amp;MATCH(CONCATENATE([.U$1];&quot;-&quot;;TEXT([.$D4];&quot;00&quot;));[.$A$1:.$A$209];0);1))" office:value-type="float" office:value="14" calcext:value-type="float">
            <text:p>14</text:p>
          </table:table-cell>
          <table:table-cell table:formula="of:=IF(ISERROR(MATCH(CONCATENATE([.V$1];&quot;-&quot;;TEXT([.$D4];&quot;00&quot;));[.$A$1:.$A$209];0));&quot;&quot;;INDIRECT(&quot;B&quot;&amp;MATCH(CONCATENATE([.V$1];&quot;-&quot;;TEXT([.$D4];&quot;00&quot;));[.$A$1:.$A$209];0);1))"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4-05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formula="of:=IF(AND(ROW()-1&gt;=[.$Z$2];ROW()-1&lt;=[.$Z$3]);ROW()-1;&quot;&quot;)" office:value-type="float" office:value="4" calcext:value-type="float">
            <text:p>4</text:p>
          </table:table-cell>
          <table:table-cell table:formula="of:=IF(ISERROR(MATCH(CONCATENATE([.E$1];&quot;-&quot;;TEXT([.$D5];&quot;00&quot;));[.$A$1:.$A$209];0));&quot;&quot;;INDIRECT(&quot;B&quot;&amp;MATCH(CONCATENATE([.E$1];&quot;-&quot;;TEXT([.$D5];&quot;00&quot;));[.$A$1:.$A$209];0);1))" office:value-type="float" office:value="79" calcext:value-type="float">
            <text:p>79</text:p>
          </table:table-cell>
          <table:table-cell table:formula="of:=IF(ISERROR(MATCH(CONCATENATE([.F$1];&quot;-&quot;;TEXT([.$D5];&quot;00&quot;));[.$A$1:.$A$209];0));&quot;&quot;;INDIRECT(&quot;B&quot;&amp;MATCH(CONCATENATE([.F$1];&quot;-&quot;;TEXT([.$D5];&quot;00&quot;));[.$A$1:.$A$209];0);1))" office:value-type="float" office:value="37" calcext:value-type="float">
            <text:p>37</text:p>
          </table:table-cell>
          <table:table-cell table:formula="of:=IF(ISERROR(MATCH(CONCATENATE([.G$1];&quot;-&quot;;TEXT([.$D5];&quot;00&quot;));[.$A$1:.$A$209];0));&quot;&quot;;INDIRECT(&quot;B&quot;&amp;MATCH(CONCATENATE([.G$1];&quot;-&quot;;TEXT([.$D5];&quot;00&quot;));[.$A$1:.$A$209];0);1))" office:value-type="float" office:value="15" calcext:value-type="float">
            <text:p>15</text:p>
          </table:table-cell>
          <table:table-cell table:formula="of:=IF(ISERROR(MATCH(CONCATENATE([.H$1];&quot;-&quot;;TEXT([.$D5];&quot;00&quot;));[.$A$1:.$A$209];0));&quot;&quot;;INDIRECT(&quot;B&quot;&amp;MATCH(CONCATENATE([.H$1];&quot;-&quot;;TEXT([.$D5];&quot;00&quot;));[.$A$1:.$A$209];0);1))" office:value-type="float" office:value="9" calcext:value-type="float">
            <text:p>9</text:p>
          </table:table-cell>
          <table:table-cell table:formula="of:=IF(ISERROR(MATCH(CONCATENATE([.I$1];&quot;-&quot;;TEXT([.$D5];&quot;00&quot;));[.$A$1:.$A$209];0));&quot;&quot;;INDIRECT(&quot;B&quot;&amp;MATCH(CONCATENATE([.I$1];&quot;-&quot;;TEXT([.$D5];&quot;00&quot;));[.$A$1:.$A$209];0);1))" office:value-type="float" office:value="7" calcext:value-type="float">
            <text:p>7</text:p>
          </table:table-cell>
          <table:table-cell table:formula="of:=IF(ISERROR(MATCH(CONCATENATE([.J$1];&quot;-&quot;;TEXT([.$D5];&quot;00&quot;));[.$A$1:.$A$209];0));&quot;&quot;;INDIRECT(&quot;B&quot;&amp;MATCH(CONCATENATE([.J$1];&quot;-&quot;;TEXT([.$D5];&quot;00&quot;));[.$A$1:.$A$209];0);1))" office:value-type="float" office:value="8" calcext:value-type="float">
            <text:p>8</text:p>
          </table:table-cell>
          <table:table-cell table:formula="of:=IF(ISERROR(MATCH(CONCATENATE([.K$1];&quot;-&quot;;TEXT([.$D5];&quot;00&quot;));[.$A$1:.$A$209];0));&quot;&quot;;INDIRECT(&quot;B&quot;&amp;MATCH(CONCATENATE([.K$1];&quot;-&quot;;TEXT([.$D5];&quot;00&quot;));[.$A$1:.$A$209];0);1))" office:value-type="float" office:value="10" calcext:value-type="float">
            <text:p>10</text:p>
          </table:table-cell>
          <table:table-cell table:formula="of:=IF(ISERROR(MATCH(CONCATENATE([.L$1];&quot;-&quot;;TEXT([.$D5];&quot;00&quot;));[.$A$1:.$A$209];0));&quot;&quot;;INDIRECT(&quot;B&quot;&amp;MATCH(CONCATENATE([.L$1];&quot;-&quot;;TEXT([.$D5];&quot;00&quot;));[.$A$1:.$A$209];0);1))" office:value-type="float" office:value="28" calcext:value-type="float">
            <text:p>28</text:p>
          </table:table-cell>
          <table:table-cell table:formula="of:=IF(ISERROR(MATCH(CONCATENATE([.M$1];&quot;-&quot;;TEXT([.$D5];&quot;00&quot;));[.$A$1:.$A$209];0));&quot;&quot;;INDIRECT(&quot;B&quot;&amp;MATCH(CONCATENATE([.M$1];&quot;-&quot;;TEXT([.$D5];&quot;00&quot;));[.$A$1:.$A$209];0);1))" office:value-type="float" office:value="7" calcext:value-type="float">
            <text:p>7</text:p>
          </table:table-cell>
          <table:table-cell table:formula="of:=IF(ISERROR(MATCH(CONCATENATE([.N$1];&quot;-&quot;;TEXT([.$D5];&quot;00&quot;));[.$A$1:.$A$209];0));&quot;&quot;;INDIRECT(&quot;B&quot;&amp;MATCH(CONCATENATE([.N$1];&quot;-&quot;;TEXT([.$D5];&quot;00&quot;));[.$A$1:.$A$209];0);1))" office:value-type="float" office:value="12" calcext:value-type="float">
            <text:p>12</text:p>
          </table:table-cell>
          <table:table-cell table:formula="of:=IF(ISERROR(MATCH(CONCATENATE([.O$1];&quot;-&quot;;TEXT([.$D5];&quot;00&quot;));[.$A$1:.$A$209];0));&quot;&quot;;INDIRECT(&quot;B&quot;&amp;MATCH(CONCATENATE([.O$1];&quot;-&quot;;TEXT([.$D5];&quot;00&quot;));[.$A$1:.$A$209];0);1))" office:value-type="float" office:value="17" calcext:value-type="float">
            <text:p>17</text:p>
          </table:table-cell>
          <table:table-cell table:formula="of:=IF(ISERROR(MATCH(CONCATENATE([.P$1];&quot;-&quot;;TEXT([.$D5];&quot;00&quot;));[.$A$1:.$A$209];0));&quot;&quot;;INDIRECT(&quot;B&quot;&amp;MATCH(CONCATENATE([.P$1];&quot;-&quot;;TEXT([.$D5];&quot;00&quot;));[.$A$1:.$A$209];0);1))" office:value-type="float" office:value="21" calcext:value-type="float">
            <text:p>21</text:p>
          </table:table-cell>
          <table:table-cell table:formula="of:=IF(ISERROR(MATCH(CONCATENATE([.Q$1];&quot;-&quot;;TEXT([.$D5];&quot;00&quot;));[.$A$1:.$A$209];0));&quot;&quot;;INDIRECT(&quot;B&quot;&amp;MATCH(CONCATENATE([.Q$1];&quot;-&quot;;TEXT([.$D5];&quot;00&quot;));[.$A$1:.$A$209];0);1))" office:value-type="float" office:value="23" calcext:value-type="float">
            <text:p>23</text:p>
          </table:table-cell>
          <table:table-cell table:formula="of:=IF(ISERROR(MATCH(CONCATENATE([.R$1];&quot;-&quot;;TEXT([.$D5];&quot;00&quot;));[.$A$1:.$A$209];0));&quot;&quot;;INDIRECT(&quot;B&quot;&amp;MATCH(CONCATENATE([.R$1];&quot;-&quot;;TEXT([.$D5];&quot;00&quot;));[.$A$1:.$A$209];0);1))" office:value-type="float" office:value="17" calcext:value-type="float">
            <text:p>17</text:p>
          </table:table-cell>
          <table:table-cell table:formula="of:=IF(ISERROR(MATCH(CONCATENATE([.S$1];&quot;-&quot;;TEXT([.$D5];&quot;00&quot;));[.$A$1:.$A$209];0));&quot;&quot;;INDIRECT(&quot;B&quot;&amp;MATCH(CONCATENATE([.S$1];&quot;-&quot;;TEXT([.$D5];&quot;00&quot;));[.$A$1:.$A$209];0);1))" office:value-type="float" office:value="17" calcext:value-type="float">
            <text:p>17</text:p>
          </table:table-cell>
          <table:table-cell table:formula="of:=IF(ISERROR(MATCH(CONCATENATE([.T$1];&quot;-&quot;;TEXT([.$D5];&quot;00&quot;));[.$A$1:.$A$209];0));&quot;&quot;;INDIRECT(&quot;B&quot;&amp;MATCH(CONCATENATE([.T$1];&quot;-&quot;;TEXT([.$D5];&quot;00&quot;));[.$A$1:.$A$209];0);1))" office:value-type="float" office:value="15" calcext:value-type="float">
            <text:p>15</text:p>
          </table:table-cell>
          <table:table-cell table:formula="of:=IF(ISERROR(MATCH(CONCATENATE([.U$1];&quot;-&quot;;TEXT([.$D5];&quot;00&quot;));[.$A$1:.$A$209];0));&quot;&quot;;INDIRECT(&quot;B&quot;&amp;MATCH(CONCATENATE([.U$1];&quot;-&quot;;TEXT([.$D5];&quot;00&quot;));[.$A$1:.$A$209];0);1))" office:value-type="float" office:value="13" calcext:value-type="float">
            <text:p>13</text:p>
          </table:table-cell>
          <table:table-cell table:formula="of:=IF(ISERROR(MATCH(CONCATENATE([.V$1];&quot;-&quot;;TEXT([.$D5];&quot;00&quot;));[.$A$1:.$A$209];0));&quot;&quot;;INDIRECT(&quot;B&quot;&amp;MATCH(CONCATENATE([.V$1];&quot;-&quot;;TEXT([.$D5];&quot;00&quot;));[.$A$1:.$A$209];0);1))"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4-06</text:p>
          </table:table-cell>
          <table:table-cell office:value-type="float" office:value="72" calcext:value-type="float">
            <text:p>72</text:p>
          </table:table-cell>
          <table:table-cell table:style-name="ce1"/>
          <table:table-cell table:formula="of:=IF(AND(ROW()-1&gt;=[.$Z$2];ROW()-1&lt;=[.$Z$3]);ROW()-1;&quot;&quot;)" office:value-type="float" office:value="5" calcext:value-type="float">
            <text:p>5</text:p>
          </table:table-cell>
          <table:table-cell table:formula="of:=IF(ISERROR(MATCH(CONCATENATE([.E$1];&quot;-&quot;;TEXT([.$D6];&quot;00&quot;));[.$A$1:.$A$209];0));&quot;&quot;;INDIRECT(&quot;B&quot;&amp;MATCH(CONCATENATE([.E$1];&quot;-&quot;;TEXT([.$D6];&quot;00&quot;));[.$A$1:.$A$209];0);1))" office:value-type="float" office:value="85" calcext:value-type="float">
            <text:p>85</text:p>
          </table:table-cell>
          <table:table-cell table:formula="of:=IF(ISERROR(MATCH(CONCATENATE([.F$1];&quot;-&quot;;TEXT([.$D6];&quot;00&quot;));[.$A$1:.$A$209];0));&quot;&quot;;INDIRECT(&quot;B&quot;&amp;MATCH(CONCATENATE([.F$1];&quot;-&quot;;TEXT([.$D6];&quot;00&quot;));[.$A$1:.$A$209];0);1))" office:value-type="float" office:value="41" calcext:value-type="float">
            <text:p>41</text:p>
          </table:table-cell>
          <table:table-cell table:formula="of:=IF(ISERROR(MATCH(CONCATENATE([.G$1];&quot;-&quot;;TEXT([.$D6];&quot;00&quot;));[.$A$1:.$A$209];0));&quot;&quot;;INDIRECT(&quot;B&quot;&amp;MATCH(CONCATENATE([.G$1];&quot;-&quot;;TEXT([.$D6];&quot;00&quot;));[.$A$1:.$A$209];0);1))" office:value-type="float" office:value="19" calcext:value-type="float">
            <text:p>19</text:p>
          </table:table-cell>
          <table:table-cell table:formula="of:=IF(ISERROR(MATCH(CONCATENATE([.H$1];&quot;-&quot;;TEXT([.$D6];&quot;00&quot;));[.$A$1:.$A$209];0));&quot;&quot;;INDIRECT(&quot;B&quot;&amp;MATCH(CONCATENATE([.H$1];&quot;-&quot;;TEXT([.$D6];&quot;00&quot;));[.$A$1:.$A$209];0);1))" office:value-type="float" office:value="12" calcext:value-type="float">
            <text:p>12</text:p>
          </table:table-cell>
          <table:table-cell table:formula="of:=IF(ISERROR(MATCH(CONCATENATE([.I$1];&quot;-&quot;;TEXT([.$D6];&quot;00&quot;));[.$A$1:.$A$209];0));&quot;&quot;;INDIRECT(&quot;B&quot;&amp;MATCH(CONCATENATE([.I$1];&quot;-&quot;;TEXT([.$D6];&quot;00&quot;));[.$A$1:.$A$209];0);1))" office:value-type="float" office:value="16" calcext:value-type="float">
            <text:p>16</text:p>
          </table:table-cell>
          <table:table-cell table:formula="of:=IF(ISERROR(MATCH(CONCATENATE([.J$1];&quot;-&quot;;TEXT([.$D6];&quot;00&quot;));[.$A$1:.$A$209];0));&quot;&quot;;INDIRECT(&quot;B&quot;&amp;MATCH(CONCATENATE([.J$1];&quot;-&quot;;TEXT([.$D6];&quot;00&quot;));[.$A$1:.$A$209];0);1))" office:value-type="float" office:value="8" calcext:value-type="float">
            <text:p>8</text:p>
          </table:table-cell>
          <table:table-cell table:formula="of:=IF(ISERROR(MATCH(CONCATENATE([.K$1];&quot;-&quot;;TEXT([.$D6];&quot;00&quot;));[.$A$1:.$A$209];0));&quot;&quot;;INDIRECT(&quot;B&quot;&amp;MATCH(CONCATENATE([.K$1];&quot;-&quot;;TEXT([.$D6];&quot;00&quot;));[.$A$1:.$A$209];0);1))" office:value-type="float" office:value="6" calcext:value-type="float">
            <text:p>6</text:p>
          </table:table-cell>
          <table:table-cell table:formula="of:=IF(ISERROR(MATCH(CONCATENATE([.L$1];&quot;-&quot;;TEXT([.$D6];&quot;00&quot;));[.$A$1:.$A$209];0));&quot;&quot;;INDIRECT(&quot;B&quot;&amp;MATCH(CONCATENATE([.L$1];&quot;-&quot;;TEXT([.$D6];&quot;00&quot;));[.$A$1:.$A$209];0);1))" office:value-type="float" office:value="9" calcext:value-type="float">
            <text:p>9</text:p>
          </table:table-cell>
          <table:table-cell table:formula="of:=IF(ISERROR(MATCH(CONCATENATE([.M$1];&quot;-&quot;;TEXT([.$D6];&quot;00&quot;));[.$A$1:.$A$209];0));&quot;&quot;;INDIRECT(&quot;B&quot;&amp;MATCH(CONCATENATE([.M$1];&quot;-&quot;;TEXT([.$D6];&quot;00&quot;));[.$A$1:.$A$209];0);1))" office:value-type="float" office:value="8" calcext:value-type="float">
            <text:p>8</text:p>
          </table:table-cell>
          <table:table-cell table:formula="of:=IF(ISERROR(MATCH(CONCATENATE([.N$1];&quot;-&quot;;TEXT([.$D6];&quot;00&quot;));[.$A$1:.$A$209];0));&quot;&quot;;INDIRECT(&quot;B&quot;&amp;MATCH(CONCATENATE([.N$1];&quot;-&quot;;TEXT([.$D6];&quot;00&quot;));[.$A$1:.$A$209];0);1))" office:value-type="float" office:value="9" calcext:value-type="float">
            <text:p>9</text:p>
          </table:table-cell>
          <table:table-cell table:formula="of:=IF(ISERROR(MATCH(CONCATENATE([.O$1];&quot;-&quot;;TEXT([.$D6];&quot;00&quot;));[.$A$1:.$A$209];0));&quot;&quot;;INDIRECT(&quot;B&quot;&amp;MATCH(CONCATENATE([.O$1];&quot;-&quot;;TEXT([.$D6];&quot;00&quot;));[.$A$1:.$A$209];0);1))" office:value-type="float" office:value="7" calcext:value-type="float">
            <text:p>7</text:p>
          </table:table-cell>
          <table:table-cell table:formula="of:=IF(ISERROR(MATCH(CONCATENATE([.P$1];&quot;-&quot;;TEXT([.$D6];&quot;00&quot;));[.$A$1:.$A$209];0));&quot;&quot;;INDIRECT(&quot;B&quot;&amp;MATCH(CONCATENATE([.P$1];&quot;-&quot;;TEXT([.$D6];&quot;00&quot;));[.$A$1:.$A$209];0);1))" office:value-type="float" office:value="26" calcext:value-type="float">
            <text:p>26</text:p>
          </table:table-cell>
          <table:table-cell table:formula="of:=IF(ISERROR(MATCH(CONCATENATE([.Q$1];&quot;-&quot;;TEXT([.$D6];&quot;00&quot;));[.$A$1:.$A$209];0));&quot;&quot;;INDIRECT(&quot;B&quot;&amp;MATCH(CONCATENATE([.Q$1];&quot;-&quot;;TEXT([.$D6];&quot;00&quot;));[.$A$1:.$A$209];0);1))" office:value-type="float" office:value="28" calcext:value-type="float">
            <text:p>28</text:p>
          </table:table-cell>
          <table:table-cell table:formula="of:=IF(ISERROR(MATCH(CONCATENATE([.R$1];&quot;-&quot;;TEXT([.$D6];&quot;00&quot;));[.$A$1:.$A$209];0));&quot;&quot;;INDIRECT(&quot;B&quot;&amp;MATCH(CONCATENATE([.R$1];&quot;-&quot;;TEXT([.$D6];&quot;00&quot;));[.$A$1:.$A$209];0);1))" office:value-type="float" office:value="22" calcext:value-type="float">
            <text:p>22</text:p>
          </table:table-cell>
          <table:table-cell table:formula="of:=IF(ISERROR(MATCH(CONCATENATE([.S$1];&quot;-&quot;;TEXT([.$D6];&quot;00&quot;));[.$A$1:.$A$209];0));&quot;&quot;;INDIRECT(&quot;B&quot;&amp;MATCH(CONCATENATE([.S$1];&quot;-&quot;;TEXT([.$D6];&quot;00&quot;));[.$A$1:.$A$209];0);1))" office:value-type="float" office:value="15" calcext:value-type="float">
            <text:p>15</text:p>
          </table:table-cell>
          <table:table-cell table:formula="of:=IF(ISERROR(MATCH(CONCATENATE([.T$1];&quot;-&quot;;TEXT([.$D6];&quot;00&quot;));[.$A$1:.$A$209];0));&quot;&quot;;INDIRECT(&quot;B&quot;&amp;MATCH(CONCATENATE([.T$1];&quot;-&quot;;TEXT([.$D6];&quot;00&quot;));[.$A$1:.$A$209];0);1))" office:value-type="float" office:value="17" calcext:value-type="float">
            <text:p>17</text:p>
          </table:table-cell>
          <table:table-cell table:formula="of:=IF(ISERROR(MATCH(CONCATENATE([.U$1];&quot;-&quot;;TEXT([.$D6];&quot;00&quot;));[.$A$1:.$A$209];0));&quot;&quot;;INDIRECT(&quot;B&quot;&amp;MATCH(CONCATENATE([.U$1];&quot;-&quot;;TEXT([.$D6];&quot;00&quot;));[.$A$1:.$A$209];0);1))" office:value-type="float" office:value="13" calcext:value-type="float">
            <text:p>13</text:p>
          </table:table-cell>
          <table:table-cell table:formula="of:=IF(ISERROR(MATCH(CONCATENATE([.V$1];&quot;-&quot;;TEXT([.$D6];&quot;00&quot;));[.$A$1:.$A$209];0));&quot;&quot;;INDIRECT(&quot;B&quot;&amp;MATCH(CONCATENATE([.V$1];&quot;-&quot;;TEXT([.$D6];&quot;00&quot;));[.$A$1:.$A$209];0);1))"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4-07</text:p>
          </table:table-cell>
          <table:table-cell office:value-type="float" office:value="0" calcext:value-type="float">
            <text:p>0</text:p>
          </table:table-cell>
          <table:table-cell table:style-name="ce1"/>
          <table:table-cell table:formula="of:=IF(AND(ROW()-1&gt;=[.$Z$2];ROW()-1&lt;=[.$Z$3]);ROW()-1;&quot;&quot;)" office:value-type="float" office:value="6" calcext:value-type="float">
            <text:p>6</text:p>
          </table:table-cell>
          <table:table-cell table:formula="of:=IF(ISERROR(MATCH(CONCATENATE([.E$1];&quot;-&quot;;TEXT([.$D7];&quot;00&quot;));[.$A$1:.$A$209];0));&quot;&quot;;INDIRECT(&quot;B&quot;&amp;MATCH(CONCATENATE([.E$1];&quot;-&quot;;TEXT([.$D7];&quot;00&quot;));[.$A$1:.$A$209];0);1))" office:value-type="float" office:value="72" calcext:value-type="float">
            <text:p>72</text:p>
          </table:table-cell>
          <table:table-cell table:formula="of:=IF(ISERROR(MATCH(CONCATENATE([.F$1];&quot;-&quot;;TEXT([.$D7];&quot;00&quot;));[.$A$1:.$A$209];0));&quot;&quot;;INDIRECT(&quot;B&quot;&amp;MATCH(CONCATENATE([.F$1];&quot;-&quot;;TEXT([.$D7];&quot;00&quot;));[.$A$1:.$A$209];0);1))" office:value-type="float" office:value="27" calcext:value-type="float">
            <text:p>27</text:p>
          </table:table-cell>
          <table:table-cell table:formula="of:=IF(ISERROR(MATCH(CONCATENATE([.G$1];&quot;-&quot;;TEXT([.$D7];&quot;00&quot;));[.$A$1:.$A$209];0));&quot;&quot;;INDIRECT(&quot;B&quot;&amp;MATCH(CONCATENATE([.G$1];&quot;-&quot;;TEXT([.$D7];&quot;00&quot;));[.$A$1:.$A$209];0);1))" office:value-type="float" office:value="5" calcext:value-type="float">
            <text:p>5</text:p>
          </table:table-cell>
          <table:table-cell table:formula="of:=IF(ISERROR(MATCH(CONCATENATE([.H$1];&quot;-&quot;;TEXT([.$D7];&quot;00&quot;));[.$A$1:.$A$209];0));&quot;&quot;;INDIRECT(&quot;B&quot;&amp;MATCH(CONCATENATE([.H$1];&quot;-&quot;;TEXT([.$D7];&quot;00&quot;));[.$A$1:.$A$209];0);1))" office:value-type="float" office:value="2" calcext:value-type="float">
            <text:p>2</text:p>
          </table:table-cell>
          <table:table-cell table:formula="of:=IF(ISERROR(MATCH(CONCATENATE([.I$1];&quot;-&quot;;TEXT([.$D7];&quot;00&quot;));[.$A$1:.$A$209];0));&quot;&quot;;INDIRECT(&quot;B&quot;&amp;MATCH(CONCATENATE([.I$1];&quot;-&quot;;TEXT([.$D7];&quot;00&quot;));[.$A$1:.$A$209];0);1))" office:value-type="float" office:value="11" calcext:value-type="float">
            <text:p>11</text:p>
          </table:table-cell>
          <table:table-cell table:formula="of:=IF(ISERROR(MATCH(CONCATENATE([.J$1];&quot;-&quot;;TEXT([.$D7];&quot;00&quot;));[.$A$1:.$A$209];0));&quot;&quot;;INDIRECT(&quot;B&quot;&amp;MATCH(CONCATENATE([.J$1];&quot;-&quot;;TEXT([.$D7];&quot;00&quot;));[.$A$1:.$A$209];0);1))" office:value-type="float" office:value="8" calcext:value-type="float">
            <text:p>8</text:p>
          </table:table-cell>
          <table:table-cell table:formula="of:=IF(ISERROR(MATCH(CONCATENATE([.K$1];&quot;-&quot;;TEXT([.$D7];&quot;00&quot;));[.$A$1:.$A$209];0));&quot;&quot;;INDIRECT(&quot;B&quot;&amp;MATCH(CONCATENATE([.K$1];&quot;-&quot;;TEXT([.$D7];&quot;00&quot;));[.$A$1:.$A$209];0);1))" office:value-type="float" office:value="3" calcext:value-type="float">
            <text:p>3</text:p>
          </table:table-cell>
          <table:table-cell table:formula="of:=IF(ISERROR(MATCH(CONCATENATE([.L$1];&quot;-&quot;;TEXT([.$D7];&quot;00&quot;));[.$A$1:.$A$209];0));&quot;&quot;;INDIRECT(&quot;B&quot;&amp;MATCH(CONCATENATE([.L$1];&quot;-&quot;;TEXT([.$D7];&quot;00&quot;));[.$A$1:.$A$209];0);1))" office:value-type="float" office:value="10" calcext:value-type="float">
            <text:p>10</text:p>
          </table:table-cell>
          <table:table-cell table:formula="of:=IF(ISERROR(MATCH(CONCATENATE([.M$1];&quot;-&quot;;TEXT([.$D7];&quot;00&quot;));[.$A$1:.$A$209];0));&quot;&quot;;INDIRECT(&quot;B&quot;&amp;MATCH(CONCATENATE([.M$1];&quot;-&quot;;TEXT([.$D7];&quot;00&quot;));[.$A$1:.$A$209];0);1))" office:value-type="float" office:value="6" calcext:value-type="float">
            <text:p>6</text:p>
          </table:table-cell>
          <table:table-cell table:formula="of:=IF(ISERROR(MATCH(CONCATENATE([.N$1];&quot;-&quot;;TEXT([.$D7];&quot;00&quot;));[.$A$1:.$A$209];0));&quot;&quot;;INDIRECT(&quot;B&quot;&amp;MATCH(CONCATENATE([.N$1];&quot;-&quot;;TEXT([.$D7];&quot;00&quot;));[.$A$1:.$A$209];0);1))" office:value-type="float" office:value="6" calcext:value-type="float">
            <text:p>6</text:p>
          </table:table-cell>
          <table:table-cell table:formula="of:=IF(ISERROR(MATCH(CONCATENATE([.O$1];&quot;-&quot;;TEXT([.$D7];&quot;00&quot;));[.$A$1:.$A$209];0));&quot;&quot;;INDIRECT(&quot;B&quot;&amp;MATCH(CONCATENATE([.O$1];&quot;-&quot;;TEXT([.$D7];&quot;00&quot;));[.$A$1:.$A$209];0);1))" office:value-type="float" office:value="9" calcext:value-type="float">
            <text:p>9</text:p>
          </table:table-cell>
          <table:table-cell table:formula="of:=IF(ISERROR(MATCH(CONCATENATE([.P$1];&quot;-&quot;;TEXT([.$D7];&quot;00&quot;));[.$A$1:.$A$209];0));&quot;&quot;;INDIRECT(&quot;B&quot;&amp;MATCH(CONCATENATE([.P$1];&quot;-&quot;;TEXT([.$D7];&quot;00&quot;));[.$A$1:.$A$209];0);1))" office:value-type="float" office:value="13" calcext:value-type="float">
            <text:p>13</text:p>
          </table:table-cell>
          <table:table-cell table:formula="of:=IF(ISERROR(MATCH(CONCATENATE([.Q$1];&quot;-&quot;;TEXT([.$D7];&quot;00&quot;));[.$A$1:.$A$209];0));&quot;&quot;;INDIRECT(&quot;B&quot;&amp;MATCH(CONCATENATE([.Q$1];&quot;-&quot;;TEXT([.$D7];&quot;00&quot;));[.$A$1:.$A$209];0);1))" office:value-type="float" office:value="19" calcext:value-type="float">
            <text:p>19</text:p>
          </table:table-cell>
          <table:table-cell table:formula="of:=IF(ISERROR(MATCH(CONCATENATE([.R$1];&quot;-&quot;;TEXT([.$D7];&quot;00&quot;));[.$A$1:.$A$209];0));&quot;&quot;;INDIRECT(&quot;B&quot;&amp;MATCH(CONCATENATE([.R$1];&quot;-&quot;;TEXT([.$D7];&quot;00&quot;));[.$A$1:.$A$209];0);1))" office:value-type="float" office:value="13" calcext:value-type="float">
            <text:p>13</text:p>
          </table:table-cell>
          <table:table-cell table:formula="of:=IF(ISERROR(MATCH(CONCATENATE([.S$1];&quot;-&quot;;TEXT([.$D7];&quot;00&quot;));[.$A$1:.$A$209];0));&quot;&quot;;INDIRECT(&quot;B&quot;&amp;MATCH(CONCATENATE([.S$1];&quot;-&quot;;TEXT([.$D7];&quot;00&quot;));[.$A$1:.$A$209];0);1))" office:value-type="float" office:value="12" calcext:value-type="float">
            <text:p>12</text:p>
          </table:table-cell>
          <table:table-cell table:formula="of:=IF(ISERROR(MATCH(CONCATENATE([.T$1];&quot;-&quot;;TEXT([.$D7];&quot;00&quot;));[.$A$1:.$A$209];0));&quot;&quot;;INDIRECT(&quot;B&quot;&amp;MATCH(CONCATENATE([.T$1];&quot;-&quot;;TEXT([.$D7];&quot;00&quot;));[.$A$1:.$A$209];0);1))" office:value-type="float" office:value="9" calcext:value-type="float">
            <text:p>9</text:p>
          </table:table-cell>
          <table:table-cell table:formula="of:=IF(ISERROR(MATCH(CONCATENATE([.U$1];&quot;-&quot;;TEXT([.$D7];&quot;00&quot;));[.$A$1:.$A$209];0));&quot;&quot;;INDIRECT(&quot;B&quot;&amp;MATCH(CONCATENATE([.U$1];&quot;-&quot;;TEXT([.$D7];&quot;00&quot;));[.$A$1:.$A$209];0);1))" office:value-type="float" office:value="7" calcext:value-type="float">
            <text:p>7</text:p>
          </table:table-cell>
          <table:table-cell table:style-name="ce3" table:formula="of:=IF(ISERROR(MATCH(CONCATENATE([.V$1];&quot;-&quot;;TEXT([.$D7];&quot;00&quot;));[.$A$1:.$A$209];0));&quot;&quot;;INDIRECT(&quot;B&quot;&amp;MATCH(CONCATENATE([.V$1];&quot;-&quot;;TEXT([.$D7];&quot;00&quot;));[.$A$1:.$A$209];0);1)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2004-08</text:p>
          </table:table-cell>
          <table:table-cell office:value-type="float" office:value="18" calcext:value-type="float">
            <text:p>18</text:p>
          </table:table-cell>
          <table:table-cell table:style-name="ce1"/>
          <table:table-cell table:formula="of:=IF(AND(ROW()-1&gt;=[.$Z$2];ROW()-1&lt;=[.$Z$3]);ROW()-1;&quot;&quot;)" office:value-type="float" office:value="7" calcext:value-type="float">
            <text:p>7</text:p>
          </table:table-cell>
          <table:table-cell table:formula="of:=IF(ISERROR(MATCH(CONCATENATE([.E$1];&quot;-&quot;;TEXT([.$D8];&quot;00&quot;));[.$A$1:.$A$209];0));&quot;&quot;;INDIRECT(&quot;B&quot;&amp;MATCH(CONCATENATE([.E$1];&quot;-&quot;;TEXT([.$D8];&quot;00&quot;));[.$A$1:.$A$209];0);1))" office:value-type="float" office:value="0" calcext:value-type="float">
            <text:p>0</text:p>
          </table:table-cell>
          <table:table-cell table:formula="of:=IF(ISERROR(MATCH(CONCATENATE([.F$1];&quot;-&quot;;TEXT([.$D8];&quot;00&quot;));[.$A$1:.$A$209];0));&quot;&quot;;INDIRECT(&quot;B&quot;&amp;MATCH(CONCATENATE([.F$1];&quot;-&quot;;TEXT([.$D8];&quot;00&quot;));[.$A$1:.$A$209];0);1))" office:value-type="float" office:value="5" calcext:value-type="float">
            <text:p>5</text:p>
          </table:table-cell>
          <table:table-cell table:formula="of:=IF(ISERROR(MATCH(CONCATENATE([.G$1];&quot;-&quot;;TEXT([.$D8];&quot;00&quot;));[.$A$1:.$A$209];0));&quot;&quot;;INDIRECT(&quot;B&quot;&amp;MATCH(CONCATENATE([.G$1];&quot;-&quot;;TEXT([.$D8];&quot;00&quot;));[.$A$1:.$A$209];0);1))" office:value-type="float" office:value="6" calcext:value-type="float">
            <text:p>6</text:p>
          </table:table-cell>
          <table:table-cell table:formula="of:=IF(ISERROR(MATCH(CONCATENATE([.H$1];&quot;-&quot;;TEXT([.$D8];&quot;00&quot;));[.$A$1:.$A$209];0));&quot;&quot;;INDIRECT(&quot;B&quot;&amp;MATCH(CONCATENATE([.H$1];&quot;-&quot;;TEXT([.$D8];&quot;00&quot;));[.$A$1:.$A$209];0);1))" office:value-type="float" office:value="7" calcext:value-type="float">
            <text:p>7</text:p>
          </table:table-cell>
          <table:table-cell table:formula="of:=IF(ISERROR(MATCH(CONCATENATE([.I$1];&quot;-&quot;;TEXT([.$D8];&quot;00&quot;));[.$A$1:.$A$209];0));&quot;&quot;;INDIRECT(&quot;B&quot;&amp;MATCH(CONCATENATE([.I$1];&quot;-&quot;;TEXT([.$D8];&quot;00&quot;));[.$A$1:.$A$209];0);1))" office:value-type="float" office:value="10" calcext:value-type="float">
            <text:p>10</text:p>
          </table:table-cell>
          <table:table-cell table:formula="of:=IF(ISERROR(MATCH(CONCATENATE([.J$1];&quot;-&quot;;TEXT([.$D8];&quot;00&quot;));[.$A$1:.$A$209];0));&quot;&quot;;INDIRECT(&quot;B&quot;&amp;MATCH(CONCATENATE([.J$1];&quot;-&quot;;TEXT([.$D8];&quot;00&quot;));[.$A$1:.$A$209];0);1))" office:value-type="float" office:value="3" calcext:value-type="float">
            <text:p>3</text:p>
          </table:table-cell>
          <table:table-cell table:formula="of:=IF(ISERROR(MATCH(CONCATENATE([.K$1];&quot;-&quot;;TEXT([.$D8];&quot;00&quot;));[.$A$1:.$A$209];0));&quot;&quot;;INDIRECT(&quot;B&quot;&amp;MATCH(CONCATENATE([.K$1];&quot;-&quot;;TEXT([.$D8];&quot;00&quot;));[.$A$1:.$A$209];0);1))" office:value-type="float" office:value="1" calcext:value-type="float">
            <text:p>1</text:p>
          </table:table-cell>
          <table:table-cell table:formula="of:=IF(ISERROR(MATCH(CONCATENATE([.L$1];&quot;-&quot;;TEXT([.$D8];&quot;00&quot;));[.$A$1:.$A$209];0));&quot;&quot;;INDIRECT(&quot;B&quot;&amp;MATCH(CONCATENATE([.L$1];&quot;-&quot;;TEXT([.$D8];&quot;00&quot;));[.$A$1:.$A$209];0);1))" office:value-type="float" office:value="4" calcext:value-type="float">
            <text:p>4</text:p>
          </table:table-cell>
          <table:table-cell table:formula="of:=IF(ISERROR(MATCH(CONCATENATE([.M$1];&quot;-&quot;;TEXT([.$D8];&quot;00&quot;));[.$A$1:.$A$209];0));&quot;&quot;;INDIRECT(&quot;B&quot;&amp;MATCH(CONCATENATE([.M$1];&quot;-&quot;;TEXT([.$D8];&quot;00&quot;));[.$A$1:.$A$209];0);1))" office:value-type="float" office:value="2" calcext:value-type="float">
            <text:p>2</text:p>
          </table:table-cell>
          <table:table-cell table:formula="of:=IF(ISERROR(MATCH(CONCATENATE([.N$1];&quot;-&quot;;TEXT([.$D8];&quot;00&quot;));[.$A$1:.$A$209];0));&quot;&quot;;INDIRECT(&quot;B&quot;&amp;MATCH(CONCATENATE([.N$1];&quot;-&quot;;TEXT([.$D8];&quot;00&quot;));[.$A$1:.$A$209];0);1))" office:value-type="float" office:value="3" calcext:value-type="float">
            <text:p>3</text:p>
          </table:table-cell>
          <table:table-cell table:formula="of:=IF(ISERROR(MATCH(CONCATENATE([.O$1];&quot;-&quot;;TEXT([.$D8];&quot;00&quot;));[.$A$1:.$A$209];0));&quot;&quot;;INDIRECT(&quot;B&quot;&amp;MATCH(CONCATENATE([.O$1];&quot;-&quot;;TEXT([.$D8];&quot;00&quot;));[.$A$1:.$A$209];0);1))" office:value-type="float" office:value="6" calcext:value-type="float">
            <text:p>6</text:p>
          </table:table-cell>
          <table:table-cell table:formula="of:=IF(ISERROR(MATCH(CONCATENATE([.P$1];&quot;-&quot;;TEXT([.$D8];&quot;00&quot;));[.$A$1:.$A$209];0));&quot;&quot;;INDIRECT(&quot;B&quot;&amp;MATCH(CONCATENATE([.P$1];&quot;-&quot;;TEXT([.$D8];&quot;00&quot;));[.$A$1:.$A$209];0);1))" office:value-type="float" office:value="8" calcext:value-type="float">
            <text:p>8</text:p>
          </table:table-cell>
          <table:table-cell table:formula="of:=IF(ISERROR(MATCH(CONCATENATE([.Q$1];&quot;-&quot;;TEXT([.$D8];&quot;00&quot;));[.$A$1:.$A$209];0));&quot;&quot;;INDIRECT(&quot;B&quot;&amp;MATCH(CONCATENATE([.Q$1];&quot;-&quot;;TEXT([.$D8];&quot;00&quot;));[.$A$1:.$A$209];0);1))" office:value-type="float" office:value="10" calcext:value-type="float">
            <text:p>10</text:p>
          </table:table-cell>
          <table:table-cell table:formula="of:=IF(ISERROR(MATCH(CONCATENATE([.R$1];&quot;-&quot;;TEXT([.$D8];&quot;00&quot;));[.$A$1:.$A$209];0));&quot;&quot;;INDIRECT(&quot;B&quot;&amp;MATCH(CONCATENATE([.R$1];&quot;-&quot;;TEXT([.$D8];&quot;00&quot;));[.$A$1:.$A$209];0);1))" office:value-type="float" office:value="6" calcext:value-type="float">
            <text:p>6</text:p>
          </table:table-cell>
          <table:table-cell table:formula="of:=IF(ISERROR(MATCH(CONCATENATE([.S$1];&quot;-&quot;;TEXT([.$D8];&quot;00&quot;));[.$A$1:.$A$209];0));&quot;&quot;;INDIRECT(&quot;B&quot;&amp;MATCH(CONCATENATE([.S$1];&quot;-&quot;;TEXT([.$D8];&quot;00&quot;));[.$A$1:.$A$209];0);1))" office:value-type="float" office:value="4" calcext:value-type="float">
            <text:p>4</text:p>
          </table:table-cell>
          <table:table-cell table:formula="of:=IF(ISERROR(MATCH(CONCATENATE([.T$1];&quot;-&quot;;TEXT([.$D8];&quot;00&quot;));[.$A$1:.$A$209];0));&quot;&quot;;INDIRECT(&quot;B&quot;&amp;MATCH(CONCATENATE([.T$1];&quot;-&quot;;TEXT([.$D8];&quot;00&quot;));[.$A$1:.$A$209];0);1))" office:value-type="float" office:value="4" calcext:value-type="float">
            <text:p>4</text:p>
          </table:table-cell>
          <table:table-cell table:formula="of:=IF(ISERROR(MATCH(CONCATENATE([.U$1];&quot;-&quot;;TEXT([.$D8];&quot;00&quot;));[.$A$1:.$A$209];0));&quot;&quot;;INDIRECT(&quot;B&quot;&amp;MATCH(CONCATENATE([.U$1];&quot;-&quot;;TEXT([.$D8];&quot;00&quot;));[.$A$1:.$A$209];0);1))" office:value-type="float" office:value="6" calcext:value-type="float">
            <text:p>6</text:p>
          </table:table-cell>
          <table:table-cell table:style-name="ce3" table:formula="of:=IF(ISERROR(MATCH(CONCATENATE([.V$1];&quot;-&quot;;TEXT([.$D8];&quot;00&quot;));[.$A$1:.$A$209];0));&quot;&quot;;INDIRECT(&quot;B&quot;&amp;MATCH(CONCATENATE([.V$1];&quot;-&quot;;TEXT([.$D8];&quot;00&quot;));[.$A$1:.$A$209];0);1)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2004-09</text:p>
          </table:table-cell>
          <table:table-cell office:value-type="float" office:value="65" calcext:value-type="float">
            <text:p>65</text:p>
          </table:table-cell>
          <table:table-cell table:style-name="ce1"/>
          <table:table-cell table:formula="of:=IF(AND(ROW()-1&gt;=[.$Z$2];ROW()-1&lt;=[.$Z$3]);ROW()-1;&quot;&quot;)" office:value-type="float" office:value="8" calcext:value-type="float">
            <text:p>8</text:p>
          </table:table-cell>
          <table:table-cell table:formula="of:=IF(ISERROR(MATCH(CONCATENATE([.E$1];&quot;-&quot;;TEXT([.$D9];&quot;00&quot;));[.$A$1:.$A$209];0));&quot;&quot;;INDIRECT(&quot;B&quot;&amp;MATCH(CONCATENATE([.E$1];&quot;-&quot;;TEXT([.$D9];&quot;00&quot;));[.$A$1:.$A$209];0);1))" office:value-type="float" office:value="18" calcext:value-type="float">
            <text:p>18</text:p>
          </table:table-cell>
          <table:table-cell table:formula="of:=IF(ISERROR(MATCH(CONCATENATE([.F$1];&quot;-&quot;;TEXT([.$D9];&quot;00&quot;));[.$A$1:.$A$209];0));&quot;&quot;;INDIRECT(&quot;B&quot;&amp;MATCH(CONCATENATE([.F$1];&quot;-&quot;;TEXT([.$D9];&quot;00&quot;));[.$A$1:.$A$209];0);1))" office:value-type="float" office:value="10" calcext:value-type="float">
            <text:p>10</text:p>
          </table:table-cell>
          <table:table-cell table:formula="of:=IF(ISERROR(MATCH(CONCATENATE([.G$1];&quot;-&quot;;TEXT([.$D9];&quot;00&quot;));[.$A$1:.$A$209];0));&quot;&quot;;INDIRECT(&quot;B&quot;&amp;MATCH(CONCATENATE([.G$1];&quot;-&quot;;TEXT([.$D9];&quot;00&quot;));[.$A$1:.$A$209];0);1))" office:value-type="float" office:value="3" calcext:value-type="float">
            <text:p>3</text:p>
          </table:table-cell>
          <table:table-cell table:formula="of:=IF(ISERROR(MATCH(CONCATENATE([.H$1];&quot;-&quot;;TEXT([.$D9];&quot;00&quot;));[.$A$1:.$A$209];0));&quot;&quot;;INDIRECT(&quot;B&quot;&amp;MATCH(CONCATENATE([.H$1];&quot;-&quot;;TEXT([.$D9];&quot;00&quot;));[.$A$1:.$A$209];0);1))" office:value-type="float" office:value="3" calcext:value-type="float">
            <text:p>3</text:p>
          </table:table-cell>
          <table:table-cell table:formula="of:=IF(ISERROR(MATCH(CONCATENATE([.I$1];&quot;-&quot;;TEXT([.$D9];&quot;00&quot;));[.$A$1:.$A$209];0));&quot;&quot;;INDIRECT(&quot;B&quot;&amp;MATCH(CONCATENATE([.I$1];&quot;-&quot;;TEXT([.$D9];&quot;00&quot;));[.$A$1:.$A$209];0);1))" office:value-type="float" office:value="1" calcext:value-type="float">
            <text:p>1</text:p>
          </table:table-cell>
          <table:table-cell table:formula="of:=IF(ISERROR(MATCH(CONCATENATE([.J$1];&quot;-&quot;;TEXT([.$D9];&quot;00&quot;));[.$A$1:.$A$209];0));&quot;&quot;;INDIRECT(&quot;B&quot;&amp;MATCH(CONCATENATE([.J$1];&quot;-&quot;;TEXT([.$D9];&quot;00&quot;));[.$A$1:.$A$209];0);1))" office:value-type="float" office:value="4" calcext:value-type="float">
            <text:p>4</text:p>
          </table:table-cell>
          <table:table-cell table:formula="of:=IF(ISERROR(MATCH(CONCATENATE([.K$1];&quot;-&quot;;TEXT([.$D9];&quot;00&quot;));[.$A$1:.$A$209];0));&quot;&quot;;INDIRECT(&quot;B&quot;&amp;MATCH(CONCATENATE([.K$1];&quot;-&quot;;TEXT([.$D9];&quot;00&quot;));[.$A$1:.$A$209];0);1))" office:value-type="float" office:value="1" calcext:value-type="float">
            <text:p>1</text:p>
          </table:table-cell>
          <table:table-cell table:formula="of:=IF(ISERROR(MATCH(CONCATENATE([.L$1];&quot;-&quot;;TEXT([.$D9];&quot;00&quot;));[.$A$1:.$A$209];0));&quot;&quot;;INDIRECT(&quot;B&quot;&amp;MATCH(CONCATENATE([.L$1];&quot;-&quot;;TEXT([.$D9];&quot;00&quot;));[.$A$1:.$A$209];0);1))" office:value-type="float" office:value="4" calcext:value-type="float">
            <text:p>4</text:p>
          </table:table-cell>
          <table:table-cell table:formula="of:=IF(ISERROR(MATCH(CONCATENATE([.M$1];&quot;-&quot;;TEXT([.$D9];&quot;00&quot;));[.$A$1:.$A$209];0));&quot;&quot;;INDIRECT(&quot;B&quot;&amp;MATCH(CONCATENATE([.M$1];&quot;-&quot;;TEXT([.$D9];&quot;00&quot;));[.$A$1:.$A$209];0);1))" office:value-type="float" office:value="3" calcext:value-type="float">
            <text:p>3</text:p>
          </table:table-cell>
          <table:table-cell table:formula="of:=IF(ISERROR(MATCH(CONCATENATE([.N$1];&quot;-&quot;;TEXT([.$D9];&quot;00&quot;));[.$A$1:.$A$209];0));&quot;&quot;;INDIRECT(&quot;B&quot;&amp;MATCH(CONCATENATE([.N$1];&quot;-&quot;;TEXT([.$D9];&quot;00&quot;));[.$A$1:.$A$209];0);1))" office:value-type="float" office:value="4" calcext:value-type="float">
            <text:p>4</text:p>
          </table:table-cell>
          <table:table-cell table:formula="of:=IF(ISERROR(MATCH(CONCATENATE([.O$1];&quot;-&quot;;TEXT([.$D9];&quot;00&quot;));[.$A$1:.$A$209];0));&quot;&quot;;INDIRECT(&quot;B&quot;&amp;MATCH(CONCATENATE([.O$1];&quot;-&quot;;TEXT([.$D9];&quot;00&quot;));[.$A$1:.$A$209];0);1))" office:value-type="float" office:value="6" calcext:value-type="float">
            <text:p>6</text:p>
          </table:table-cell>
          <table:table-cell table:formula="of:=IF(ISERROR(MATCH(CONCATENATE([.P$1];&quot;-&quot;;TEXT([.$D9];&quot;00&quot;));[.$A$1:.$A$209];0));&quot;&quot;;INDIRECT(&quot;B&quot;&amp;MATCH(CONCATENATE([.P$1];&quot;-&quot;;TEXT([.$D9];&quot;00&quot;));[.$A$1:.$A$209];0);1))" office:value-type="float" office:value="13" calcext:value-type="float">
            <text:p>13</text:p>
          </table:table-cell>
          <table:table-cell table:formula="of:=IF(ISERROR(MATCH(CONCATENATE([.Q$1];&quot;-&quot;;TEXT([.$D9];&quot;00&quot;));[.$A$1:.$A$209];0));&quot;&quot;;INDIRECT(&quot;B&quot;&amp;MATCH(CONCATENATE([.Q$1];&quot;-&quot;;TEXT([.$D9];&quot;00&quot;));[.$A$1:.$A$209];0);1))" office:value-type="float" office:value="24" calcext:value-type="float">
            <text:p>24</text:p>
          </table:table-cell>
          <table:table-cell table:formula="of:=IF(ISERROR(MATCH(CONCATENATE([.R$1];&quot;-&quot;;TEXT([.$D9];&quot;00&quot;));[.$A$1:.$A$209];0));&quot;&quot;;INDIRECT(&quot;B&quot;&amp;MATCH(CONCATENATE([.R$1];&quot;-&quot;;TEXT([.$D9];&quot;00&quot;));[.$A$1:.$A$209];0);1))" office:value-type="float" office:value="8" calcext:value-type="float">
            <text:p>8</text:p>
          </table:table-cell>
          <table:table-cell table:formula="of:=IF(ISERROR(MATCH(CONCATENATE([.S$1];&quot;-&quot;;TEXT([.$D9];&quot;00&quot;));[.$A$1:.$A$209];0));&quot;&quot;;INDIRECT(&quot;B&quot;&amp;MATCH(CONCATENATE([.S$1];&quot;-&quot;;TEXT([.$D9];&quot;00&quot;));[.$A$1:.$A$209];0);1))" office:value-type="float" office:value="9" calcext:value-type="float">
            <text:p>9</text:p>
          </table:table-cell>
          <table:table-cell table:formula="of:=IF(ISERROR(MATCH(CONCATENATE([.T$1];&quot;-&quot;;TEXT([.$D9];&quot;00&quot;));[.$A$1:.$A$209];0));&quot;&quot;;INDIRECT(&quot;B&quot;&amp;MATCH(CONCATENATE([.T$1];&quot;-&quot;;TEXT([.$D9];&quot;00&quot;));[.$A$1:.$A$209];0);1))" office:value-type="float" office:value="4" calcext:value-type="float">
            <text:p>4</text:p>
          </table:table-cell>
          <table:table-cell table:formula="of:=IF(ISERROR(MATCH(CONCATENATE([.U$1];&quot;-&quot;;TEXT([.$D9];&quot;00&quot;));[.$A$1:.$A$209];0));&quot;&quot;;INDIRECT(&quot;B&quot;&amp;MATCH(CONCATENATE([.U$1];&quot;-&quot;;TEXT([.$D9];&quot;00&quot;));[.$A$1:.$A$209];0);1))" office:value-type="float" office:value="8" calcext:value-type="float">
            <text:p>8</text:p>
          </table:table-cell>
          <table:table-cell table:style-name="ce3" table:formula="of:=IF(ISERROR(MATCH(CONCATENATE([.V$1];&quot;-&quot;;TEXT([.$D9];&quot;00&quot;));[.$A$1:.$A$209];0));&quot;&quot;;INDIRECT(&quot;B&quot;&amp;MATCH(CONCATENATE([.V$1];&quot;-&quot;;TEXT([.$D9];&quot;00&quot;));[.$A$1:.$A$209];0);1)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2004-10</text:p>
          </table:table-cell>
          <table:table-cell office:value-type="float" office:value="36" calcext:value-type="float">
            <text:p>36</text:p>
          </table:table-cell>
          <table:table-cell table:style-name="ce1"/>
          <table:table-cell table:formula="of:=IF(AND(ROW()-1&gt;=[.$Z$2];ROW()-1&lt;=[.$Z$3]);ROW()-1;&quot;&quot;)" office:value-type="float" office:value="9" calcext:value-type="float">
            <text:p>9</text:p>
          </table:table-cell>
          <table:table-cell table:formula="of:=IF(ISERROR(MATCH(CONCATENATE([.E$1];&quot;-&quot;;TEXT([.$D10];&quot;00&quot;));[.$A$1:.$A$209];0));&quot;&quot;;INDIRECT(&quot;B&quot;&amp;MATCH(CONCATENATE([.E$1];&quot;-&quot;;TEXT([.$D10];&quot;00&quot;));[.$A$1:.$A$209];0);1))" office:value-type="float" office:value="65" calcext:value-type="float">
            <text:p>65</text:p>
          </table:table-cell>
          <table:table-cell table:formula="of:=IF(ISERROR(MATCH(CONCATENATE([.F$1];&quot;-&quot;;TEXT([.$D10];&quot;00&quot;));[.$A$1:.$A$209];0));&quot;&quot;;INDIRECT(&quot;B&quot;&amp;MATCH(CONCATENATE([.F$1];&quot;-&quot;;TEXT([.$D10];&quot;00&quot;));[.$A$1:.$A$209];0);1))" office:value-type="float" office:value="61" calcext:value-type="float">
            <text:p>61</text:p>
          </table:table-cell>
          <table:table-cell table:formula="of:=IF(ISERROR(MATCH(CONCATENATE([.G$1];&quot;-&quot;;TEXT([.$D10];&quot;00&quot;));[.$A$1:.$A$209];0));&quot;&quot;;INDIRECT(&quot;B&quot;&amp;MATCH(CONCATENATE([.G$1];&quot;-&quot;;TEXT([.$D10];&quot;00&quot;));[.$A$1:.$A$209];0);1))" office:value-type="float" office:value="7" calcext:value-type="float">
            <text:p>7</text:p>
          </table:table-cell>
          <table:table-cell table:formula="of:=IF(ISERROR(MATCH(CONCATENATE([.H$1];&quot;-&quot;;TEXT([.$D10];&quot;00&quot;));[.$A$1:.$A$209];0));&quot;&quot;;INDIRECT(&quot;B&quot;&amp;MATCH(CONCATENATE([.H$1];&quot;-&quot;;TEXT([.$D10];&quot;00&quot;));[.$A$1:.$A$209];0);1))" office:value-type="float" office:value="11" calcext:value-type="float">
            <text:p>11</text:p>
          </table:table-cell>
          <table:table-cell table:formula="of:=IF(ISERROR(MATCH(CONCATENATE([.I$1];&quot;-&quot;;TEXT([.$D10];&quot;00&quot;));[.$A$1:.$A$209];0));&quot;&quot;;INDIRECT(&quot;B&quot;&amp;MATCH(CONCATENATE([.I$1];&quot;-&quot;;TEXT([.$D10];&quot;00&quot;));[.$A$1:.$A$209];0);1))" office:value-type="float" office:value="9" calcext:value-type="float">
            <text:p>9</text:p>
          </table:table-cell>
          <table:table-cell table:formula="of:=IF(ISERROR(MATCH(CONCATENATE([.J$1];&quot;-&quot;;TEXT([.$D10];&quot;00&quot;));[.$A$1:.$A$209];0));&quot;&quot;;INDIRECT(&quot;B&quot;&amp;MATCH(CONCATENATE([.J$1];&quot;-&quot;;TEXT([.$D10];&quot;00&quot;));[.$A$1:.$A$209];0);1))" office:value-type="float" office:value="14" calcext:value-type="float">
            <text:p>14</text:p>
          </table:table-cell>
          <table:table-cell table:formula="of:=IF(ISERROR(MATCH(CONCATENATE([.K$1];&quot;-&quot;;TEXT([.$D10];&quot;00&quot;));[.$A$1:.$A$209];0));&quot;&quot;;INDIRECT(&quot;B&quot;&amp;MATCH(CONCATENATE([.K$1];&quot;-&quot;;TEXT([.$D10];&quot;00&quot;));[.$A$1:.$A$209];0);1))" office:value-type="float" office:value="9" calcext:value-type="float">
            <text:p>9</text:p>
          </table:table-cell>
          <table:table-cell table:formula="of:=IF(ISERROR(MATCH(CONCATENATE([.L$1];&quot;-&quot;;TEXT([.$D10];&quot;00&quot;));[.$A$1:.$A$209];0));&quot;&quot;;INDIRECT(&quot;B&quot;&amp;MATCH(CONCATENATE([.L$1];&quot;-&quot;;TEXT([.$D10];&quot;00&quot;));[.$A$1:.$A$209];0);1))" office:value-type="float" office:value="9" calcext:value-type="float">
            <text:p>9</text:p>
          </table:table-cell>
          <table:table-cell table:formula="of:=IF(ISERROR(MATCH(CONCATENATE([.M$1];&quot;-&quot;;TEXT([.$D10];&quot;00&quot;));[.$A$1:.$A$209];0));&quot;&quot;;INDIRECT(&quot;B&quot;&amp;MATCH(CONCATENATE([.M$1];&quot;-&quot;;TEXT([.$D10];&quot;00&quot;));[.$A$1:.$A$209];0);1))" office:value-type="float" office:value="18" calcext:value-type="float">
            <text:p>18</text:p>
          </table:table-cell>
          <table:table-cell table:formula="of:=IF(ISERROR(MATCH(CONCATENATE([.N$1];&quot;-&quot;;TEXT([.$D10];&quot;00&quot;));[.$A$1:.$A$209];0));&quot;&quot;;INDIRECT(&quot;B&quot;&amp;MATCH(CONCATENATE([.N$1];&quot;-&quot;;TEXT([.$D10];&quot;00&quot;));[.$A$1:.$A$209];0);1))" office:value-type="float" office:value="50" calcext:value-type="float">
            <text:p>50</text:p>
          </table:table-cell>
          <table:table-cell table:formula="of:=IF(ISERROR(MATCH(CONCATENATE([.O$1];&quot;-&quot;;TEXT([.$D10];&quot;00&quot;));[.$A$1:.$A$209];0));&quot;&quot;;INDIRECT(&quot;B&quot;&amp;MATCH(CONCATENATE([.O$1];&quot;-&quot;;TEXT([.$D10];&quot;00&quot;));[.$A$1:.$A$209];0);1))" office:value-type="float" office:value="20" calcext:value-type="float">
            <text:p>20</text:p>
          </table:table-cell>
          <table:table-cell table:formula="of:=IF(ISERROR(MATCH(CONCATENATE([.P$1];&quot;-&quot;;TEXT([.$D10];&quot;00&quot;));[.$A$1:.$A$209];0));&quot;&quot;;INDIRECT(&quot;B&quot;&amp;MATCH(CONCATENATE([.P$1];&quot;-&quot;;TEXT([.$D10];&quot;00&quot;));[.$A$1:.$A$209];0);1))" office:value-type="float" office:value="48" calcext:value-type="float">
            <text:p>48</text:p>
          </table:table-cell>
          <table:table-cell table:formula="of:=IF(ISERROR(MATCH(CONCATENATE([.Q$1];&quot;-&quot;;TEXT([.$D10];&quot;00&quot;));[.$A$1:.$A$209];0));&quot;&quot;;INDIRECT(&quot;B&quot;&amp;MATCH(CONCATENATE([.Q$1];&quot;-&quot;;TEXT([.$D10];&quot;00&quot;));[.$A$1:.$A$209];0);1))" office:value-type="float" office:value="35" calcext:value-type="float">
            <text:p>35</text:p>
          </table:table-cell>
          <table:table-cell table:formula="of:=IF(ISERROR(MATCH(CONCATENATE([.R$1];&quot;-&quot;;TEXT([.$D10];&quot;00&quot;));[.$A$1:.$A$209];0));&quot;&quot;;INDIRECT(&quot;B&quot;&amp;MATCH(CONCATENATE([.R$1];&quot;-&quot;;TEXT([.$D10];&quot;00&quot;));[.$A$1:.$A$209];0);1))" office:value-type="float" office:value="18" calcext:value-type="float">
            <text:p>18</text:p>
          </table:table-cell>
          <table:table-cell table:formula="of:=IF(ISERROR(MATCH(CONCATENATE([.S$1];&quot;-&quot;;TEXT([.$D10];&quot;00&quot;));[.$A$1:.$A$209];0));&quot;&quot;;INDIRECT(&quot;B&quot;&amp;MATCH(CONCATENATE([.S$1];&quot;-&quot;;TEXT([.$D10];&quot;00&quot;));[.$A$1:.$A$209];0);1))" office:value-type="float" office:value="22" calcext:value-type="float">
            <text:p>22</text:p>
          </table:table-cell>
          <table:table-cell table:formula="of:=IF(ISERROR(MATCH(CONCATENATE([.T$1];&quot;-&quot;;TEXT([.$D10];&quot;00&quot;));[.$A$1:.$A$209];0));&quot;&quot;;INDIRECT(&quot;B&quot;&amp;MATCH(CONCATENATE([.T$1];&quot;-&quot;;TEXT([.$D10];&quot;00&quot;));[.$A$1:.$A$209];0);1))" office:value-type="float" office:value="19" calcext:value-type="float">
            <text:p>19</text:p>
          </table:table-cell>
          <table:table-cell table:formula="of:=IF(ISERROR(MATCH(CONCATENATE([.U$1];&quot;-&quot;;TEXT([.$D10];&quot;00&quot;));[.$A$1:.$A$209];0));&quot;&quot;;INDIRECT(&quot;B&quot;&amp;MATCH(CONCATENATE([.U$1];&quot;-&quot;;TEXT([.$D10];&quot;00&quot;));[.$A$1:.$A$209];0);1))" office:value-type="float" office:value="24" calcext:value-type="float">
            <text:p>24</text:p>
          </table:table-cell>
          <table:table-cell table:style-name="ce3" table:formula="of:=IF(ISERROR(MATCH(CONCATENATE([.V$1];&quot;-&quot;;TEXT([.$D10];&quot;00&quot;));[.$A$1:.$A$209];0));&quot;&quot;;INDIRECT(&quot;B&quot;&amp;MATCH(CONCATENATE([.V$1];&quot;-&quot;;TEXT([.$D10];&quot;00&quot;));[.$A$1:.$A$209];0);1)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2004-11</text:p>
          </table:table-cell>
          <table:table-cell office:value-type="float" office:value="77" calcext:value-type="float">
            <text:p>77</text:p>
          </table:table-cell>
          <table:table-cell table:style-name="ce1"/>
          <table:table-cell table:formula="of:=IF(AND(ROW()-1&gt;=[.$Z$2];ROW()-1&lt;=[.$Z$3]);ROW()-1;&quot;&quot;)" office:value-type="float" office:value="10" calcext:value-type="float">
            <text:p>10</text:p>
          </table:table-cell>
          <table:table-cell table:formula="of:=IF(ISERROR(MATCH(CONCATENATE([.E$1];&quot;-&quot;;TEXT([.$D11];&quot;00&quot;));[.$A$1:.$A$209];0));&quot;&quot;;INDIRECT(&quot;B&quot;&amp;MATCH(CONCATENATE([.E$1];&quot;-&quot;;TEXT([.$D11];&quot;00&quot;));[.$A$1:.$A$209];0);1))" office:value-type="float" office:value="36" calcext:value-type="float">
            <text:p>36</text:p>
          </table:table-cell>
          <table:table-cell table:formula="of:=IF(ISERROR(MATCH(CONCATENATE([.F$1];&quot;-&quot;;TEXT([.$D11];&quot;00&quot;));[.$A$1:.$A$209];0));&quot;&quot;;INDIRECT(&quot;B&quot;&amp;MATCH(CONCATENATE([.F$1];&quot;-&quot;;TEXT([.$D11];&quot;00&quot;));[.$A$1:.$A$209];0);1))" office:value-type="float" office:value="27" calcext:value-type="float">
            <text:p>27</text:p>
          </table:table-cell>
          <table:table-cell table:formula="of:=IF(ISERROR(MATCH(CONCATENATE([.G$1];&quot;-&quot;;TEXT([.$D11];&quot;00&quot;));[.$A$1:.$A$209];0));&quot;&quot;;INDIRECT(&quot;B&quot;&amp;MATCH(CONCATENATE([.G$1];&quot;-&quot;;TEXT([.$D11];&quot;00&quot;));[.$A$1:.$A$209];0);1))" office:value-type="float" office:value="9" calcext:value-type="float">
            <text:p>9</text:p>
          </table:table-cell>
          <table:table-cell table:formula="of:=IF(ISERROR(MATCH(CONCATENATE([.H$1];&quot;-&quot;;TEXT([.$D11];&quot;00&quot;));[.$A$1:.$A$209];0));&quot;&quot;;INDIRECT(&quot;B&quot;&amp;MATCH(CONCATENATE([.H$1];&quot;-&quot;;TEXT([.$D11];&quot;00&quot;));[.$A$1:.$A$209];0);1))" office:value-type="float" office:value="15" calcext:value-type="float">
            <text:p>15</text:p>
          </table:table-cell>
          <table:table-cell table:formula="of:=IF(ISERROR(MATCH(CONCATENATE([.I$1];&quot;-&quot;;TEXT([.$D11];&quot;00&quot;));[.$A$1:.$A$209];0));&quot;&quot;;INDIRECT(&quot;B&quot;&amp;MATCH(CONCATENATE([.I$1];&quot;-&quot;;TEXT([.$D11];&quot;00&quot;));[.$A$1:.$A$209];0);1))" office:value-type="float" office:value="17" calcext:value-type="float">
            <text:p>17</text:p>
          </table:table-cell>
          <table:table-cell table:formula="of:=IF(ISERROR(MATCH(CONCATENATE([.J$1];&quot;-&quot;;TEXT([.$D11];&quot;00&quot;));[.$A$1:.$A$209];0));&quot;&quot;;INDIRECT(&quot;B&quot;&amp;MATCH(CONCATENATE([.J$1];&quot;-&quot;;TEXT([.$D11];&quot;00&quot;));[.$A$1:.$A$209];0);1))" office:value-type="float" office:value="12" calcext:value-type="float">
            <text:p>12</text:p>
          </table:table-cell>
          <table:table-cell table:formula="of:=IF(ISERROR(MATCH(CONCATENATE([.K$1];&quot;-&quot;;TEXT([.$D11];&quot;00&quot;));[.$A$1:.$A$209];0));&quot;&quot;;INDIRECT(&quot;B&quot;&amp;MATCH(CONCATENATE([.K$1];&quot;-&quot;;TEXT([.$D11];&quot;00&quot;));[.$A$1:.$A$209];0);1))" office:value-type="float" office:value="10" calcext:value-type="float">
            <text:p>10</text:p>
          </table:table-cell>
          <table:table-cell table:formula="of:=IF(ISERROR(MATCH(CONCATENATE([.L$1];&quot;-&quot;;TEXT([.$D11];&quot;00&quot;));[.$A$1:.$A$209];0));&quot;&quot;;INDIRECT(&quot;B&quot;&amp;MATCH(CONCATENATE([.L$1];&quot;-&quot;;TEXT([.$D11];&quot;00&quot;));[.$A$1:.$A$209];0);1))" office:value-type="float" office:value="11" calcext:value-type="float">
            <text:p>11</text:p>
          </table:table-cell>
          <table:table-cell table:formula="of:=IF(ISERROR(MATCH(CONCATENATE([.M$1];&quot;-&quot;;TEXT([.$D11];&quot;00&quot;));[.$A$1:.$A$209];0));&quot;&quot;;INDIRECT(&quot;B&quot;&amp;MATCH(CONCATENATE([.M$1];&quot;-&quot;;TEXT([.$D11];&quot;00&quot;));[.$A$1:.$A$209];0);1))" office:value-type="float" office:value="14" calcext:value-type="float">
            <text:p>14</text:p>
          </table:table-cell>
          <table:table-cell table:formula="of:=IF(ISERROR(MATCH(CONCATENATE([.N$1];&quot;-&quot;;TEXT([.$D11];&quot;00&quot;));[.$A$1:.$A$209];0));&quot;&quot;;INDIRECT(&quot;B&quot;&amp;MATCH(CONCATENATE([.N$1];&quot;-&quot;;TEXT([.$D11];&quot;00&quot;));[.$A$1:.$A$209];0);1))" office:value-type="float" office:value="20" calcext:value-type="float">
            <text:p>20</text:p>
          </table:table-cell>
          <table:table-cell table:formula="of:=IF(ISERROR(MATCH(CONCATENATE([.O$1];&quot;-&quot;;TEXT([.$D11];&quot;00&quot;));[.$A$1:.$A$209];0));&quot;&quot;;INDIRECT(&quot;B&quot;&amp;MATCH(CONCATENATE([.O$1];&quot;-&quot;;TEXT([.$D11];&quot;00&quot;));[.$A$1:.$A$209];0);1))" office:value-type="float" office:value="17" calcext:value-type="float">
            <text:p>17</text:p>
          </table:table-cell>
          <table:table-cell table:formula="of:=IF(ISERROR(MATCH(CONCATENATE([.P$1];&quot;-&quot;;TEXT([.$D11];&quot;00&quot;));[.$A$1:.$A$209];0));&quot;&quot;;INDIRECT(&quot;B&quot;&amp;MATCH(CONCATENATE([.P$1];&quot;-&quot;;TEXT([.$D11];&quot;00&quot;));[.$A$1:.$A$209];0);1))" office:value-type="float" office:value="34" calcext:value-type="float">
            <text:p>34</text:p>
          </table:table-cell>
          <table:table-cell table:formula="of:=IF(ISERROR(MATCH(CONCATENATE([.Q$1];&quot;-&quot;;TEXT([.$D11];&quot;00&quot;));[.$A$1:.$A$209];0));&quot;&quot;;INDIRECT(&quot;B&quot;&amp;MATCH(CONCATENATE([.Q$1];&quot;-&quot;;TEXT([.$D11];&quot;00&quot;));[.$A$1:.$A$209];0);1))" office:value-type="float" office:value="34" calcext:value-type="float">
            <text:p>34</text:p>
          </table:table-cell>
          <table:table-cell table:formula="of:=IF(ISERROR(MATCH(CONCATENATE([.R$1];&quot;-&quot;;TEXT([.$D11];&quot;00&quot;));[.$A$1:.$A$209];0));&quot;&quot;;INDIRECT(&quot;B&quot;&amp;MATCH(CONCATENATE([.R$1];&quot;-&quot;;TEXT([.$D11];&quot;00&quot;));[.$A$1:.$A$209];0);1))" office:value-type="float" office:value="20" calcext:value-type="float">
            <text:p>20</text:p>
          </table:table-cell>
          <table:table-cell table:formula="of:=IF(ISERROR(MATCH(CONCATENATE([.S$1];&quot;-&quot;;TEXT([.$D11];&quot;00&quot;));[.$A$1:.$A$209];0));&quot;&quot;;INDIRECT(&quot;B&quot;&amp;MATCH(CONCATENATE([.S$1];&quot;-&quot;;TEXT([.$D11];&quot;00&quot;));[.$A$1:.$A$209];0);1))" office:value-type="float" office:value="17" calcext:value-type="float">
            <text:p>17</text:p>
          </table:table-cell>
          <table:table-cell table:formula="of:=IF(ISERROR(MATCH(CONCATENATE([.T$1];&quot;-&quot;;TEXT([.$D11];&quot;00&quot;));[.$A$1:.$A$209];0));&quot;&quot;;INDIRECT(&quot;B&quot;&amp;MATCH(CONCATENATE([.T$1];&quot;-&quot;;TEXT([.$D11];&quot;00&quot;));[.$A$1:.$A$209];0);1))" office:value-type="float" office:value="26" calcext:value-type="float">
            <text:p>26</text:p>
          </table:table-cell>
          <table:table-cell table:formula="of:=IF(ISERROR(MATCH(CONCATENATE([.U$1];&quot;-&quot;;TEXT([.$D11];&quot;00&quot;));[.$A$1:.$A$209];0));&quot;&quot;;INDIRECT(&quot;B&quot;&amp;MATCH(CONCATENATE([.U$1];&quot;-&quot;;TEXT([.$D11];&quot;00&quot;));[.$A$1:.$A$209];0);1))" office:value-type="float" office:value="62" calcext:value-type="float">
            <text:p>62</text:p>
          </table:table-cell>
          <table:table-cell table:style-name="ce3" table:formula="of:=IF(ISERROR(MATCH(CONCATENATE([.V$1];&quot;-&quot;;TEXT([.$D11];&quot;00&quot;));[.$A$1:.$A$209];0));&quot;&quot;;INDIRECT(&quot;B&quot;&amp;MATCH(CONCATENATE([.V$1];&quot;-&quot;;TEXT([.$D11];&quot;00&quot;));[.$A$1:.$A$209];0);1)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2004-12</text:p>
          </table:table-cell>
          <table:table-cell office:value-type="float" office:value="44" calcext:value-type="float">
            <text:p>44</text:p>
          </table:table-cell>
          <table:table-cell table:style-name="ce1"/>
          <table:table-cell table:formula="of:=IF(AND(ROW()-1&gt;=[.$Z$2];ROW()-1&lt;=[.$Z$3]);ROW()-1;&quot;&quot;)" office:value-type="float" office:value="11" calcext:value-type="float">
            <text:p>11</text:p>
          </table:table-cell>
          <table:table-cell table:formula="of:=IF(ISERROR(MATCH(CONCATENATE([.E$1];&quot;-&quot;;TEXT([.$D12];&quot;00&quot;));[.$A$1:.$A$209];0));&quot;&quot;;INDIRECT(&quot;B&quot;&amp;MATCH(CONCATENATE([.E$1];&quot;-&quot;;TEXT([.$D12];&quot;00&quot;));[.$A$1:.$A$209];0);1))" office:value-type="float" office:value="77" calcext:value-type="float">
            <text:p>77</text:p>
          </table:table-cell>
          <table:table-cell table:formula="of:=IF(ISERROR(MATCH(CONCATENATE([.F$1];&quot;-&quot;;TEXT([.$D12];&quot;00&quot;));[.$A$1:.$A$209];0));&quot;&quot;;INDIRECT(&quot;B&quot;&amp;MATCH(CONCATENATE([.F$1];&quot;-&quot;;TEXT([.$D12];&quot;00&quot;));[.$A$1:.$A$209];0);1))" office:value-type="float" office:value="45" calcext:value-type="float">
            <text:p>45</text:p>
          </table:table-cell>
          <table:table-cell table:formula="of:=IF(ISERROR(MATCH(CONCATENATE([.G$1];&quot;-&quot;;TEXT([.$D12];&quot;00&quot;));[.$A$1:.$A$209];0));&quot;&quot;;INDIRECT(&quot;B&quot;&amp;MATCH(CONCATENATE([.G$1];&quot;-&quot;;TEXT([.$D12];&quot;00&quot;));[.$A$1:.$A$209];0);1))" office:value-type="float" office:value="19" calcext:value-type="float">
            <text:p>19</text:p>
          </table:table-cell>
          <table:table-cell table:formula="of:=IF(ISERROR(MATCH(CONCATENATE([.H$1];&quot;-&quot;;TEXT([.$D12];&quot;00&quot;));[.$A$1:.$A$209];0));&quot;&quot;;INDIRECT(&quot;B&quot;&amp;MATCH(CONCATENATE([.H$1];&quot;-&quot;;TEXT([.$D12];&quot;00&quot;));[.$A$1:.$A$209];0);1))" office:value-type="float" office:value="14" calcext:value-type="float">
            <text:p>14</text:p>
          </table:table-cell>
          <table:table-cell table:formula="of:=IF(ISERROR(MATCH(CONCATENATE([.I$1];&quot;-&quot;;TEXT([.$D12];&quot;00&quot;));[.$A$1:.$A$209];0));&quot;&quot;;INDIRECT(&quot;B&quot;&amp;MATCH(CONCATENATE([.I$1];&quot;-&quot;;TEXT([.$D12];&quot;00&quot;));[.$A$1:.$A$209];0);1))" office:value-type="float" office:value="10" calcext:value-type="float">
            <text:p>10</text:p>
          </table:table-cell>
          <table:table-cell table:formula="of:=IF(ISERROR(MATCH(CONCATENATE([.J$1];&quot;-&quot;;TEXT([.$D12];&quot;00&quot;));[.$A$1:.$A$209];0));&quot;&quot;;INDIRECT(&quot;B&quot;&amp;MATCH(CONCATENATE([.J$1];&quot;-&quot;;TEXT([.$D12];&quot;00&quot;));[.$A$1:.$A$209];0);1))" office:value-type="float" office:value="11" calcext:value-type="float">
            <text:p>11</text:p>
          </table:table-cell>
          <table:table-cell table:formula="of:=IF(ISERROR(MATCH(CONCATENATE([.K$1];&quot;-&quot;;TEXT([.$D12];&quot;00&quot;));[.$A$1:.$A$209];0));&quot;&quot;;INDIRECT(&quot;B&quot;&amp;MATCH(CONCATENATE([.K$1];&quot;-&quot;;TEXT([.$D12];&quot;00&quot;));[.$A$1:.$A$209];0);1))" office:value-type="float" office:value="12" calcext:value-type="float">
            <text:p>12</text:p>
          </table:table-cell>
          <table:table-cell table:formula="of:=IF(ISERROR(MATCH(CONCATENATE([.L$1];&quot;-&quot;;TEXT([.$D12];&quot;00&quot;));[.$A$1:.$A$209];0));&quot;&quot;;INDIRECT(&quot;B&quot;&amp;MATCH(CONCATENATE([.L$1];&quot;-&quot;;TEXT([.$D12];&quot;00&quot;));[.$A$1:.$A$209];0);1))" office:value-type="float" office:value="9" calcext:value-type="float">
            <text:p>9</text:p>
          </table:table-cell>
          <table:table-cell table:formula="of:=IF(ISERROR(MATCH(CONCATENATE([.M$1];&quot;-&quot;;TEXT([.$D12];&quot;00&quot;));[.$A$1:.$A$209];0));&quot;&quot;;INDIRECT(&quot;B&quot;&amp;MATCH(CONCATENATE([.M$1];&quot;-&quot;;TEXT([.$D12];&quot;00&quot;));[.$A$1:.$A$209];0);1))" office:value-type="float" office:value="14" calcext:value-type="float">
            <text:p>14</text:p>
          </table:table-cell>
          <table:table-cell table:formula="of:=IF(ISERROR(MATCH(CONCATENATE([.N$1];&quot;-&quot;;TEXT([.$D12];&quot;00&quot;));[.$A$1:.$A$209];0));&quot;&quot;;INDIRECT(&quot;B&quot;&amp;MATCH(CONCATENATE([.N$1];&quot;-&quot;;TEXT([.$D12];&quot;00&quot;));[.$A$1:.$A$209];0);1))" office:value-type="float" office:value="18" calcext:value-type="float">
            <text:p>18</text:p>
          </table:table-cell>
          <table:table-cell table:formula="of:=IF(ISERROR(MATCH(CONCATENATE([.O$1];&quot;-&quot;;TEXT([.$D12];&quot;00&quot;));[.$A$1:.$A$209];0));&quot;&quot;;INDIRECT(&quot;B&quot;&amp;MATCH(CONCATENATE([.O$1];&quot;-&quot;;TEXT([.$D12];&quot;00&quot;));[.$A$1:.$A$209];0);1))" office:value-type="float" office:value="18" calcext:value-type="float">
            <text:p>18</text:p>
          </table:table-cell>
          <table:table-cell table:formula="of:=IF(ISERROR(MATCH(CONCATENATE([.P$1];&quot;-&quot;;TEXT([.$D12];&quot;00&quot;));[.$A$1:.$A$209];0));&quot;&quot;;INDIRECT(&quot;B&quot;&amp;MATCH(CONCATENATE([.P$1];&quot;-&quot;;TEXT([.$D12];&quot;00&quot;));[.$A$1:.$A$209];0);1))" office:value-type="float" office:value="63" calcext:value-type="float">
            <text:p>63</text:p>
          </table:table-cell>
          <table:table-cell table:formula="of:=IF(ISERROR(MATCH(CONCATENATE([.Q$1];&quot;-&quot;;TEXT([.$D12];&quot;00&quot;));[.$A$1:.$A$209];0));&quot;&quot;;INDIRECT(&quot;B&quot;&amp;MATCH(CONCATENATE([.Q$1];&quot;-&quot;;TEXT([.$D12];&quot;00&quot;));[.$A$1:.$A$209];0);1))" office:value-type="float" office:value="42" calcext:value-type="float">
            <text:p>42</text:p>
          </table:table-cell>
          <table:table-cell table:formula="of:=IF(ISERROR(MATCH(CONCATENATE([.R$1];&quot;-&quot;;TEXT([.$D12];&quot;00&quot;));[.$A$1:.$A$209];0));&quot;&quot;;INDIRECT(&quot;B&quot;&amp;MATCH(CONCATENATE([.R$1];&quot;-&quot;;TEXT([.$D12];&quot;00&quot;));[.$A$1:.$A$209];0);1))" office:value-type="float" office:value="26" calcext:value-type="float">
            <text:p>26</text:p>
          </table:table-cell>
          <table:table-cell table:formula="of:=IF(ISERROR(MATCH(CONCATENATE([.S$1];&quot;-&quot;;TEXT([.$D12];&quot;00&quot;));[.$A$1:.$A$209];0));&quot;&quot;;INDIRECT(&quot;B&quot;&amp;MATCH(CONCATENATE([.S$1];&quot;-&quot;;TEXT([.$D12];&quot;00&quot;));[.$A$1:.$A$209];0);1))" office:value-type="float" office:value="28" calcext:value-type="float">
            <text:p>28</text:p>
          </table:table-cell>
          <table:table-cell table:formula="of:=IF(ISERROR(MATCH(CONCATENATE([.T$1];&quot;-&quot;;TEXT([.$D12];&quot;00&quot;));[.$A$1:.$A$209];0));&quot;&quot;;INDIRECT(&quot;B&quot;&amp;MATCH(CONCATENATE([.T$1];&quot;-&quot;;TEXT([.$D12];&quot;00&quot;));[.$A$1:.$A$209];0);1))" office:value-type="float" office:value="29" calcext:value-type="float">
            <text:p>29</text:p>
          </table:table-cell>
          <table:table-cell table:formula="of:=IF(ISERROR(MATCH(CONCATENATE([.U$1];&quot;-&quot;;TEXT([.$D12];&quot;00&quot;));[.$A$1:.$A$209];0));&quot;&quot;;INDIRECT(&quot;B&quot;&amp;MATCH(CONCATENATE([.U$1];&quot;-&quot;;TEXT([.$D12];&quot;00&quot;));[.$A$1:.$A$209];0);1))" office:value-type="float" office:value="70" calcext:value-type="float">
            <text:p>70</text:p>
          </table:table-cell>
          <table:table-cell table:style-name="ce3" table:formula="of:=IF(ISERROR(MATCH(CONCATENATE([.V$1];&quot;-&quot;;TEXT([.$D12];&quot;00&quot;));[.$A$1:.$A$209];0));&quot;&quot;;INDIRECT(&quot;B&quot;&amp;MATCH(CONCATENATE([.V$1];&quot;-&quot;;TEXT([.$D12];&quot;00&quot;));[.$A$1:.$A$209];0);1)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2005-01</text:p>
          </table:table-cell>
          <table:table-cell office:value-type="float" office:value="62" calcext:value-type="float">
            <text:p>62</text:p>
          </table:table-cell>
          <table:table-cell table:style-name="ce1"/>
          <table:table-cell table:formula="of:=IF(AND(ROW()-1&gt;=[.$Z$2];ROW()-1&lt;=[.$Z$3]);ROW()-1;&quot;&quot;)" office:value-type="float" office:value="12" calcext:value-type="float">
            <text:p>12</text:p>
          </table:table-cell>
          <table:table-cell table:formula="of:=IF(ISERROR(MATCH(CONCATENATE([.E$1];&quot;-&quot;;TEXT([.$D13];&quot;00&quot;));[.$A$1:.$A$209];0));&quot;&quot;;INDIRECT(&quot;B&quot;&amp;MATCH(CONCATENATE([.E$1];&quot;-&quot;;TEXT([.$D13];&quot;00&quot;));[.$A$1:.$A$209];0);1))" office:value-type="float" office:value="44" calcext:value-type="float">
            <text:p>44</text:p>
          </table:table-cell>
          <table:table-cell table:formula="of:=IF(ISERROR(MATCH(CONCATENATE([.F$1];&quot;-&quot;;TEXT([.$D13];&quot;00&quot;));[.$A$1:.$A$209];0));&quot;&quot;;INDIRECT(&quot;B&quot;&amp;MATCH(CONCATENATE([.F$1];&quot;-&quot;;TEXT([.$D13];&quot;00&quot;));[.$A$1:.$A$209];0);1))" office:value-type="float" office:value="38" calcext:value-type="float">
            <text:p>38</text:p>
          </table:table-cell>
          <table:table-cell table:formula="of:=IF(ISERROR(MATCH(CONCATENATE([.G$1];&quot;-&quot;;TEXT([.$D13];&quot;00&quot;));[.$A$1:.$A$209];0));&quot;&quot;;INDIRECT(&quot;B&quot;&amp;MATCH(CONCATENATE([.G$1];&quot;-&quot;;TEXT([.$D13];&quot;00&quot;));[.$A$1:.$A$209];0);1))" office:value-type="float" office:value="27" calcext:value-type="float">
            <text:p>27</text:p>
          </table:table-cell>
          <table:table-cell table:formula="of:=IF(ISERROR(MATCH(CONCATENATE([.H$1];&quot;-&quot;;TEXT([.$D13];&quot;00&quot;));[.$A$1:.$A$209];0));&quot;&quot;;INDIRECT(&quot;B&quot;&amp;MATCH(CONCATENATE([.H$1];&quot;-&quot;;TEXT([.$D13];&quot;00&quot;));[.$A$1:.$A$209];0);1))" office:value-type="float" office:value="12" calcext:value-type="float">
            <text:p>12</text:p>
          </table:table-cell>
          <table:table-cell table:formula="of:=IF(ISERROR(MATCH(CONCATENATE([.I$1];&quot;-&quot;;TEXT([.$D13];&quot;00&quot;));[.$A$1:.$A$209];0));&quot;&quot;;INDIRECT(&quot;B&quot;&amp;MATCH(CONCATENATE([.I$1];&quot;-&quot;;TEXT([.$D13];&quot;00&quot;));[.$A$1:.$A$209];0);1))" office:value-type="float" office:value="11" calcext:value-type="float">
            <text:p>11</text:p>
          </table:table-cell>
          <table:table-cell table:formula="of:=IF(ISERROR(MATCH(CONCATENATE([.J$1];&quot;-&quot;;TEXT([.$D13];&quot;00&quot;));[.$A$1:.$A$209];0));&quot;&quot;;INDIRECT(&quot;B&quot;&amp;MATCH(CONCATENATE([.J$1];&quot;-&quot;;TEXT([.$D13];&quot;00&quot;));[.$A$1:.$A$209];0);1))" office:value-type="float" office:value="7" calcext:value-type="float">
            <text:p>7</text:p>
          </table:table-cell>
          <table:table-cell table:formula="of:=IF(ISERROR(MATCH(CONCATENATE([.K$1];&quot;-&quot;;TEXT([.$D13];&quot;00&quot;));[.$A$1:.$A$209];0));&quot;&quot;;INDIRECT(&quot;B&quot;&amp;MATCH(CONCATENATE([.K$1];&quot;-&quot;;TEXT([.$D13];&quot;00&quot;));[.$A$1:.$A$209];0);1))" office:value-type="float" office:value="13" calcext:value-type="float">
            <text:p>13</text:p>
          </table:table-cell>
          <table:table-cell table:formula="of:=IF(ISERROR(MATCH(CONCATENATE([.L$1];&quot;-&quot;;TEXT([.$D13];&quot;00&quot;));[.$A$1:.$A$209];0));&quot;&quot;;INDIRECT(&quot;B&quot;&amp;MATCH(CONCATENATE([.L$1];&quot;-&quot;;TEXT([.$D13];&quot;00&quot;));[.$A$1:.$A$209];0);1))" office:value-type="float" office:value="12" calcext:value-type="float">
            <text:p>12</text:p>
          </table:table-cell>
          <table:table-cell table:formula="of:=IF(ISERROR(MATCH(CONCATENATE([.M$1];&quot;-&quot;;TEXT([.$D13];&quot;00&quot;));[.$A$1:.$A$209];0));&quot;&quot;;INDIRECT(&quot;B&quot;&amp;MATCH(CONCATENATE([.M$1];&quot;-&quot;;TEXT([.$D13];&quot;00&quot;));[.$A$1:.$A$209];0);1))" office:value-type="float" office:value="10" calcext:value-type="float">
            <text:p>10</text:p>
          </table:table-cell>
          <table:table-cell table:formula="of:=IF(ISERROR(MATCH(CONCATENATE([.N$1];&quot;-&quot;;TEXT([.$D13];&quot;00&quot;));[.$A$1:.$A$209];0));&quot;&quot;;INDIRECT(&quot;B&quot;&amp;MATCH(CONCATENATE([.N$1];&quot;-&quot;;TEXT([.$D13];&quot;00&quot;));[.$A$1:.$A$209];0);1))" office:value-type="float" office:value="21" calcext:value-type="float">
            <text:p>21</text:p>
          </table:table-cell>
          <table:table-cell table:formula="of:=IF(ISERROR(MATCH(CONCATENATE([.O$1];&quot;-&quot;;TEXT([.$D13];&quot;00&quot;));[.$A$1:.$A$209];0));&quot;&quot;;INDIRECT(&quot;B&quot;&amp;MATCH(CONCATENATE([.O$1];&quot;-&quot;;TEXT([.$D13];&quot;00&quot;));[.$A$1:.$A$209];0);1))" office:value-type="float" office:value="18" calcext:value-type="float">
            <text:p>18</text:p>
          </table:table-cell>
          <table:table-cell table:formula="of:=IF(ISERROR(MATCH(CONCATENATE([.P$1];&quot;-&quot;;TEXT([.$D13];&quot;00&quot;));[.$A$1:.$A$209];0));&quot;&quot;;INDIRECT(&quot;B&quot;&amp;MATCH(CONCATENATE([.P$1];&quot;-&quot;;TEXT([.$D13];&quot;00&quot;));[.$A$1:.$A$209];0);1))" office:value-type="float" office:value="62" calcext:value-type="float">
            <text:p>62</text:p>
          </table:table-cell>
          <table:table-cell table:formula="of:=IF(ISERROR(MATCH(CONCATENATE([.Q$1];&quot;-&quot;;TEXT([.$D13];&quot;00&quot;));[.$A$1:.$A$209];0));&quot;&quot;;INDIRECT(&quot;B&quot;&amp;MATCH(CONCATENATE([.Q$1];&quot;-&quot;;TEXT([.$D13];&quot;00&quot;));[.$A$1:.$A$209];0);1))" office:value-type="float" office:value="33" calcext:value-type="float">
            <text:p>33</text:p>
          </table:table-cell>
          <table:table-cell table:formula="of:=IF(ISERROR(MATCH(CONCATENATE([.R$1];&quot;-&quot;;TEXT([.$D13];&quot;00&quot;));[.$A$1:.$A$209];0));&quot;&quot;;INDIRECT(&quot;B&quot;&amp;MATCH(CONCATENATE([.R$1];&quot;-&quot;;TEXT([.$D13];&quot;00&quot;));[.$A$1:.$A$209];0);1))" office:value-type="float" office:value="33" calcext:value-type="float">
            <text:p>33</text:p>
          </table:table-cell>
          <table:table-cell table:formula="of:=IF(ISERROR(MATCH(CONCATENATE([.S$1];&quot;-&quot;;TEXT([.$D13];&quot;00&quot;));[.$A$1:.$A$209];0));&quot;&quot;;INDIRECT(&quot;B&quot;&amp;MATCH(CONCATENATE([.S$1];&quot;-&quot;;TEXT([.$D13];&quot;00&quot;));[.$A$1:.$A$209];0);1))" office:value-type="float" office:value="21" calcext:value-type="float">
            <text:p>21</text:p>
          </table:table-cell>
          <table:table-cell table:formula="of:=IF(ISERROR(MATCH(CONCATENATE([.T$1];&quot;-&quot;;TEXT([.$D13];&quot;00&quot;));[.$A$1:.$A$209];0));&quot;&quot;;INDIRECT(&quot;B&quot;&amp;MATCH(CONCATENATE([.T$1];&quot;-&quot;;TEXT([.$D13];&quot;00&quot;));[.$A$1:.$A$209];0);1))" office:value-type="float" office:value="23" calcext:value-type="float">
            <text:p>23</text:p>
          </table:table-cell>
          <table:table-cell table:formula="of:=IF(ISERROR(MATCH(CONCATENATE([.U$1];&quot;-&quot;;TEXT([.$D13];&quot;00&quot;));[.$A$1:.$A$209];0));&quot;&quot;;INDIRECT(&quot;B&quot;&amp;MATCH(CONCATENATE([.U$1];&quot;-&quot;;TEXT([.$D13];&quot;00&quot;));[.$A$1:.$A$209];0);1))" office:value-type="float" office:value="48" calcext:value-type="float">
            <text:p>48</text:p>
          </table:table-cell>
          <table:table-cell table:style-name="ce3" table:formula="of:=IF(ISERROR(MATCH(CONCATENATE([.V$1];&quot;-&quot;;TEXT([.$D13];&quot;00&quot;));[.$A$1:.$A$209];0));&quot;&quot;;INDIRECT(&quot;B&quot;&amp;MATCH(CONCATENATE([.V$1];&quot;-&quot;;TEXT([.$D13];&quot;00&quot;));[.$A$1:.$A$209];0);1)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2005-02</text:p>
          </table:table-cell>
          <table:table-cell office:value-type="float" office:value="17" calcext:value-type="float">
            <text:p>1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5-03</text:p>
          </table:table-cell>
          <table:table-cell office:value-type="float" office:value="66" calcext:value-type="float">
            <text:p>6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5-04</text:p>
          </table:table-cell>
          <table:table-cell office:value-type="float" office:value="37" calcext:value-type="float">
            <text:p>3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5-05</text:p>
          </table:table-cell>
          <table:table-cell office:value-type="float" office:value="41" calcext:value-type="float">
            <text:p>4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5-06</text:p>
          </table:table-cell>
          <table:table-cell office:value-type="float" office:value="27" calcext:value-type="float">
            <text:p>2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5-07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5-08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5-09</text:p>
          </table:table-cell>
          <table:table-cell office:value-type="float" office:value="61" calcext:value-type="float">
            <text:p>6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5-10</text:p>
          </table:table-cell>
          <table:table-cell office:value-type="float" office:value="27" calcext:value-type="float">
            <text:p>2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5-11</text:p>
          </table:table-cell>
          <table:table-cell office:value-type="float" office:value="45" calcext:value-type="float">
            <text:p>4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5-12</text:p>
          </table:table-cell>
          <table:table-cell office:value-type="float" office:value="38" calcext:value-type="float">
            <text:p>3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6-01</text:p>
          </table:table-cell>
          <table:table-cell office:value-type="float" office:value="33" calcext:value-type="float">
            <text:p>3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6-02</text:p>
          </table:table-cell>
          <table:table-cell office:value-type="float" office:value="23" calcext:value-type="float">
            <text:p>2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6-03</text:p>
          </table:table-cell>
          <table:table-cell office:value-type="float" office:value="27" calcext:value-type="float">
            <text:p>2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6-04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6-05</text:p>
          </table:table-cell>
          <table:table-cell office:value-type="float" office:value="19" calcext:value-type="float">
            <text:p>1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6-06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6-07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6-08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6-09</text:p>
          </table:table-cell>
          <table:table-cell office:value-type="float" office:value="7" calcext:value-type="float">
            <text:p>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6-10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6-11</text:p>
          </table:table-cell>
          <table:table-cell office:value-type="float" office:value="19" calcext:value-type="float">
            <text:p>1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6-12</text:p>
          </table:table-cell>
          <table:table-cell office:value-type="float" office:value="27" calcext:value-type="float">
            <text:p>2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7-01</text:p>
          </table:table-cell>
          <table:table-cell office:value-type="float" office:value="18" calcext:value-type="float">
            <text:p>1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7-02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7-03</text:p>
          </table:table-cell>
          <table:table-cell office:value-type="float" office:value="12" calcext:value-type="float">
            <text:p>1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7-04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7-05</text:p>
          </table:table-cell>
          <table:table-cell office:value-type="float" office:value="12" calcext:value-type="float">
            <text:p>1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7-06</text:p>
          </table:table-cell>
          <table:table-cell office:value-type="float" office:value="2" calcext:value-type="float">
            <text:p>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7-07</text:p>
          </table:table-cell>
          <table:table-cell office:value-type="float" office:value="7" calcext:value-type="float">
            <text:p>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7-08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7-09</text:p>
          </table:table-cell>
          <table:table-cell office:value-type="float" office:value="11" calcext:value-type="float">
            <text:p>1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7-10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7-11</text:p>
          </table:table-cell>
          <table:table-cell office:value-type="float" office:value="14" calcext:value-type="float">
            <text:p>1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7-12</text:p>
          </table:table-cell>
          <table:table-cell office:value-type="float" office:value="12" calcext:value-type="float">
            <text:p>1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8-01</text:p>
          </table:table-cell>
          <table:table-cell office:value-type="float" office:value="21" calcext:value-type="float">
            <text:p>2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8-02</text:p>
          </table:table-cell>
          <table:table-cell office:value-type="float" office:value="21" calcext:value-type="float">
            <text:p>2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8-03</text:p>
          </table:table-cell>
          <table:table-cell office:value-type="float" office:value="18" calcext:value-type="float">
            <text:p>1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8-04</text:p>
          </table:table-cell>
          <table:table-cell office:value-type="float" office:value="7" calcext:value-type="float">
            <text:p>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8-05</text:p>
          </table:table-cell>
          <table:table-cell office:value-type="float" office:value="16" calcext:value-type="float">
            <text:p>1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8-06</text:p>
          </table:table-cell>
          <table:table-cell office:value-type="float" office:value="11" calcext:value-type="float">
            <text:p>1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8-07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8-08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8-09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8-10</text:p>
          </table:table-cell>
          <table:table-cell office:value-type="float" office:value="17" calcext:value-type="float">
            <text:p>1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8-11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8-12</text:p>
          </table:table-cell>
          <table:table-cell office:value-type="float" office:value="11" calcext:value-type="float">
            <text:p>1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7" calcext:value-type="float">
            <text:p>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12" calcext:value-type="float">
            <text:p>1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11" calcext:value-type="float">
            <text:p>1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" calcext:value-type="float">
            <text:p>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8" calcext:value-type="float">
            <text:p>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" calcext:value-type="float">
            <text:p>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14" calcext:value-type="float">
            <text:p>1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12" calcext:value-type="float">
            <text:p>1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11" calcext:value-type="float">
            <text:p>1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7" calcext:value-type="float">
            <text:p>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" calcext:value-type="float">
            <text:p>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3" calcext:value-type="float">
            <text:p>1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2" calcext:value-type="float">
            <text:p>1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13" calcext:value-type="float">
            <text:p>1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11" calcext:value-type="float">
            <text:p>1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" calcext:value-type="float">
            <text:p>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26" calcext:value-type="float">
            <text:p>2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28" calcext:value-type="float">
            <text:p>2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11" calcext:value-type="float">
            <text:p>1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12" calcext:value-type="float">
            <text:p>1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" calcext:value-type="float">
            <text:p>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" calcext:value-type="float">
            <text:p>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2" calcext:value-type="float">
            <text:p>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18" calcext:value-type="float">
            <text:p>1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14" calcext:value-type="float">
            <text:p>1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14" calcext:value-type="float">
            <text:p>1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14" calcext:value-type="float">
            <text:p>1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12" calcext:value-type="float">
            <text:p>1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50" calcext:value-type="float">
            <text:p>5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18" calcext:value-type="float">
            <text:p>1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21" calcext:value-type="float">
            <text:p>2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16" calcext:value-type="float">
            <text:p>1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14" calcext:value-type="float">
            <text:p>1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14" calcext:value-type="float">
            <text:p>1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17" calcext:value-type="float">
            <text:p>1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" calcext:value-type="float">
            <text:p>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17" calcext:value-type="float">
            <text:p>1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18" calcext:value-type="float">
            <text:p>1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18" calcext:value-type="float">
            <text:p>1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4" calcext:value-type="float">
            <text:p>6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32" calcext:value-type="float">
            <text:p>3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32" calcext:value-type="float">
            <text:p>3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21" calcext:value-type="float">
            <text:p>2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26" calcext:value-type="float">
            <text:p>2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13" calcext:value-type="float">
            <text:p>1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" calcext:value-type="float">
            <text:p>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13" calcext:value-type="float">
            <text:p>1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8" calcext:value-type="float">
            <text:p>4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34" calcext:value-type="float">
            <text:p>3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63" calcext:value-type="float">
            <text:p>6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62" calcext:value-type="float">
            <text:p>6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9" calcext:value-type="float">
            <text:p>4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30" calcext:value-type="float">
            <text:p>3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28" calcext:value-type="float">
            <text:p>2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23" calcext:value-type="float">
            <text:p>2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28" calcext:value-type="float">
            <text:p>2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19" calcext:value-type="float">
            <text:p>1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24" calcext:value-type="float">
            <text:p>2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35" calcext:value-type="float">
            <text:p>3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34" calcext:value-type="float">
            <text:p>3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42" calcext:value-type="float">
            <text:p>4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3" calcext:value-type="float">
            <text:p>3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29" calcext:value-type="float">
            <text:p>2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22" calcext:value-type="float">
            <text:p>2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28" calcext:value-type="float">
            <text:p>2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17" calcext:value-type="float">
            <text:p>1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22" calcext:value-type="float">
            <text:p>2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13" calcext:value-type="float">
            <text:p>1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" calcext:value-type="float">
            <text:p>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18" calcext:value-type="float">
            <text:p>1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26" calcext:value-type="float">
            <text:p>2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3" calcext:value-type="float">
            <text:p>3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26" calcext:value-type="float">
            <text:p>2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16" calcext:value-type="float">
            <text:p>1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18" calcext:value-type="float">
            <text:p>1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17" calcext:value-type="float">
            <text:p>1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12" calcext:value-type="float">
            <text:p>1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22" calcext:value-type="float">
            <text:p>2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17" calcext:value-type="float">
            <text:p>1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28" calcext:value-type="float">
            <text:p>2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21" calcext:value-type="float">
            <text:p>2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21" calcext:value-type="float">
            <text:p>21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18" calcext:value-type="float">
            <text:p>1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12" calcext:value-type="float">
            <text:p>1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15" calcext:value-type="float">
            <text:p>1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17" calcext:value-type="float">
            <text:p>1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9" calcext:value-type="float">
            <text:p>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19" calcext:value-type="float">
            <text:p>1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6" calcext:value-type="float">
            <text:p>2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29" calcext:value-type="float">
            <text:p>2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23" calcext:value-type="float">
            <text:p>2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6" calcext:value-type="float">
            <text:p>1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4" calcext:value-type="float">
            <text:p>1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3" calcext:value-type="float">
            <text:p>1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13" calcext:value-type="float">
            <text:p>13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" calcext:value-type="float">
            <text:p>7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" calcext:value-type="float">
            <text:p>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24" calcext:value-type="float">
            <text:p>2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2" calcext:value-type="float">
            <text:p>62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0" calcext:value-type="float">
            <text:p>70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48" calcext:value-type="float">
            <text:p>48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9" calcext:value-type="float">
            <text:p>29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5" calcext:value-type="float">
            <text:p>2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4" calcext:value-type="float">
            <text:p>24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35" calcext:value-type="float">
            <text:p>35</text:p>
          </table:table-cell>
          <table:table-cell table:style-name="ce1"/>
          <table:table-cell table:number-columns-repeated="23"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31" calcext:value-type="float">
            <text:p>31</text:p>
          </table:table-cell>
          <table:table-cell table:style-name="ce1"/>
          <table:table-cell table:number-columns-repeated="23"/>
        </table:table-row>
        <table:table-row table:style-name="ro1" table:number-rows-repeated="1048366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07:26:27.4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editing-duration>P0D</meta:editing-duration>
    <meta:editing-cycles>1</meta:editing-cycles>
    <meta:creation-date>2021-05-13T08:10:16.919000000</meta:creation-date>
    <meta:document-statistic meta:table-count="1" meta:cell-count="672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1.683cm" svg:height="10.6cm" xlink:href=".." xlink:type="simple" chart:class="chart:bar" chart:row-mapping="0 1 2 3 4 5 6 7 8 9 10 11" chart:style-name="ch1">
        <chart:legend chart:legend-position="top" svg:x="11.183cm" svg:y="0.185cm" style:legend-expansion="wide" chart:style-name="ch2"/>
        <chart:plot-area chart:style-name="ch3" table:cell-range-address="'multiTimeline laicité'.D1:'multiTimeline laicité'.W13" chart:data-source-has-labels="both" svg:x="0.633cm" svg:y="0.995cm" svg:width="30.417cm" svg:height="9.393cm">
          <chart:coordinate-region svg:x="1.44cm" svg:y="1.194cm" svg:width="29.61cm" svg:height="8.547cm"/>
          <chart:axis chart:dimension="x" chart:name="primary-x" chart:style-name="ch4" chartooo:axis-type="auto">
            <chartooo:date-scale/>
            <chart:categories table:cell-range-address="'multiTimeline laicité'.E1:'multiTimeline laicité'.W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multiTimeline laicité'.E2:'multiTimeline laicité'.W2" chart:label-cell-address="'multiTimeline laicité'.D2:'multiTimeline laicité'.D2" chart:class="chart:bar">
            <chart:data-point chart:repeated="19"/>
          </chart:series>
          <chart:series chart:style-name="ch8" chart:values-cell-range-address="'multiTimeline laicité'.E3:'multiTimeline laicité'.W3" chart:label-cell-address="'multiTimeline laicité'.D3:'multiTimeline laicité'.D3" chart:class="chart:bar">
            <chart:data-point chart:repeated="19"/>
          </chart:series>
          <chart:series chart:style-name="ch9" chart:values-cell-range-address="'multiTimeline laicité'.E4:'multiTimeline laicité'.W4" chart:label-cell-address="'multiTimeline laicité'.D4:'multiTimeline laicité'.D4" chart:class="chart:bar">
            <chart:data-point chart:repeated="19"/>
            <loext:propertry-mapping loext:property="BorderColor" loext:cell-range-address="'multiTimeline laicité'.E4:'multiTimeline laicité'.V4"/>
          </chart:series>
          <chart:series chart:style-name="ch10" chart:values-cell-range-address="'multiTimeline laicité'.E5:'multiTimeline laicité'.W5" chart:label-cell-address="'multiTimeline laicité'.D5:'multiTimeline laicité'.D5" chart:class="chart:bar">
            <chart:data-point chart:repeated="19"/>
          </chart:series>
          <chart:series chart:style-name="ch11" chart:values-cell-range-address="'multiTimeline laicité'.E6:'multiTimeline laicité'.W6" chart:label-cell-address="'multiTimeline laicité'.D6:'multiTimeline laicité'.D6" chart:class="chart:bar">
            <chart:data-point chart:repeated="19"/>
          </chart:series>
          <chart:series chart:style-name="ch12" chart:values-cell-range-address="'multiTimeline laicité'.E7:'multiTimeline laicité'.W7" chart:label-cell-address="'multiTimeline laicité'.D7:'multiTimeline laicité'.D7" chart:class="chart:bar">
            <chart:data-point chart:repeated="19"/>
          </chart:series>
          <chart:series chart:style-name="ch13" chart:values-cell-range-address="'multiTimeline laicité'.E8:'multiTimeline laicité'.W8" chart:label-cell-address="'multiTimeline laicité'.D8:'multiTimeline laicité'.D8" chart:class="chart:bar">
            <chart:data-point chart:repeated="19"/>
          </chart:series>
          <chart:series chart:style-name="ch14" chart:values-cell-range-address="'multiTimeline laicité'.E9:'multiTimeline laicité'.W9" chart:label-cell-address="'multiTimeline laicité'.D9:'multiTimeline laicité'.D9" chart:class="chart:bar">
            <chart:data-point chart:repeated="19"/>
          </chart:series>
          <chart:series chart:style-name="ch15" chart:values-cell-range-address="'multiTimeline laicité'.E10:'multiTimeline laicité'.W10" chart:label-cell-address="'multiTimeline laicité'.D10:'multiTimeline laicité'.D10" chart:class="chart:bar">
            <chart:data-point chart:repeated="19"/>
          </chart:series>
          <chart:series chart:style-name="ch16" chart:values-cell-range-address="'multiTimeline laicité'.E11:'multiTimeline laicité'.W11" chart:label-cell-address="'multiTimeline laicité'.D11:'multiTimeline laicité'.D11" chart:class="chart:bar">
            <chart:data-point chart:repeated="19"/>
          </chart:series>
          <chart:series chart:style-name="ch17" chart:values-cell-range-address="'multiTimeline laicité'.E12:'multiTimeline laicité'.W12" chart:label-cell-address="'multiTimeline laicité'.D12:'multiTimeline laicité'.D12" chart:class="chart:bar">
            <chart:data-point chart:repeated="19"/>
          </chart:series>
          <chart:series chart:style-name="ch18" chart:values-cell-range-address="'multiTimeline laicité'.E13:'multiTimeline laicité'.W13" chart:label-cell-address="'multiTimeline laicité'.D13:'multiTimeline laicité'.D13" chart:class="chart:bar">
            <chart:data-point chart:repeated="1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'multiTimeline laicité'.E1:'multiTimeline laicité'.W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'multiTimeline laicité'.D2:'multiTimeline laicité'.D2</svg:desc>
                </draw:g>
              </table:table-cell>
              <table:table-cell office:value-type="float" office:value="NaN">
                <text:p>NaN</text:p>
                <draw:g>
                  <svg:desc>'multiTimeline laicité'.E2:'multiTimeline laicité'.W2</svg:desc>
                </draw:g>
              </table:table-cell>
              <table:table-cell office:value-type="float" office:value="62">
                <text:p>62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49">
                <text:p>49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  <draw:g>
                  <svg:desc>'multiTimeline laicité'.D3:'multiTimeline laicité'.D3</svg:desc>
                </draw:g>
              </table:table-cell>
              <table:table-cell office:value-type="float" office:value="100">
                <text:p>100</text:p>
                <draw:g>
                  <svg:desc>'multiTimeline laicité'.E3:'multiTimeline laicité'.W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  <draw:g>
                  <svg:desc>'multiTimeline laicité'.D4:'multiTimeline laicité'.D4</svg:desc>
                </draw:g>
              </table:table-cell>
              <table:table-cell office:value-type="float" office:value="64">
                <text:p>64</text:p>
                <draw:g>
                  <svg:desc>'multiTimeline laicité'.E4:'multiTimeline laicité'.W4</svg:desc>
                </draw:g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64">
                <text:p>64</text:p>
                <draw:g>
                  <svg:desc>'multiTimeline laicité'.E4:'multiTimeline laicité'.V4</svg:desc>
                </draw:g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</text:p>
                <draw:g>
                  <svg:desc>'multiTimeline laicité'.D5:'multiTimeline laicité'.D5</svg:desc>
                </draw:g>
              </table:table-cell>
              <table:table-cell office:value-type="float" office:value="79">
                <text:p>79</text:p>
                <draw:g>
                  <svg:desc>'multiTimeline laicité'.E5:'multiTimeline laicité'.W5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  <draw:g>
                  <svg:desc>'multiTimeline laicité'.D6:'multiTimeline laicité'.D6</svg:desc>
                </draw:g>
              </table:table-cell>
              <table:table-cell office:value-type="float" office:value="85">
                <text:p>85</text:p>
                <draw:g>
                  <svg:desc>'multiTimeline laicité'.E6:'multiTimeline laicité'.W6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  <draw:g>
                  <svg:desc>'multiTimeline laicité'.D7:'multiTimeline laicité'.D7</svg:desc>
                </draw:g>
              </table:table-cell>
              <table:table-cell office:value-type="float" office:value="72">
                <text:p>72</text:p>
                <draw:g>
                  <svg:desc>'multiTimeline laicité'.E7:'multiTimeline laicité'.W7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  <draw:g>
                  <svg:desc>'multiTimeline laicité'.D8:'multiTimeline laicité'.D8</svg:desc>
                </draw:g>
              </table:table-cell>
              <table:table-cell office:value-type="float" office:value="0">
                <text:p>0</text:p>
                <draw:g>
                  <svg:desc>'multiTimeline laicité'.E8:'multiTimeline laicité'.W8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  <draw:g>
                  <svg:desc>'multiTimeline laicité'.D9:'multiTimeline laicité'.D9</svg:desc>
                </draw:g>
              </table:table-cell>
              <table:table-cell office:value-type="float" office:value="18">
                <text:p>18</text:p>
                <draw:g>
                  <svg:desc>'multiTimeline laicité'.E9:'multiTimeline laicité'.W9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  <draw:g>
                  <svg:desc>'multiTimeline laicité'.D10:'multiTimeline laicité'.D10</svg:desc>
                </draw:g>
              </table:table-cell>
              <table:table-cell office:value-type="float" office:value="65">
                <text:p>65</text:p>
                <draw:g>
                  <svg:desc>'multiTimeline laicité'.E10:'multiTimeline laicité'.W10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35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  <draw:g>
                  <svg:desc>'multiTimeline laicité'.D11:'multiTimeline laicité'.D11</svg:desc>
                </draw:g>
              </table:table-cell>
              <table:table-cell office:value-type="float" office:value="36">
                <text:p>36</text:p>
                <draw:g>
                  <svg:desc>'multiTimeline laicité'.E11:'multiTimeline laicité'.W11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  <draw:g>
                  <svg:desc>'multiTimeline laicité'.D12:'multiTimeline laicité'.D12</svg:desc>
                </draw:g>
              </table:table-cell>
              <table:table-cell office:value-type="float" office:value="77">
                <text:p>77</text:p>
                <draw:g>
                  <svg:desc>'multiTimeline laicité'.E12:'multiTimeline laicité'.W12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3">
                <text:p>63</text:p>
              </table:table-cell>
              <table:table-cell office:value-type="float" office:value="42">
                <text:p>4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  <draw:g>
                  <svg:desc>'multiTimeline laicité'.D13:'multiTimeline laicité'.D13</svg:desc>
                </draw:g>
              </table:table-cell>
              <table:table-cell office:value-type="float" office:value="44">
                <text:p>44</text:p>
                <draw:g>
                  <svg:desc>'multiTimeline laicité'.E13:'multiTimeline laicité'.W13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62">
                <text:p>62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