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BE6B4FD853C393AA38.pdf" manifest:media-type="application/pdf"/>
  <manifest:file-entry manifest:full-path="Pictures/1000000000000179000000BECAC828F9D9A138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图像1" text:anchor-type="paragraph" svg:x="0.286cm" svg:y="0.185cm" svg:width="9.975cm" svg:height="5.027cm" draw:z-index="0"><draw:image xlink:href="Pictures/1000000000000179000000BE6B4FD853C393AA38.pdf" xlink:type="simple" xlink:show="embed" xlink:actuate="onLoad" loext:mime-type="application/pdf"/><draw:image xlink:href="Pictures/1000000000000179000000BECAC828F9D9A138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06:57.128000000</meta:creation-date>
    <dc:date>2018-09-07T10:07:21.470000000</dc:date>
    <meta:editing-duration>PT24S</meta:editing-duration>
    <meta:editing-cycles>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