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17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4.754cm"/>
    </style:style>
    <style:style style:name="co10" style:family="table-column">
      <style:table-column-properties fo:break-before="auto" style:column-width="1.489cm"/>
    </style:style>
    <style:style style:name="co11" style:family="table-column">
      <style:table-column-properties fo:break-before="auto" style:column-width="4.221cm"/>
    </style:style>
    <style:style style:name="co12" style:family="table-column">
      <style:table-column-properties fo:break-before="auto" style:column-width="2.3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8">
      <style:text-properties fo:color="#2a6099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8">
      <style:text-properties fo:color="#00a9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b2b2b2" fo:border="0.06pt solid #000000"/>
      <style:text-properties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ackground-color="#b2b2b2" style:text-align-source="fix" style:repeat-content="false" fo:border="0.06pt solid #000000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fo:background-color="#b2b2b2" style:text-align-source="fix" style:repeat-content="false" fo:border="0.06pt solid #000000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12">
      <style:table-cell-properties style:text-align-source="fix" style:repeat-content="false" fo:background-color="transparent" fo:border="0.06pt solid #000000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12">
      <style:table-cell-properties fo:background-color="#e0c2cd" style:text-align-source="fix" style:repeat-content="false" fo:border="0.06pt solid #000000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b2b2b2" style:text-align-source="fix" style:repeat-content="false" fo:border="0.06pt solid #000000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08">
      <style:table-cell-properties fo:background-color="#b2b2b2" style:text-align-source="fix" style:repeat-content="false" fo:border="0.06pt solid #000000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108">
      <style:table-cell-properties fo:background-color="#b2b2b2" style:text-align-source="fix" style:repeat-content="false" fo:border="0.06pt solid #000000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108">
      <style:table-cell-properties fo:background-color="#b2b2b2" style:text-align-source="fix" style:repeat-content="false" fo:border="0.06pt solid #000000"/>
      <style:paragraph-properties fo:text-align="center"/>
      <style:text-properties fo:color="#3465a4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e0c2cd" style:text-align-source="fix" style:repeat-content="false" fo:border="0.06pt solid #000000"/>
      <style:paragraph-properties fo:text-align="center"/>
      <style:text-properties fo:color="#2a6099"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 style:data-style-name="N108">
      <style:table-cell-properties style:text-align-source="fix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108">
      <style:table-cell-properties fo:background-color="#b2b2b2" style:text-align-source="fix" style:repeat-content="false" fo:border="0.06pt solid #000000"/>
      <style:paragraph-properties fo:text-align="center"/>
      <style:text-properties fo:color="#00a933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108">
      <style:table-cell-properties fo:background-color="#e0c2cd" style:text-align-source="fix" style:repeat-content="false" fo:border="0.06pt solid #000000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8">
      <style:table-cell-properties fo:background-color="#e0c2cd" style:text-align-source="fix" style:repeat-content="false" fo:border="0.06pt solid #000000"/>
      <style:paragraph-properties fo:text-align="center"/>
      <style:text-properties fo:color="#00a933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/>
      <style:text-properties fo:color="#2a6099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/>
      <style:text-properties fo:color="#00a933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/>
      <style:text-properties fo:color="#2a6099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text-align-source="fix" style:repeat-content="false"/>
      <style:paragraph-properties fo:text-align="center"/>
      <style:text-properties fo:color="#00a933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108">
      <style:table-cell-properties style:text-align-source="fix" style:repeat-content="false" fo:border="0.06pt solid #000000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8">
      <style:table-cell-properties fo:background-color="#b2b2b2" style:text-align-source="fix" style:repeat-content="false" fo:border="0.06pt solid #000000"/>
      <style:paragraph-properties fo:text-align="center"/>
      <style:text-properties fo:color="#2a6099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8">
      <style:table-cell-properties style:text-align-source="fix" style:repeat-content="false" fo:border="0.06pt solid #000000"/>
      <style:paragraph-properties fo:text-align="center"/>
      <style:text-properties fo:color="#2a6099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6pt solid #000000"/>
      <style:paragraph-properties fo:text-align="center"/>
      <style:text-properties fo:color="#00a933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ext-properties fo:color="#3465a4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108">
      <style:text-properties fo:color="#2a6099" fo:font-weight="bold" style:font-weight-asian="bold" style:font-weight-complex="bold"/>
    </style:style>
    <style:style style:name="ce82" style:family="table-cell" style:parent-style-name="Default">
      <style:table-cell-properties fo:background-color="#b2b2b2" fo:border="0.06pt solid #000000"/>
    </style:style>
    <style:style style:name="ce37" style:family="table-cell" style:parent-style-name="Default">
      <style:table-cell-properties fo:background-color="#b2b2b2"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>
      <style:table-cell-properties fo:background-color="#b2b2b2" style:text-align-source="fix" style:repeat-content="false" fo:border="0.06pt solid #000000"/>
      <style:paragraph-properties fo:text-align="center"/>
    </style:style>
    <style:style style:name="ce63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108">
      <style:table-cell-properties fo:background-color="#b2b2b2" style:text-align-source="fix" style:repeat-content="false"/>
      <style:paragraph-properties fo:text-align="center"/>
      <style:text-properties fo:color="#2a6099" fo:font-weight="bold" style:font-weight-asian="bold" style:font-weight-complex="bold"/>
    </style:style>
    <style:style style:name="ce166" style:family="table-cell" style:parent-style-name="Default" style:data-style-name="N108">
      <style:table-cell-properties fo:background-color="#b2b2b2" style:text-align-source="fix" style:repeat-content="fals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112">
      <style:table-cell-properties style:text-align-source="fix" style:repeat-content="false" fo:background-color="transparent" fo:border="0.06pt solid #000000"/>
      <style:paragraph-properties fo:text-align="center"/>
    </style:style>
    <style:style style:name="ce168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68" style:family="table-cell" style:parent-style-name="Default" style:data-style-name="N108">
      <style:table-cell-properties fo:background-color="#b2b2b2"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108">
      <style:table-cell-properties fo:background-color="#b2b2b2" style:text-align-source="fix" style:repeat-content="false" fo:border="0.06pt solid #000000"/>
      <style:paragraph-properties fo:text-align="center"/>
    </style:style>
    <style:style style:name="ce135" style:family="table-cell" style:parent-style-name="Default" style:data-style-name="N108">
      <style:table-cell-properties fo:background-color="#b2b2b2" style:text-align-source="fix" style:repeat-content="false" fo:border="0.06pt solid #000000"/>
      <style:paragraph-properties fo:text-align="center"/>
      <style:text-properties fo:color="#3465a4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fo:border="0.06pt solid #000000"/>
    </style:style>
    <style:style style:name="ce151" style:family="table-cell" style:parent-style-name="Default" style:data-style-name="N108">
      <style:table-cell-properties fo:background-color="#e0c2cd" style:text-align-source="fix" style:repeat-content="false" fo:border="0.06pt solid #000000"/>
      <style:paragraph-properties fo:text-align="center"/>
    </style:style>
    <style:style style:name="ce149" style:family="table-cell" style:parent-style-name="Default" style:data-style-name="N108">
      <style:table-cell-properties style:text-align-source="fix" style:repeat-content="false" fo:border="0.06pt solid #000000"/>
      <style:paragraph-properties fo:text-align="center"/>
    </style:style>
    <style:style style:name="ce141" style:family="table-cell" style:parent-style-name="Default" style:data-style-name="N108">
      <style:table-cell-properties style:text-align-source="fix" style:repeat-content="false"/>
      <style:paragraph-properties fo:text-align="center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112">
      <style:table-cell-properties style:text-align-source="fix" style:repeat-content="false" fo:border="0.06pt solid #000000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text-align-source="fix" style:repeat-content="false" fo:border="0.06pt solid #000000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12">
      <style:table-cell-properties fo:background-color="#b2b2b2" style:text-align-source="fix" style:repeat-content="false" fo:border="0.06pt solid #000000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112">
      <style:table-cell-properties fo:background-color="#b2b2b2" style:text-align-source="fix" style:repeat-content="false" fo:border="0.06pt solid #000000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112">
      <style:table-cell-properties fo:background-color="#b2b2b2" style:text-align-source="fix" style:repeat-content="false" fo:border="0.06pt solid #000000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90" style:family="table-cell" style:parent-style-name="Default" style:data-style-name="N112">
      <style:table-cell-properties style:text-align-source="fix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112">
      <style:table-cell-properties fo:background-color="#b2b2b2"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112">
      <style:table-cell-properties fo:background-color="#b2b2b2" style:text-align-source="fix" style:repeat-content="false" fo:border="0.06pt solid #000000"/>
      <style:paragraph-properties fo:text-align="center"/>
      <style:text-properties fo:color="#00a933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8">
      <style:table-cell-properties fo:background-color="#b2b2b2" style:text-align-source="fix" style:repeat-content="false" fo:border="0.06pt solid #000000"/>
      <style:paragraph-properties fo:text-align="center"/>
      <style:text-properties fo:color="#00a933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112">
      <style:table-cell-properties fo:background-color="#e0c2cd" style:text-align-source="fix" style:repeat-content="false" fo:border="0.06pt solid #000000"/>
      <style:paragraph-properties fo:text-align="center"/>
    </style:style>
    <style:style style:name="ce148" style:family="table-cell" style:parent-style-name="Default" style:data-style-name="N108">
      <style:table-cell-properties fo:background-color="#b2b2b2" style:text-align-source="fix" style:repeat-content="false" fo:border="0.06pt solid #000000"/>
      <style:paragraph-properties fo:text-align="center"/>
      <style:text-properties fo:color="#3465a4" fo:font-weight="bold" style:font-weight-asian="bold" style:font-weight-complex="bold"/>
    </style:style>
    <style:style style:name="ce150" style:family="table-cell" style:parent-style-name="Default" style:data-style-name="N108">
      <style:table-cell-properties fo:background-color="#e0c2cd" style:text-align-source="fix" style:repeat-content="false" fo:border="0.06pt solid #000000"/>
      <style:paragraph-properties fo:text-align="center"/>
      <style:text-properties fo:color="#2a6099" fo:font-weight="bold" style:font-weight-asian="bold" style:font-weight-complex="bold"/>
    </style:style>
    <style:style style:name="ce152" style:family="table-cell" style:parent-style-name="Default" style:data-style-name="N108">
      <style:table-cell-properties fo:background-color="#b2b2b2" style:text-align-source="fix" style:repeat-content="false" fo:border="0.06pt solid #000000"/>
      <style:paragraph-properties fo:text-align="center"/>
      <style:text-properties fo:color="#00a933" fo:font-weight="bold" style:font-weight-asian="bold" style:font-weight-complex="bold"/>
    </style:style>
    <style:style style:name="ce153" style:family="table-cell" style:parent-style-name="Default" style:data-style-name="N108">
      <style:table-cell-properties fo:background-color="#e0c2cd" style:text-align-source="fix" style:repeat-content="false" fo:border="0.06pt solid #000000"/>
      <style:paragraph-properties fo:text-align="center"/>
      <style:text-properties fo:color="#00a933" fo:font-weight="bold" style:font-weight-asian="bold" style:font-weight-complex="bold"/>
    </style:style>
    <style:style style:name="ce197" style:family="table-cell" style:parent-style-name="Default" style:data-style-name="N112">
      <style:table-cell-properties fo:background-color="#b2b2b2" style:text-align-source="fix" style:repeat-content="false" fo:border="0.06pt solid #000000"/>
      <style:paragraph-properties fo:text-align="center"/>
      <style:text-properties fo:color="#00a933" fo:font-weight="bold" style:font-weight-asian="bold" style:font-weight-complex="bold"/>
    </style:style>
    <style:style style:name="ce191" style:family="table-cell" style:parent-style-name="Default" style:data-style-name="N112">
      <style:table-cell-properties fo:background-color="#b2b2b2" style:text-align-source="fix" style:repeat-content="false" fo:border="0.06pt solid #000000"/>
      <style:paragraph-properties fo:text-align="center"/>
    </style:style>
    <style:style style:name="ce199" style:family="table-cell" style:parent-style-name="Default" style:data-style-name="N112">
      <style:table-cell-properties fo:background-color="#b2b2b2" style:text-align-source="fix" style:repeat-content="false" fo:border="0.06pt solid #000000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112">
      <style:table-cell-properties fo:background-color="#e0c2cd" style:text-align-source="fix" style:repeat-content="false" fo:border="0.06pt solid #000000"/>
      <style:paragraph-properties fo:text-align="center"/>
      <style:text-properties style:use-window-font-color="true" fo:font-weight="normal" style:font-weight-asian="normal" style:font-weight-complex="normal"/>
    </style:style>
    <style:style style:name="ce201" style:family="table-cell" style:parent-style-name="Default" style:data-style-name="N112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fo:font-weight="normal" style:font-weight-asian="normal" style:font-weight-complex="normal"/>
    </style:style>
    <style:style style:name="ce202" style:family="table-cell" style:parent-style-name="Default" style:data-style-name="N112">
      <style:table-cell-properties style:text-align-source="fix" style:repeat-content="false" fo:background-color="transparent"/>
      <style:paragraph-properties fo:text-align="center"/>
      <style:text-properties style:use-window-font-color="true" fo:font-weight="normal" style:font-weight-asian="normal" style:font-weight-complex="normal"/>
    </style:style>
    <style:style style:name="ce203" style:family="table-cell" style:parent-style-name="Default" style:data-style-name="N112">
      <style:table-cell-properties style:text-align-source="fix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04" style:family="table-cell" style:parent-style-name="Default" style:data-style-name="N112">
      <style:table-cell-properties style:text-align-source="fix" style:repeat-content="false"/>
      <style:paragraph-properties fo:text-align="center"/>
    </style:style>
    <style:style style:name="ce154" style:family="table-cell" style:parent-style-name="Default" style:data-style-name="N108">
      <style:table-cell-properties fo:background-color="#b2b2b2" style:text-align-source="fix" style:repeat-content="false" fo:border="0.06pt solid #000000"/>
      <style:paragraph-properties fo:text-align="center"/>
      <style:text-properties fo:color="#2a6099" fo:font-weight="bold" style:font-weight-asian="bold" style:font-weight-complex="bold"/>
    </style:style>
    <style:style style:name="ce155" style:family="table-cell" style:parent-style-name="Default" style:data-style-name="N108">
      <style:table-cell-properties style:text-align-source="fix" style:repeat-content="false"/>
      <style:paragraph-properties fo:text-align="center"/>
      <style:text-properties fo:color="#2a6099" fo:font-weight="bold" style:font-weight-asian="bold" style:font-weight-complex="bold"/>
    </style:style>
    <style:style style:name="ce156" style:family="table-cell" style:parent-style-name="Default" style:data-style-name="N108">
      <style:table-cell-properties style:text-align-source="fix" style:repeat-content="false"/>
      <style:paragraph-properties fo:text-align="center"/>
      <style:text-properties fo:color="#00a933" fo:font-weight="bold" style:font-weight-asian="bold" style:font-weight-complex="bold"/>
    </style:style>
    <style:style style:name="ce157" style:family="table-cell" style:parent-style-name="Default" style:data-style-name="N108">
      <style:table-cell-properties style:text-align-source="fix" style:repeat-content="false" fo:border="0.06pt solid #000000"/>
      <style:paragraph-properties fo:text-align="center"/>
      <style:text-properties fo:color="#2a6099" fo:font-weight="bold" style:font-weight-asian="bold" style:font-weight-complex="bold"/>
    </style:style>
    <style:style style:name="ce158" style:family="table-cell" style:parent-style-name="Default" style:data-style-name="N108">
      <style:table-cell-properties style:text-align-source="fix" style:repeat-content="false" fo:border="0.06pt solid #000000"/>
      <style:paragraph-properties fo:text-align="center"/>
      <style:text-properties fo:color="#00a933" fo:font-weight="bold" style:font-weight-asian="bold" style:font-weight-complex="bold"/>
    </style:style>
    <style:style style:name="ce205" style:family="table-cell" style:parent-style-name="Default" style:data-style-name="N112">
      <style:table-cell-properties fo:background-color="#b2b2b2" style:text-align-source="fix" style:repeat-content="false" fo:border="0.06pt solid #000000"/>
      <style:paragraph-properties fo:text-align="center"/>
      <style:text-properties fo:color="#000000" fo:font-weight="bold" style:font-weight-asian="bold" style:font-weight-complex="bold"/>
    </style:style>
    <style:style style:name="ce208" style:family="table-cell" style:parent-style-name="Default" style:data-style-name="N112">
      <style:table-cell-properties style:text-align-source="fix" style:repeat-content="false" fo:background-color="transparent" fo:border="none"/>
      <style:paragraph-properties fo:text-align="center"/>
      <style:text-properties style:use-window-font-color="true" fo:font-weight="normal" style:font-weight-asian="normal" style:font-weight-complex="normal"/>
    </style:style>
    <style:style style:name="ce209" style:family="table-cell" style:parent-style-name="Default" style:data-style-name="N112">
      <style:table-cell-properties style:text-align-source="fix" style:repeat-content="false" fo:background-color="transparent" fo:border="non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>
      <style:text-properties fo:color="#3465a4"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 style:data-style-name="N108"/>
    <style:style style:name="ce120" style:family="table-cell" style:parent-style-name="Default" style:data-style-name="N50"/>
    <style:style style:name="ce72" style:family="table-cell" style:parent-style-name="Default" style:data-style-name="N76"/>
    <style:style style:name="ce123" style:family="table-cell" style:parent-style-name="Default" style:data-style-name="N120"/>
  </office:automatic-styles>
  <office:body>
    <office:spreadsheet>
      <table:calculation-settings table:automatic-find-labels="false" table:use-regular-expressions="false" table:use-wildcards="true"/>
      <table:table table:name="2021 Prévisions Fix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2" table:number-columns-repeated="35" table:default-cell-style-name="ce176"/>
        <table:table-column table:style-name="co2" table:number-columns-repeated="3" table:default-cell-style-name="ce6"/>
        <table:table-column table:style-name="co3" table:number-columns-repeated="983" table:default-cell-style-name="ce6"/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8" office:value-type="string" calcext:value-type="string" table:number-columns-spanned="3" table:number-rows-spanned="1">
            <text:p>MOYENNE/J</text:p>
          </table:table-cell>
          <table:covered-table-cell table:style-name="ce34"/>
          <table:covered-table-cell table:style-name="ce19"/>
          <table:table-cell table:style-name="ce18" office:value-type="string" calcext:value-type="string" table:number-columns-spanned="3" table:number-rows-spanned="1">
            <text:p>MOYENNE/J</text:p>
          </table:table-cell>
          <table:covered-table-cell table:style-name="ce34"/>
          <table:covered-table-cell table:style-name="ce19"/>
          <table:table-cell table:style-name="ce18" office:value-type="string" calcext:value-type="string" table:number-columns-spanned="3" table:number-rows-spanned="1">
            <text:p>MOYENNE/J</text:p>
          </table:table-cell>
          <table:covered-table-cell table:style-name="ce34"/>
          <table:covered-table-cell table:style-name="ce19"/>
          <table:table-cell table:style-name="ce18" office:value-type="string" calcext:value-type="string" table:number-columns-spanned="3" table:number-rows-spanned="1">
            <text:p>MOYENNE/J</text:p>
          </table:table-cell>
          <table:covered-table-cell table:style-name="ce34"/>
          <table:covered-table-cell table:style-name="ce19"/>
          <table:table-cell table:style-name="ce18" office:value-type="string" calcext:value-type="string" table:number-columns-spanned="3" table:number-rows-spanned="1">
            <text:p>MOYENNE/J</text:p>
          </table:table-cell>
          <table:covered-table-cell table:style-name="ce34"/>
          <table:covered-table-cell table:style-name="ce19"/>
          <table:table-cell table:style-name="ce18" office:value-type="string" calcext:value-type="string" table:number-columns-spanned="3" table:number-rows-spanned="1">
            <text:p>MOYENNE/J</text:p>
          </table:table-cell>
          <table:covered-table-cell table:style-name="ce34"/>
          <table:covered-table-cell table:style-name="ce19"/>
          <table:table-cell table:style-name="ce34" office:value-type="string" calcext:value-type="string" table:number-columns-spanned="3" table:number-rows-spanned="1">
            <text:p>MOYENNE/J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MOYENNE/J</text:p>
          </table:table-cell>
          <table:covered-table-cell table:style-name="ce34"/>
          <table:covered-table-cell table:style-name="ce19"/>
          <table:table-cell table:style-name="ce18" office:value-type="string" calcext:value-type="string" table:number-columns-spanned="3" table:number-rows-spanned="1">
            <text:p>MOYENNE/J</text:p>
          </table:table-cell>
          <table:covered-table-cell table:style-name="ce34"/>
          <table:covered-table-cell table:style-name="ce19"/>
          <table:table-cell table:style-name="ce18" office:value-type="string" calcext:value-type="string" table:number-columns-spanned="3" table:number-rows-spanned="1">
            <text:p>MOYENNE/J</text:p>
          </table:table-cell>
          <table:covered-table-cell table:style-name="ce34"/>
          <table:covered-table-cell table:style-name="ce19"/>
          <table:table-cell table:style-name="ce18" office:value-type="string" calcext:value-type="string" table:number-columns-spanned="3" table:number-rows-spanned="1">
            <text:p>MOYENNE/J</text:p>
          </table:table-cell>
          <table:covered-table-cell table:style-name="ce34"/>
          <table:covered-table-cell table:style-name="ce19"/>
          <table:table-cell table:style-name="ce18" office:value-type="string" calcext:value-type="string" table:number-columns-spanned="3" table:number-rows-spanned="1">
            <text:p>MOYENNE/J</text:p>
          </table:table-cell>
          <table:covered-table-cell table:style-name="ce34"/>
          <table:covered-table-cell table:style-name="ce19"/>
          <table:table-cell table:style-name="ce31" table:number-columns-repeated="986"/>
        </table:table-row>
        <table:table-row table:style-name="ro1">
          <table:table-cell table:style-name="ce2"/>
          <table:table-cell table:style-name="ce18"/>
          <table:table-cell table:style-name="ce143" table:number-columns-repeated="2"/>
          <table:table-cell table:style-name="ce18"/>
          <table:table-cell table:style-name="ce143" table:number-columns-repeated="2"/>
          <table:table-cell table:style-name="ce18"/>
          <table:table-cell table:style-name="ce143" table:number-columns-repeated="2"/>
          <table:table-cell table:style-name="ce18"/>
          <table:table-cell table:style-name="ce143" table:number-columns-repeated="2"/>
          <table:table-cell table:style-name="ce18"/>
          <table:table-cell table:style-name="ce143" table:number-columns-repeated="2"/>
          <table:table-cell table:style-name="ce18"/>
          <table:table-cell table:style-name="ce143" table:number-columns-repeated="3"/>
          <table:table-cell table:style-name="ce183" table:formula="of:=AVERAGE([.U6:.U7];[.U10:.U14];[.U17:.U21];[.U24:.U28];[.U31:.U35])" office:value-type="currency" office:currency="EUR" office:value="4.31818181818182" calcext:value-type="currency">
            <text:p>4,32 €</text:p>
          </table:table-cell>
          <table:table-cell table:style-name="ce172" table:formula="of:=AVERAGE([.V6:.V7];[.V10:.V14];[.V17:.V21];[.V24:.V28];[.V31:.V35])" office:value-type="currency" office:currency="EUR" office:value="0.890454545454545" calcext:value-type="currency">
            <text:p>0,89 €</text:p>
          </table:table-cell>
          <table:table-cell table:style-name="ce172"/>
          <table:table-cell table:style-name="ce28" table:formula="of:=AVERAGE([.X7:.X11];[.X14:.X18];[.X21:.X25];[.X28:.X32];[.X35:.X36])" office:value-type="currency" office:currency="EUR" office:value="10" calcext:value-type="currency">
            <text:p>10,00 €</text:p>
          </table:table-cell>
          <table:table-cell table:style-name="ce172" table:formula="of:=AVERAGE([.Y7:.Y11];[.Y14:.Y18];[.Y21:.Y25];[.Y28:.Y32];[.Y35:.Y36])" office:value-type="currency" office:currency="EUR" office:value="0" calcext:value-type="currency">
            <text:p>0,00 €</text:p>
          </table:table-cell>
          <table:table-cell table:style-name="ce18"/>
          <table:table-cell table:style-name="ce183" table:formula="of:=AVERAGE([.AA6:.AA8];[.AA11:.AA15];[.AA18:.AA22];[.AA25:.AA29];[.AA32:.AA35])" office:value-type="currency" office:currency="EUR" office:value="15" calcext:value-type="currency">
            <text:p>15,00 €</text:p>
          </table:table-cell>
          <table:table-cell table:style-name="ce172" table:formula="of:=AVERAGE([.AB6:.AB8];[.AB11:.AB15];[.AB18:.AB22];[.AB25:.AB29];[.AB32:.AB35])" office:value-type="currency" office:currency="EUR" office:value="0" calcext:value-type="currency">
            <text:p>0,00 €</text:p>
          </table:table-cell>
          <table:table-cell table:style-name="ce18"/>
          <table:table-cell table:style-name="ce183" table:formula="of:=AVERAGE([.AD6];[.AD9:.AD13];[.AD16:.AD20];[.AD23:.AD27];[.AD30:.AD34])" office:value-type="currency" office:currency="EUR" office:value="20" calcext:value-type="currency">
            <text:p>20,00 €</text:p>
          </table:table-cell>
          <table:table-cell table:style-name="ce172" table:formula="of:=AVERAGE([.AE6];[.AE9:.AE13];[.AE16:.AE20];[.AE23:.AE27];[.AE30:.AE34])" office:value-type="currency" office:currency="EUR" office:value="0" calcext:value-type="currency">
            <text:p>0,00 €</text:p>
          </table:table-cell>
          <table:table-cell table:style-name="ce18"/>
          <table:table-cell table:style-name="ce183" table:formula="of:=AVERAGE([.AG6:.AG10];[.AG13:.AG17];[.AG20:.AG24];[.AG27:.AG31];[.AG34:.AG35])" office:value-type="currency" office:currency="EUR" office:value="25" calcext:value-type="currency">
            <text:p>25,00 €</text:p>
          </table:table-cell>
          <table:table-cell table:style-name="ce172" table:formula="of:=AVERAGE([.AH6:.AH10];[.AH13:.AH17];[.AH20:.AH24];[.AH27:.AH31];[.AH34:.AH35])" office:value-type="currency" office:currency="EUR" office:value="0" calcext:value-type="currency">
            <text:p>0,00 €</text:p>
          </table:table-cell>
          <table:table-cell table:style-name="ce18"/>
          <table:table-cell table:style-name="ce183" table:formula="of:=AVERAGE([.AJ6:.AJ8];[.AJ11:.AJ15];[.AJ18:.AJ22];[.AJ25:.AJ29];[.AJ32:.AJ36])" office:value-type="currency" office:currency="EUR" office:value="30" calcext:value-type="currency">
            <text:p>30,00 €</text:p>
          </table:table-cell>
          <table:table-cell table:style-name="ce172" table:formula="of:=AVERAGE([.AK6:.AK8];[.AK11:.AK15];[.AK18:.AK22];[.AK25:.AK29];[.AK32:.AK36])" office:value-type="currency" office:currency="EUR" office:value="0" calcext:value-type="currency">
            <text:p>0,00 €</text:p>
          </table:table-cell>
          <table:table-cell table:style-name="ce31" table:number-columns-repeated="986"/>
        </table:table-row>
        <table:table-row table:style-name="ro1">
          <table:table-cell table:style-name="ce2" table:formula="of:=[.A5]/200" office:value-type="percentage" office:value="0.09795" calcext:value-type="percentage">
            <text:p>9,80 %</text:p>
          </table:table-cell>
          <table:table-cell table:style-name="ce18" office:value-type="string" calcext:value-type="string" table:number-columns-spanned="3" table:number-rows-spanned="1">
            <text:p>JANVIER</text:p>
          </table:table-cell>
          <table:covered-table-cell table:number-columns-repeated="2" table:style-name="ce34"/>
          <table:table-cell table:style-name="ce18" office:value-type="string" calcext:value-type="string" table:number-columns-spanned="3" table:number-rows-spanned="1">
            <text:p>FEVRIER</text:p>
          </table:table-cell>
          <table:covered-table-cell table:style-name="ce34" office:value-type="string" calcext:value-type="string">
            <text:p>FEVRIER</text:p>
          </table:covered-table-cell>
          <table:covered-table-cell table:style-name="ce34"/>
          <table:table-cell table:style-name="ce18" office:value-type="string" calcext:value-type="string" table:number-columns-spanned="3" table:number-rows-spanned="1">
            <text:p>MARS</text:p>
          </table:table-cell>
          <table:covered-table-cell table:style-name="ce34" office:value-type="string" calcext:value-type="string">
            <text:p>MARS</text:p>
          </table:covered-table-cell>
          <table:covered-table-cell table:style-name="ce34"/>
          <table:table-cell table:style-name="ce18" office:value-type="string" calcext:value-type="string" table:number-columns-spanned="3" table:number-rows-spanned="1">
            <text:p>AVRIL</text:p>
          </table:table-cell>
          <table:covered-table-cell table:style-name="ce34" office:value-type="string" calcext:value-type="string">
            <text:p>AVRIL</text:p>
          </table:covered-table-cell>
          <table:covered-table-cell table:style-name="ce34"/>
          <table:table-cell table:style-name="ce18" office:value-type="string" calcext:value-type="string" table:number-columns-spanned="3" table:number-rows-spanned="1">
            <text:p>MAI</text:p>
          </table:table-cell>
          <table:covered-table-cell table:style-name="ce34" office:value-type="string" calcext:value-type="string">
            <text:p>MAI</text:p>
          </table:covered-table-cell>
          <table:covered-table-cell table:style-name="ce34"/>
          <table:table-cell table:style-name="ce18" office:value-type="string" calcext:value-type="string" table:number-columns-spanned="3" table:number-rows-spanned="1">
            <text:p>JUIN</text:p>
          </table:table-cell>
          <table:covered-table-cell table:style-name="ce34" office:value-type="string" calcext:value-type="string">
            <text:p>JUIN</text:p>
          </table:covered-table-cell>
          <table:covered-table-cell table:style-name="ce34"/>
          <table:table-cell table:style-name="ce143"/>
          <table:table-cell table:style-name="ce34" office:value-type="string" calcext:value-type="string" table:number-columns-spanned="2" table:number-rows-spanned="1">
            <text:p>JUILLET</text:p>
          </table:table-cell>
          <table:covered-table-cell table:style-name="ce34"/>
          <table:table-cell table:style-name="ce143"/>
          <table:table-cell table:style-name="ce34" office:value-type="string" calcext:value-type="string" table:number-columns-spanned="2" table:number-rows-spanned="1">
            <text:p>AOUT</text:p>
          </table:table-cell>
          <table:covered-table-cell table:style-name="ce34"/>
          <table:table-cell table:style-name="ce18" office:value-type="string" calcext:value-type="string" table:number-columns-spanned="3" table:number-rows-spanned="1">
            <text:p>SEPTEMBRE</text:p>
          </table:table-cell>
          <table:covered-table-cell table:style-name="ce34" office:value-type="string" calcext:value-type="string">
            <text:p>SEPTEMBRE</text:p>
          </table:covered-table-cell>
          <table:covered-table-cell table:style-name="ce34"/>
          <table:table-cell table:style-name="ce18" office:value-type="string" calcext:value-type="string" table:number-columns-spanned="3" table:number-rows-spanned="1">
            <text:p>OCTOBRE</text:p>
          </table:table-cell>
          <table:covered-table-cell table:style-name="ce34" office:value-type="string" calcext:value-type="string">
            <text:p>OCTOBRE</text:p>
          </table:covered-table-cell>
          <table:covered-table-cell table:style-name="ce34"/>
          <table:table-cell table:style-name="ce18" office:value-type="string" calcext:value-type="string" table:number-columns-spanned="3" table:number-rows-spanned="1">
            <text:p>NOVEMBRE</text:p>
          </table:table-cell>
          <table:covered-table-cell table:style-name="ce34" office:value-type="string" calcext:value-type="string">
            <text:p>NOVEMBRE</text:p>
          </table:covered-table-cell>
          <table:covered-table-cell table:style-name="ce34"/>
          <table:table-cell table:style-name="ce18" office:value-type="string" calcext:value-type="string" table:number-columns-spanned="3" table:number-rows-spanned="1">
            <text:p>DECEMBRE</text:p>
          </table:table-cell>
          <table:covered-table-cell table:style-name="ce34" office:value-type="string" calcext:value-type="string">
            <text:p>DECEMBRE</text:p>
          </table:covered-table-cell>
          <table:covered-table-cell table:style-name="ce34"/>
          <table:table-cell table:style-name="ce31" table:number-columns-repeated="986"/>
        </table:table-row>
        <table:table-row table:style-name="ro1">
          <table:table-cell table:style-name="ce3" table:formula="of:=[.C5]+[.F5]+[.I5]+[.L5]+[.O5]+[.R5]+[.U5]+[.X5]+[.AA5]+[.AD5]+[.AG5]+[.AJ5]" office:value-type="currency" office:currency="EUR" office:value="2305" calcext:value-type="currency">
            <text:p>2 305,00 €</text:p>
          </table:table-cell>
          <table:table-cell table:style-name="ce8"/>
          <table:table-cell table:style-name="ce171" table:number-columns-repeated="2"/>
          <table:table-cell table:style-name="ce8"/>
          <table:table-cell table:style-name="ce171" table:number-columns-repeated="2"/>
          <table:table-cell table:style-name="ce8"/>
          <table:table-cell table:style-name="ce171" table:number-columns-repeated="2"/>
          <table:table-cell table:style-name="ce8"/>
          <table:table-cell table:style-name="ce171" table:number-columns-repeated="2"/>
          <table:table-cell table:style-name="ce8"/>
          <table:table-cell table:style-name="ce171" table:number-columns-repeated="2"/>
          <table:table-cell table:style-name="ce8"/>
          <table:table-cell table:style-name="ce171" table:number-columns-repeated="3"/>
          <table:table-cell table:style-name="ce171" office:value-type="string" calcext:value-type="string">
            <text:p>P</text:p>
          </table:table-cell>
          <table:table-cell table:style-name="ce171" office:value-type="string" calcext:value-type="string">
            <text:p>R</text:p>
          </table:table-cell>
          <table:table-cell table:style-name="ce171"/>
          <table:table-cell table:style-name="ce171" office:value-type="string" calcext:value-type="string">
            <text:p>P</text:p>
          </table:table-cell>
          <table:table-cell table:style-name="ce171" office:value-type="string" calcext:value-type="string">
            <text:p>R</text:p>
          </table:table-cell>
          <table:table-cell table:style-name="ce8"/>
          <table:table-cell table:style-name="ce171" office:value-type="string" calcext:value-type="string">
            <text:p>P</text:p>
          </table:table-cell>
          <table:table-cell table:style-name="ce171" office:value-type="string" calcext:value-type="string">
            <text:p>R</text:p>
          </table:table-cell>
          <table:table-cell table:style-name="ce8"/>
          <table:table-cell table:style-name="ce171" office:value-type="string" calcext:value-type="string">
            <text:p>P</text:p>
          </table:table-cell>
          <table:table-cell table:style-name="ce171" office:value-type="string" calcext:value-type="string">
            <text:p>R</text:p>
          </table:table-cell>
          <table:table-cell table:style-name="ce8"/>
          <table:table-cell table:style-name="ce171" office:value-type="string" calcext:value-type="string">
            <text:p>P</text:p>
          </table:table-cell>
          <table:table-cell table:style-name="ce171" office:value-type="string" calcext:value-type="string">
            <text:p>R</text:p>
          </table:table-cell>
          <table:table-cell table:style-name="ce8"/>
          <table:table-cell table:style-name="ce171" office:value-type="string" calcext:value-type="string">
            <text:p>P</text:p>
          </table:table-cell>
          <table:table-cell table:style-name="ce171" office:value-type="string" calcext:value-type="string">
            <text:p>R</text:p>
          </table:table-cell>
          <table:table-cell table:number-columns-repeated="986"/>
        </table:table-row>
        <table:table-row table:style-name="ro1">
          <table:table-cell table:style-name="ce79" table:formula="of:=[.D5]+[.G5]+[.J5]+[.M5]+[.P5]+[.S5]+[.V5]+[.Y5]+[.AB5]+[.AE5]+[.AH5]+[.AK5]" office:value-type="currency" office:currency="EUR" office:value="19.59" calcext:value-type="currency">
            <text:p>19,59 €</text:p>
          </table:table-cell>
          <table:table-cell table:style-name="ce18" office:value-type="string" calcext:value-type="string">
            <text:p>DATE</text:p>
          </table:table-cell>
          <table:table-cell table:style-name="ce183" table:formula="of:=[.C7]+[.C14]+[.C21]+[.C28]+[.C35]" office:value-type="currency" office:currency="EUR" office:value="0" calcext:value-type="currency">
            <text:p>0,00 €</text:p>
          </table:table-cell>
          <table:table-cell table:style-name="ce172" table:formula="of:=[.D7]+[.D14]+[.D21]+[.D28]+[.D35]" office:value-type="currency" office:currency="EUR" office:value="0" calcext:value-type="currency">
            <text:p>0,00 €</text:p>
          </table:table-cell>
          <table:table-cell table:style-name="ce18" office:value-type="string" calcext:value-type="string">
            <text:p>DATE</text:p>
          </table:table-cell>
          <table:table-cell table:style-name="ce183" table:formula="of:=[.F11]+[.F18]+[.F25]+[.F32]+[.F36]" office:value-type="currency" office:currency="EUR" office:value="0" calcext:value-type="currency">
            <text:p>0,00 €</text:p>
          </table:table-cell>
          <table:table-cell table:style-name="ce172" table:formula="of:=[.G11]+[.G18]+[.G25]+[.G32]+[.G36]" office:value-type="currency" office:currency="EUR" office:value="0" calcext:value-type="currency">
            <text:p>0,00 €</text:p>
          </table:table-cell>
          <table:table-cell table:style-name="ce18" office:value-type="string" calcext:value-type="string">
            <text:p>DATE</text:p>
          </table:table-cell>
          <table:table-cell table:style-name="ce183" table:formula="of:=[.I11]+[.I18]+[.I25]+[.I32]+[.I36]" office:value-type="currency" office:currency="EUR" office:value="0" calcext:value-type="currency">
            <text:p>0,00 €</text:p>
          </table:table-cell>
          <table:table-cell table:style-name="ce172" table:formula="of:=[.J11]+[.J18]+[.J25]+[.J32]+[.J36]" office:value-type="currency" office:currency="EUR" office:value="0" calcext:value-type="currency">
            <text:p>0,00 €</text:p>
          </table:table-cell>
          <table:table-cell table:style-name="ce18" office:value-type="string" calcext:value-type="string">
            <text:p>DATE</text:p>
          </table:table-cell>
          <table:table-cell table:style-name="ce183" table:formula="of:=[.L8]+[.L15]+[.L22]+[.L29]+[.L36]" office:value-type="currency" office:currency="EUR" office:value="0" calcext:value-type="currency">
            <text:p>0,00 €</text:p>
          </table:table-cell>
          <table:table-cell table:style-name="ce172" table:formula="of:=[.M8]+[.M15]+[.M22]+[.M29]+[.M36]" office:value-type="currency" office:currency="EUR" office:value="0" calcext:value-type="currency">
            <text:p>0,00 €</text:p>
          </table:table-cell>
          <table:table-cell table:style-name="ce18" office:value-type="string" calcext:value-type="string">
            <text:p>DATE</text:p>
          </table:table-cell>
          <table:table-cell table:style-name="ce183" table:formula="of:=[.O13]+[.O20]+[.O27]+[.O34]" office:value-type="currency" office:currency="EUR" office:value="0" calcext:value-type="currency">
            <text:p>0,00 €</text:p>
          </table:table-cell>
          <table:table-cell table:style-name="ce172" table:formula="of:=[.P13]+[.P20]+[.P27]+[.P34]" office:value-type="currency" office:currency="EUR" office:value="0" calcext:value-type="currency">
            <text:p>0,00 €</text:p>
          </table:table-cell>
          <table:table-cell table:style-name="ce18" office:value-type="string" calcext:value-type="string">
            <text:p>DATE</text:p>
          </table:table-cell>
          <table:table-cell table:style-name="ce183" table:formula="of:=[.R10]+[.R17]+[.R24]+[.R31]+[.R36]" office:value-type="currency" office:currency="EUR" office:value="0" calcext:value-type="currency">
            <text:p>0,00 €</text:p>
          </table:table-cell>
          <table:table-cell table:style-name="ce172" table:formula="of:=[.S10]+[.S17]+[.S24]+[.S31]+[.S36]" office:value-type="currency" office:currency="EUR" office:value="0" calcext:value-type="currency">
            <text:p>0,00 €</text:p>
          </table:table-cell>
          <table:table-cell table:style-name="ce143" office:value-type="string" calcext:value-type="string">
            <text:p>DATE</text:p>
          </table:table-cell>
          <table:table-cell table:style-name="ce183" table:formula="of:=[.U8]+[.U15]+[.U22]+[.U29]+[.U36]" office:value-type="currency" office:currency="EUR" office:value="95" calcext:value-type="currency">
            <text:p>95,00 €</text:p>
          </table:table-cell>
          <table:table-cell table:style-name="ce172" table:formula="of:=[.V8]+[.V15]+[.V22]+[.V29]+[.V36]" office:value-type="currency" office:currency="EUR" office:value="19.59" calcext:value-type="currency">
            <text:p>19,59 €</text:p>
          </table:table-cell>
          <table:table-cell table:style-name="ce143" office:value-type="string" calcext:value-type="string">
            <text:p>DATE</text:p>
          </table:table-cell>
          <table:table-cell table:style-name="ce183" table:formula="of:=[.X12]+[.X19]+[.X26]+[.X33]+[.X37]" office:value-type="currency" office:currency="EUR" office:value="220" calcext:value-type="currency">
            <text:p>220,00 €</text:p>
          </table:table-cell>
          <table:table-cell table:style-name="ce172" table:formula="of:=[.Y12]+[.Y19]+[.Y26]+[.Y33]+[.Y37]" office:value-type="currency" office:currency="EUR" office:value="0" calcext:value-type="currency">
            <text:p>0,00 €</text:p>
          </table:table-cell>
          <table:table-cell table:style-name="ce143" office:value-type="string" calcext:value-type="string">
            <text:p>DATE</text:p>
          </table:table-cell>
          <table:table-cell table:style-name="ce183" table:formula="of:=[.AA9]+[.AA16]+[.AA23]+[.AA30]+[.AA36]" office:value-type="currency" office:currency="EUR" office:value="330" calcext:value-type="currency">
            <text:p>330,00 €</text:p>
          </table:table-cell>
          <table:table-cell table:style-name="ce172" table:formula="of:=[.AB9]+[.AB16]+[.AB23]+[.AB30]+[.AB36]" office:value-type="currency" office:currency="EUR" office:value="0" calcext:value-type="currency">
            <text:p>0,00 €</text:p>
          </table:table-cell>
          <table:table-cell table:style-name="ce143" office:value-type="string" calcext:value-type="string">
            <text:p>DATE</text:p>
          </table:table-cell>
          <table:table-cell table:style-name="ce183" table:formula="of:=[.AD7]+[.AD14]+[.AD21]+[.AD28]+[.AD35]" office:value-type="currency" office:currency="EUR" office:value="420" calcext:value-type="currency">
            <text:p>420,00 €</text:p>
          </table:table-cell>
          <table:table-cell table:style-name="ce172" table:formula="of:=[.AE7]+[.AE14]+[.AE21]+[.AE28]+[.AE35]" office:value-type="currency" office:currency="EUR" office:value="0" calcext:value-type="currency">
            <text:p>0,00 €</text:p>
          </table:table-cell>
          <table:table-cell table:style-name="ce143" office:value-type="string" calcext:value-type="string">
            <text:p>DATE</text:p>
          </table:table-cell>
          <table:table-cell table:style-name="ce183" table:formula="of:=[.AG11]+[.AG18]+[.AG25]+[.AG32]+[.AG36]" office:value-type="currency" office:currency="EUR" office:value="550" calcext:value-type="currency">
            <text:p>550,00 €</text:p>
          </table:table-cell>
          <table:table-cell table:style-name="ce172" table:formula="of:=[.AH11]+[.AH18]+[.AH25]+[.AH32]+[.AH36]" office:value-type="currency" office:currency="EUR" office:value="0" calcext:value-type="currency">
            <text:p>0,00 €</text:p>
          </table:table-cell>
          <table:table-cell table:style-name="ce143" office:value-type="string" calcext:value-type="string">
            <text:p>DATE</text:p>
          </table:table-cell>
          <table:table-cell table:style-name="ce183" table:formula="of:=[.AJ9]+[.AJ16]+[.AJ23]+[.AJ30]+[.AJ37]" office:value-type="currency" office:currency="EUR" office:value="690" calcext:value-type="currency">
            <text:p>690,00 €</text:p>
          </table:table-cell>
          <table:table-cell table:style-name="ce172" table:formula="of:=[.AK9]+[.AK16]+[.AK23]+[.AK30]+[.AK37]" office:value-type="currency" office:currency="EUR" office:value="0" calcext:value-type="currency">
            <text:p>0,00 €</text:p>
          </table:table-cell>
          <table:table-cell table:style-name="ce32" table:number-columns-repeated="98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" table:formula="of:=DATE([.$A$1];1;[.$A6])" office:value-type="date" office:date-value="2021-01-01" calcext:value-type="date">
            <text:p>ven.</text:p>
          </table:table-cell>
          <table:table-cell table:style-name="ce16" table:number-columns-repeated="2"/>
          <table:table-cell table:style-name="ce9" table:formula="of:=DATE([.$A$1];2;[.$A6])" office:value-type="date" office:date-value="2021-02-01" calcext:value-type="date">
            <text:p>lun.</text:p>
          </table:table-cell>
          <table:table-cell table:style-name="ce16" table:number-columns-repeated="2"/>
          <table:table-cell table:style-name="ce9" table:formula="of:=DATE([.$A$1];3;[.$A6])" office:value-type="date" office:date-value="2021-03-01" calcext:value-type="date">
            <text:p>lun.</text:p>
          </table:table-cell>
          <table:table-cell table:style-name="ce16" table:number-columns-repeated="2"/>
          <table:table-cell table:style-name="ce9" table:formula="of:=DATE([.$A$1];4;[.$A6])" office:value-type="date" office:date-value="2021-04-01" calcext:value-type="date">
            <text:p>jeu.</text:p>
          </table:table-cell>
          <table:table-cell table:style-name="ce16" table:number-columns-repeated="2"/>
          <table:table-cell table:style-name="ce10" table:formula="of:=DATE([.$A$1];5;[.$A6])" office:value-type="date" office:date-value="2021-05-01" calcext:value-type="date">
            <text:p>sam.</text:p>
          </table:table-cell>
          <table:table-cell table:style-name="ce174" table:number-columns-repeated="2"/>
          <table:table-cell table:style-name="ce9" table:formula="of:=DATE([.$A$1];6;[.$A6])" office:value-type="date" office:date-value="2021-06-01" calcext:value-type="date">
            <text:p>mar.</text:p>
          </table:table-cell>
          <table:table-cell table:style-name="ce16" table:number-columns-repeated="2"/>
          <table:table-cell table:style-name="ce9" table:formula="of:=DATE([.$A$1];7;[.$A6])" office:value-type="date" office:date-value="2021-07-01" calcext:value-type="date">
            <text:p>jeu.</text:p>
          </table:table-cell>
          <table:table-cell table:style-name="ce175" office:value-type="currency" office:currency="EUR" office:value="2.5" calcext:value-type="currency">
            <text:p>2,5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8;[.$A6])" office:value-type="date" office:date-value="2021-08-01" calcext:value-type="date">
            <text:p>dim.</text:p>
          </table:table-cell>
          <table:table-cell table:style-name="ce174" table:number-columns-repeated="2"/>
          <table:table-cell table:style-name="ce9" table:formula="of:=DATE([.$A$1];9;[.$A6])" office:value-type="date" office:date-value="2021-09-01" calcext:value-type="date">
            <text:p>mer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0;[.$A6])" office:value-type="date" office:date-value="2021-10-01" calcext:value-type="date">
            <text:p>ven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1;[.$A6])" office:value-type="date" office:date-value="2021-11-01" calcext:value-type="date">
            <text:p>lun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2;[.$A6])" office:value-type="date" office:date-value="2021-12-01" calcext:value-type="date">
            <text:p>mer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table:formula="of:=DATE([.$A$1];1;[.$A7])" office:value-type="date" office:date-value="2021-01-02" calcext:value-type="date">
            <text:p>sam.</text:p>
          </table:table-cell>
          <table:table-cell table:style-name="ce17" table:formula="of:=SUM([.C6])" office:value-type="currency" office:currency="EUR" office:value="0" calcext:value-type="currency">
            <text:p>0,00 €</text:p>
          </table:table-cell>
          <table:table-cell table:style-name="ce174" table:formula="of:=SUM([.D6])" office:value-type="currency" office:currency="EUR" office:value="0" calcext:value-type="currency">
            <text:p>0,00 €</text:p>
          </table:table-cell>
          <table:table-cell table:style-name="ce9" table:formula="of:=DATE([.$A$1];2;[.$A7])" office:value-type="date" office:date-value="2021-02-02" calcext:value-type="date">
            <text:p>mar.</text:p>
          </table:table-cell>
          <table:table-cell table:style-name="ce16" table:number-columns-repeated="2"/>
          <table:table-cell table:style-name="ce9" table:formula="of:=DATE([.$A$1];3;[.$A7])" office:value-type="date" office:date-value="2021-03-02" calcext:value-type="date">
            <text:p>mar.</text:p>
          </table:table-cell>
          <table:table-cell table:style-name="ce16" table:number-columns-repeated="2"/>
          <table:table-cell table:style-name="ce9" table:formula="of:=DATE([.$A$1];4;[.$A7])" office:value-type="date" office:date-value="2021-04-02" calcext:value-type="date">
            <text:p>ven.</text:p>
          </table:table-cell>
          <table:table-cell table:style-name="ce16" table:number-columns-repeated="2"/>
          <table:table-cell table:style-name="ce10" table:formula="of:=DATE([.$A$1];5;[.$A7])" office:value-type="date" office:date-value="2021-05-02" calcext:value-type="date">
            <text:p>dim.</text:p>
          </table:table-cell>
          <table:table-cell table:style-name="ce174" table:number-columns-repeated="2"/>
          <table:table-cell table:style-name="ce9" table:formula="of:=DATE([.$A$1];6;[.$A7])" office:value-type="date" office:date-value="2021-06-02" calcext:value-type="date">
            <text:p>mer.</text:p>
          </table:table-cell>
          <table:table-cell table:style-name="ce16" table:number-columns-repeated="2"/>
          <table:table-cell table:style-name="ce9" table:formula="of:=DATE([.$A$1];7;[.$A7])" office:value-type="date" office:date-value="2021-07-02" calcext:value-type="date">
            <text:p>ven.</text:p>
          </table:table-cell>
          <table:table-cell table:style-name="ce175" office:value-type="currency" office:currency="EUR" office:value="2.5" calcext:value-type="currency">
            <text:p>2,5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8;[.$A7])" office:value-type="date" office:date-value="2021-08-02" calcext:value-type="date">
            <text:p>lun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9;[.$A7])" office:value-type="date" office:date-value="2021-09-02" calcext:value-type="date">
            <text:p>jeu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0;[.$A7])" office:value-type="date" office:date-value="2021-10-02" calcext:value-type="date">
            <text:p>sam.</text:p>
          </table:table-cell>
          <table:table-cell table:style-name="ce17" table:formula="of:=SUM([.AD6])" office:value-type="currency" office:currency="EUR" office:value="20" calcext:value-type="currency">
            <text:p>20,00 €</text:p>
          </table:table-cell>
          <table:table-cell table:style-name="ce22" table:formula="of:=SUM([.AE6])" office:value-type="currency" office:currency="EUR" office:value="0" calcext:value-type="currency">
            <text:p>0,00 €</text:p>
          </table:table-cell>
          <table:table-cell table:style-name="ce9" table:formula="of:=DATE([.$A$1];11;[.$A7])" office:value-type="date" office:date-value="2021-11-02" calcext:value-type="date">
            <text:p>mar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2;[.$A7])" office:value-type="date" office:date-value="2021-12-02" calcext:value-type="date">
            <text:p>jeu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table:formula="of:=DATE([.$A$1];1;[.$A8])" office:value-type="date" office:date-value="2021-01-03" calcext:value-type="date">
            <text:p>dim.</text:p>
          </table:table-cell>
          <table:table-cell table:style-name="ce17"/>
          <table:table-cell table:style-name="ce22"/>
          <table:table-cell table:style-name="ce9" table:formula="of:=DATE([.$A$1];2;[.$A8])" office:value-type="date" office:date-value="2021-02-03" calcext:value-type="date">
            <text:p>mer.</text:p>
          </table:table-cell>
          <table:table-cell table:style-name="ce23"/>
          <table:table-cell table:style-name="ce24"/>
          <table:table-cell table:style-name="ce9" table:formula="of:=DATE([.$A$1];3;[.$A8])" office:value-type="date" office:date-value="2021-03-03" calcext:value-type="date">
            <text:p>mer.</text:p>
          </table:table-cell>
          <table:table-cell table:style-name="ce23"/>
          <table:table-cell table:style-name="ce24"/>
          <table:table-cell table:style-name="ce10" table:formula="of:=DATE([.$A$1];4;[.$A8])" office:value-type="date" office:date-value="2021-04-03" calcext:value-type="date">
            <text:p>sam.</text:p>
          </table:table-cell>
          <table:table-cell table:style-name="ce17" table:formula="of:=SUM([.L6:.L7])" office:value-type="currency" office:currency="EUR" office:value="0" calcext:value-type="currency">
            <text:p>0,00 €</text:p>
          </table:table-cell>
          <table:table-cell table:style-name="ce22" table:formula="of:=SUM([.M6:.M7])" office:value-type="currency" office:currency="EUR" office:value="0" calcext:value-type="currency">
            <text:p>0,00 €</text:p>
          </table:table-cell>
          <table:table-cell table:style-name="ce9" table:formula="of:=DATE([.$A$1];5;[.$A8])" office:value-type="date" office:date-value="2021-05-03" calcext:value-type="date">
            <text:p>lun.</text:p>
          </table:table-cell>
          <table:table-cell table:style-name="ce23"/>
          <table:table-cell table:style-name="ce24"/>
          <table:table-cell table:style-name="ce9" table:formula="of:=DATE([.$A$1];6;[.$A8])" office:value-type="date" office:date-value="2021-06-03" calcext:value-type="date">
            <text:p>jeu.</text:p>
          </table:table-cell>
          <table:table-cell table:style-name="ce16" table:number-columns-repeated="2"/>
          <table:table-cell table:style-name="ce10" table:formula="of:=DATE([.$A$1];7;[.$A8])" office:value-type="date" office:date-value="2021-07-03" calcext:value-type="date">
            <text:p>sam.</text:p>
          </table:table-cell>
          <table:table-cell table:style-name="ce17" table:formula="of:=SUM([.U6:.U7])" office:value-type="currency" office:currency="EUR" office:value="5" calcext:value-type="currency">
            <text:p>5,00 €</text:p>
          </table:table-cell>
          <table:table-cell table:style-name="ce22" table:formula="of:=SUM([.V6:.V7])" office:value-type="currency" office:currency="EUR" office:value="0" calcext:value-type="currency">
            <text:p>0,00 €</text:p>
          </table:table-cell>
          <table:table-cell table:style-name="ce9" table:formula="of:=DATE([.$A$1];8;[.$A8])" office:value-type="date" office:date-value="2021-08-03" calcext:value-type="date">
            <text:p>mar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9;[.$A8])" office:value-type="date" office:date-value="2021-09-03" calcext:value-type="date">
            <text:p>ven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0;[.$A8])" office:value-type="date" office:date-value="2021-10-03" calcext:value-type="date">
            <text:p>dim.</text:p>
          </table:table-cell>
          <table:table-cell table:style-name="ce174" table:number-columns-repeated="2"/>
          <table:table-cell table:style-name="ce9" table:formula="of:=DATE([.$A$1];11;[.$A8])" office:value-type="date" office:date-value="2021-11-03" calcext:value-type="date">
            <text:p>mer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2;[.$A8])" office:value-type="date" office:date-value="2021-12-03" calcext:value-type="date">
            <text:p>ven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table:formula="of:=DATE([.$A$1];1;[.$A9])" office:value-type="date" office:date-value="2021-01-04" calcext:value-type="date">
            <text:p>lun.</text:p>
          </table:table-cell>
          <table:table-cell table:style-name="ce16" table:number-columns-repeated="2"/>
          <table:table-cell table:style-name="ce9" table:formula="of:=DATE([.$A$1];2;[.$A9])" office:value-type="date" office:date-value="2021-02-04" calcext:value-type="date">
            <text:p>jeu.</text:p>
          </table:table-cell>
          <table:table-cell table:style-name="ce16" table:number-columns-repeated="2"/>
          <table:table-cell table:style-name="ce9" table:formula="of:=DATE([.$A$1];3;[.$A9])" office:value-type="date" office:date-value="2021-03-04" calcext:value-type="date">
            <text:p>jeu.</text:p>
          </table:table-cell>
          <table:table-cell table:style-name="ce16" table:number-columns-repeated="2"/>
          <table:table-cell table:style-name="ce10" table:formula="of:=DATE([.$A$1];4;[.$A9])" office:value-type="date" office:date-value="2021-04-04" calcext:value-type="date">
            <text:p>dim.</text:p>
          </table:table-cell>
          <table:table-cell table:style-name="ce174" table:number-columns-repeated="2"/>
          <table:table-cell table:style-name="ce9" table:formula="of:=DATE([.$A$1];5;[.$A9])" office:value-type="date" office:date-value="2021-05-04" calcext:value-type="date">
            <text:p>mar.</text:p>
          </table:table-cell>
          <table:table-cell table:style-name="ce16" table:number-columns-repeated="2"/>
          <table:table-cell table:style-name="ce9" table:formula="of:=DATE([.$A$1];6;[.$A9])" office:value-type="date" office:date-value="2021-06-04" calcext:value-type="date">
            <text:p>ven.</text:p>
          </table:table-cell>
          <table:table-cell table:style-name="ce16" table:number-columns-repeated="2"/>
          <table:table-cell table:style-name="ce10" table:formula="of:=DATE([.$A$1];7;[.$A9])" office:value-type="date" office:date-value="2021-07-04" calcext:value-type="date">
            <text:p>dim.</text:p>
          </table:table-cell>
          <table:table-cell table:style-name="ce174" table:number-columns-repeated="2"/>
          <table:table-cell table:style-name="ce9" table:formula="of:=DATE([.$A$1];8;[.$A9])" office:value-type="date" office:date-value="2021-08-04" calcext:value-type="date">
            <text:p>mer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9;[.$A9])" office:value-type="date" office:date-value="2021-09-04" calcext:value-type="date">
            <text:p>sam.</text:p>
          </table:table-cell>
          <table:table-cell table:style-name="ce17" table:formula="of:=SUM([.AA6:.AA8])" office:value-type="currency" office:currency="EUR" office:value="45" calcext:value-type="currency">
            <text:p>45,00 €</text:p>
          </table:table-cell>
          <table:table-cell table:style-name="ce22" table:formula="of:=SUM([.AB6:.AB8])" office:value-type="currency" office:currency="EUR" office:value="0" calcext:value-type="currency">
            <text:p>0,00 €</text:p>
          </table:table-cell>
          <table:table-cell table:style-name="ce9" table:formula="of:=DATE([.$A$1];10;[.$A9])" office:value-type="date" office:date-value="2021-10-04" calcext:value-type="date">
            <text:p>lun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1;[.$A9])" office:value-type="date" office:date-value="2021-11-04" calcext:value-type="date">
            <text:p>jeu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2;[.$A9])" office:value-type="date" office:date-value="2021-12-04" calcext:value-type="date">
            <text:p>sam.</text:p>
          </table:table-cell>
          <table:table-cell table:style-name="ce17" table:formula="of:=SUM([.AJ6:.AJ8])" office:value-type="currency" office:currency="EUR" office:value="90" calcext:value-type="currency">
            <text:p>90,00 €</text:p>
          </table:table-cell>
          <table:table-cell table:style-name="ce22" table:formula="of:=SUM([.AK6:.AK8])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table:formula="of:=DATE([.$A$1];1;[.$A10])" office:value-type="date" office:date-value="2021-01-05" calcext:value-type="date">
            <text:p>mar.</text:p>
          </table:table-cell>
          <table:table-cell table:style-name="ce16" table:number-columns-repeated="2"/>
          <table:table-cell table:style-name="ce9" table:formula="of:=DATE([.$A$1];2;[.$A10])" office:value-type="date" office:date-value="2021-02-05" calcext:value-type="date">
            <text:p>ven.</text:p>
          </table:table-cell>
          <table:table-cell table:style-name="ce16" table:number-columns-repeated="2"/>
          <table:table-cell table:style-name="ce9" table:formula="of:=DATE([.$A$1];3;[.$A10])" office:value-type="date" office:date-value="2021-03-05" calcext:value-type="date">
            <text:p>ven.</text:p>
          </table:table-cell>
          <table:table-cell table:style-name="ce16" table:number-columns-repeated="2"/>
          <table:table-cell table:style-name="ce9" table:formula="of:=DATE([.$A$1];4;[.$A10])" office:value-type="date" office:date-value="2021-04-05" calcext:value-type="date">
            <text:p>lun.</text:p>
          </table:table-cell>
          <table:table-cell table:style-name="ce16" table:number-columns-repeated="2"/>
          <table:table-cell table:style-name="ce9" table:formula="of:=DATE([.$A$1];5;[.$A10])" office:value-type="date" office:date-value="2021-05-05" calcext:value-type="date">
            <text:p>mer.</text:p>
          </table:table-cell>
          <table:table-cell table:style-name="ce16" table:number-columns-repeated="2"/>
          <table:table-cell table:style-name="ce10" table:formula="of:=DATE([.$A$1];6;[.$A10])" office:value-type="date" office:date-value="2021-06-05" calcext:value-type="date">
            <text:p>sam.</text:p>
          </table:table-cell>
          <table:table-cell table:style-name="ce17" table:formula="of:=SUM([.R6:.R9])" office:value-type="currency" office:currency="EUR" office:value="0" calcext:value-type="currency">
            <text:p>0,00 €</text:p>
          </table:table-cell>
          <table:table-cell table:style-name="ce22" table:formula="of:=SUM([.S6:.S9])" office:value-type="currency" office:currency="EUR" office:value="0" calcext:value-type="currency">
            <text:p>0,00 €</text:p>
          </table:table-cell>
          <table:table-cell table:style-name="ce9" table:formula="of:=DATE([.$A$1];7;[.$A10])" office:value-type="date" office:date-value="2021-07-05" calcext:value-type="date">
            <text:p>lun.</text:p>
          </table:table-cell>
          <table:table-cell table:style-name="ce175" office:value-type="currency" office:currency="EUR" office:value="2.5" calcext:value-type="currency">
            <text:p>2,5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8;[.$A10])" office:value-type="date" office:date-value="2021-08-05" calcext:value-type="date">
            <text:p>jeu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9;[.$A10])" office:value-type="date" office:date-value="2021-09-05" calcext:value-type="date">
            <text:p>dim.</text:p>
          </table:table-cell>
          <table:table-cell table:style-name="ce174" table:number-columns-repeated="2"/>
          <table:table-cell table:style-name="ce9" table:formula="of:=DATE([.$A$1];10;[.$A10])" office:value-type="date" office:date-value="2021-10-05" calcext:value-type="date">
            <text:p>mar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1;[.$A10])" office:value-type="date" office:date-value="2021-11-05" calcext:value-type="date">
            <text:p>ven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2;[.$A10])" office:value-type="date" office:date-value="2021-12-05" calcext:value-type="date">
            <text:p>dim.</text:p>
          </table:table-cell>
          <table:table-cell table:style-name="ce174" table:number-columns-repeated="2"/>
          <table:table-cell table:number-columns-repeated="98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table:formula="of:=DATE([.$A$1];1;[.$A11])" office:value-type="date" office:date-value="2021-01-06" calcext:value-type="date">
            <text:p>mer.</text:p>
          </table:table-cell>
          <table:table-cell table:style-name="ce16" table:number-columns-repeated="2"/>
          <table:table-cell table:style-name="ce10" table:formula="of:=DATE([.$A$1];2;[.$A11])" office:value-type="date" office:date-value="2021-02-06" calcext:value-type="date">
            <text:p>sam.</text:p>
          </table:table-cell>
          <table:table-cell table:style-name="ce17" table:formula="of:=SUM([.F6:.F10])" office:value-type="currency" office:currency="EUR" office:value="0" calcext:value-type="currency">
            <text:p>0,00 €</text:p>
          </table:table-cell>
          <table:table-cell table:style-name="ce22" table:formula="of:=SUM([.G6:.G10])" office:value-type="currency" office:currency="EUR" office:value="0" calcext:value-type="currency">
            <text:p>0,00 €</text:p>
          </table:table-cell>
          <table:table-cell table:style-name="ce10" table:formula="of:=DATE([.$A$1];3;[.$A11])" office:value-type="date" office:date-value="2021-03-06" calcext:value-type="date">
            <text:p>sam.</text:p>
          </table:table-cell>
          <table:table-cell table:style-name="ce17" table:formula="of:=SUM([.I6:.I10])" office:value-type="currency" office:currency="EUR" office:value="0" calcext:value-type="currency">
            <text:p>0,00 €</text:p>
          </table:table-cell>
          <table:table-cell table:style-name="ce22" table:formula="of:=SUM([.J6:.J10])" office:value-type="currency" office:currency="EUR" office:value="0" calcext:value-type="currency">
            <text:p>0,00 €</text:p>
          </table:table-cell>
          <table:table-cell table:style-name="ce9" table:formula="of:=DATE([.$A$1];4;[.$A11])" office:value-type="date" office:date-value="2021-04-06" calcext:value-type="date">
            <text:p>mar.</text:p>
          </table:table-cell>
          <table:table-cell table:style-name="ce16" table:number-columns-repeated="2"/>
          <table:table-cell table:style-name="ce9" table:formula="of:=DATE([.$A$1];5;[.$A11])" office:value-type="date" office:date-value="2021-05-06" calcext:value-type="date">
            <text:p>jeu.</text:p>
          </table:table-cell>
          <table:table-cell table:style-name="ce16" table:number-columns-repeated="2"/>
          <table:table-cell table:style-name="ce10" table:formula="of:=DATE([.$A$1];6;[.$A11])" office:value-type="date" office:date-value="2021-06-06" calcext:value-type="date">
            <text:p>dim.</text:p>
          </table:table-cell>
          <table:table-cell table:style-name="ce174" table:number-columns-repeated="2"/>
          <table:table-cell table:style-name="ce9" table:formula="of:=DATE([.$A$1];7;[.$A11])" office:value-type="date" office:date-value="2021-07-06" calcext:value-type="date">
            <text:p>mar.</text:p>
          </table:table-cell>
          <table:table-cell table:style-name="ce175" office:value-type="currency" office:currency="EUR" office:value="2.5" calcext:value-type="currency">
            <text:p>2,50 €</text:p>
          </table:table-cell>
          <table:table-cell table:style-name="ce175" office:value-type="currency" office:currency="EUR" office:value="2.05" calcext:value-type="currency">
            <text:p>2,05 €</text:p>
          </table:table-cell>
          <table:table-cell table:style-name="ce9" table:formula="of:=DATE([.$A$1];8;[.$A11])" office:value-type="date" office:date-value="2021-08-06" calcext:value-type="date">
            <text:p>ven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9;[.$A11])" office:value-type="date" office:date-value="2021-09-06" calcext:value-type="date">
            <text:p>lun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0;[.$A11])" office:value-type="date" office:date-value="2021-10-06" calcext:value-type="date">
            <text:p>mer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1;[.$A11])" office:value-type="date" office:date-value="2021-11-06" calcext:value-type="date">
            <text:p>sam.</text:p>
          </table:table-cell>
          <table:table-cell table:style-name="ce17" table:formula="of:=SUM([.AG6:.AG10])" office:value-type="currency" office:currency="EUR" office:value="125" calcext:value-type="currency">
            <text:p>125,00 €</text:p>
          </table:table-cell>
          <table:table-cell table:style-name="ce22" table:formula="of:=SUM([.AH6:.AH10])" office:value-type="currency" office:currency="EUR" office:value="0" calcext:value-type="currency">
            <text:p>0,00 €</text:p>
          </table:table-cell>
          <table:table-cell table:style-name="ce9" table:formula="of:=DATE([.$A$1];12;[.$A11])" office:value-type="date" office:date-value="2021-12-06" calcext:value-type="date">
            <text:p>lun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 table:formula="of:=DATE([.$A$1];1;[.$A12])" office:value-type="date" office:date-value="2021-01-07" calcext:value-type="date">
            <text:p>jeu.</text:p>
          </table:table-cell>
          <table:table-cell table:style-name="ce16" table:number-columns-repeated="2"/>
          <table:table-cell table:style-name="ce10" table:formula="of:=DATE([.$A$1];2;[.$A12])" office:value-type="date" office:date-value="2021-02-07" calcext:value-type="date">
            <text:p>dim.</text:p>
          </table:table-cell>
          <table:table-cell table:style-name="ce174" table:number-columns-repeated="2"/>
          <table:table-cell table:style-name="ce10" table:formula="of:=DATE([.$A$1];3;[.$A12])" office:value-type="date" office:date-value="2021-03-07" calcext:value-type="date">
            <text:p>dim.</text:p>
          </table:table-cell>
          <table:table-cell table:style-name="ce174" table:number-columns-repeated="2"/>
          <table:table-cell table:style-name="ce9" table:formula="of:=DATE([.$A$1];4;[.$A12])" office:value-type="date" office:date-value="2021-04-07" calcext:value-type="date">
            <text:p>mer.</text:p>
          </table:table-cell>
          <table:table-cell table:style-name="ce16" table:number-columns-repeated="2"/>
          <table:table-cell table:style-name="ce9" table:formula="of:=DATE([.$A$1];5;[.$A12])" office:value-type="date" office:date-value="2021-05-07" calcext:value-type="date">
            <text:p>ven.</text:p>
          </table:table-cell>
          <table:table-cell table:style-name="ce16" table:number-columns-repeated="2"/>
          <table:table-cell table:style-name="ce9" table:formula="of:=DATE([.$A$1];6;[.$A12])" office:value-type="date" office:date-value="2021-06-07" calcext:value-type="date">
            <text:p>lun.</text:p>
          </table:table-cell>
          <table:table-cell table:style-name="ce16" table:number-columns-repeated="2"/>
          <table:table-cell table:style-name="ce9" table:formula="of:=DATE([.$A$1];7;[.$A12])" office:value-type="date" office:date-value="2021-07-07" calcext:value-type="date">
            <text:p>mer.</text:p>
          </table:table-cell>
          <table:table-cell table:style-name="ce175" office:value-type="currency" office:currency="EUR" office:value="2.5" calcext:value-type="currency">
            <text:p>2,50 €</text:p>
          </table:table-cell>
          <table:table-cell table:style-name="ce175" office:value-type="currency" office:currency="EUR" office:value="3.11" calcext:value-type="currency">
            <text:p>3,11 €</text:p>
          </table:table-cell>
          <table:table-cell table:style-name="ce10" table:formula="of:=DATE([.$A$1];8;[.$A12])" office:value-type="date" office:date-value="2021-08-07" calcext:value-type="date">
            <text:p>sam.</text:p>
          </table:table-cell>
          <table:table-cell table:style-name="ce17" table:formula="of:=SUM([.X7:.X11])" office:value-type="currency" office:currency="EUR" office:value="50" calcext:value-type="currency">
            <text:p>50,00 €</text:p>
          </table:table-cell>
          <table:table-cell table:style-name="ce22" table:formula="of:=SUM([.Y7:.Y11])" office:value-type="currency" office:currency="EUR" office:value="0" calcext:value-type="currency">
            <text:p>0,00 €</text:p>
          </table:table-cell>
          <table:table-cell table:style-name="ce9" table:formula="of:=DATE([.$A$1];9;[.$A12])" office:value-type="date" office:date-value="2021-09-07" calcext:value-type="date">
            <text:p>mar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0;[.$A12])" office:value-type="date" office:date-value="2021-10-07" calcext:value-type="date">
            <text:p>jeu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1;[.$A12])" office:value-type="date" office:date-value="2021-11-07" calcext:value-type="date">
            <text:p>dim.</text:p>
          </table:table-cell>
          <table:table-cell table:style-name="ce174" table:number-columns-repeated="2"/>
          <table:table-cell table:style-name="ce9" table:formula="of:=DATE([.$A$1];12;[.$A12])" office:value-type="date" office:date-value="2021-12-07" calcext:value-type="date">
            <text:p>mar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table:formula="of:=DATE([.$A$1];1;[.$A13])" office:value-type="date" office:date-value="2021-01-08" calcext:value-type="date">
            <text:p>ven.</text:p>
          </table:table-cell>
          <table:table-cell table:style-name="ce16" table:number-columns-repeated="2"/>
          <table:table-cell table:style-name="ce9" table:formula="of:=DATE([.$A$1];2;[.$A13])" office:value-type="date" office:date-value="2021-02-08" calcext:value-type="date">
            <text:p>lun.</text:p>
          </table:table-cell>
          <table:table-cell table:style-name="ce16" table:number-columns-repeated="2"/>
          <table:table-cell table:style-name="ce9" table:formula="of:=DATE([.$A$1];3;[.$A13])" office:value-type="date" office:date-value="2021-03-08" calcext:value-type="date">
            <text:p>lun.</text:p>
          </table:table-cell>
          <table:table-cell table:style-name="ce16" table:number-columns-repeated="2"/>
          <table:table-cell table:style-name="ce9" table:formula="of:=DATE([.$A$1];4;[.$A13])" office:value-type="date" office:date-value="2021-04-08" calcext:value-type="date">
            <text:p>jeu.</text:p>
          </table:table-cell>
          <table:table-cell table:style-name="ce16" table:number-columns-repeated="2"/>
          <table:table-cell table:style-name="ce10" table:formula="of:=DATE([.$A$1];5;[.$A13])" office:value-type="date" office:date-value="2021-05-08" calcext:value-type="date">
            <text:p>sam.</text:p>
          </table:table-cell>
          <table:table-cell table:style-name="ce17" table:formula="of:=SUM([.O8:.O12])" office:value-type="currency" office:currency="EUR" office:value="0" calcext:value-type="currency">
            <text:p>0,00 €</text:p>
          </table:table-cell>
          <table:table-cell table:style-name="ce22" table:formula="of:=SUM([.P8:.P12])" office:value-type="currency" office:currency="EUR" office:value="0" calcext:value-type="currency">
            <text:p>0,00 €</text:p>
          </table:table-cell>
          <table:table-cell table:style-name="ce9" table:formula="of:=DATE([.$A$1];6;[.$A13])" office:value-type="date" office:date-value="2021-06-08" calcext:value-type="date">
            <text:p>mar.</text:p>
          </table:table-cell>
          <table:table-cell table:style-name="ce16" table:number-columns-repeated="2"/>
          <table:table-cell table:style-name="ce9" table:formula="of:=DATE([.$A$1];7;[.$A13])" office:value-type="date" office:date-value="2021-07-08" calcext:value-type="date">
            <text:p>jeu.</text:p>
          </table:table-cell>
          <table:table-cell table:style-name="ce175" office:value-type="currency" office:currency="EUR" office:value="2.5" calcext:value-type="currency">
            <text:p>2,50 €</text:p>
          </table:table-cell>
          <table:table-cell table:style-name="ce175" office:value-type="currency" office:currency="EUR" office:value="0.05" calcext:value-type="currency">
            <text:p>0,05 €</text:p>
          </table:table-cell>
          <table:table-cell table:style-name="ce10" table:formula="of:=DATE([.$A$1];8;[.$A13])" office:value-type="date" office:date-value="2021-08-08" calcext:value-type="date">
            <text:p>dim.</text:p>
          </table:table-cell>
          <table:table-cell table:style-name="ce174" table:number-columns-repeated="2"/>
          <table:table-cell table:style-name="ce9" table:formula="of:=DATE([.$A$1];9;[.$A13])" office:value-type="date" office:date-value="2021-09-08" calcext:value-type="date">
            <text:p>mer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0;[.$A13])" office:value-type="date" office:date-value="2021-10-08" calcext:value-type="date">
            <text:p>ven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1;[.$A13])" office:value-type="date" office:date-value="2021-11-08" calcext:value-type="date">
            <text:p>lun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2;[.$A13])" office:value-type="date" office:date-value="2021-12-08" calcext:value-type="date">
            <text:p>mer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0" table:formula="of:=DATE([.$A$1];1;[.$A14])" office:value-type="date" office:date-value="2021-01-09" calcext:value-type="date">
            <text:p>sam.</text:p>
          </table:table-cell>
          <table:table-cell table:style-name="ce17" table:formula="of:=SUM([.C9:.C13])" office:value-type="currency" office:currency="EUR" office:value="0" calcext:value-type="currency">
            <text:p>0,00 €</text:p>
          </table:table-cell>
          <table:table-cell table:style-name="ce22" table:formula="of:=SUM([.D9:.D13])" office:value-type="currency" office:currency="EUR" office:value="0" calcext:value-type="currency">
            <text:p>0,00 €</text:p>
          </table:table-cell>
          <table:table-cell table:style-name="ce9" table:formula="of:=DATE([.$A$1];2;[.$A14])" office:value-type="date" office:date-value="2021-02-09" calcext:value-type="date">
            <text:p>mar.</text:p>
          </table:table-cell>
          <table:table-cell table:style-name="ce16" table:number-columns-repeated="2"/>
          <table:table-cell table:style-name="ce9" table:formula="of:=DATE([.$A$1];3;[.$A14])" office:value-type="date" office:date-value="2021-03-09" calcext:value-type="date">
            <text:p>mar.</text:p>
          </table:table-cell>
          <table:table-cell table:style-name="ce16" table:number-columns-repeated="2"/>
          <table:table-cell table:style-name="ce9" table:formula="of:=DATE([.$A$1];4;[.$A14])" office:value-type="date" office:date-value="2021-04-09" calcext:value-type="date">
            <text:p>ven.</text:p>
          </table:table-cell>
          <table:table-cell table:style-name="ce16" table:number-columns-repeated="2"/>
          <table:table-cell table:style-name="ce10" table:formula="of:=DATE([.$A$1];5;[.$A14])" office:value-type="date" office:date-value="2021-05-09" calcext:value-type="date">
            <text:p>dim.</text:p>
          </table:table-cell>
          <table:table-cell table:style-name="ce174" table:number-columns-repeated="2"/>
          <table:table-cell table:style-name="ce9" table:formula="of:=DATE([.$A$1];6;[.$A14])" office:value-type="date" office:date-value="2021-06-09" calcext:value-type="date">
            <text:p>mer.</text:p>
          </table:table-cell>
          <table:table-cell table:style-name="ce16" table:number-columns-repeated="2"/>
          <table:table-cell table:style-name="ce9" table:formula="of:=DATE([.$A$1];7;[.$A14])" office:value-type="date" office:date-value="2021-07-09" calcext:value-type="date">
            <text:p>ven.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75" office:value-type="currency" office:currency="EUR" office:value="2.89" calcext:value-type="currency">
            <text:p>2,89 €</text:p>
          </table:table-cell>
          <table:table-cell table:style-name="ce9" table:formula="of:=DATE([.$A$1];8;[.$A14])" office:value-type="date" office:date-value="2021-08-09" calcext:value-type="date">
            <text:p>lun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9;[.$A14])" office:value-type="date" office:date-value="2021-09-09" calcext:value-type="date">
            <text:p>jeu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0;[.$A14])" office:value-type="date" office:date-value="2021-10-09" calcext:value-type="date">
            <text:p>sam.</text:p>
          </table:table-cell>
          <table:table-cell table:style-name="ce17" table:formula="of:=SUM([.AD9:.AD13])" office:value-type="currency" office:currency="EUR" office:value="100" calcext:value-type="currency">
            <text:p>100,00 €</text:p>
          </table:table-cell>
          <table:table-cell table:style-name="ce22" table:formula="of:=SUM([.AE9:.AE13])" office:value-type="currency" office:currency="EUR" office:value="0" calcext:value-type="currency">
            <text:p>0,00 €</text:p>
          </table:table-cell>
          <table:table-cell table:style-name="ce9" table:formula="of:=DATE([.$A$1];11;[.$A14])" office:value-type="date" office:date-value="2021-11-09" calcext:value-type="date">
            <text:p>mar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2;[.$A14])" office:value-type="date" office:date-value="2021-12-09" calcext:value-type="date">
            <text:p>jeu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0" table:formula="of:=DATE([.$A$1];1;[.$A15])" office:value-type="date" office:date-value="2021-01-10" calcext:value-type="date">
            <text:p>dim.</text:p>
          </table:table-cell>
          <table:table-cell table:style-name="ce17"/>
          <table:table-cell table:style-name="ce22"/>
          <table:table-cell table:style-name="ce9" table:formula="of:=DATE([.$A$1];2;[.$A15])" office:value-type="date" office:date-value="2021-02-10" calcext:value-type="date">
            <text:p>mer.</text:p>
          </table:table-cell>
          <table:table-cell table:style-name="ce23"/>
          <table:table-cell table:style-name="ce24"/>
          <table:table-cell table:style-name="ce9" table:formula="of:=DATE([.$A$1];3;[.$A15])" office:value-type="date" office:date-value="2021-03-10" calcext:value-type="date">
            <text:p>mer.</text:p>
          </table:table-cell>
          <table:table-cell table:style-name="ce23"/>
          <table:table-cell table:style-name="ce24"/>
          <table:table-cell table:style-name="ce10" table:formula="of:=DATE([.$A$1];4;[.$A15])" office:value-type="date" office:date-value="2021-04-10" calcext:value-type="date">
            <text:p>sam.</text:p>
          </table:table-cell>
          <table:table-cell table:style-name="ce17" table:formula="of:=SUM([.L10:.L14])" office:value-type="currency" office:currency="EUR" office:value="0" calcext:value-type="currency">
            <text:p>0,00 €</text:p>
          </table:table-cell>
          <table:table-cell table:style-name="ce22" table:formula="of:=SUM([.M10:.M14])" office:value-type="currency" office:currency="EUR" office:value="0" calcext:value-type="currency">
            <text:p>0,00 €</text:p>
          </table:table-cell>
          <table:table-cell table:style-name="ce9" table:formula="of:=DATE([.$A$1];5;[.$A15])" office:value-type="date" office:date-value="2021-05-10" calcext:value-type="date">
            <text:p>lun.</text:p>
          </table:table-cell>
          <table:table-cell table:style-name="ce23"/>
          <table:table-cell table:style-name="ce24"/>
          <table:table-cell table:style-name="ce9" table:formula="of:=DATE([.$A$1];6;[.$A15])" office:value-type="date" office:date-value="2021-06-10" calcext:value-type="date">
            <text:p>jeu.</text:p>
          </table:table-cell>
          <table:table-cell table:style-name="ce16" table:number-columns-repeated="2"/>
          <table:table-cell table:style-name="ce10" table:formula="of:=DATE([.$A$1];7;[.$A15])" office:value-type="date" office:date-value="2021-07-10" calcext:value-type="date">
            <text:p>sam.</text:p>
          </table:table-cell>
          <table:table-cell table:style-name="ce17" table:formula="of:=SUM([.U10:.U14])" office:value-type="currency" office:currency="EUR" office:value="15" calcext:value-type="currency">
            <text:p>15,00 €</text:p>
          </table:table-cell>
          <table:table-cell table:style-name="ce22" table:formula="of:=SUM([.V10:.V14])" office:value-type="currency" office:currency="EUR" office:value="8.1" calcext:value-type="currency">
            <text:p>8,10 €</text:p>
          </table:table-cell>
          <table:table-cell table:style-name="ce9" table:formula="of:=DATE([.$A$1];8;[.$A15])" office:value-type="date" office:date-value="2021-08-10" calcext:value-type="date">
            <text:p>mar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9;[.$A15])" office:value-type="date" office:date-value="2021-09-10" calcext:value-type="date">
            <text:p>ven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0;[.$A15])" office:value-type="date" office:date-value="2021-10-10" calcext:value-type="date">
            <text:p>dim.</text:p>
          </table:table-cell>
          <table:table-cell table:style-name="ce174" table:number-columns-repeated="2"/>
          <table:table-cell table:style-name="ce9" table:formula="of:=DATE([.$A$1];11;[.$A15])" office:value-type="date" office:date-value="2021-11-10" calcext:value-type="date">
            <text:p>mer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2;[.$A15])" office:value-type="date" office:date-value="2021-12-10" calcext:value-type="date">
            <text:p>ven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" table:formula="of:=DATE([.$A$1];1;[.$A16])" office:value-type="date" office:date-value="2021-01-11" calcext:value-type="date">
            <text:p>lun.</text:p>
          </table:table-cell>
          <table:table-cell table:style-name="ce16" table:number-columns-repeated="2"/>
          <table:table-cell table:style-name="ce9" table:formula="of:=DATE([.$A$1];2;[.$A16])" office:value-type="date" office:date-value="2021-02-11" calcext:value-type="date">
            <text:p>jeu.</text:p>
          </table:table-cell>
          <table:table-cell table:style-name="ce16" table:number-columns-repeated="2"/>
          <table:table-cell table:style-name="ce9" table:formula="of:=DATE([.$A$1];3;[.$A16])" office:value-type="date" office:date-value="2021-03-11" calcext:value-type="date">
            <text:p>jeu.</text:p>
          </table:table-cell>
          <table:table-cell table:style-name="ce16" table:number-columns-repeated="2"/>
          <table:table-cell table:style-name="ce10" table:formula="of:=DATE([.$A$1];4;[.$A16])" office:value-type="date" office:date-value="2021-04-11" calcext:value-type="date">
            <text:p>dim.</text:p>
          </table:table-cell>
          <table:table-cell table:style-name="ce174" table:number-columns-repeated="2"/>
          <table:table-cell table:style-name="ce9" table:formula="of:=DATE([.$A$1];5;[.$A16])" office:value-type="date" office:date-value="2021-05-11" calcext:value-type="date">
            <text:p>mar.</text:p>
          </table:table-cell>
          <table:table-cell table:style-name="ce16" table:number-columns-repeated="2"/>
          <table:table-cell table:style-name="ce9" table:formula="of:=DATE([.$A$1];6;[.$A16])" office:value-type="date" office:date-value="2021-06-11" calcext:value-type="date">
            <text:p>ven.</text:p>
          </table:table-cell>
          <table:table-cell table:style-name="ce16" table:number-columns-repeated="2"/>
          <table:table-cell table:style-name="ce10" table:formula="of:=DATE([.$A$1];7;[.$A16])" office:value-type="date" office:date-value="2021-07-11" calcext:value-type="date">
            <text:p>dim.</text:p>
          </table:table-cell>
          <table:table-cell table:style-name="ce174" table:number-columns-repeated="2"/>
          <table:table-cell table:style-name="ce9" table:formula="of:=DATE([.$A$1];8;[.$A16])" office:value-type="date" office:date-value="2021-08-11" calcext:value-type="date">
            <text:p>mer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9;[.$A16])" office:value-type="date" office:date-value="2021-09-11" calcext:value-type="date">
            <text:p>sam.</text:p>
          </table:table-cell>
          <table:table-cell table:style-name="ce17" table:formula="of:=SUM([.AA11:.AA15])" office:value-type="currency" office:currency="EUR" office:value="75" calcext:value-type="currency">
            <text:p>75,00 €</text:p>
          </table:table-cell>
          <table:table-cell table:style-name="ce22" table:formula="of:=SUM([.AB11:.AB15])" office:value-type="currency" office:currency="EUR" office:value="0" calcext:value-type="currency">
            <text:p>0,00 €</text:p>
          </table:table-cell>
          <table:table-cell table:style-name="ce9" table:formula="of:=DATE([.$A$1];10;[.$A16])" office:value-type="date" office:date-value="2021-10-11" calcext:value-type="date">
            <text:p>lun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1;[.$A16])" office:value-type="date" office:date-value="2021-11-11" calcext:value-type="date">
            <text:p>jeu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2;[.$A16])" office:value-type="date" office:date-value="2021-12-11" calcext:value-type="date">
            <text:p>sam.</text:p>
          </table:table-cell>
          <table:table-cell table:style-name="ce17" table:formula="of:=SUM([.AJ11:.AJ15])" office:value-type="currency" office:currency="EUR" office:value="150" calcext:value-type="currency">
            <text:p>150,00 €</text:p>
          </table:table-cell>
          <table:table-cell table:style-name="ce22" table:formula="of:=SUM([.AK11:.AK15])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" table:formula="of:=DATE([.$A$1];1;[.$A17])" office:value-type="date" office:date-value="2021-01-12" calcext:value-type="date">
            <text:p>mar.</text:p>
          </table:table-cell>
          <table:table-cell table:style-name="ce16" table:number-columns-repeated="2"/>
          <table:table-cell table:style-name="ce9" table:formula="of:=DATE([.$A$1];2;[.$A17])" office:value-type="date" office:date-value="2021-02-12" calcext:value-type="date">
            <text:p>ven.</text:p>
          </table:table-cell>
          <table:table-cell table:style-name="ce16" table:number-columns-repeated="2"/>
          <table:table-cell table:style-name="ce9" table:formula="of:=DATE([.$A$1];3;[.$A17])" office:value-type="date" office:date-value="2021-03-12" calcext:value-type="date">
            <text:p>ven.</text:p>
          </table:table-cell>
          <table:table-cell table:style-name="ce16" table:number-columns-repeated="2"/>
          <table:table-cell table:style-name="ce9" table:formula="of:=DATE([.$A$1];4;[.$A17])" office:value-type="date" office:date-value="2021-04-12" calcext:value-type="date">
            <text:p>lun.</text:p>
          </table:table-cell>
          <table:table-cell table:style-name="ce16" table:number-columns-repeated="2"/>
          <table:table-cell table:style-name="ce9" table:formula="of:=DATE([.$A$1];5;[.$A17])" office:value-type="date" office:date-value="2021-05-12" calcext:value-type="date">
            <text:p>mer.</text:p>
          </table:table-cell>
          <table:table-cell table:style-name="ce16" table:number-columns-repeated="2"/>
          <table:table-cell table:style-name="ce10" table:formula="of:=DATE([.$A$1];6;[.$A17])" office:value-type="date" office:date-value="2021-06-12" calcext:value-type="date">
            <text:p>sam.</text:p>
          </table:table-cell>
          <table:table-cell table:style-name="ce17" table:formula="of:=SUM([.R12:.R16])" office:value-type="currency" office:currency="EUR" office:value="0" calcext:value-type="currency">
            <text:p>0,00 €</text:p>
          </table:table-cell>
          <table:table-cell table:style-name="ce22" table:formula="of:=SUM([.S12:.S16])" office:value-type="currency" office:currency="EUR" office:value="0" calcext:value-type="currency">
            <text:p>0,00 €</text:p>
          </table:table-cell>
          <table:table-cell table:style-name="ce9" table:formula="of:=DATE([.$A$1];7;[.$A17])" office:value-type="date" office:date-value="2021-07-12" calcext:value-type="date">
            <text:p>lun.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75" office:value-type="currency" office:currency="EUR" office:value="3.81" calcext:value-type="currency">
            <text:p>3,81 €</text:p>
          </table:table-cell>
          <table:table-cell table:style-name="ce9" table:formula="of:=DATE([.$A$1];8;[.$A17])" office:value-type="date" office:date-value="2021-08-12" calcext:value-type="date">
            <text:p>jeu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9;[.$A17])" office:value-type="date" office:date-value="2021-09-12" calcext:value-type="date">
            <text:p>dim.</text:p>
          </table:table-cell>
          <table:table-cell table:style-name="ce174" table:number-columns-repeated="2"/>
          <table:table-cell table:style-name="ce9" table:formula="of:=DATE([.$A$1];10;[.$A17])" office:value-type="date" office:date-value="2021-10-12" calcext:value-type="date">
            <text:p>mar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1;[.$A17])" office:value-type="date" office:date-value="2021-11-12" calcext:value-type="date">
            <text:p>ven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2;[.$A17])" office:value-type="date" office:date-value="2021-12-12" calcext:value-type="date">
            <text:p>dim.</text:p>
          </table:table-cell>
          <table:table-cell table:style-name="ce174" table:number-columns-repeated="2"/>
          <table:table-cell table:number-columns-repeated="98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 table:formula="of:=DATE([.$A$1];1;[.$A18])" office:value-type="date" office:date-value="2021-01-13" calcext:value-type="date">
            <text:p>mer.</text:p>
          </table:table-cell>
          <table:table-cell table:style-name="ce16" table:number-columns-repeated="2"/>
          <table:table-cell table:style-name="ce10" table:formula="of:=DATE([.$A$1];2;[.$A18])" office:value-type="date" office:date-value="2021-02-13" calcext:value-type="date">
            <text:p>sam.</text:p>
          </table:table-cell>
          <table:table-cell table:style-name="ce17" table:formula="of:=SUM([.F13:.F17])" office:value-type="currency" office:currency="EUR" office:value="0" calcext:value-type="currency">
            <text:p>0,00 €</text:p>
          </table:table-cell>
          <table:table-cell table:style-name="ce22" table:formula="of:=SUM([.G13:.G17])" office:value-type="currency" office:currency="EUR" office:value="0" calcext:value-type="currency">
            <text:p>0,00 €</text:p>
          </table:table-cell>
          <table:table-cell table:style-name="ce10" table:formula="of:=DATE([.$A$1];3;[.$A18])" office:value-type="date" office:date-value="2021-03-13" calcext:value-type="date">
            <text:p>sam.</text:p>
          </table:table-cell>
          <table:table-cell table:style-name="ce17" table:formula="of:=SUM([.I13:.I17])" office:value-type="currency" office:currency="EUR" office:value="0" calcext:value-type="currency">
            <text:p>0,00 €</text:p>
          </table:table-cell>
          <table:table-cell table:style-name="ce22" table:formula="of:=SUM([.J13:.J17])" office:value-type="currency" office:currency="EUR" office:value="0" calcext:value-type="currency">
            <text:p>0,00 €</text:p>
          </table:table-cell>
          <table:table-cell table:style-name="ce9" table:formula="of:=DATE([.$A$1];4;[.$A18])" office:value-type="date" office:date-value="2021-04-13" calcext:value-type="date">
            <text:p>mar.</text:p>
          </table:table-cell>
          <table:table-cell table:style-name="ce16" table:number-columns-repeated="2"/>
          <table:table-cell table:style-name="ce9" table:formula="of:=DATE([.$A$1];5;[.$A18])" office:value-type="date" office:date-value="2021-05-13" calcext:value-type="date">
            <text:p>jeu.</text:p>
          </table:table-cell>
          <table:table-cell table:style-name="ce16" table:number-columns-repeated="2"/>
          <table:table-cell table:style-name="ce10" table:formula="of:=DATE([.$A$1];6;[.$A18])" office:value-type="date" office:date-value="2021-06-13" calcext:value-type="date">
            <text:p>dim.</text:p>
          </table:table-cell>
          <table:table-cell table:style-name="ce174" table:number-columns-repeated="2"/>
          <table:table-cell table:style-name="ce9" table:formula="of:=DATE([.$A$1];7;[.$A18])" office:value-type="date" office:date-value="2021-07-13" calcext:value-type="date">
            <text:p>mar.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75" office:value-type="currency" office:currency="EUR" office:value="4.32" calcext:value-type="currency">
            <text:p>4,32 €</text:p>
          </table:table-cell>
          <table:table-cell table:style-name="ce9" table:formula="of:=DATE([.$A$1];8;[.$A18])" office:value-type="date" office:date-value="2021-08-13" calcext:value-type="date">
            <text:p>ven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9;[.$A18])" office:value-type="date" office:date-value="2021-09-13" calcext:value-type="date">
            <text:p>lun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0;[.$A18])" office:value-type="date" office:date-value="2021-10-13" calcext:value-type="date">
            <text:p>mer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1;[.$A18])" office:value-type="date" office:date-value="2021-11-13" calcext:value-type="date">
            <text:p>sam.</text:p>
          </table:table-cell>
          <table:table-cell table:style-name="ce17" table:formula="of:=SUM([.AG13:.AG17])" office:value-type="currency" office:currency="EUR" office:value="125" calcext:value-type="currency">
            <text:p>125,00 €</text:p>
          </table:table-cell>
          <table:table-cell table:style-name="ce22" table:formula="of:=SUM([.AH13:.AH17])" office:value-type="currency" office:currency="EUR" office:value="0" calcext:value-type="currency">
            <text:p>0,00 €</text:p>
          </table:table-cell>
          <table:table-cell table:style-name="ce9" table:formula="of:=DATE([.$A$1];12;[.$A18])" office:value-type="date" office:date-value="2021-12-13" calcext:value-type="date">
            <text:p>lun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" table:formula="of:=DATE([.$A$1];1;[.$A19])" office:value-type="date" office:date-value="2021-01-14" calcext:value-type="date">
            <text:p>jeu.</text:p>
          </table:table-cell>
          <table:table-cell table:style-name="ce16" table:number-columns-repeated="2"/>
          <table:table-cell table:style-name="ce10" table:formula="of:=DATE([.$A$1];2;[.$A19])" office:value-type="date" office:date-value="2021-02-14" calcext:value-type="date">
            <text:p>dim.</text:p>
          </table:table-cell>
          <table:table-cell table:style-name="ce174" table:number-columns-repeated="2"/>
          <table:table-cell table:style-name="ce10" table:formula="of:=DATE([.$A$1];3;[.$A19])" office:value-type="date" office:date-value="2021-03-14" calcext:value-type="date">
            <text:p>dim.</text:p>
          </table:table-cell>
          <table:table-cell table:style-name="ce174" table:number-columns-repeated="2"/>
          <table:table-cell table:style-name="ce9" table:formula="of:=DATE([.$A$1];4;[.$A19])" office:value-type="date" office:date-value="2021-04-14" calcext:value-type="date">
            <text:p>mer.</text:p>
          </table:table-cell>
          <table:table-cell table:style-name="ce16" table:number-columns-repeated="2"/>
          <table:table-cell table:style-name="ce9" table:formula="of:=DATE([.$A$1];5;[.$A19])" office:value-type="date" office:date-value="2021-05-14" calcext:value-type="date">
            <text:p>ven.</text:p>
          </table:table-cell>
          <table:table-cell table:style-name="ce16" table:number-columns-repeated="2"/>
          <table:table-cell table:style-name="ce9" table:formula="of:=DATE([.$A$1];6;[.$A19])" office:value-type="date" office:date-value="2021-06-14" calcext:value-type="date">
            <text:p>lun.</text:p>
          </table:table-cell>
          <table:table-cell table:style-name="ce16" table:number-columns-repeated="2"/>
          <table:table-cell table:style-name="ce9" table:formula="of:=DATE([.$A$1];7;[.$A19])" office:value-type="date" office:date-value="2021-07-14" calcext:value-type="date">
            <text:p>mer.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75" office:value-type="currency" office:currency="EUR" office:value="2.51" calcext:value-type="currency">
            <text:p>2,51 €</text:p>
          </table:table-cell>
          <table:table-cell table:style-name="ce10" table:formula="of:=DATE([.$A$1];8;[.$A19])" office:value-type="date" office:date-value="2021-08-14" calcext:value-type="date">
            <text:p>sam.</text:p>
          </table:table-cell>
          <table:table-cell table:style-name="ce17" table:formula="of:=SUM([.X14:.X18])" office:value-type="currency" office:currency="EUR" office:value="50" calcext:value-type="currency">
            <text:p>50,00 €</text:p>
          </table:table-cell>
          <table:table-cell table:style-name="ce22" table:formula="of:=SUM([.Y14:.Y18])" office:value-type="currency" office:currency="EUR" office:value="0" calcext:value-type="currency">
            <text:p>0,00 €</text:p>
          </table:table-cell>
          <table:table-cell table:style-name="ce9" table:formula="of:=DATE([.$A$1];9;[.$A19])" office:value-type="date" office:date-value="2021-09-14" calcext:value-type="date">
            <text:p>mar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0;[.$A19])" office:value-type="date" office:date-value="2021-10-14" calcext:value-type="date">
            <text:p>jeu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1;[.$A19])" office:value-type="date" office:date-value="2021-11-14" calcext:value-type="date">
            <text:p>dim.</text:p>
          </table:table-cell>
          <table:table-cell table:style-name="ce174" table:number-columns-repeated="2"/>
          <table:table-cell table:style-name="ce9" table:formula="of:=DATE([.$A$1];12;[.$A19])" office:value-type="date" office:date-value="2021-12-14" calcext:value-type="date">
            <text:p>mar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" table:formula="of:=DATE([.$A$1];1;[.$A20])" office:value-type="date" office:date-value="2021-01-15" calcext:value-type="date">
            <text:p>ven.</text:p>
          </table:table-cell>
          <table:table-cell table:style-name="ce16" table:number-columns-repeated="2"/>
          <table:table-cell table:style-name="ce9" table:formula="of:=DATE([.$A$1];2;[.$A20])" office:value-type="date" office:date-value="2021-02-15" calcext:value-type="date">
            <text:p>lun.</text:p>
          </table:table-cell>
          <table:table-cell table:style-name="ce16" table:number-columns-repeated="2"/>
          <table:table-cell table:style-name="ce9" table:formula="of:=DATE([.$A$1];3;[.$A20])" office:value-type="date" office:date-value="2021-03-15" calcext:value-type="date">
            <text:p>lun.</text:p>
          </table:table-cell>
          <table:table-cell table:style-name="ce16" table:number-columns-repeated="2"/>
          <table:table-cell table:style-name="ce9" table:formula="of:=DATE([.$A$1];4;[.$A20])" office:value-type="date" office:date-value="2021-04-15" calcext:value-type="date">
            <text:p>jeu.</text:p>
          </table:table-cell>
          <table:table-cell table:style-name="ce16" table:number-columns-repeated="2"/>
          <table:table-cell table:style-name="ce10" table:formula="of:=DATE([.$A$1];5;[.$A20])" office:value-type="date" office:date-value="2021-05-15" calcext:value-type="date">
            <text:p>sam.</text:p>
          </table:table-cell>
          <table:table-cell table:style-name="ce17" table:formula="of:=SUM([.O15:.O19])" office:value-type="currency" office:currency="EUR" office:value="0" calcext:value-type="currency">
            <text:p>0,00 €</text:p>
          </table:table-cell>
          <table:table-cell table:style-name="ce22" table:formula="of:=SUM([.P15:.P19])" office:value-type="currency" office:currency="EUR" office:value="0" calcext:value-type="currency">
            <text:p>0,00 €</text:p>
          </table:table-cell>
          <table:table-cell table:style-name="ce9" table:formula="of:=DATE([.$A$1];6;[.$A20])" office:value-type="date" office:date-value="2021-06-15" calcext:value-type="date">
            <text:p>mar.</text:p>
          </table:table-cell>
          <table:table-cell table:style-name="ce16" table:number-columns-repeated="2"/>
          <table:table-cell table:style-name="ce9" table:formula="of:=DATE([.$A$1];7;[.$A20])" office:value-type="date" office:date-value="2021-07-15" calcext:value-type="date">
            <text:p>jeu.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75" office:value-type="currency" office:currency="EUR" office:value="0.85" calcext:value-type="currency">
            <text:p>0,85 €</text:p>
          </table:table-cell>
          <table:table-cell table:style-name="ce10" table:formula="of:=DATE([.$A$1];8;[.$A20])" office:value-type="date" office:date-value="2021-08-15" calcext:value-type="date">
            <text:p>dim.</text:p>
          </table:table-cell>
          <table:table-cell table:style-name="ce174" table:number-columns-repeated="2"/>
          <table:table-cell table:style-name="ce9" table:formula="of:=DATE([.$A$1];9;[.$A20])" office:value-type="date" office:date-value="2021-09-15" calcext:value-type="date">
            <text:p>mer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0;[.$A20])" office:value-type="date" office:date-value="2021-10-15" calcext:value-type="date">
            <text:p>ven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1;[.$A20])" office:value-type="date" office:date-value="2021-11-15" calcext:value-type="date">
            <text:p>lun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2;[.$A20])" office:value-type="date" office:date-value="2021-12-15" calcext:value-type="date">
            <text:p>mer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0" table:formula="of:=DATE([.$A$1];1;[.$A21])" office:value-type="date" office:date-value="2021-01-16" calcext:value-type="date">
            <text:p>sam.</text:p>
          </table:table-cell>
          <table:table-cell table:style-name="ce17" table:formula="of:=SUM([.C16:.C20])" office:value-type="currency" office:currency="EUR" office:value="0" calcext:value-type="currency">
            <text:p>0,00 €</text:p>
          </table:table-cell>
          <table:table-cell table:style-name="ce22" table:formula="of:=SUM([.D16:.D20])" office:value-type="currency" office:currency="EUR" office:value="0" calcext:value-type="currency">
            <text:p>0,00 €</text:p>
          </table:table-cell>
          <table:table-cell table:style-name="ce9" table:formula="of:=DATE([.$A$1];2;[.$A21])" office:value-type="date" office:date-value="2021-02-16" calcext:value-type="date">
            <text:p>mar.</text:p>
          </table:table-cell>
          <table:table-cell table:style-name="ce16" table:number-columns-repeated="2"/>
          <table:table-cell table:style-name="ce9" table:formula="of:=DATE([.$A$1];3;[.$A21])" office:value-type="date" office:date-value="2021-03-16" calcext:value-type="date">
            <text:p>mar.</text:p>
          </table:table-cell>
          <table:table-cell table:style-name="ce16" table:number-columns-repeated="2"/>
          <table:table-cell table:style-name="ce9" table:formula="of:=DATE([.$A$1];4;[.$A21])" office:value-type="date" office:date-value="2021-04-16" calcext:value-type="date">
            <text:p>ven.</text:p>
          </table:table-cell>
          <table:table-cell table:style-name="ce16" table:number-columns-repeated="2"/>
          <table:table-cell table:style-name="ce10" table:formula="of:=DATE([.$A$1];5;[.$A21])" office:value-type="date" office:date-value="2021-05-16" calcext:value-type="date">
            <text:p>dim.</text:p>
          </table:table-cell>
          <table:table-cell table:style-name="ce174" table:number-columns-repeated="2"/>
          <table:table-cell table:style-name="ce9" table:formula="of:=DATE([.$A$1];6;[.$A21])" office:value-type="date" office:date-value="2021-06-16" calcext:value-type="date">
            <text:p>mer.</text:p>
          </table:table-cell>
          <table:table-cell table:style-name="ce16" table:number-columns-repeated="2"/>
          <table:table-cell table:style-name="ce9" table:formula="of:=DATE([.$A$1];7;[.$A21])" office:value-type="date" office:date-value="2021-07-16" calcext:value-type="date">
            <text:p>ven.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8;[.$A21])" office:value-type="date" office:date-value="2021-08-16" calcext:value-type="date">
            <text:p>lun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9;[.$A21])" office:value-type="date" office:date-value="2021-09-16" calcext:value-type="date">
            <text:p>jeu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0;[.$A21])" office:value-type="date" office:date-value="2021-10-16" calcext:value-type="date">
            <text:p>sam.</text:p>
          </table:table-cell>
          <table:table-cell table:style-name="ce17" table:formula="of:=SUM([.AD16:.AD20])" office:value-type="currency" office:currency="EUR" office:value="100" calcext:value-type="currency">
            <text:p>100,00 €</text:p>
          </table:table-cell>
          <table:table-cell table:style-name="ce22" table:formula="of:=SUM([.AE16:.AE20])" office:value-type="currency" office:currency="EUR" office:value="0" calcext:value-type="currency">
            <text:p>0,00 €</text:p>
          </table:table-cell>
          <table:table-cell table:style-name="ce9" table:formula="of:=DATE([.$A$1];11;[.$A21])" office:value-type="date" office:date-value="2021-11-16" calcext:value-type="date">
            <text:p>mar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2;[.$A21])" office:value-type="date" office:date-value="2021-12-16" calcext:value-type="date">
            <text:p>jeu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0" table:formula="of:=DATE([.$A$1];1;[.$A22])" office:value-type="date" office:date-value="2021-01-17" calcext:value-type="date">
            <text:p>dim.</text:p>
          </table:table-cell>
          <table:table-cell table:style-name="ce17"/>
          <table:table-cell table:style-name="ce22"/>
          <table:table-cell table:style-name="ce9" table:formula="of:=DATE([.$A$1];2;[.$A22])" office:value-type="date" office:date-value="2021-02-17" calcext:value-type="date">
            <text:p>mer.</text:p>
          </table:table-cell>
          <table:table-cell table:style-name="ce23"/>
          <table:table-cell table:style-name="ce24"/>
          <table:table-cell table:style-name="ce9" table:formula="of:=DATE([.$A$1];3;[.$A22])" office:value-type="date" office:date-value="2021-03-17" calcext:value-type="date">
            <text:p>mer.</text:p>
          </table:table-cell>
          <table:table-cell table:style-name="ce23"/>
          <table:table-cell table:style-name="ce24"/>
          <table:table-cell table:style-name="ce10" table:formula="of:=DATE([.$A$1];4;[.$A22])" office:value-type="date" office:date-value="2021-04-17" calcext:value-type="date">
            <text:p>sam.</text:p>
          </table:table-cell>
          <table:table-cell table:style-name="ce17" table:formula="of:=SUM([.L17:.L21])" office:value-type="currency" office:currency="EUR" office:value="0" calcext:value-type="currency">
            <text:p>0,00 €</text:p>
          </table:table-cell>
          <table:table-cell table:style-name="ce22" table:formula="of:=SUM([.M17:.M21])" office:value-type="currency" office:currency="EUR" office:value="0" calcext:value-type="currency">
            <text:p>0,00 €</text:p>
          </table:table-cell>
          <table:table-cell table:style-name="ce9" table:formula="of:=DATE([.$A$1];5;[.$A22])" office:value-type="date" office:date-value="2021-05-17" calcext:value-type="date">
            <text:p>lun.</text:p>
          </table:table-cell>
          <table:table-cell table:style-name="ce23"/>
          <table:table-cell table:style-name="ce24"/>
          <table:table-cell table:style-name="ce9" table:formula="of:=DATE([.$A$1];6;[.$A22])" office:value-type="date" office:date-value="2021-06-17" calcext:value-type="date">
            <text:p>jeu.</text:p>
          </table:table-cell>
          <table:table-cell table:style-name="ce16" table:number-columns-repeated="2"/>
          <table:table-cell table:style-name="ce10" table:formula="of:=DATE([.$A$1];7;[.$A22])" office:value-type="date" office:date-value="2021-07-17" calcext:value-type="date">
            <text:p>sam.</text:p>
          </table:table-cell>
          <table:table-cell table:style-name="ce17" table:formula="of:=SUM([.U17:.U21])" office:value-type="currency" office:currency="EUR" office:value="25" calcext:value-type="currency">
            <text:p>25,00 €</text:p>
          </table:table-cell>
          <table:table-cell table:style-name="ce22" table:formula="of:=SUM([.V17:.V21])" office:value-type="currency" office:currency="EUR" office:value="11.49" calcext:value-type="currency">
            <text:p>11,49 €</text:p>
          </table:table-cell>
          <table:table-cell table:style-name="ce9" table:formula="of:=DATE([.$A$1];8;[.$A22])" office:value-type="date" office:date-value="2021-08-17" calcext:value-type="date">
            <text:p>mar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9;[.$A22])" office:value-type="date" office:date-value="2021-09-17" calcext:value-type="date">
            <text:p>ven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0;[.$A22])" office:value-type="date" office:date-value="2021-10-17" calcext:value-type="date">
            <text:p>dim.</text:p>
          </table:table-cell>
          <table:table-cell table:style-name="ce174" table:number-columns-repeated="2"/>
          <table:table-cell table:style-name="ce9" table:formula="of:=DATE([.$A$1];11;[.$A22])" office:value-type="date" office:date-value="2021-11-17" calcext:value-type="date">
            <text:p>mer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2;[.$A22])" office:value-type="date" office:date-value="2021-12-17" calcext:value-type="date">
            <text:p>ven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" table:formula="of:=DATE([.$A$1];1;[.$A23])" office:value-type="date" office:date-value="2021-01-18" calcext:value-type="date">
            <text:p>lun.</text:p>
          </table:table-cell>
          <table:table-cell table:style-name="ce16" table:number-columns-repeated="2"/>
          <table:table-cell table:style-name="ce9" table:formula="of:=DATE([.$A$1];2;[.$A23])" office:value-type="date" office:date-value="2021-02-18" calcext:value-type="date">
            <text:p>jeu.</text:p>
          </table:table-cell>
          <table:table-cell table:style-name="ce16" table:number-columns-repeated="2"/>
          <table:table-cell table:style-name="ce9" table:formula="of:=DATE([.$A$1];3;[.$A23])" office:value-type="date" office:date-value="2021-03-18" calcext:value-type="date">
            <text:p>jeu.</text:p>
          </table:table-cell>
          <table:table-cell table:style-name="ce16" table:number-columns-repeated="2"/>
          <table:table-cell table:style-name="ce10" table:formula="of:=DATE([.$A$1];4;[.$A23])" office:value-type="date" office:date-value="2021-04-18" calcext:value-type="date">
            <text:p>dim.</text:p>
          </table:table-cell>
          <table:table-cell table:style-name="ce174" table:number-columns-repeated="2"/>
          <table:table-cell table:style-name="ce9" table:formula="of:=DATE([.$A$1];5;[.$A23])" office:value-type="date" office:date-value="2021-05-18" calcext:value-type="date">
            <text:p>mar.</text:p>
          </table:table-cell>
          <table:table-cell table:style-name="ce16" table:number-columns-repeated="2"/>
          <table:table-cell table:style-name="ce9" table:formula="of:=DATE([.$A$1];6;[.$A23])" office:value-type="date" office:date-value="2021-06-18" calcext:value-type="date">
            <text:p>ven.</text:p>
          </table:table-cell>
          <table:table-cell table:style-name="ce16" table:number-columns-repeated="2"/>
          <table:table-cell table:style-name="ce10" table:formula="of:=DATE([.$A$1];7;[.$A23])" office:value-type="date" office:date-value="2021-07-18" calcext:value-type="date">
            <text:p>dim.</text:p>
          </table:table-cell>
          <table:table-cell table:style-name="ce174" table:number-columns-repeated="2"/>
          <table:table-cell table:style-name="ce9" table:formula="of:=DATE([.$A$1];8;[.$A23])" office:value-type="date" office:date-value="2021-08-18" calcext:value-type="date">
            <text:p>mer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9;[.$A23])" office:value-type="date" office:date-value="2021-09-18" calcext:value-type="date">
            <text:p>sam.</text:p>
          </table:table-cell>
          <table:table-cell table:style-name="ce17" table:formula="of:=SUM([.AA18:.AA22])" office:value-type="currency" office:currency="EUR" office:value="75" calcext:value-type="currency">
            <text:p>75,00 €</text:p>
          </table:table-cell>
          <table:table-cell table:style-name="ce22" table:formula="of:=SUM([.AB18:.AB22])" office:value-type="currency" office:currency="EUR" office:value="0" calcext:value-type="currency">
            <text:p>0,00 €</text:p>
          </table:table-cell>
          <table:table-cell table:style-name="ce9" table:formula="of:=DATE([.$A$1];10;[.$A23])" office:value-type="date" office:date-value="2021-10-18" calcext:value-type="date">
            <text:p>lun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1;[.$A23])" office:value-type="date" office:date-value="2021-11-18" calcext:value-type="date">
            <text:p>jeu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2;[.$A23])" office:value-type="date" office:date-value="2021-12-18" calcext:value-type="date">
            <text:p>sam.</text:p>
          </table:table-cell>
          <table:table-cell table:style-name="ce17" table:formula="of:=SUM([.AJ18:.AJ22])" office:value-type="currency" office:currency="EUR" office:value="150" calcext:value-type="currency">
            <text:p>150,00 €</text:p>
          </table:table-cell>
          <table:table-cell table:style-name="ce22" table:formula="of:=SUM([.AK18:.AK22])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" table:formula="of:=DATE([.$A$1];1;[.$A24])" office:value-type="date" office:date-value="2021-01-19" calcext:value-type="date">
            <text:p>mar.</text:p>
          </table:table-cell>
          <table:table-cell table:style-name="ce16" table:number-columns-repeated="2"/>
          <table:table-cell table:style-name="ce9" table:formula="of:=DATE([.$A$1];2;[.$A24])" office:value-type="date" office:date-value="2021-02-19" calcext:value-type="date">
            <text:p>ven.</text:p>
          </table:table-cell>
          <table:table-cell table:style-name="ce16" table:number-columns-repeated="2"/>
          <table:table-cell table:style-name="ce9" table:formula="of:=DATE([.$A$1];3;[.$A24])" office:value-type="date" office:date-value="2021-03-19" calcext:value-type="date">
            <text:p>ven.</text:p>
          </table:table-cell>
          <table:table-cell table:style-name="ce16" table:number-columns-repeated="2"/>
          <table:table-cell table:style-name="ce9" table:formula="of:=DATE([.$A$1];4;[.$A24])" office:value-type="date" office:date-value="2021-04-19" calcext:value-type="date">
            <text:p>lun.</text:p>
          </table:table-cell>
          <table:table-cell table:style-name="ce16" table:number-columns-repeated="2"/>
          <table:table-cell table:style-name="ce9" table:formula="of:=DATE([.$A$1];5;[.$A24])" office:value-type="date" office:date-value="2021-05-19" calcext:value-type="date">
            <text:p>mer.</text:p>
          </table:table-cell>
          <table:table-cell table:style-name="ce16" table:number-columns-repeated="2"/>
          <table:table-cell table:style-name="ce10" table:formula="of:=DATE([.$A$1];6;[.$A24])" office:value-type="date" office:date-value="2021-06-19" calcext:value-type="date">
            <text:p>sam.</text:p>
          </table:table-cell>
          <table:table-cell table:style-name="ce17" table:formula="of:=SUM([.R19:.R23])" office:value-type="currency" office:currency="EUR" office:value="0" calcext:value-type="currency">
            <text:p>0,00 €</text:p>
          </table:table-cell>
          <table:table-cell table:style-name="ce22" table:formula="of:=SUM([.S19:.S23])" office:value-type="currency" office:currency="EUR" office:value="0" calcext:value-type="currency">
            <text:p>0,00 €</text:p>
          </table:table-cell>
          <table:table-cell table:style-name="ce9" table:formula="of:=DATE([.$A$1];7;[.$A24])" office:value-type="date" office:date-value="2021-07-19" calcext:value-type="date">
            <text:p>lun.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8;[.$A24])" office:value-type="date" office:date-value="2021-08-19" calcext:value-type="date">
            <text:p>jeu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9;[.$A24])" office:value-type="date" office:date-value="2021-09-19" calcext:value-type="date">
            <text:p>dim.</text:p>
          </table:table-cell>
          <table:table-cell table:style-name="ce174" table:number-columns-repeated="2"/>
          <table:table-cell table:style-name="ce9" table:formula="of:=DATE([.$A$1];10;[.$A24])" office:value-type="date" office:date-value="2021-10-19" calcext:value-type="date">
            <text:p>mar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1;[.$A24])" office:value-type="date" office:date-value="2021-11-19" calcext:value-type="date">
            <text:p>ven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2;[.$A24])" office:value-type="date" office:date-value="2021-12-19" calcext:value-type="date">
            <text:p>dim.</text:p>
          </table:table-cell>
          <table:table-cell table:style-name="ce174" table:number-columns-repeated="2"/>
          <table:table-cell table:number-columns-repeated="98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 table:formula="of:=DATE([.$A$1];1;[.$A25])" office:value-type="date" office:date-value="2021-01-20" calcext:value-type="date">
            <text:p>mer.</text:p>
          </table:table-cell>
          <table:table-cell table:style-name="ce16" table:number-columns-repeated="2"/>
          <table:table-cell table:style-name="ce10" table:formula="of:=DATE([.$A$1];2;[.$A25])" office:value-type="date" office:date-value="2021-02-20" calcext:value-type="date">
            <text:p>sam.</text:p>
          </table:table-cell>
          <table:table-cell table:style-name="ce17" table:formula="of:=SUM([.F20:.F24])" office:value-type="currency" office:currency="EUR" office:value="0" calcext:value-type="currency">
            <text:p>0,00 €</text:p>
          </table:table-cell>
          <table:table-cell table:style-name="ce22" table:formula="of:=SUM([.G20:.G24])" office:value-type="currency" office:currency="EUR" office:value="0" calcext:value-type="currency">
            <text:p>0,00 €</text:p>
          </table:table-cell>
          <table:table-cell table:style-name="ce10" table:formula="of:=DATE([.$A$1];3;[.$A25])" office:value-type="date" office:date-value="2021-03-20" calcext:value-type="date">
            <text:p>sam.</text:p>
          </table:table-cell>
          <table:table-cell table:style-name="ce17" table:formula="of:=SUM([.I20:.I24])" office:value-type="currency" office:currency="EUR" office:value="0" calcext:value-type="currency">
            <text:p>0,00 €</text:p>
          </table:table-cell>
          <table:table-cell table:style-name="ce22" table:formula="of:=SUM([.J20:.J24])" office:value-type="currency" office:currency="EUR" office:value="0" calcext:value-type="currency">
            <text:p>0,00 €</text:p>
          </table:table-cell>
          <table:table-cell table:style-name="ce9" table:formula="of:=DATE([.$A$1];4;[.$A25])" office:value-type="date" office:date-value="2021-04-20" calcext:value-type="date">
            <text:p>mar.</text:p>
          </table:table-cell>
          <table:table-cell table:style-name="ce16" table:number-columns-repeated="2"/>
          <table:table-cell table:style-name="ce9" table:formula="of:=DATE([.$A$1];5;[.$A25])" office:value-type="date" office:date-value="2021-05-20" calcext:value-type="date">
            <text:p>jeu.</text:p>
          </table:table-cell>
          <table:table-cell table:style-name="ce16" table:number-columns-repeated="2"/>
          <table:table-cell table:style-name="ce10" table:formula="of:=DATE([.$A$1];6;[.$A25])" office:value-type="date" office:date-value="2021-06-20" calcext:value-type="date">
            <text:p>dim.</text:p>
          </table:table-cell>
          <table:table-cell table:style-name="ce174" table:number-columns-repeated="2"/>
          <table:table-cell table:style-name="ce9" table:formula="of:=DATE([.$A$1];7;[.$A25])" office:value-type="date" office:date-value="2021-07-20" calcext:value-type="date">
            <text:p>mar.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8;[.$A25])" office:value-type="date" office:date-value="2021-08-20" calcext:value-type="date">
            <text:p>ven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9;[.$A25])" office:value-type="date" office:date-value="2021-09-20" calcext:value-type="date">
            <text:p>lun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0;[.$A25])" office:value-type="date" office:date-value="2021-10-20" calcext:value-type="date">
            <text:p>mer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1;[.$A25])" office:value-type="date" office:date-value="2021-11-20" calcext:value-type="date">
            <text:p>sam.</text:p>
          </table:table-cell>
          <table:table-cell table:style-name="ce17" table:formula="of:=SUM([.AG20:.AG24])" office:value-type="currency" office:currency="EUR" office:value="125" calcext:value-type="currency">
            <text:p>125,00 €</text:p>
          </table:table-cell>
          <table:table-cell table:style-name="ce22" table:formula="of:=SUM([.AH20:.AH24])" office:value-type="currency" office:currency="EUR" office:value="0" calcext:value-type="currency">
            <text:p>0,00 €</text:p>
          </table:table-cell>
          <table:table-cell table:style-name="ce9" table:formula="of:=DATE([.$A$1];12;[.$A25])" office:value-type="date" office:date-value="2021-12-20" calcext:value-type="date">
            <text:p>lun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" table:formula="of:=DATE([.$A$1];1;[.$A26])" office:value-type="date" office:date-value="2021-01-21" calcext:value-type="date">
            <text:p>jeu.</text:p>
          </table:table-cell>
          <table:table-cell table:style-name="ce16" table:number-columns-repeated="2"/>
          <table:table-cell table:style-name="ce10" table:formula="of:=DATE([.$A$1];2;[.$A26])" office:value-type="date" office:date-value="2021-02-21" calcext:value-type="date">
            <text:p>dim.</text:p>
          </table:table-cell>
          <table:table-cell table:style-name="ce174" table:number-columns-repeated="2"/>
          <table:table-cell table:style-name="ce10" table:formula="of:=DATE([.$A$1];3;[.$A26])" office:value-type="date" office:date-value="2021-03-21" calcext:value-type="date">
            <text:p>dim.</text:p>
          </table:table-cell>
          <table:table-cell table:style-name="ce174" table:number-columns-repeated="2"/>
          <table:table-cell table:style-name="ce9" table:formula="of:=DATE([.$A$1];4;[.$A26])" office:value-type="date" office:date-value="2021-04-21" calcext:value-type="date">
            <text:p>mer.</text:p>
          </table:table-cell>
          <table:table-cell table:style-name="ce16" table:number-columns-repeated="2"/>
          <table:table-cell table:style-name="ce9" table:formula="of:=DATE([.$A$1];5;[.$A26])" office:value-type="date" office:date-value="2021-05-21" calcext:value-type="date">
            <text:p>ven.</text:p>
          </table:table-cell>
          <table:table-cell table:style-name="ce16" table:number-columns-repeated="2"/>
          <table:table-cell table:style-name="ce9" table:formula="of:=DATE([.$A$1];6;[.$A26])" office:value-type="date" office:date-value="2021-06-21" calcext:value-type="date">
            <text:p>lun.</text:p>
          </table:table-cell>
          <table:table-cell table:style-name="ce16" table:number-columns-repeated="2"/>
          <table:table-cell table:style-name="ce9" table:formula="of:=DATE([.$A$1];7;[.$A26])" office:value-type="date" office:date-value="2021-07-21" calcext:value-type="date">
            <text:p>mer.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8;[.$A26])" office:value-type="date" office:date-value="2021-08-21" calcext:value-type="date">
            <text:p>sam.</text:p>
          </table:table-cell>
          <table:table-cell table:style-name="ce17" table:formula="of:=SUM([.X21:.X25])" office:value-type="currency" office:currency="EUR" office:value="50" calcext:value-type="currency">
            <text:p>50,00 €</text:p>
          </table:table-cell>
          <table:table-cell table:style-name="ce22" table:formula="of:=SUM([.Y21:.Y25])" office:value-type="currency" office:currency="EUR" office:value="0" calcext:value-type="currency">
            <text:p>0,00 €</text:p>
          </table:table-cell>
          <table:table-cell table:style-name="ce9" table:formula="of:=DATE([.$A$1];9;[.$A26])" office:value-type="date" office:date-value="2021-09-21" calcext:value-type="date">
            <text:p>mar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0;[.$A26])" office:value-type="date" office:date-value="2021-10-21" calcext:value-type="date">
            <text:p>jeu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1;[.$A26])" office:value-type="date" office:date-value="2021-11-21" calcext:value-type="date">
            <text:p>dim.</text:p>
          </table:table-cell>
          <table:table-cell table:style-name="ce174" table:number-columns-repeated="2"/>
          <table:table-cell table:style-name="ce9" table:formula="of:=DATE([.$A$1];12;[.$A26])" office:value-type="date" office:date-value="2021-12-21" calcext:value-type="date">
            <text:p>mar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" table:formula="of:=DATE([.$A$1];1;[.$A27])" office:value-type="date" office:date-value="2021-01-22" calcext:value-type="date">
            <text:p>ven.</text:p>
          </table:table-cell>
          <table:table-cell table:style-name="ce16" table:number-columns-repeated="2"/>
          <table:table-cell table:style-name="ce9" table:formula="of:=DATE([.$A$1];2;[.$A27])" office:value-type="date" office:date-value="2021-02-22" calcext:value-type="date">
            <text:p>lun.</text:p>
          </table:table-cell>
          <table:table-cell table:style-name="ce16" table:number-columns-repeated="2"/>
          <table:table-cell table:style-name="ce9" table:formula="of:=DATE([.$A$1];3;[.$A27])" office:value-type="date" office:date-value="2021-03-22" calcext:value-type="date">
            <text:p>lun.</text:p>
          </table:table-cell>
          <table:table-cell table:style-name="ce16" table:number-columns-repeated="2"/>
          <table:table-cell table:style-name="ce9" table:formula="of:=DATE([.$A$1];4;[.$A27])" office:value-type="date" office:date-value="2021-04-22" calcext:value-type="date">
            <text:p>jeu.</text:p>
          </table:table-cell>
          <table:table-cell table:style-name="ce16" table:number-columns-repeated="2"/>
          <table:table-cell table:style-name="ce10" table:formula="of:=DATE([.$A$1];5;[.$A27])" office:value-type="date" office:date-value="2021-05-22" calcext:value-type="date">
            <text:p>sam.</text:p>
          </table:table-cell>
          <table:table-cell table:style-name="ce17" table:formula="of:=SUM([.O22:.O26])" office:value-type="currency" office:currency="EUR" office:value="0" calcext:value-type="currency">
            <text:p>0,00 €</text:p>
          </table:table-cell>
          <table:table-cell table:style-name="ce22" table:formula="of:=SUM([.P22:.P26])" office:value-type="currency" office:currency="EUR" office:value="0" calcext:value-type="currency">
            <text:p>0,00 €</text:p>
          </table:table-cell>
          <table:table-cell table:style-name="ce9" table:formula="of:=DATE([.$A$1];6;[.$A27])" office:value-type="date" office:date-value="2021-06-22" calcext:value-type="date">
            <text:p>mar.</text:p>
          </table:table-cell>
          <table:table-cell table:style-name="ce16" table:number-columns-repeated="2"/>
          <table:table-cell table:style-name="ce9" table:formula="of:=DATE([.$A$1];7;[.$A27])" office:value-type="date" office:date-value="2021-07-22" calcext:value-type="date">
            <text:p>jeu.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8;[.$A27])" office:value-type="date" office:date-value="2021-08-22" calcext:value-type="date">
            <text:p>dim.</text:p>
          </table:table-cell>
          <table:table-cell table:style-name="ce174" table:number-columns-repeated="2"/>
          <table:table-cell table:style-name="ce9" table:formula="of:=DATE([.$A$1];9;[.$A27])" office:value-type="date" office:date-value="2021-09-22" calcext:value-type="date">
            <text:p>mer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0;[.$A27])" office:value-type="date" office:date-value="2021-10-22" calcext:value-type="date">
            <text:p>ven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1;[.$A27])" office:value-type="date" office:date-value="2021-11-22" calcext:value-type="date">
            <text:p>lun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2;[.$A27])" office:value-type="date" office:date-value="2021-12-22" calcext:value-type="date">
            <text:p>mer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0" table:formula="of:=DATE([.$A$1];1;[.$A28])" office:value-type="date" office:date-value="2021-01-23" calcext:value-type="date">
            <text:p>sam.</text:p>
          </table:table-cell>
          <table:table-cell table:style-name="ce17" table:formula="of:=SUM([.C23:.C27])" office:value-type="currency" office:currency="EUR" office:value="0" calcext:value-type="currency">
            <text:p>0,00 €</text:p>
          </table:table-cell>
          <table:table-cell table:style-name="ce22" table:formula="of:=SUM([.D23:.D27])" office:value-type="currency" office:currency="EUR" office:value="0" calcext:value-type="currency">
            <text:p>0,00 €</text:p>
          </table:table-cell>
          <table:table-cell table:style-name="ce9" table:formula="of:=DATE([.$A$1];2;[.$A28])" office:value-type="date" office:date-value="2021-02-23" calcext:value-type="date">
            <text:p>mar.</text:p>
          </table:table-cell>
          <table:table-cell table:style-name="ce16" table:number-columns-repeated="2"/>
          <table:table-cell table:style-name="ce9" table:formula="of:=DATE([.$A$1];3;[.$A28])" office:value-type="date" office:date-value="2021-03-23" calcext:value-type="date">
            <text:p>mar.</text:p>
          </table:table-cell>
          <table:table-cell table:style-name="ce16" table:number-columns-repeated="2"/>
          <table:table-cell table:style-name="ce9" table:formula="of:=DATE([.$A$1];4;[.$A28])" office:value-type="date" office:date-value="2021-04-23" calcext:value-type="date">
            <text:p>ven.</text:p>
          </table:table-cell>
          <table:table-cell table:style-name="ce16" table:number-columns-repeated="2"/>
          <table:table-cell table:style-name="ce10" table:formula="of:=DATE([.$A$1];5;[.$A28])" office:value-type="date" office:date-value="2021-05-23" calcext:value-type="date">
            <text:p>dim.</text:p>
          </table:table-cell>
          <table:table-cell table:style-name="ce174" table:number-columns-repeated="2"/>
          <table:table-cell table:style-name="ce9" table:formula="of:=DATE([.$A$1];6;[.$A28])" office:value-type="date" office:date-value="2021-06-23" calcext:value-type="date">
            <text:p>mer.</text:p>
          </table:table-cell>
          <table:table-cell table:style-name="ce16" table:number-columns-repeated="2"/>
          <table:table-cell table:style-name="ce9" table:formula="of:=DATE([.$A$1];7;[.$A28])" office:value-type="date" office:date-value="2021-07-23" calcext:value-type="date">
            <text:p>ven.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8;[.$A28])" office:value-type="date" office:date-value="2021-08-23" calcext:value-type="date">
            <text:p>lun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9;[.$A28])" office:value-type="date" office:date-value="2021-09-23" calcext:value-type="date">
            <text:p>jeu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0;[.$A28])" office:value-type="date" office:date-value="2021-10-23" calcext:value-type="date">
            <text:p>sam.</text:p>
          </table:table-cell>
          <table:table-cell table:style-name="ce17" table:formula="of:=SUM([.AD23:.AD27])" office:value-type="currency" office:currency="EUR" office:value="100" calcext:value-type="currency">
            <text:p>100,00 €</text:p>
          </table:table-cell>
          <table:table-cell table:style-name="ce22" table:formula="of:=SUM([.AE23:.AE27])" office:value-type="currency" office:currency="EUR" office:value="0" calcext:value-type="currency">
            <text:p>0,00 €</text:p>
          </table:table-cell>
          <table:table-cell table:style-name="ce9" table:formula="of:=DATE([.$A$1];11;[.$A28])" office:value-type="date" office:date-value="2021-11-23" calcext:value-type="date">
            <text:p>mar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2;[.$A28])" office:value-type="date" office:date-value="2021-12-23" calcext:value-type="date">
            <text:p>jeu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0" table:formula="of:=DATE([.$A$1];1;[.$A29])" office:value-type="date" office:date-value="2021-01-24" calcext:value-type="date">
            <text:p>dim.</text:p>
          </table:table-cell>
          <table:table-cell table:style-name="ce17"/>
          <table:table-cell table:style-name="ce22"/>
          <table:table-cell table:style-name="ce9" table:formula="of:=DATE([.$A$1];2;[.$A29])" office:value-type="date" office:date-value="2021-02-24" calcext:value-type="date">
            <text:p>mer.</text:p>
          </table:table-cell>
          <table:table-cell table:style-name="ce23"/>
          <table:table-cell table:style-name="ce24"/>
          <table:table-cell table:style-name="ce9" table:formula="of:=DATE([.$A$1];3;[.$A29])" office:value-type="date" office:date-value="2021-03-24" calcext:value-type="date">
            <text:p>mer.</text:p>
          </table:table-cell>
          <table:table-cell table:style-name="ce23"/>
          <table:table-cell table:style-name="ce24"/>
          <table:table-cell table:style-name="ce10" table:formula="of:=DATE([.$A$1];4;[.$A29])" office:value-type="date" office:date-value="2021-04-24" calcext:value-type="date">
            <text:p>sam.</text:p>
          </table:table-cell>
          <table:table-cell table:style-name="ce17" table:formula="of:=SUM([.L24:.L28])" office:value-type="currency" office:currency="EUR" office:value="0" calcext:value-type="currency">
            <text:p>0,00 €</text:p>
          </table:table-cell>
          <table:table-cell table:style-name="ce22" table:formula="of:=SUM([.M24:.M28])" office:value-type="currency" office:currency="EUR" office:value="0" calcext:value-type="currency">
            <text:p>0,00 €</text:p>
          </table:table-cell>
          <table:table-cell table:style-name="ce9" table:formula="of:=DATE([.$A$1];5;[.$A29])" office:value-type="date" office:date-value="2021-05-24" calcext:value-type="date">
            <text:p>lun.</text:p>
          </table:table-cell>
          <table:table-cell table:style-name="ce23"/>
          <table:table-cell table:style-name="ce24"/>
          <table:table-cell table:style-name="ce9" table:formula="of:=DATE([.$A$1];6;[.$A29])" office:value-type="date" office:date-value="2021-06-24" calcext:value-type="date">
            <text:p>jeu.</text:p>
          </table:table-cell>
          <table:table-cell table:style-name="ce16" table:number-columns-repeated="2"/>
          <table:table-cell table:style-name="ce10" table:formula="of:=DATE([.$A$1];7;[.$A29])" office:value-type="date" office:date-value="2021-07-24" calcext:value-type="date">
            <text:p>sam.</text:p>
          </table:table-cell>
          <table:table-cell table:style-name="ce17" table:formula="of:=SUM([.U24:.U28])" office:value-type="currency" office:currency="EUR" office:value="25" calcext:value-type="currency">
            <text:p>25,00 €</text:p>
          </table:table-cell>
          <table:table-cell table:style-name="ce22" table:formula="of:=SUM([.V24:.V28])" office:value-type="currency" office:currency="EUR" office:value="0" calcext:value-type="currency">
            <text:p>0,00 €</text:p>
          </table:table-cell>
          <table:table-cell table:style-name="ce9" table:formula="of:=DATE([.$A$1];8;[.$A29])" office:value-type="date" office:date-value="2021-08-24" calcext:value-type="date">
            <text:p>mar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9;[.$A29])" office:value-type="date" office:date-value="2021-09-24" calcext:value-type="date">
            <text:p>ven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0;[.$A29])" office:value-type="date" office:date-value="2021-10-24" calcext:value-type="date">
            <text:p>dim.</text:p>
          </table:table-cell>
          <table:table-cell table:style-name="ce174" table:number-columns-repeated="2"/>
          <table:table-cell table:style-name="ce9" table:formula="of:=DATE([.$A$1];11;[.$A29])" office:value-type="date" office:date-value="2021-11-24" calcext:value-type="date">
            <text:p>mer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2;[.$A29])" office:value-type="date" office:date-value="2021-12-24" calcext:value-type="date">
            <text:p>ven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9" table:formula="of:=DATE([.$A$1];1;[.$A30])" office:value-type="date" office:date-value="2021-01-25" calcext:value-type="date">
            <text:p>lun.</text:p>
          </table:table-cell>
          <table:table-cell table:style-name="ce16" table:number-columns-repeated="2"/>
          <table:table-cell table:style-name="ce9" table:formula="of:=DATE([.$A$1];2;[.$A30])" office:value-type="date" office:date-value="2021-02-25" calcext:value-type="date">
            <text:p>jeu.</text:p>
          </table:table-cell>
          <table:table-cell table:style-name="ce16" table:number-columns-repeated="2"/>
          <table:table-cell table:style-name="ce9" table:formula="of:=DATE([.$A$1];3;[.$A30])" office:value-type="date" office:date-value="2021-03-25" calcext:value-type="date">
            <text:p>jeu.</text:p>
          </table:table-cell>
          <table:table-cell table:style-name="ce16" table:number-columns-repeated="2"/>
          <table:table-cell table:style-name="ce10" table:formula="of:=DATE([.$A$1];4;[.$A30])" office:value-type="date" office:date-value="2021-04-25" calcext:value-type="date">
            <text:p>dim.</text:p>
          </table:table-cell>
          <table:table-cell table:style-name="ce174" table:number-columns-repeated="2"/>
          <table:table-cell table:style-name="ce9" table:formula="of:=DATE([.$A$1];5;[.$A30])" office:value-type="date" office:date-value="2021-05-25" calcext:value-type="date">
            <text:p>mar.</text:p>
          </table:table-cell>
          <table:table-cell table:style-name="ce16" table:number-columns-repeated="2"/>
          <table:table-cell table:style-name="ce9" table:formula="of:=DATE([.$A$1];6;[.$A30])" office:value-type="date" office:date-value="2021-06-25" calcext:value-type="date">
            <text:p>ven.</text:p>
          </table:table-cell>
          <table:table-cell table:style-name="ce16" table:number-columns-repeated="2"/>
          <table:table-cell table:style-name="ce10" table:formula="of:=DATE([.$A$1];7;[.$A30])" office:value-type="date" office:date-value="2021-07-25" calcext:value-type="date">
            <text:p>dim.</text:p>
          </table:table-cell>
          <table:table-cell table:style-name="ce174" table:number-columns-repeated="2"/>
          <table:table-cell table:style-name="ce9" table:formula="of:=DATE([.$A$1];8;[.$A30])" office:value-type="date" office:date-value="2021-08-25" calcext:value-type="date">
            <text:p>mer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9;[.$A30])" office:value-type="date" office:date-value="2021-09-25" calcext:value-type="date">
            <text:p>sam.</text:p>
          </table:table-cell>
          <table:table-cell table:style-name="ce17" table:formula="of:=SUM([.AA25:.AA29])" office:value-type="currency" office:currency="EUR" office:value="75" calcext:value-type="currency">
            <text:p>75,00 €</text:p>
          </table:table-cell>
          <table:table-cell table:style-name="ce22" table:formula="of:=SUM([.AB25:.AB29])" office:value-type="currency" office:currency="EUR" office:value="0" calcext:value-type="currency">
            <text:p>0,00 €</text:p>
          </table:table-cell>
          <table:table-cell table:style-name="ce9" table:formula="of:=DATE([.$A$1];10;[.$A30])" office:value-type="date" office:date-value="2021-10-25" calcext:value-type="date">
            <text:p>lun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1;[.$A30])" office:value-type="date" office:date-value="2021-11-25" calcext:value-type="date">
            <text:p>jeu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2;[.$A30])" office:value-type="date" office:date-value="2021-12-25" calcext:value-type="date">
            <text:p>sam.</text:p>
          </table:table-cell>
          <table:table-cell table:style-name="ce17" table:formula="of:=SUM([.AJ25:.AJ29])" office:value-type="currency" office:currency="EUR" office:value="150" calcext:value-type="currency">
            <text:p>150,00 €</text:p>
          </table:table-cell>
          <table:table-cell table:style-name="ce22" table:formula="of:=SUM([.AK25:.AK29])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9" table:formula="of:=DATE([.$A$1];1;[.$A31])" office:value-type="date" office:date-value="2021-01-26" calcext:value-type="date">
            <text:p>mar.</text:p>
          </table:table-cell>
          <table:table-cell table:style-name="ce16" table:number-columns-repeated="2"/>
          <table:table-cell table:style-name="ce9" table:formula="of:=DATE([.$A$1];2;[.$A31])" office:value-type="date" office:date-value="2021-02-26" calcext:value-type="date">
            <text:p>ven.</text:p>
          </table:table-cell>
          <table:table-cell table:style-name="ce16" table:number-columns-repeated="2"/>
          <table:table-cell table:style-name="ce9" table:formula="of:=DATE([.$A$1];3;[.$A31])" office:value-type="date" office:date-value="2021-03-26" calcext:value-type="date">
            <text:p>ven.</text:p>
          </table:table-cell>
          <table:table-cell table:style-name="ce16" table:number-columns-repeated="2"/>
          <table:table-cell table:style-name="ce9" table:formula="of:=DATE([.$A$1];4;[.$A31])" office:value-type="date" office:date-value="2021-04-26" calcext:value-type="date">
            <text:p>lun.</text:p>
          </table:table-cell>
          <table:table-cell table:style-name="ce16" table:number-columns-repeated="2"/>
          <table:table-cell table:style-name="ce9" table:formula="of:=DATE([.$A$1];5;[.$A31])" office:value-type="date" office:date-value="2021-05-26" calcext:value-type="date">
            <text:p>mer.</text:p>
          </table:table-cell>
          <table:table-cell table:style-name="ce16" table:number-columns-repeated="2"/>
          <table:table-cell table:style-name="ce10" table:formula="of:=DATE([.$A$1];6;[.$A31])" office:value-type="date" office:date-value="2021-06-26" calcext:value-type="date">
            <text:p>sam.</text:p>
          </table:table-cell>
          <table:table-cell table:style-name="ce17" table:formula="of:=SUM([.R26:.R30])" office:value-type="currency" office:currency="EUR" office:value="0" calcext:value-type="currency">
            <text:p>0,00 €</text:p>
          </table:table-cell>
          <table:table-cell table:style-name="ce22" table:formula="of:=SUM([.S26:.S30])" office:value-type="currency" office:currency="EUR" office:value="0" calcext:value-type="currency">
            <text:p>0,00 €</text:p>
          </table:table-cell>
          <table:table-cell table:style-name="ce9" table:formula="of:=DATE([.$A$1];7;[.$A31])" office:value-type="date" office:date-value="2021-07-26" calcext:value-type="date">
            <text:p>lun.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8;[.$A31])" office:value-type="date" office:date-value="2021-08-26" calcext:value-type="date">
            <text:p>jeu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9;[.$A31])" office:value-type="date" office:date-value="2021-09-26" calcext:value-type="date">
            <text:p>dim.</text:p>
          </table:table-cell>
          <table:table-cell table:style-name="ce174" table:number-columns-repeated="2"/>
          <table:table-cell table:style-name="ce9" table:formula="of:=DATE([.$A$1];10;[.$A31])" office:value-type="date" office:date-value="2021-10-26" calcext:value-type="date">
            <text:p>mar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1;[.$A31])" office:value-type="date" office:date-value="2021-11-26" calcext:value-type="date">
            <text:p>ven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2;[.$A31])" office:value-type="date" office:date-value="2021-12-26" calcext:value-type="date">
            <text:p>dim.</text:p>
          </table:table-cell>
          <table:table-cell table:style-name="ce174" table:number-columns-repeated="2"/>
          <table:table-cell table:number-columns-repeated="986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9" table:formula="of:=DATE([.$A$1];1;[.$A32])" office:value-type="date" office:date-value="2021-01-27" calcext:value-type="date">
            <text:p>mer.</text:p>
          </table:table-cell>
          <table:table-cell table:style-name="ce16" table:number-columns-repeated="2"/>
          <table:table-cell table:style-name="ce10" table:formula="of:=DATE([.$A$1];2;[.$A32])" office:value-type="date" office:date-value="2021-02-27" calcext:value-type="date">
            <text:p>sam.</text:p>
          </table:table-cell>
          <table:table-cell table:style-name="ce17" table:formula="of:=SUM([.F27:.F31])" office:value-type="currency" office:currency="EUR" office:value="0" calcext:value-type="currency">
            <text:p>0,00 €</text:p>
          </table:table-cell>
          <table:table-cell table:style-name="ce22" table:formula="of:=SUM([.G27:.G31])" office:value-type="currency" office:currency="EUR" office:value="0" calcext:value-type="currency">
            <text:p>0,00 €</text:p>
          </table:table-cell>
          <table:table-cell table:style-name="ce10" table:formula="of:=DATE([.$A$1];3;[.$A32])" office:value-type="date" office:date-value="2021-03-27" calcext:value-type="date">
            <text:p>sam.</text:p>
          </table:table-cell>
          <table:table-cell table:style-name="ce17" table:formula="of:=SUM([.I27:.I31])" office:value-type="currency" office:currency="EUR" office:value="0" calcext:value-type="currency">
            <text:p>0,00 €</text:p>
          </table:table-cell>
          <table:table-cell table:style-name="ce22" table:formula="of:=SUM([.J27:.J31])" office:value-type="currency" office:currency="EUR" office:value="0" calcext:value-type="currency">
            <text:p>0,00 €</text:p>
          </table:table-cell>
          <table:table-cell table:style-name="ce9" table:formula="of:=DATE([.$A$1];4;[.$A32])" office:value-type="date" office:date-value="2021-04-27" calcext:value-type="date">
            <text:p>mar.</text:p>
          </table:table-cell>
          <table:table-cell table:style-name="ce16" table:number-columns-repeated="2"/>
          <table:table-cell table:style-name="ce9" table:formula="of:=DATE([.$A$1];5;[.$A32])" office:value-type="date" office:date-value="2021-05-27" calcext:value-type="date">
            <text:p>jeu.</text:p>
          </table:table-cell>
          <table:table-cell table:style-name="ce16" table:number-columns-repeated="2"/>
          <table:table-cell table:style-name="ce10" table:formula="of:=DATE([.$A$1];6;[.$A32])" office:value-type="date" office:date-value="2021-06-27" calcext:value-type="date">
            <text:p>dim.</text:p>
          </table:table-cell>
          <table:table-cell table:style-name="ce174" table:number-columns-repeated="2"/>
          <table:table-cell table:style-name="ce9" table:formula="of:=DATE([.$A$1];7;[.$A32])" office:value-type="date" office:date-value="2021-07-27" calcext:value-type="date">
            <text:p>mar.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8;[.$A32])" office:value-type="date" office:date-value="2021-08-27" calcext:value-type="date">
            <text:p>ven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9;[.$A32])" office:value-type="date" office:date-value="2021-09-27" calcext:value-type="date">
            <text:p>lun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0;[.$A32])" office:value-type="date" office:date-value="2021-10-27" calcext:value-type="date">
            <text:p>mer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1;[.$A32])" office:value-type="date" office:date-value="2021-11-27" calcext:value-type="date">
            <text:p>sam.</text:p>
          </table:table-cell>
          <table:table-cell table:style-name="ce17" table:formula="of:=SUM([.AG27:.AG31])" office:value-type="currency" office:currency="EUR" office:value="125" calcext:value-type="currency">
            <text:p>125,00 €</text:p>
          </table:table-cell>
          <table:table-cell table:style-name="ce22" table:formula="of:=SUM([.AH27:.AH31])" office:value-type="currency" office:currency="EUR" office:value="0" calcext:value-type="currency">
            <text:p>0,00 €</text:p>
          </table:table-cell>
          <table:table-cell table:style-name="ce9" table:formula="of:=DATE([.$A$1];12;[.$A32])" office:value-type="date" office:date-value="2021-12-27" calcext:value-type="date">
            <text:p>lun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9" table:formula="of:=DATE([.$A$1];1;[.$A33])" office:value-type="date" office:date-value="2021-01-28" calcext:value-type="date">
            <text:p>jeu.</text:p>
          </table:table-cell>
          <table:table-cell table:style-name="ce16" table:number-columns-repeated="2"/>
          <table:table-cell table:style-name="ce10" table:formula="of:=DATE([.$A$1];2;[.$A33])" office:value-type="date" office:date-value="2021-02-28" calcext:value-type="date">
            <text:p>dim.</text:p>
          </table:table-cell>
          <table:table-cell table:style-name="ce174" table:number-columns-repeated="2"/>
          <table:table-cell table:style-name="ce10" table:formula="of:=DATE([.$A$1];3;[.$A33])" office:value-type="date" office:date-value="2021-03-28" calcext:value-type="date">
            <text:p>dim.</text:p>
          </table:table-cell>
          <table:table-cell table:style-name="ce174" table:number-columns-repeated="2"/>
          <table:table-cell table:style-name="ce9" table:formula="of:=DATE([.$A$1];4;[.$A33])" office:value-type="date" office:date-value="2021-04-28" calcext:value-type="date">
            <text:p>mer.</text:p>
          </table:table-cell>
          <table:table-cell table:style-name="ce16" table:number-columns-repeated="2"/>
          <table:table-cell table:style-name="ce9" table:formula="of:=DATE([.$A$1];5;[.$A33])" office:value-type="date" office:date-value="2021-05-28" calcext:value-type="date">
            <text:p>ven.</text:p>
          </table:table-cell>
          <table:table-cell table:style-name="ce16" table:number-columns-repeated="2"/>
          <table:table-cell table:style-name="ce9" table:formula="of:=DATE([.$A$1];6;[.$A33])" office:value-type="date" office:date-value="2021-06-28" calcext:value-type="date">
            <text:p>lun.</text:p>
          </table:table-cell>
          <table:table-cell table:style-name="ce16" table:number-columns-repeated="2"/>
          <table:table-cell table:style-name="ce9" table:formula="of:=DATE([.$A$1];7;[.$A33])" office:value-type="date" office:date-value="2021-07-28" calcext:value-type="date">
            <text:p>mer.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8;[.$A33])" office:value-type="date" office:date-value="2021-08-28" calcext:value-type="date">
            <text:p>sam.</text:p>
          </table:table-cell>
          <table:table-cell table:style-name="ce17" table:formula="of:=SUM([.X28:.X32])" office:value-type="currency" office:currency="EUR" office:value="50" calcext:value-type="currency">
            <text:p>50,00 €</text:p>
          </table:table-cell>
          <table:table-cell table:style-name="ce22" table:formula="of:=SUM([.Y28:.Y32])" office:value-type="currency" office:currency="EUR" office:value="0" calcext:value-type="currency">
            <text:p>0,00 €</text:p>
          </table:table-cell>
          <table:table-cell table:style-name="ce9" table:formula="of:=DATE([.$A$1];9;[.$A33])" office:value-type="date" office:date-value="2021-09-28" calcext:value-type="date">
            <text:p>mar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0;[.$A33])" office:value-type="date" office:date-value="2021-10-28" calcext:value-type="date">
            <text:p>jeu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1;[.$A33])" office:value-type="date" office:date-value="2021-11-28" calcext:value-type="date">
            <text:p>dim.</text:p>
          </table:table-cell>
          <table:table-cell table:style-name="ce174" table:number-columns-repeated="2"/>
          <table:table-cell table:style-name="ce9" table:formula="of:=DATE([.$A$1];12;[.$A33])" office:value-type="date" office:date-value="2021-12-28" calcext:value-type="date">
            <text:p>mar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9" table:formula="of:=DATE([.$A$1];1;[.$A34])" office:value-type="date" office:date-value="2021-01-29" calcext:value-type="date">
            <text:p>ven.</text:p>
          </table:table-cell>
          <table:table-cell table:style-name="ce16" table:number-columns-repeated="2"/>
          <table:table-cell table:style-name="ce9"/>
          <table:table-cell table:style-name="ce16" table:number-columns-repeated="2"/>
          <table:table-cell table:style-name="ce9" table:formula="of:=DATE([.$A$1];3;[.$A34])" office:value-type="date" office:date-value="2021-03-29" calcext:value-type="date">
            <text:p>lun.</text:p>
          </table:table-cell>
          <table:table-cell table:style-name="ce16" table:number-columns-repeated="2"/>
          <table:table-cell table:style-name="ce9" table:formula="of:=DATE([.$A$1];4;[.$A34])" office:value-type="date" office:date-value="2021-04-29" calcext:value-type="date">
            <text:p>jeu.</text:p>
          </table:table-cell>
          <table:table-cell table:style-name="ce16" table:number-columns-repeated="2"/>
          <table:table-cell table:style-name="ce10" table:formula="of:=DATE([.$A$1];5;[.$A34])" office:value-type="date" office:date-value="2021-05-29" calcext:value-type="date">
            <text:p>sam.</text:p>
          </table:table-cell>
          <table:table-cell table:style-name="ce17" table:formula="of:=SUM([.O29:.O33])" office:value-type="currency" office:currency="EUR" office:value="0" calcext:value-type="currency">
            <text:p>0,00 €</text:p>
          </table:table-cell>
          <table:table-cell table:style-name="ce22" table:formula="of:=SUM([.P29:.P33])" office:value-type="currency" office:currency="EUR" office:value="0" calcext:value-type="currency">
            <text:p>0,00 €</text:p>
          </table:table-cell>
          <table:table-cell table:style-name="ce9" table:formula="of:=DATE([.$A$1];6;[.$A34])" office:value-type="date" office:date-value="2021-06-29" calcext:value-type="date">
            <text:p>mar.</text:p>
          </table:table-cell>
          <table:table-cell table:style-name="ce16" table:number-columns-repeated="2"/>
          <table:table-cell table:style-name="ce9" table:formula="of:=DATE([.$A$1];7;[.$A34])" office:value-type="date" office:date-value="2021-07-29" calcext:value-type="date">
            <text:p>jeu.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8;[.$A34])" office:value-type="date" office:date-value="2021-08-29" calcext:value-type="date">
            <text:p>dim.</text:p>
          </table:table-cell>
          <table:table-cell table:style-name="ce174" table:number-columns-repeated="2"/>
          <table:table-cell table:style-name="ce9" table:formula="of:=DATE([.$A$1];9;[.$A34])" office:value-type="date" office:date-value="2021-09-29" calcext:value-type="date">
            <text:p>mer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0;[.$A34])" office:value-type="date" office:date-value="2021-10-29" calcext:value-type="date">
            <text:p>ven.</text:p>
          </table:table-cell>
          <table:table-cell table:style-name="ce175" office:value-type="currency" office:currency="EUR" office:value="20" calcext:value-type="currency">
            <text:p>2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1;[.$A34])" office:value-type="date" office:date-value="2021-11-29" calcext:value-type="date">
            <text:p>lun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2;[.$A34])" office:value-type="date" office:date-value="2021-12-29" calcext:value-type="date">
            <text:p>mer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0" table:formula="of:=DATE([.$A$1];1;[.$A35])" office:value-type="date" office:date-value="2021-01-30" calcext:value-type="date">
            <text:p>sam.</text:p>
          </table:table-cell>
          <table:table-cell table:style-name="ce17" table:formula="of:=SUM([.C30:.C34])" office:value-type="currency" office:currency="EUR" office:value="0" calcext:value-type="currency">
            <text:p>0,00 €</text:p>
          </table:table-cell>
          <table:table-cell table:style-name="ce22" table:formula="of:=SUM([.D30:.D34])" office:value-type="currency" office:currency="EUR" office:value="0" calcext:value-type="currency">
            <text:p>0,00 €</text:p>
          </table:table-cell>
          <table:table-cell table:style-name="ce9"/>
          <table:table-cell table:style-name="ce16" table:number-columns-repeated="2"/>
          <table:table-cell table:style-name="ce9" table:formula="of:=DATE([.$A$1];3;[.$A35])" office:value-type="date" office:date-value="2021-03-30" calcext:value-type="date">
            <text:p>mar.</text:p>
          </table:table-cell>
          <table:table-cell table:style-name="ce16" table:number-columns-repeated="2"/>
          <table:table-cell table:style-name="ce9" table:formula="of:=DATE([.$A$1];4;[.$A35])" office:value-type="date" office:date-value="2021-04-30" calcext:value-type="date">
            <text:p>ven.</text:p>
          </table:table-cell>
          <table:table-cell table:style-name="ce16" table:number-columns-repeated="2"/>
          <table:table-cell table:style-name="ce10" table:formula="of:=DATE([.$A$1];5;[.$A35])" office:value-type="date" office:date-value="2021-05-30" calcext:value-type="date">
            <text:p>dim.</text:p>
          </table:table-cell>
          <table:table-cell table:style-name="ce174" table:number-columns-repeated="2"/>
          <table:table-cell table:style-name="ce9" table:formula="of:=DATE([.$A$1];6;[.$A35])" office:value-type="date" office:date-value="2021-06-30" calcext:value-type="date">
            <text:p>mer.</text:p>
          </table:table-cell>
          <table:table-cell table:style-name="ce16" table:number-columns-repeated="2"/>
          <table:table-cell table:style-name="ce9" table:formula="of:=DATE([.$A$1];7;[.$A35])" office:value-type="date" office:date-value="2021-07-30" calcext:value-type="date">
            <text:p>ven.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8;[.$A35])" office:value-type="date" office:date-value="2021-08-30" calcext:value-type="date">
            <text:p>lun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9;[.$A35])" office:value-type="date" office:date-value="2021-09-30" calcext:value-type="date">
            <text:p>jeu.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0" table:formula="of:=DATE([.$A$1];10;[.$A35])" office:value-type="date" office:date-value="2021-10-30" calcext:value-type="date">
            <text:p>sam.</text:p>
          </table:table-cell>
          <table:table-cell table:style-name="ce17" table:formula="of:=SUM([.AD30:.AD34])" office:value-type="currency" office:currency="EUR" office:value="100" calcext:value-type="currency">
            <text:p>100,00 €</text:p>
          </table:table-cell>
          <table:table-cell table:style-name="ce22" table:formula="of:=SUM([.AE30:.AE34])" office:value-type="currency" office:currency="EUR" office:value="0" calcext:value-type="currency">
            <text:p>0,00 €</text:p>
          </table:table-cell>
          <table:table-cell table:style-name="ce9" table:formula="of:=DATE([.$A$1];11;[.$A35])" office:value-type="date" office:date-value="2021-11-30" calcext:value-type="date">
            <text:p>mar.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9" table:formula="of:=DATE([.$A$1];12;[.$A35])" office:value-type="date" office:date-value="2021-12-30" calcext:value-type="date">
            <text:p>jeu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0" table:formula="of:=DATE([.$A$1];1;[.$A36])" office:value-type="date" office:date-value="2021-01-31" calcext:value-type="date">
            <text:p>dim.</text:p>
          </table:table-cell>
          <table:table-cell table:style-name="ce17"/>
          <table:table-cell table:style-name="ce22"/>
          <table:table-cell table:style-name="ce9"/>
          <table:table-cell table:style-name="ce23"/>
          <table:table-cell table:style-name="ce24"/>
          <table:table-cell table:style-name="ce9" table:formula="of:=DATE([.$A$1];3;[.$A36])" office:value-type="date" office:date-value="2021-03-31" calcext:value-type="date">
            <text:p>mer.</text:p>
          </table:table-cell>
          <table:table-cell table:style-name="ce23"/>
          <table:table-cell table:style-name="ce24"/>
          <table:table-cell table:style-name="ce9"/>
          <table:table-cell table:style-name="ce17" table:formula="of:=SUM([.L31:.L35])" office:value-type="currency" office:currency="EUR" office:value="0" calcext:value-type="currency">
            <text:p>0,00 €</text:p>
          </table:table-cell>
          <table:table-cell table:style-name="ce22" table:formula="of:=SUM([.M31:.M35])" office:value-type="currency" office:currency="EUR" office:value="0" calcext:value-type="currency">
            <text:p>0,00 €</text:p>
          </table:table-cell>
          <table:table-cell table:style-name="ce9" table:formula="of:=DATE([.$A$1];5;[.$A36])" office:value-type="date" office:date-value="2021-05-31" calcext:value-type="date">
            <text:p>lun.</text:p>
          </table:table-cell>
          <table:table-cell table:style-name="ce23"/>
          <table:table-cell table:style-name="ce24"/>
          <table:table-cell table:style-name="ce9"/>
          <table:table-cell table:style-name="ce23" table:formula="of:=SUM([.R33:.R35])" office:value-type="currency" office:currency="EUR" office:value="0" calcext:value-type="currency">
            <text:p>0,00 €</text:p>
          </table:table-cell>
          <table:table-cell table:style-name="ce24" table:formula="of:=SUM([.S33:.S35])" office:value-type="currency" office:currency="EUR" office:value="0" calcext:value-type="currency">
            <text:p>0,00 €</text:p>
          </table:table-cell>
          <table:table-cell table:style-name="ce10" table:formula="of:=DATE([.$A$1];7;[.$A36])" office:value-type="date" office:date-value="2021-07-31" calcext:value-type="date">
            <text:p>sam.</text:p>
          </table:table-cell>
          <table:table-cell table:style-name="ce17" table:formula="of:=SUM([.U31:.U35])" office:value-type="currency" office:currency="EUR" office:value="25" calcext:value-type="currency">
            <text:p>25,00 €</text:p>
          </table:table-cell>
          <table:table-cell table:style-name="ce22" table:formula="of:=SUM([.V31:.V35])" office:value-type="currency" office:currency="EUR" office:value="0" calcext:value-type="currency">
            <text:p>0,00 €</text:p>
          </table:table-cell>
          <table:table-cell table:style-name="ce9" table:formula="of:=DATE([.$A$1];8;[.$A36])" office:value-type="date" office:date-value="2021-08-31" calcext:value-type="date">
            <text:p>mar.</text:p>
          </table:table-cell>
          <table:table-cell table:style-name="ce175" office:value-type="currency" office:currency="EUR" office:value="10" calcext:value-type="currency">
            <text:p>1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75"/>
          <table:table-cell table:style-name="ce29" table:formula="of:=SUM([.AA32:.AA35])" office:value-type="currency" office:currency="EUR" office:value="60" calcext:value-type="currency">
            <text:p>60,00 €</text:p>
          </table:table-cell>
          <table:table-cell table:style-name="ce30" table:formula="of:=SUM([.AB32:.AB35])" office:value-type="currency" office:currency="EUR" office:value="0" calcext:value-type="currency">
            <text:p>0,00 €</text:p>
          </table:table-cell>
          <table:table-cell table:style-name="ce10" table:formula="of:=DATE([.$A$1];10;[.$A36])" office:value-type="date" office:date-value="2021-10-31" calcext:value-type="date">
            <text:p>dim.</text:p>
          </table:table-cell>
          <table:table-cell table:style-name="ce174" table:number-columns-repeated="2"/>
          <table:table-cell table:style-name="ce175"/>
          <table:table-cell table:style-name="ce29" table:formula="of:=SUM([.AG34:.AG35])" office:value-type="currency" office:currency="EUR" office:value="50" calcext:value-type="currency">
            <text:p>50,00 €</text:p>
          </table:table-cell>
          <table:table-cell table:style-name="ce30" table:formula="of:=SUM([.AH34:.AH35])" office:value-type="currency" office:currency="EUR" office:value="0" calcext:value-type="currency">
            <text:p>0,00 €</text:p>
          </table:table-cell>
          <table:table-cell table:style-name="ce9" table:formula="of:=DATE([.$A$1];12;[.$A36])" office:value-type="date" office:date-value="2021-12-31" calcext:value-type="date">
            <text:p>ven.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number-columns-repeated="8"/>
          <table:table-cell table:style-name="ce25" table:formula="of:=SUM([.I34:.I36])" office:value-type="currency" office:currency="EUR" office:value="0" calcext:value-type="currency">
            <text:p>0,00 €</text:p>
          </table:table-cell>
          <table:table-cell table:style-name="ce26" table:formula="of:=SUM([.J34:.J36])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25" table:formula="of:=SUM([.O36])" office:value-type="currency" office:currency="EUR" office:value="0" calcext:value-type="currency">
            <text:p>0,00 €</text:p>
          </table:table-cell>
          <table:table-cell table:style-name="ce26" table:formula="of:=SUM([.P36])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25" table:formula="of:=SUM([.X35:.X36])" office:value-type="currency" office:currency="EUR" office:value="20" calcext:value-type="currency">
            <text:p>20,00 €</text:p>
          </table:table-cell>
          <table:table-cell table:style-name="ce26" table:formula="of:=SUM([.Y35:.Y36])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9"/>
          <table:table-cell table:style-name="ce25" table:formula="of:=SUM([.AJ32:.AJ36])" office:value-type="currency" office:currency="EUR" office:value="150" calcext:value-type="currency">
            <text:p>150,00 €</text:p>
          </table:table-cell>
          <table:table-cell table:style-name="ce26" table:formula="of:=SUM([.AK32:.AK36])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 table:number-rows-repeated="104853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2021 Prévisions Mobil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8"/>
        <table:table-column table:style-name="co2" table:default-cell-style-name="ce141"/>
        <table:table-column table:style-name="co2" table:default-cell-style-name="ce176"/>
        <table:table-column table:style-name="co4" table:default-cell-style-name="ce181"/>
        <table:table-column table:style-name="co2" table:number-columns-repeated="2" table:default-cell-style-name="ce176"/>
        <table:table-column table:style-name="co2" table:default-cell-style-name="ce190"/>
        <table:table-column table:style-name="co2" table:number-columns-repeated="2" table:default-cell-style-name="ce176"/>
        <table:table-column table:style-name="co2" table:default-cell-style-name="ce190"/>
        <table:table-column table:style-name="co2" table:number-columns-repeated="2" table:default-cell-style-name="ce176"/>
        <table:table-column table:style-name="co2" table:default-cell-style-name="ce190"/>
        <table:table-column table:style-name="co2" table:number-columns-repeated="2" table:default-cell-style-name="ce176"/>
        <table:table-column table:style-name="co2" table:default-cell-style-name="ce190"/>
        <table:table-column table:style-name="co2" table:default-cell-style-name="ce176"/>
        <table:table-column table:style-name="co2" table:number-columns-repeated="4" table:default-cell-style-name="ce141"/>
        <table:table-column table:style-name="co2" table:default-cell-style-name="ce204"/>
        <table:table-column table:style-name="co2" table:number-columns-repeated="2" table:default-cell-style-name="ce141"/>
        <table:table-column table:style-name="co2" table:default-cell-style-name="ce204"/>
        <table:table-column table:style-name="co2" table:number-columns-repeated="2" table:default-cell-style-name="ce141"/>
        <table:table-column table:style-name="co2" table:default-cell-style-name="ce204"/>
        <table:table-column table:style-name="co2" table:number-columns-repeated="2" table:default-cell-style-name="ce141"/>
        <table:table-column table:style-name="co2" table:default-cell-style-name="ce209"/>
        <table:table-column table:style-name="co2" table:number-columns-repeated="2" table:default-cell-style-name="ce141"/>
        <table:table-column table:style-name="co2" table:default-cell-style-name="ce204"/>
        <table:table-column table:style-name="co2" table:number-columns-repeated="2" table:default-cell-style-name="ce141"/>
        <table:table-column table:style-name="co2" table:number-columns-repeated="4" table:default-cell-style-name="Default"/>
        <table:table-column table:style-name="co3" table:number-columns-repeated="982" table:default-cell-style-name="Default"/>
        <table:table-row table:style-name="ro1">
          <table:table-cell table:style-name="ce71" office:value-type="float" office:value="2021" calcext:value-type="float">
            <text:p>2021</text:p>
          </table:table-cell>
          <table:table-cell table:style-name="ce37" office:value-type="string" calcext:value-type="string" table:number-columns-spanned="3" table:number-rows-spanned="1">
            <text:p>MOYENNE/J</text:p>
          </table:table-cell>
          <table:covered-table-cell table:style-name="ce68"/>
          <table:covered-table-cell table:style-name="ce51"/>
          <table:table-cell table:style-name="ce37" office:value-type="string" calcext:value-type="string" table:number-columns-spanned="3" table:number-rows-spanned="1">
            <text:p>MOYENNE/J</text:p>
          </table:table-cell>
          <table:covered-table-cell table:style-name="ce68"/>
          <table:covered-table-cell table:style-name="ce51"/>
          <table:table-cell table:style-name="ce37" office:value-type="string" calcext:value-type="string" table:number-columns-spanned="3" table:number-rows-spanned="1">
            <text:p>MOYENNE/J</text:p>
          </table:table-cell>
          <table:covered-table-cell table:style-name="ce68"/>
          <table:covered-table-cell table:style-name="ce51"/>
          <table:table-cell table:style-name="ce92" office:value-type="string" calcext:value-type="string" table:number-columns-spanned="3" table:number-rows-spanned="1">
            <text:p>MOYENNE/J</text:p>
          </table:table-cell>
          <table:covered-table-cell table:style-name="ce68"/>
          <table:covered-table-cell table:style-name="ce51"/>
          <table:table-cell table:style-name="ce92" office:value-type="string" calcext:value-type="string" table:number-columns-spanned="3" table:number-rows-spanned="1">
            <text:p>MOYENNE/J</text:p>
          </table:table-cell>
          <table:covered-table-cell table:style-name="ce68"/>
          <table:covered-table-cell table:style-name="ce51"/>
          <table:table-cell table:style-name="ce92" office:value-type="string" calcext:value-type="string" table:number-columns-spanned="3" table:number-rows-spanned="1">
            <text:p>MOYENNE/J</text:p>
          </table:table-cell>
          <table:covered-table-cell table:style-name="ce68"/>
          <table:covered-table-cell table:style-name="ce51"/>
          <table:table-cell table:style-name="ce68" office:value-type="string" calcext:value-type="string" table:number-columns-spanned="3" table:number-rows-spanned="1">
            <text:p>MOYENNE/J</text:p>
          </table:table-cell>
          <table:covered-table-cell table:style-name="ce68"/>
          <table:covered-table-cell table:style-name="ce51"/>
          <table:table-cell table:style-name="ce68" office:value-type="string" calcext:value-type="string" table:number-columns-spanned="3" table:number-rows-spanned="1">
            <text:p>MOYENNE/J</text:p>
          </table:table-cell>
          <table:covered-table-cell table:style-name="ce68"/>
          <table:covered-table-cell table:style-name="ce51"/>
          <table:table-cell table:style-name="ce68" office:value-type="string" calcext:value-type="string" table:number-columns-spanned="3" table:number-rows-spanned="1">
            <text:p>MOYENNE/J</text:p>
          </table:table-cell>
          <table:covered-table-cell table:style-name="ce68"/>
          <table:covered-table-cell table:style-name="ce51"/>
          <table:table-cell table:style-name="ce68" office:value-type="string" calcext:value-type="string" table:number-columns-spanned="3" table:number-rows-spanned="1">
            <text:p>MOYENNE/J</text:p>
          </table:table-cell>
          <table:covered-table-cell table:style-name="ce68"/>
          <table:covered-table-cell table:style-name="ce51"/>
          <table:table-cell table:style-name="ce68" office:value-type="string" calcext:value-type="string" table:number-columns-spanned="3" table:number-rows-spanned="1">
            <text:p>MOYENNE/J</text:p>
          </table:table-cell>
          <table:covered-table-cell table:style-name="ce68"/>
          <table:covered-table-cell table:style-name="ce51"/>
          <table:table-cell table:style-name="ce68" office:value-type="string" calcext:value-type="string" table:number-columns-spanned="3" table:number-rows-spanned="1">
            <text:p>MOYENNE/J</text:p>
          </table:table-cell>
          <table:covered-table-cell table:style-name="ce68"/>
          <table:covered-table-cell table:style-name="ce51"/>
          <table:table-cell table:style-name="ce159" table:number-columns-repeated="986"/>
        </table:table-row>
        <table:table-row table:style-name="ro1">
          <table:table-cell table:style-name="ce73"/>
          <table:table-cell table:style-name="ce161"/>
          <table:table-cell table:style-name="ce68"/>
          <table:table-cell table:style-name="ce34"/>
          <table:table-cell table:style-name="ce63"/>
          <table:table-cell table:style-name="ce34" table:number-columns-repeated="2"/>
          <table:table-cell table:style-name="ce88"/>
          <table:table-cell table:style-name="ce34" table:number-columns-repeated="2"/>
          <table:table-cell table:style-name="ce88"/>
          <table:table-cell table:style-name="ce34" table:number-columns-repeated="2"/>
          <table:table-cell table:style-name="ce88"/>
          <table:table-cell table:style-name="ce34" table:number-columns-repeated="2"/>
          <table:table-cell table:style-name="ce88"/>
          <table:table-cell table:style-name="ce34"/>
          <table:table-cell table:style-name="ce68" table:number-columns-repeated="2"/>
          <table:table-cell table:style-name="ce148" table:formula="of:=AVERAGE([.U6:.U7];[.U10:.U14];[.U17:.U21];[.U24:.U28];[.U31:.U35])" office:value-type="currency" office:currency="EUR" office:value="4.31818181818182" calcext:value-type="currency">
            <text:p>4,32 €</text:p>
          </table:table-cell>
          <table:table-cell table:style-name="ce152" table:formula="of:=AVERAGE([.V6:.V7];[.V10:.V14];[.V17:.V21];[.V24:.V28];[.V31:.V35])" office:value-type="currency" office:currency="EUR" office:value="0.890454545454545" calcext:value-type="currency">
            <text:p>0,89 €</text:p>
          </table:table-cell>
          <table:table-cell table:style-name="ce197"/>
          <table:table-cell table:style-name="ce154" table:formula="of:=AVERAGE([.X7:.X11];[.X14:.X18];[.X21:.X25];[.X28:.X32];[.X35:.X36])" office:value-type="currency" office:currency="EUR" office:value="1.80317045454545" calcext:value-type="currency">
            <text:p>1,80 €</text:p>
          </table:table-cell>
          <table:table-cell table:style-name="ce152" table:formula="of:=AVERAGE([.Y7:.Y11];[.Y14:.Y18];[.Y21:.Y25];[.Y28:.Y32];[.Y35:.Y36])" office:value-type="currency" office:currency="EUR" office:value="0" calcext:value-type="currency">
            <text:p>0,00 €</text:p>
          </table:table-cell>
          <table:table-cell table:style-name="ce197"/>
          <table:table-cell table:style-name="ce148" table:formula="of:=AVERAGE([.AA6:.AA8];[.AA11:.AA15];[.AA18:.AA22];[.AA25:.AA29];[.AA32:.AA35])" office:value-type="currency" office:currency="EUR" office:value="3.65142017045454" calcext:value-type="currency">
            <text:p>3,65 €</text:p>
          </table:table-cell>
          <table:table-cell table:style-name="ce152" table:formula="of:=AVERAGE([.AB6:.AB8];[.AB11:.AB15];[.AB18:.AB22];[.AB25:.AB29];[.AB32:.AB35])" office:value-type="currency" office:currency="EUR" office:value="0" calcext:value-type="currency">
            <text:p>0,00 €</text:p>
          </table:table-cell>
          <table:table-cell table:style-name="ce197"/>
          <table:table-cell table:style-name="ce148" table:formula="of:=AVERAGE([.AD6];[.AD9:.AD13];[.AD16:.AD20];[.AD23:.AD27];[.AD30:.AD34])" office:value-type="currency" office:currency="EUR" office:value="7.74622707589286" calcext:value-type="currency">
            <text:p>7,75 €</text:p>
          </table:table-cell>
          <table:table-cell table:style-name="ce152" table:formula="of:=AVERAGE([.AE6];[.AE9:.AE13];[.AE16:.AE20];[.AE23:.AE27];[.AE30:.AE34])" office:value-type="currency" office:currency="EUR" office:value="0" calcext:value-type="currency">
            <text:p>0,00 €</text:p>
          </table:table-cell>
          <table:table-cell table:style-name="ce92"/>
          <table:table-cell table:style-name="ce148" table:formula="of:=AVERAGE([.AG6:.AG10];[.AG13:.AG17];[.AG20:.AG24];[.AG27:.AG31];[.AG34:.AG35])" office:value-type="currency" office:currency="EUR" office:value="14.9731048364702" calcext:value-type="currency">
            <text:p>14,97 €</text:p>
          </table:table-cell>
          <table:table-cell table:style-name="ce152" table:formula="of:=AVERAGE([.AH6:.AH10];[.AH13:.AH17];[.AH20:.AH24];[.AH27:.AH31];[.AH34:.AH35])" office:value-type="currency" office:currency="EUR" office:value="0" calcext:value-type="currency">
            <text:p>0,00 €</text:p>
          </table:table-cell>
          <table:table-cell table:style-name="ce197"/>
          <table:table-cell table:style-name="ce148" table:formula="of:=AVERAGE([.AJ6:.AJ8];[.AJ11:.AJ15];[.AJ18:.AJ22];[.AJ25:.AJ29];[.AJ32:.AJ36])" office:value-type="currency" office:currency="EUR" office:value="29.0022530636846" calcext:value-type="currency">
            <text:p>29,00 €</text:p>
          </table:table-cell>
          <table:table-cell table:style-name="ce152" table:formula="of:=AVERAGE([.AK6:.AK8];[.AK11:.AK15];[.AK18:.AK22];[.AK25:.AK29];[.AK32:.AK36])" office:value-type="currency" office:currency="EUR" office:value="0" calcext:value-type="currency">
            <text:p>0,00 €</text:p>
          </table:table-cell>
          <table:table-cell table:style-name="ce159" table:number-columns-repeated="986"/>
        </table:table-row>
        <table:table-row table:style-name="ro1">
          <table:table-cell table:style-name="ce73" table:formula="of:=[.A5]/200" office:value-type="percentage" office:value="0.09795" calcext:value-type="percentage">
            <text:p>9,80 %</text:p>
          </table:table-cell>
          <table:table-cell table:style-name="ce63" office:value-type="string" calcext:value-type="string" table:number-columns-spanned="3" table:number-rows-spanned="1">
            <text:p>JANVIER</text:p>
          </table:table-cell>
          <table:covered-table-cell table:style-name="ce68"/>
          <table:covered-table-cell table:style-name="ce34"/>
          <table:table-cell table:style-name="ce63" office:value-type="string" calcext:value-type="string" table:number-columns-spanned="3" table:number-rows-spanned="1">
            <text:p>FEVRIER</text:p>
          </table:table-cell>
          <table:covered-table-cell table:number-columns-repeated="2" table:style-name="ce34"/>
          <table:table-cell table:style-name="ce63" office:value-type="string" calcext:value-type="string" table:number-columns-spanned="3" table:number-rows-spanned="1">
            <text:p>MARS</text:p>
          </table:table-cell>
          <table:covered-table-cell table:style-name="ce34" office:value-type="string" calcext:value-type="string">
            <text:p>MARS</text:p>
          </table:covered-table-cell>
          <table:covered-table-cell table:style-name="ce34"/>
          <table:table-cell table:style-name="ce88" table:formula="of:=[$'2021 Prévisions Fixes'.$K$3]" office:value-type="string" office:string-value="AVRIL" calcext:value-type="string" table:number-columns-spanned="3" table:number-rows-spanned="1">
            <text:p>AVRIL</text:p>
          </table:table-cell>
          <table:covered-table-cell table:number-columns-repeated="2" table:style-name="ce34"/>
          <table:table-cell table:style-name="ce88" table:formula="of:=[$'2021 Prévisions Fixes'.$N$3]" office:value-type="string" office:string-value="MAI" calcext:value-type="string" table:number-columns-spanned="3" table:number-rows-spanned="1">
            <text:p>MAI</text:p>
          </table:table-cell>
          <table:covered-table-cell table:number-columns-repeated="2" table:style-name="ce34"/>
          <table:table-cell table:style-name="ce88" table:formula="of:=[$'2021 Prévisions Fixes'.$Q$3]" office:value-type="string" office:string-value="JUIN" calcext:value-type="string" table:number-columns-spanned="3" table:number-rows-spanned="1">
            <text:p>JUIN</text:p>
          </table:table-cell>
          <table:covered-table-cell table:style-name="ce34"/>
          <table:covered-table-cell table:style-name="ce68"/>
          <table:table-cell table:style-name="ce68"/>
          <table:table-cell table:style-name="ce68" office:value-type="string" calcext:value-type="string" table:number-columns-spanned="2" table:number-rows-spanned="1">
            <text:p>JUILLET</text:p>
          </table:table-cell>
          <table:covered-table-cell table:style-name="ce68"/>
          <table:table-cell table:style-name="ce92"/>
          <table:table-cell table:style-name="ce68" office:value-type="string" calcext:value-type="string" table:number-columns-spanned="2" table:number-rows-spanned="1">
            <text:p>AOUT</text:p>
          </table:table-cell>
          <table:covered-table-cell table:style-name="ce68"/>
          <table:table-cell table:style-name="ce92" table:formula="of:=[$'2021 Prévisions Fixes'.$Z$3]" office:value-type="string" office:string-value="SEPTEMBRE" calcext:value-type="string" table:number-columns-spanned="3" table:number-rows-spanned="1">
            <text:p>SEPTEMBRE</text:p>
          </table:table-cell>
          <table:covered-table-cell table:number-columns-repeated="2" table:style-name="ce68"/>
          <table:table-cell table:style-name="ce92" table:formula="of:=[$'2021 Prévisions Fixes'.$AC$3]" office:value-type="string" office:string-value="OCTOBRE" calcext:value-type="string" table:number-columns-spanned="3" table:number-rows-spanned="1">
            <text:p>OCTOBRE</text:p>
          </table:table-cell>
          <table:covered-table-cell table:number-columns-repeated="2" table:style-name="ce68"/>
          <table:table-cell table:style-name="ce92" table:formula="of:=[$'2021 Prévisions Fixes'.$AF$3]" office:value-type="string" office:string-value="NOVEMBRE" calcext:value-type="string" table:number-columns-spanned="3" table:number-rows-spanned="1">
            <text:p>NOVEMBRE</text:p>
          </table:table-cell>
          <table:covered-table-cell table:number-columns-repeated="2" table:style-name="ce68"/>
          <table:table-cell table:style-name="ce92" table:formula="of:=[$'2021 Prévisions Fixes'.$AI$3]" office:value-type="string" office:string-value="DECEMBRE" calcext:value-type="string" table:number-columns-spanned="3" table:number-rows-spanned="1">
            <text:p>DECEMBRE</text:p>
          </table:table-cell>
          <table:covered-table-cell table:number-columns-repeated="2" table:style-name="ce68"/>
          <table:table-cell table:style-name="ce159" table:number-columns-repeated="986"/>
        </table:table-row>
        <table:table-row table:style-name="ro1">
          <table:table-cell table:style-name="ce78" table:formula="of:=[.C5]+[.F5]+[.I5]+[.L5]+[.O5]+[.R5]+[.U5]+[.X5]+[.AA5]+[.AD5]+[.AG5]+[.AJ5]" office:value-type="currency" office:currency="EUR" office:value="1374.13188921084" calcext:value-type="currency">
            <text:p>1 374,13 €</text:p>
          </table:table-cell>
          <table:table-cell table:style-name="ce164"/>
          <table:table-cell table:style-name="ce131" office:value-type="string" calcext:value-type="string">
            <text:p>P</text:p>
          </table:table-cell>
          <table:table-cell table:style-name="ce171" office:value-type="string" calcext:value-type="string">
            <text:p>R</text:p>
          </table:table-cell>
          <table:table-cell table:style-name="ce177"/>
          <table:table-cell table:style-name="ce171" office:value-type="string" calcext:value-type="string">
            <text:p>P</text:p>
          </table:table-cell>
          <table:table-cell table:style-name="ce171" office:value-type="string" calcext:value-type="string">
            <text:p>R</text:p>
          </table:table-cell>
          <table:table-cell table:style-name="ce188"/>
          <table:table-cell table:style-name="ce171" office:value-type="string" calcext:value-type="string">
            <text:p>P</text:p>
          </table:table-cell>
          <table:table-cell table:style-name="ce171" office:value-type="string" calcext:value-type="string">
            <text:p>R</text:p>
          </table:table-cell>
          <table:table-cell table:style-name="ce188"/>
          <table:table-cell table:style-name="ce171" office:value-type="string" calcext:value-type="string">
            <text:p>P</text:p>
          </table:table-cell>
          <table:table-cell table:style-name="ce171" office:value-type="string" calcext:value-type="string">
            <text:p>R</text:p>
          </table:table-cell>
          <table:table-cell table:style-name="ce188"/>
          <table:table-cell table:style-name="ce171" office:value-type="string" calcext:value-type="string">
            <text:p>P</text:p>
          </table:table-cell>
          <table:table-cell table:style-name="ce171" office:value-type="string" calcext:value-type="string">
            <text:p>R</text:p>
          </table:table-cell>
          <table:table-cell table:style-name="ce188"/>
          <table:table-cell table:style-name="ce171" office:value-type="string" calcext:value-type="string">
            <text:p>P</text:p>
          </table:table-cell>
          <table:table-cell table:style-name="ce131" office:value-type="string" calcext:value-type="string">
            <text:p>R</text:p>
          </table:table-cell>
          <table:table-cell table:style-name="ce131"/>
          <table:table-cell table:style-name="ce131" office:value-type="string" calcext:value-type="string">
            <text:p>P</text:p>
          </table:table-cell>
          <table:table-cell table:style-name="ce131" office:value-type="string" calcext:value-type="string">
            <text:p>R</text:p>
          </table:table-cell>
          <table:table-cell table:style-name="ce191"/>
          <table:table-cell table:style-name="ce131" office:value-type="string" calcext:value-type="string">
            <text:p>P</text:p>
          </table:table-cell>
          <table:table-cell table:style-name="ce131" office:value-type="string" calcext:value-type="string">
            <text:p>R</text:p>
          </table:table-cell>
          <table:table-cell table:style-name="ce191"/>
          <table:table-cell table:style-name="ce131" office:value-type="string" calcext:value-type="string">
            <text:p>P</text:p>
          </table:table-cell>
          <table:table-cell table:style-name="ce131" office:value-type="string" calcext:value-type="string">
            <text:p>R</text:p>
          </table:table-cell>
          <table:table-cell table:style-name="ce191"/>
          <table:table-cell table:style-name="ce131" office:value-type="string" calcext:value-type="string">
            <text:p>P</text:p>
          </table:table-cell>
          <table:table-cell table:style-name="ce131" office:value-type="string" calcext:value-type="string">
            <text:p>R</text:p>
          </table:table-cell>
          <table:table-cell table:style-name="ce92"/>
          <table:table-cell table:style-name="ce131" office:value-type="string" calcext:value-type="string">
            <text:p>P</text:p>
          </table:table-cell>
          <table:table-cell table:style-name="ce131" office:value-type="string" calcext:value-type="string">
            <text:p>R</text:p>
          </table:table-cell>
          <table:table-cell table:style-name="ce191"/>
          <table:table-cell table:style-name="ce131" office:value-type="string" calcext:value-type="string">
            <text:p>P</text:p>
          </table:table-cell>
          <table:table-cell table:style-name="ce131" office:value-type="string" calcext:value-type="string">
            <text:p>R</text:p>
          </table:table-cell>
          <table:table-cell table:number-columns-repeated="986"/>
        </table:table-row>
        <table:table-row table:style-name="ro1">
          <table:table-cell table:style-name="ce79" table:formula="of:=[.D5]+[.G5]+[.J5]+[.M5]+[.P5]+[.S5]+[.V5]+[.Y5]+[.AB5]+[.AE5]+[.AH5]+[.AK5]" office:value-type="currency" office:currency="EUR" office:value="19.59" calcext:value-type="currency">
            <text:p>19,59 €</text:p>
          </table:table-cell>
          <table:table-cell table:style-name="ce166" table:formula="of:=[$'2021 Prévisions Fixes'.$B$5]" office:value-type="string" office:string-value="DATE" calcext:value-type="string">
            <text:p>DATE</text:p>
          </table:table-cell>
          <table:table-cell table:style-name="ce135" table:formula="of:=SUM([.C6:.C36])" office:value-type="currency" office:currency="EUR" office:value="0" calcext:value-type="currency">
            <text:p>0,00 €</text:p>
          </table:table-cell>
          <table:table-cell table:style-name="ce172" table:formula="of:=SUM([.D6:.D36])" office:value-type="currency" office:currency="EUR" office:value="0" calcext:value-type="currency">
            <text:p>0,00 €</text:p>
          </table:table-cell>
          <table:table-cell table:style-name="ce178" table:formula="of:=[$'2021 Prévisions Fixes'.$E$5]" office:value-type="string" office:string-value="DATE" calcext:value-type="string">
            <text:p>DATE</text:p>
          </table:table-cell>
          <table:table-cell table:style-name="ce183" table:formula="of:=SUM([.F6:.F36])" office:value-type="currency" office:currency="EUR" office:value="0" calcext:value-type="currency">
            <text:p>0,00 €</text:p>
          </table:table-cell>
          <table:table-cell table:style-name="ce172" table:formula="of:=SUM([.G6:.G36])" office:value-type="currency" office:currency="EUR" office:value="0" calcext:value-type="currency">
            <text:p>0,00 €</text:p>
          </table:table-cell>
          <table:table-cell table:style-name="ce189" table:formula="of:=[$'2021 Prévisions Fixes'.$H$5]" office:value-type="string" office:string-value="DATE" calcext:value-type="string">
            <text:p>DATE</text:p>
          </table:table-cell>
          <table:table-cell table:style-name="ce183" table:formula="of:=SUM([.I6:.I36])" office:value-type="currency" office:currency="EUR" office:value="0" calcext:value-type="currency">
            <text:p>0,00 €</text:p>
          </table:table-cell>
          <table:table-cell table:style-name="ce172" table:formula="of:=SUM([.J6:.J36])" office:value-type="currency" office:currency="EUR" office:value="0" calcext:value-type="currency">
            <text:p>0,00 €</text:p>
          </table:table-cell>
          <table:table-cell table:style-name="ce196" table:formula="of:=[$'2021 Prévisions Fixes'.$K$5]" office:value-type="string" office:string-value="DATE" calcext:value-type="string">
            <text:p>DATE</text:p>
          </table:table-cell>
          <table:table-cell table:style-name="ce183" table:formula="of:=SUM([.L6:.L36])" office:value-type="currency" office:currency="EUR" office:value="0" calcext:value-type="currency">
            <text:p>0,00 €</text:p>
          </table:table-cell>
          <table:table-cell table:style-name="ce172" table:formula="of:=SUM([.M6:.M36])" office:value-type="currency" office:currency="EUR" office:value="0" calcext:value-type="currency">
            <text:p>0,00 €</text:p>
          </table:table-cell>
          <table:table-cell table:style-name="ce196" table:formula="of:=[$'2021 Prévisions Fixes'.$N$5]" office:value-type="string" office:string-value="DATE" calcext:value-type="string">
            <text:p>DATE</text:p>
          </table:table-cell>
          <table:table-cell table:style-name="ce183" table:formula="of:=SUM([.O6:.O36])" office:value-type="currency" office:currency="EUR" office:value="0" calcext:value-type="currency">
            <text:p>0,00 €</text:p>
          </table:table-cell>
          <table:table-cell table:style-name="ce172" table:formula="of:=SUM([.P6:.P36])" office:value-type="currency" office:currency="EUR" office:value="0" calcext:value-type="currency">
            <text:p>0,00 €</text:p>
          </table:table-cell>
          <table:table-cell table:style-name="ce196" table:formula="of:=[$'2021 Prévisions Fixes'.$Q$5]" office:value-type="string" office:string-value="DATE" calcext:value-type="string">
            <text:p>DATE</text:p>
          </table:table-cell>
          <table:table-cell table:style-name="ce183" table:formula="of:=SUM([.R6:.R36])" office:value-type="currency" office:currency="EUR" office:value="0" calcext:value-type="currency">
            <text:p>0,00 €</text:p>
          </table:table-cell>
          <table:table-cell table:style-name="ce144" table:formula="of:=SUM([.S6:.S36])" office:value-type="currency" office:currency="EUR" office:value="0" calcext:value-type="currency">
            <text:p>0,00 €</text:p>
          </table:table-cell>
          <table:table-cell table:style-name="ce68" table:formula="of:=[$'2021 Prévisions Fixes'.$T$5]" office:value-type="string" office:string-value="DATE" calcext:value-type="string">
            <text:p>DATE</text:p>
          </table:table-cell>
          <table:table-cell table:style-name="ce135" table:formula="of:=[.U8]+[.U15]+[.U22]+[.U29]+[.U36]" office:value-type="currency" office:currency="EUR" office:value="95" calcext:value-type="currency">
            <text:p>95,00 €</text:p>
          </table:table-cell>
          <table:table-cell table:style-name="ce144" table:formula="of:=[.V8]+[.V15]+[.V22]+[.V29]+[.V36]" office:value-type="currency" office:currency="EUR" office:value="19.59" calcext:value-type="currency">
            <text:p>19,59 €</text:p>
          </table:table-cell>
          <table:table-cell table:style-name="ce199" table:formula="of:=[$'2021 Prévisions Fixes'.$W$5]" office:value-type="string" office:string-value="DATE" calcext:value-type="string">
            <text:p>DATE</text:p>
          </table:table-cell>
          <table:table-cell table:style-name="ce135" table:formula="of:=[.X12]+[.X19]+[.X26]+[.X33]+[.X37]" office:value-type="currency" office:currency="EUR" office:value="39.66975" calcext:value-type="currency">
            <text:p>39,67 €</text:p>
          </table:table-cell>
          <table:table-cell table:style-name="ce144" table:formula="of:=[.Y12]+[.Y19]+[.Y26]+[.Y33]+[.Y37]" office:value-type="currency" office:currency="EUR" office:value="0" calcext:value-type="currency">
            <text:p>0,00 €</text:p>
          </table:table-cell>
          <table:table-cell table:style-name="ce199" table:formula="of:=[$'2021 Prévisions Fixes'.$Z$5]" office:value-type="string" office:string-value="DATE" calcext:value-type="string">
            <text:p>DATE</text:p>
          </table:table-cell>
          <table:table-cell table:style-name="ce135" table:formula="of:=[.AA9]+[.AA16]+[.AA23]+[.AA30]+[.AA36]" office:value-type="currency" office:currency="EUR" office:value="80.33124375" calcext:value-type="currency">
            <text:p>80,33 €</text:p>
          </table:table-cell>
          <table:table-cell table:style-name="ce144" table:formula="of:=[.AB9]+[.AB16]+[.AB23]+[.AB30]+[.AB36]" office:value-type="currency" office:currency="EUR" office:value="0" calcext:value-type="currency">
            <text:p>0,00 €</text:p>
          </table:table-cell>
          <table:table-cell table:style-name="ce199" table:formula="of:=[$'2021 Prévisions Fixes'.$AC$5]" office:value-type="string" office:string-value="DATE" calcext:value-type="string">
            <text:p>DATE</text:p>
          </table:table-cell>
          <table:table-cell table:style-name="ce135" table:formula="of:=[.AD7]+[.AD14]+[.AD21]+[.AD28]+[.AD35]" office:value-type="currency" office:currency="EUR" office:value="162.67076859375" calcext:value-type="currency">
            <text:p>162,67 €</text:p>
          </table:table-cell>
          <table:table-cell table:style-name="ce144" table:formula="of:=[.AE7]+[.AE14]+[.AE21]+[.AE28]+[.AE35]" office:value-type="currency" office:currency="EUR" office:value="0" calcext:value-type="currency">
            <text:p>0,00 €</text:p>
          </table:table-cell>
          <table:table-cell table:style-name="ce205" table:formula="of:=[$'2021 Prévisions Fixes'.$AF$5]" office:value-type="string" office:string-value="DATE" calcext:value-type="string">
            <text:p>DATE</text:p>
          </table:table-cell>
          <table:table-cell table:style-name="ce135" table:formula="of:=[.AG11]+[.AG18]+[.AG25]+[.AG32]+[.AG36]" office:value-type="currency" office:currency="EUR" office:value="329.408306402344" calcext:value-type="currency">
            <text:p>329,41 €</text:p>
          </table:table-cell>
          <table:table-cell table:style-name="ce144" table:formula="of:=[.AH11]+[.AH18]+[.AH25]+[.AH32]+[.AH36]" office:value-type="currency" office:currency="EUR" office:value="0" calcext:value-type="currency">
            <text:p>0,00 €</text:p>
          </table:table-cell>
          <table:table-cell table:style-name="ce199" table:formula="of:=[$'2021 Prévisions Fixes'.$AI$5]" office:value-type="string" office:string-value="DATE" calcext:value-type="string">
            <text:p>DATE</text:p>
          </table:table-cell>
          <table:table-cell table:style-name="ce135" table:formula="of:=[.AJ9]+[.AJ16]+[.AJ23]+[.AJ30]+[.AJ37]" office:value-type="currency" office:currency="EUR" office:value="667.051820464746" calcext:value-type="currency">
            <text:p>667,05 €</text:p>
          </table:table-cell>
          <table:table-cell table:style-name="ce144" table:formula="of:=[.AK9]+[.AK16]+[.AK23]+[.AK30]+[.AK37]" office:value-type="currency" office:currency="EUR" office:value="0" calcext:value-type="currency">
            <text:p>0,00 €</text:p>
          </table:table-cell>
          <table:table-cell table:style-name="ce160" table:number-columns-repeated="986"/>
        </table:table-row>
        <table:table-row table:style-name="ro1">
          <table:table-cell table:style-name="ce82" office:value-type="float" office:value="1" calcext:value-type="float">
            <text:p>1</text:p>
          </table:table-cell>
          <table:table-cell table:style-name="ce109" table:formula="of:=[$'2021 Prévisions Fixes'.$B$6]" office:value-type="date" office:date-value="2021-01-01" calcext:value-type="date">
            <text:p>ven.</text:p>
          </table:table-cell>
          <table:table-cell table:style-name="ce169"/>
          <table:table-cell table:style-name="ce173"/>
          <table:table-cell table:style-name="ce179" table:formula="of:=[$'2021 Prévisions Fixes'.$E$6]" office:value-type="date" office:date-value="2021-02-01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H$6]" office:value-type="date" office:date-value="2021-03-01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K$6]" office:value-type="date" office:date-value="2021-04-01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N$6]" office:value-type="date" office:date-value="2021-05-01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Q$6]" office:value-type="date" office:date-value="2021-06-01" calcext:value-type="date">
            <text:p>mar.</text:p>
          </table:table-cell>
          <table:table-cell table:style-name="ce175"/>
          <table:table-cell table:style-name="ce149"/>
          <table:table-cell table:style-name="ce109" table:formula="of:=[$'2021 Prévisions Fixes'.$T$6]" office:value-type="date" office:date-value="2021-07-01" calcext:value-type="date">
            <text:p>jeu.</text:p>
          </table:table-cell>
          <table:table-cell table:style-name="ce149" table:formula="of:=[$'2021 Prévisions Fixes'.U6]" office:value-type="currency" office:currency="EUR" office:value="2.5" calcext:value-type="currency">
            <text:p>2,50 €</text:p>
          </table:table-cell>
          <table:table-cell table:style-name="ce149" table:formula="of:=[$'2021 Prévisions Fixes'.V6]" office:value-type="currency" office:currency="EUR" office:value="0" calcext:value-type="currency">
            <text:p>0,00 €</text:p>
          </table:table-cell>
          <table:table-cell table:style-name="ce200"/>
          <table:table-cell table:style-name="ce151" table:number-columns-repeated="2"/>
          <table:table-cell table:style-name="ce201" table:formula="of:=[$'2021 Prévisions Fixes'.$Z$6]" office:value-type="date" office:date-value="2021-09-01" calcext:value-type="date">
            <text:p>mer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6]" office:value-type="currency" office:currency="EUR" office:value="0" calcext:value-type="currency">
            <text:p>0,00 €</text:p>
          </table:table-cell>
          <table:table-cell table:style-name="ce201" table:formula="of:=[$'2021 Prévisions Fixes'.$AC$6]" office:value-type="date" office:date-value="2021-10-01" calcext:value-type="date">
            <text:p>ven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6]" office:value-type="currency" office:currency="EUR" office:value="0" calcext:value-type="currency">
            <text:p>0,00 €</text:p>
          </table:table-cell>
          <table:table-cell table:style-name="ce201" table:formula="of:=[$'2021 Prévisions Fixes'.$AF$6]" office:value-type="date" office:date-value="2021-11-01" calcext:value-type="date">
            <text:p>lun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6]" office:value-type="currency" office:currency="EUR" office:value="0" calcext:value-type="currency">
            <text:p>0,00 €</text:p>
          </table:table-cell>
          <table:table-cell table:style-name="ce201" table:formula="of:=[$'2021 Prévisions Fixes'.$AI$6]" office:value-type="date" office:date-value="2021-12-01" calcext:value-type="date">
            <text:p>mer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6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2" calcext:value-type="float">
            <text:p>2</text:p>
          </table:table-cell>
          <table:table-cell table:style-name="ce109" table:formula="of:=[$'2021 Prévisions Fixes'.$B$7]" office:value-type="date" office:date-value="2021-01-02" calcext:value-type="date">
            <text:p>sam.</text:p>
          </table:table-cell>
          <table:table-cell table:style-name="ce151"/>
          <table:table-cell table:style-name="ce174"/>
          <table:table-cell table:style-name="ce179" table:formula="of:=[$'2021 Prévisions Fixes'.$E$7]" office:value-type="date" office:date-value="2021-02-02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H$7]" office:value-type="date" office:date-value="2021-03-02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K$7]" office:value-type="date" office:date-value="2021-04-02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N$7]" office:value-type="date" office:date-value="2021-05-02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Q$7]" office:value-type="date" office:date-value="2021-06-02" calcext:value-type="date">
            <text:p>mer.</text:p>
          </table:table-cell>
          <table:table-cell table:style-name="ce175"/>
          <table:table-cell table:style-name="ce149"/>
          <table:table-cell table:style-name="ce109" table:formula="of:=[$'2021 Prévisions Fixes'.$T$7]" office:value-type="date" office:date-value="2021-07-02" calcext:value-type="date">
            <text:p>ven.</text:p>
          </table:table-cell>
          <table:table-cell table:style-name="ce149" table:formula="of:=[$'2021 Prévisions Fixes'.U7]" office:value-type="currency" office:currency="EUR" office:value="2.5" calcext:value-type="currency">
            <text:p>2,50 €</text:p>
          </table:table-cell>
          <table:table-cell table:style-name="ce149" table:formula="of:=[$'2021 Prévisions Fixes'.V7]" office:value-type="currency" office:currency="EUR" office:value="0" calcext:value-type="currency">
            <text:p>0,00 €</text:p>
          </table:table-cell>
          <table:table-cell table:style-name="ce201" table:formula="of:=[$'2021 Prévisions Fixes'.$W$7]" office:value-type="date" office:date-value="2021-08-02" calcext:value-type="date">
            <text:p>lun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7]" office:value-type="currency" office:currency="EUR" office:value="0" calcext:value-type="currency">
            <text:p>0,00 €</text:p>
          </table:table-cell>
          <table:table-cell table:style-name="ce201" table:formula="of:=[$'2021 Prévisions Fixes'.$Z$7]" office:value-type="date" office:date-value="2021-09-02" calcext:value-type="date">
            <text:p>jeu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7]" office:value-type="currency" office:currency="EUR" office:value="0" calcext:value-type="currency">
            <text:p>0,00 €</text:p>
          </table:table-cell>
          <table:table-cell table:style-name="ce200" table:formula="of:=[$'2021 Prévisions Fixes'.$AC$7]" office:value-type="date" office:date-value="2021-10-02" calcext:value-type="date">
            <text:p>sam.</text:p>
          </table:table-cell>
          <table:table-cell table:style-name="ce150" table:formula="of:=SUM([.AD6])" office:value-type="currency" office:currency="EUR" office:value="7.74622707589286" calcext:value-type="currency">
            <text:p>7,75 €</text:p>
          </table:table-cell>
          <table:table-cell table:style-name="ce153" table:formula="of:=SUM([.AE6])" office:value-type="currency" office:currency="EUR" office:value="0" calcext:value-type="currency">
            <text:p>0,00 €</text:p>
          </table:table-cell>
          <table:table-cell table:style-name="ce201" table:formula="of:=[$'2021 Prévisions Fixes'.$AF$7]" office:value-type="date" office:date-value="2021-11-02" calcext:value-type="date">
            <text:p>mar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7]" office:value-type="currency" office:currency="EUR" office:value="0" calcext:value-type="currency">
            <text:p>0,00 €</text:p>
          </table:table-cell>
          <table:table-cell table:style-name="ce201" table:formula="of:=[$'2021 Prévisions Fixes'.$AI$7]" office:value-type="date" office:date-value="2021-12-02" calcext:value-type="date">
            <text:p>jeu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7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3" calcext:value-type="float">
            <text:p>3</text:p>
          </table:table-cell>
          <table:table-cell table:style-name="ce109" table:formula="of:=[$'2021 Prévisions Fixes'.$B$8]" office:value-type="date" office:date-value="2021-01-03" calcext:value-type="date">
            <text:p>dim.</text:p>
          </table:table-cell>
          <table:table-cell table:style-name="ce151"/>
          <table:table-cell table:style-name="ce174"/>
          <table:table-cell table:style-name="ce179" table:formula="of:=[$'2021 Prévisions Fixes'.$E$8]" office:value-type="date" office:date-value="2021-02-03" calcext:value-type="date">
            <text:p>mer.</text:p>
          </table:table-cell>
          <table:table-cell table:style-name="ce175" table:number-columns-repeated="2"/>
          <table:table-cell table:style-name="ce179" table:formula="of:=[$'2021 Prévisions Fixes'.$H$8]" office:value-type="date" office:date-value="2021-03-03" calcext:value-type="date">
            <text:p>mer.</text:p>
          </table:table-cell>
          <table:table-cell table:style-name="ce175" table:number-columns-repeated="2"/>
          <table:table-cell table:style-name="ce179" table:formula="of:=[$'2021 Prévisions Fixes'.$K$8]" office:value-type="date" office:date-value="2021-04-03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N$8]" office:value-type="date" office:date-value="2021-05-03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Q$8]" office:value-type="date" office:date-value="2021-06-03" calcext:value-type="date">
            <text:p>jeu.</text:p>
          </table:table-cell>
          <table:table-cell table:style-name="ce175"/>
          <table:table-cell table:style-name="ce149"/>
          <table:table-cell table:style-name="ce147" table:formula="of:=[$'2021 Prévisions Fixes'.$T$8]" office:value-type="date" office:date-value="2021-07-03" calcext:value-type="date">
            <text:p>sam.</text:p>
          </table:table-cell>
          <table:table-cell table:style-name="ce150" table:formula="of:=SUM([.U6:.U7])" office:value-type="currency" office:currency="EUR" office:value="5" calcext:value-type="currency">
            <text:p>5,00 €</text:p>
          </table:table-cell>
          <table:table-cell table:style-name="ce153" table:formula="of:=SUM([.V6:.V7])" office:value-type="currency" office:currency="EUR" office:value="0" calcext:value-type="currency">
            <text:p>0,00 €</text:p>
          </table:table-cell>
          <table:table-cell table:style-name="ce201" table:formula="of:=[$'2021 Prévisions Fixes'.$W$8]" office:value-type="date" office:date-value="2021-08-03" calcext:value-type="date">
            <text:p>mar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8]" office:value-type="currency" office:currency="EUR" office:value="0" calcext:value-type="currency">
            <text:p>0,00 €</text:p>
          </table:table-cell>
          <table:table-cell table:style-name="ce201" table:formula="of:=[$'2021 Prévisions Fixes'.$Z$8]" office:value-type="date" office:date-value="2021-09-03" calcext:value-type="date">
            <text:p>ven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8]" office:value-type="currency" office:currency="EUR" office:value="0" calcext:value-type="currency">
            <text:p>0,00 €</text:p>
          </table:table-cell>
          <table:table-cell table:style-name="ce200" table:formula="of:=[$'2021 Prévisions Fixes'.$AC$8]" office:value-type="date" office:date-value="2021-10-03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AF$8]" office:value-type="date" office:date-value="2021-11-03" calcext:value-type="date">
            <text:p>mer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8]" office:value-type="currency" office:currency="EUR" office:value="0" calcext:value-type="currency">
            <text:p>0,00 €</text:p>
          </table:table-cell>
          <table:table-cell table:style-name="ce201" table:formula="of:=[$'2021 Prévisions Fixes'.$AI$8]" office:value-type="date" office:date-value="2021-12-03" calcext:value-type="date">
            <text:p>ven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8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4" calcext:value-type="float">
            <text:p>4</text:p>
          </table:table-cell>
          <table:table-cell table:style-name="ce109" table:formula="of:=[$'2021 Prévisions Fixes'.$B$9]" office:value-type="date" office:date-value="2021-01-04" calcext:value-type="date">
            <text:p>lun.</text:p>
          </table:table-cell>
          <table:table-cell table:style-name="ce149"/>
          <table:table-cell table:style-name="ce175"/>
          <table:table-cell table:style-name="ce179" table:formula="of:=[$'2021 Prévisions Fixes'.$E$9]" office:value-type="date" office:date-value="2021-02-04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H$9]" office:value-type="date" office:date-value="2021-03-04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K$9]" office:value-type="date" office:date-value="2021-04-04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N$9]" office:value-type="date" office:date-value="2021-05-04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Q$9]" office:value-type="date" office:date-value="2021-06-04" calcext:value-type="date">
            <text:p>ven.</text:p>
          </table:table-cell>
          <table:table-cell table:style-name="ce175"/>
          <table:table-cell table:style-name="ce149"/>
          <table:table-cell table:style-name="ce147" table:formula="of:=[$'2021 Prévisions Fixes'.$T$9]" office:value-type="date" office:date-value="2021-07-04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W$9]" office:value-type="date" office:date-value="2021-08-04" calcext:value-type="date">
            <text:p>mer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9]" office:value-type="currency" office:currency="EUR" office:value="0" calcext:value-type="currency">
            <text:p>0,00 €</text:p>
          </table:table-cell>
          <table:table-cell table:style-name="ce200" table:formula="of:=[$'2021 Prévisions Fixes'.$Z$9]" office:value-type="date" office:date-value="2021-09-04" calcext:value-type="date">
            <text:p>sam.</text:p>
          </table:table-cell>
          <table:table-cell table:style-name="ce150" table:formula="of:=SUM([.AA6:.AA8])" office:value-type="currency" office:currency="EUR" office:value="10.9542605113636" calcext:value-type="currency">
            <text:p>10,95 €</text:p>
          </table:table-cell>
          <table:table-cell table:style-name="ce153" table:formula="of:=SUM([.AB6:.AB8])" office:value-type="currency" office:currency="EUR" office:value="0" calcext:value-type="currency">
            <text:p>0,00 €</text:p>
          </table:table-cell>
          <table:table-cell table:style-name="ce201" table:formula="of:=[$'2021 Prévisions Fixes'.$AC$9]" office:value-type="date" office:date-value="2021-10-04" calcext:value-type="date">
            <text:p>lun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9]" office:value-type="currency" office:currency="EUR" office:value="0" calcext:value-type="currency">
            <text:p>0,00 €</text:p>
          </table:table-cell>
          <table:table-cell table:style-name="ce201" table:formula="of:=[$'2021 Prévisions Fixes'.$AF$9]" office:value-type="date" office:date-value="2021-11-04" calcext:value-type="date">
            <text:p>jeu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9]" office:value-type="currency" office:currency="EUR" office:value="0" calcext:value-type="currency">
            <text:p>0,00 €</text:p>
          </table:table-cell>
          <table:table-cell table:style-name="ce200" table:formula="of:=[$'2021 Prévisions Fixes'.$AI$9]" office:value-type="date" office:date-value="2021-12-04" calcext:value-type="date">
            <text:p>sam.</text:p>
          </table:table-cell>
          <table:table-cell table:style-name="ce150" table:formula="of:=SUM([.AJ6:.AJ8])" office:value-type="currency" office:currency="EUR" office:value="87.0067591910539" calcext:value-type="currency">
            <text:p>87,01 €</text:p>
          </table:table-cell>
          <table:table-cell table:style-name="ce153" table:formula="of:=SUM([.AK6:.AK8])" office:value-type="currency" office:currency="EUR" office:value="0" calcext:value-type="currency">
            <text:p>0,00 €</text:p>
          </table:table-cell>
          <table:table-cell/>
          <table:table-cell table:style-name="ce210"/>
          <table:table-cell table:number-columns-repeated="984"/>
        </table:table-row>
        <table:table-row table:style-name="ro1">
          <table:table-cell table:style-name="ce82" office:value-type="float" office:value="5" calcext:value-type="float">
            <text:p>5</text:p>
          </table:table-cell>
          <table:table-cell table:style-name="ce109" table:formula="of:=[$'2021 Prévisions Fixes'.$B$10]" office:value-type="date" office:date-value="2021-01-05" calcext:value-type="date">
            <text:p>mar.</text:p>
          </table:table-cell>
          <table:table-cell table:style-name="ce149"/>
          <table:table-cell table:style-name="ce175"/>
          <table:table-cell table:style-name="ce179" table:formula="of:=[$'2021 Prévisions Fixes'.$E$10]" office:value-type="date" office:date-value="2021-02-05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H$10]" office:value-type="date" office:date-value="2021-03-05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K$10]" office:value-type="date" office:date-value="2021-04-05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N$10]" office:value-type="date" office:date-value="2021-05-05" calcext:value-type="date">
            <text:p>mer.</text:p>
          </table:table-cell>
          <table:table-cell table:style-name="ce175" table:number-columns-repeated="2"/>
          <table:table-cell table:style-name="ce179" table:formula="of:=[$'2021 Prévisions Fixes'.$Q$10]" office:value-type="date" office:date-value="2021-06-05" calcext:value-type="date">
            <text:p>sam.</text:p>
          </table:table-cell>
          <table:table-cell table:style-name="ce175"/>
          <table:table-cell table:style-name="ce149"/>
          <table:table-cell table:style-name="ce109" table:formula="of:=[$'2021 Prévisions Fixes'.$T$10]" office:value-type="date" office:date-value="2021-07-05" calcext:value-type="date">
            <text:p>lun.</text:p>
          </table:table-cell>
          <table:table-cell table:style-name="ce149" table:formula="of:=[$'2021 Prévisions Fixes'.U10]" office:value-type="currency" office:currency="EUR" office:value="2.5" calcext:value-type="currency">
            <text:p>2,50 €</text:p>
          </table:table-cell>
          <table:table-cell table:style-name="ce149" table:formula="of:=[$'2021 Prévisions Fixes'.V10]" office:value-type="currency" office:currency="EUR" office:value="0" calcext:value-type="currency">
            <text:p>0,00 €</text:p>
          </table:table-cell>
          <table:table-cell table:style-name="ce201" table:formula="of:=[$'2021 Prévisions Fixes'.$W$10]" office:value-type="date" office:date-value="2021-08-05" calcext:value-type="date">
            <text:p>jeu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10]" office:value-type="currency" office:currency="EUR" office:value="0" calcext:value-type="currency">
            <text:p>0,00 €</text:p>
          </table:table-cell>
          <table:table-cell table:style-name="ce200" table:formula="of:=[$'2021 Prévisions Fixes'.$Z$10]" office:value-type="date" office:date-value="2021-09-05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AC$10]" office:value-type="date" office:date-value="2021-10-05" calcext:value-type="date">
            <text:p>mar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10]" office:value-type="currency" office:currency="EUR" office:value="0" calcext:value-type="currency">
            <text:p>0,00 €</text:p>
          </table:table-cell>
          <table:table-cell table:style-name="ce201" table:formula="of:=[$'2021 Prévisions Fixes'.$AF$10]" office:value-type="date" office:date-value="2021-11-05" calcext:value-type="date">
            <text:p>ven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10]" office:value-type="currency" office:currency="EUR" office:value="0" calcext:value-type="currency">
            <text:p>0,00 €</text:p>
          </table:table-cell>
          <table:table-cell table:style-name="ce200" table:formula="of:=[$'2021 Prévisions Fixes'.$AI$10]" office:value-type="date" office:date-value="2021-12-05" calcext:value-type="date">
            <text:p>dim.</text:p>
          </table:table-cell>
          <table:table-cell table:style-name="ce151" table:number-columns-repeated="2"/>
          <table:table-cell table:number-columns-repeated="986"/>
        </table:table-row>
        <table:table-row table:style-name="ro1">
          <table:table-cell table:style-name="ce82" office:value-type="float" office:value="6" calcext:value-type="float">
            <text:p>6</text:p>
          </table:table-cell>
          <table:table-cell table:style-name="ce109" table:formula="of:=[$'2021 Prévisions Fixes'.$B$11]" office:value-type="date" office:date-value="2021-01-06" calcext:value-type="date">
            <text:p>mer.</text:p>
          </table:table-cell>
          <table:table-cell table:style-name="ce149"/>
          <table:table-cell table:style-name="ce175"/>
          <table:table-cell table:style-name="ce179" table:formula="of:=[$'2021 Prévisions Fixes'.$E$11]" office:value-type="date" office:date-value="2021-02-06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H$11]" office:value-type="date" office:date-value="2021-03-06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K$11]" office:value-type="date" office:date-value="2021-04-06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N$11]" office:value-type="date" office:date-value="2021-05-06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Q$11]" office:value-type="date" office:date-value="2021-06-06" calcext:value-type="date">
            <text:p>dim.</text:p>
          </table:table-cell>
          <table:table-cell table:style-name="ce175"/>
          <table:table-cell table:style-name="ce149"/>
          <table:table-cell table:style-name="ce109" table:formula="of:=[$'2021 Prévisions Fixes'.$T$11]" office:value-type="date" office:date-value="2021-07-06" calcext:value-type="date">
            <text:p>mar.</text:p>
          </table:table-cell>
          <table:table-cell table:style-name="ce149" table:formula="of:=[$'2021 Prévisions Fixes'.U11]" office:value-type="currency" office:currency="EUR" office:value="2.5" calcext:value-type="currency">
            <text:p>2,50 €</text:p>
          </table:table-cell>
          <table:table-cell table:style-name="ce149" table:formula="of:=[$'2021 Prévisions Fixes'.V11]" office:value-type="currency" office:currency="EUR" office:value="2.05" calcext:value-type="currency">
            <text:p>2,05 €</text:p>
          </table:table-cell>
          <table:table-cell table:style-name="ce201" table:formula="of:=[$'2021 Prévisions Fixes'.$W$11]" office:value-type="date" office:date-value="2021-08-06" calcext:value-type="date">
            <text:p>ven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11]" office:value-type="currency" office:currency="EUR" office:value="0" calcext:value-type="currency">
            <text:p>0,00 €</text:p>
          </table:table-cell>
          <table:table-cell table:style-name="ce201" table:formula="of:=[$'2021 Prévisions Fixes'.$Z$11]" office:value-type="date" office:date-value="2021-09-06" calcext:value-type="date">
            <text:p>lun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11]" office:value-type="currency" office:currency="EUR" office:value="0" calcext:value-type="currency">
            <text:p>0,00 €</text:p>
          </table:table-cell>
          <table:table-cell table:style-name="ce201" table:formula="of:=[$'2021 Prévisions Fixes'.$AC$11]" office:value-type="date" office:date-value="2021-10-06" calcext:value-type="date">
            <text:p>mer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11]" office:value-type="currency" office:currency="EUR" office:value="0" calcext:value-type="currency">
            <text:p>0,00 €</text:p>
          </table:table-cell>
          <table:table-cell table:style-name="ce200" table:formula="of:=[$'2021 Prévisions Fixes'.$AF$11]" office:value-type="date" office:date-value="2021-11-06" calcext:value-type="date">
            <text:p>sam.</text:p>
          </table:table-cell>
          <table:table-cell table:style-name="ce150" table:formula="of:=SUM([.AG6:.AG10])" office:value-type="currency" office:currency="EUR" office:value="74.8655241823509" calcext:value-type="currency">
            <text:p>74,87 €</text:p>
          </table:table-cell>
          <table:table-cell table:style-name="ce153" table:formula="of:=SUM([.AH6:.AH10])" office:value-type="currency" office:currency="EUR" office:value="0" calcext:value-type="currency">
            <text:p>0,00 €</text:p>
          </table:table-cell>
          <table:table-cell table:style-name="ce201" table:formula="of:=[$'2021 Prévisions Fixes'.$AI$11]" office:value-type="date" office:date-value="2021-12-06" calcext:value-type="date">
            <text:p>lun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11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7" calcext:value-type="float">
            <text:p>7</text:p>
          </table:table-cell>
          <table:table-cell table:style-name="ce109" table:formula="of:=[$'2021 Prévisions Fixes'.$B$12]" office:value-type="date" office:date-value="2021-01-07" calcext:value-type="date">
            <text:p>jeu.</text:p>
          </table:table-cell>
          <table:table-cell table:style-name="ce149"/>
          <table:table-cell table:style-name="ce175"/>
          <table:table-cell table:style-name="ce179" table:formula="of:=[$'2021 Prévisions Fixes'.$E$12]" office:value-type="date" office:date-value="2021-02-07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H$12]" office:value-type="date" office:date-value="2021-03-07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K$12]" office:value-type="date" office:date-value="2021-04-07" calcext:value-type="date">
            <text:p>mer.</text:p>
          </table:table-cell>
          <table:table-cell table:style-name="ce175" table:number-columns-repeated="2"/>
          <table:table-cell table:style-name="ce179" table:formula="of:=[$'2021 Prévisions Fixes'.$N$12]" office:value-type="date" office:date-value="2021-05-07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Q$12]" office:value-type="date" office:date-value="2021-06-07" calcext:value-type="date">
            <text:p>lun.</text:p>
          </table:table-cell>
          <table:table-cell table:style-name="ce175"/>
          <table:table-cell table:style-name="ce149"/>
          <table:table-cell table:style-name="ce109" table:formula="of:=[$'2021 Prévisions Fixes'.$T$12]" office:value-type="date" office:date-value="2021-07-07" calcext:value-type="date">
            <text:p>mer.</text:p>
          </table:table-cell>
          <table:table-cell table:style-name="ce149" table:formula="of:=[$'2021 Prévisions Fixes'.U12]" office:value-type="currency" office:currency="EUR" office:value="2.5" calcext:value-type="currency">
            <text:p>2,50 €</text:p>
          </table:table-cell>
          <table:table-cell table:style-name="ce149" table:formula="of:=[$'2021 Prévisions Fixes'.V12]" office:value-type="currency" office:currency="EUR" office:value="3.11" calcext:value-type="currency">
            <text:p>3,11 €</text:p>
          </table:table-cell>
          <table:table-cell table:style-name="ce200" table:formula="of:=[$'2021 Prévisions Fixes'.$W$12]" office:value-type="date" office:date-value="2021-08-07" calcext:value-type="date">
            <text:p>sam.</text:p>
          </table:table-cell>
          <table:table-cell table:style-name="ce150" table:formula="of:=SUM([.X7:.X11])" office:value-type="currency" office:currency="EUR" office:value="9.01585227272727" calcext:value-type="currency">
            <text:p>9,02 €</text:p>
          </table:table-cell>
          <table:table-cell table:style-name="ce153" table:formula="of:=SUM([.Y7:.Y11])" office:value-type="currency" office:currency="EUR" office:value="0" calcext:value-type="currency">
            <text:p>0,00 €</text:p>
          </table:table-cell>
          <table:table-cell table:style-name="ce201" table:formula="of:=[$'2021 Prévisions Fixes'.$Z$12]" office:value-type="date" office:date-value="2021-09-07" calcext:value-type="date">
            <text:p>mar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12]" office:value-type="currency" office:currency="EUR" office:value="0" calcext:value-type="currency">
            <text:p>0,00 €</text:p>
          </table:table-cell>
          <table:table-cell table:style-name="ce201" table:formula="of:=[$'2021 Prévisions Fixes'.$AC$12]" office:value-type="date" office:date-value="2021-10-07" calcext:value-type="date">
            <text:p>jeu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12]" office:value-type="currency" office:currency="EUR" office:value="0" calcext:value-type="currency">
            <text:p>0,00 €</text:p>
          </table:table-cell>
          <table:table-cell table:style-name="ce200" table:formula="of:=[$'2021 Prévisions Fixes'.$AF$12]" office:value-type="date" office:date-value="2021-11-07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AI$12]" office:value-type="date" office:date-value="2021-12-07" calcext:value-type="date">
            <text:p>mar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12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8" calcext:value-type="float">
            <text:p>8</text:p>
          </table:table-cell>
          <table:table-cell table:style-name="ce109" table:formula="of:=[$'2021 Prévisions Fixes'.$B$13]" office:value-type="date" office:date-value="2021-01-08" calcext:value-type="date">
            <text:p>ven.</text:p>
          </table:table-cell>
          <table:table-cell table:style-name="ce149"/>
          <table:table-cell table:style-name="ce175"/>
          <table:table-cell table:style-name="ce179" table:formula="of:=[$'2021 Prévisions Fixes'.$E$13]" office:value-type="date" office:date-value="2021-02-08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H$13]" office:value-type="date" office:date-value="2021-03-08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K$13]" office:value-type="date" office:date-value="2021-04-08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N$13]" office:value-type="date" office:date-value="2021-05-08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Q$13]" office:value-type="date" office:date-value="2021-06-08" calcext:value-type="date">
            <text:p>mar.</text:p>
          </table:table-cell>
          <table:table-cell table:style-name="ce175"/>
          <table:table-cell table:style-name="ce149"/>
          <table:table-cell table:style-name="ce109" table:formula="of:=[$'2021 Prévisions Fixes'.$T$13]" office:value-type="date" office:date-value="2021-07-08" calcext:value-type="date">
            <text:p>jeu.</text:p>
          </table:table-cell>
          <table:table-cell table:style-name="ce149" table:formula="of:=[$'2021 Prévisions Fixes'.U13]" office:value-type="currency" office:currency="EUR" office:value="2.5" calcext:value-type="currency">
            <text:p>2,50 €</text:p>
          </table:table-cell>
          <table:table-cell table:style-name="ce149" table:formula="of:=[$'2021 Prévisions Fixes'.V13]" office:value-type="currency" office:currency="EUR" office:value="0.05" calcext:value-type="currency">
            <text:p>0,05 €</text:p>
          </table:table-cell>
          <table:table-cell table:style-name="ce200" table:formula="of:=[$'2021 Prévisions Fixes'.$W$13]" office:value-type="date" office:date-value="2021-08-08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Z$13]" office:value-type="date" office:date-value="2021-09-08" calcext:value-type="date">
            <text:p>mer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13]" office:value-type="currency" office:currency="EUR" office:value="0" calcext:value-type="currency">
            <text:p>0,00 €</text:p>
          </table:table-cell>
          <table:table-cell table:style-name="ce201" table:formula="of:=[$'2021 Prévisions Fixes'.$AC$13]" office:value-type="date" office:date-value="2021-10-08" calcext:value-type="date">
            <text:p>ven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13]" office:value-type="currency" office:currency="EUR" office:value="0" calcext:value-type="currency">
            <text:p>0,00 €</text:p>
          </table:table-cell>
          <table:table-cell table:style-name="ce201" table:formula="of:=[$'2021 Prévisions Fixes'.$AF$13]" office:value-type="date" office:date-value="2021-11-08" calcext:value-type="date">
            <text:p>lun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13]" office:value-type="currency" office:currency="EUR" office:value="0" calcext:value-type="currency">
            <text:p>0,00 €</text:p>
          </table:table-cell>
          <table:table-cell table:style-name="ce201" table:formula="of:=[$'2021 Prévisions Fixes'.$AI$13]" office:value-type="date" office:date-value="2021-12-08" calcext:value-type="date">
            <text:p>mer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13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9" calcext:value-type="float">
            <text:p>9</text:p>
          </table:table-cell>
          <table:table-cell table:style-name="ce109" table:formula="of:=[$'2021 Prévisions Fixes'.$B$14]" office:value-type="date" office:date-value="2021-01-09" calcext:value-type="date">
            <text:p>sam.</text:p>
          </table:table-cell>
          <table:table-cell table:style-name="ce149"/>
          <table:table-cell table:style-name="ce175"/>
          <table:table-cell table:style-name="ce179" table:formula="of:=[$'2021 Prévisions Fixes'.$E$14]" office:value-type="date" office:date-value="2021-02-09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H$14]" office:value-type="date" office:date-value="2021-03-09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K$14]" office:value-type="date" office:date-value="2021-04-09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N$14]" office:value-type="date" office:date-value="2021-05-09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Q$14]" office:value-type="date" office:date-value="2021-06-09" calcext:value-type="date">
            <text:p>mer.</text:p>
          </table:table-cell>
          <table:table-cell table:style-name="ce175"/>
          <table:table-cell table:style-name="ce149"/>
          <table:table-cell table:style-name="ce109" table:formula="of:=[$'2021 Prévisions Fixes'.$T$14]" office:value-type="date" office:date-value="2021-07-09" calcext:value-type="date">
            <text:p>ven.</text:p>
          </table:table-cell>
          <table:table-cell table:style-name="ce149" table:formula="of:=[$'2021 Prévisions Fixes'.U14]" office:value-type="currency" office:currency="EUR" office:value="5" calcext:value-type="currency">
            <text:p>5,00 €</text:p>
          </table:table-cell>
          <table:table-cell table:style-name="ce149" table:formula="of:=[$'2021 Prévisions Fixes'.V14]" office:value-type="currency" office:currency="EUR" office:value="2.89" calcext:value-type="currency">
            <text:p>2,89 €</text:p>
          </table:table-cell>
          <table:table-cell table:style-name="ce201" table:formula="of:=[$'2021 Prévisions Fixes'.$W$14]" office:value-type="date" office:date-value="2021-08-09" calcext:value-type="date">
            <text:p>lun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14]" office:value-type="currency" office:currency="EUR" office:value="0" calcext:value-type="currency">
            <text:p>0,00 €</text:p>
          </table:table-cell>
          <table:table-cell table:style-name="ce201" table:formula="of:=[$'2021 Prévisions Fixes'.$Z$14]" office:value-type="date" office:date-value="2021-09-09" calcext:value-type="date">
            <text:p>jeu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14]" office:value-type="currency" office:currency="EUR" office:value="0" calcext:value-type="currency">
            <text:p>0,00 €</text:p>
          </table:table-cell>
          <table:table-cell table:style-name="ce200" table:formula="of:=[$'2021 Prévisions Fixes'.$AC$14]" office:value-type="date" office:date-value="2021-10-09" calcext:value-type="date">
            <text:p>sam.</text:p>
          </table:table-cell>
          <table:table-cell table:style-name="ce150" table:formula="of:=SUM([.AD9:.AD13])" office:value-type="currency" office:currency="EUR" office:value="38.7311353794643" calcext:value-type="currency">
            <text:p>38,73 €</text:p>
          </table:table-cell>
          <table:table-cell table:style-name="ce153" table:formula="of:=SUM([.AE9:.AE13])" office:value-type="currency" office:currency="EUR" office:value="0" calcext:value-type="currency">
            <text:p>0,00 €</text:p>
          </table:table-cell>
          <table:table-cell table:style-name="ce201" table:formula="of:=[$'2021 Prévisions Fixes'.$AF$14]" office:value-type="date" office:date-value="2021-11-09" calcext:value-type="date">
            <text:p>mar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14]" office:value-type="currency" office:currency="EUR" office:value="0" calcext:value-type="currency">
            <text:p>0,00 €</text:p>
          </table:table-cell>
          <table:table-cell table:style-name="ce201" table:formula="of:=[$'2021 Prévisions Fixes'.$AI$14]" office:value-type="date" office:date-value="2021-12-09" calcext:value-type="date">
            <text:p>jeu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14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10" calcext:value-type="float">
            <text:p>10</text:p>
          </table:table-cell>
          <table:table-cell table:style-name="ce109" table:formula="of:=[$'2021 Prévisions Fixes'.$B$15]" office:value-type="date" office:date-value="2021-01-10" calcext:value-type="date">
            <text:p>dim.</text:p>
          </table:table-cell>
          <table:table-cell table:style-name="ce149"/>
          <table:table-cell table:style-name="ce175"/>
          <table:table-cell table:style-name="ce179" table:formula="of:=[$'2021 Prévisions Fixes'.$E$15]" office:value-type="date" office:date-value="2021-02-10" calcext:value-type="date">
            <text:p>mer.</text:p>
          </table:table-cell>
          <table:table-cell table:style-name="ce175" table:number-columns-repeated="2"/>
          <table:table-cell table:style-name="ce179" table:formula="of:=[$'2021 Prévisions Fixes'.$H$15]" office:value-type="date" office:date-value="2021-03-10" calcext:value-type="date">
            <text:p>mer.</text:p>
          </table:table-cell>
          <table:table-cell table:style-name="ce175" table:number-columns-repeated="2"/>
          <table:table-cell table:style-name="ce179" table:formula="of:=[$'2021 Prévisions Fixes'.$K$15]" office:value-type="date" office:date-value="2021-04-10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N$15]" office:value-type="date" office:date-value="2021-05-10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Q$15]" office:value-type="date" office:date-value="2021-06-10" calcext:value-type="date">
            <text:p>jeu.</text:p>
          </table:table-cell>
          <table:table-cell table:style-name="ce175"/>
          <table:table-cell table:style-name="ce149"/>
          <table:table-cell table:style-name="ce147" table:formula="of:=[$'2021 Prévisions Fixes'.$T$15]" office:value-type="date" office:date-value="2021-07-10" calcext:value-type="date">
            <text:p>sam.</text:p>
          </table:table-cell>
          <table:table-cell table:style-name="ce150" table:formula="of:=SUM([.U10:.U14])" office:value-type="currency" office:currency="EUR" office:value="15" calcext:value-type="currency">
            <text:p>15,00 €</text:p>
          </table:table-cell>
          <table:table-cell table:style-name="ce153" table:formula="of:=SUM([.V10:.V14])" office:value-type="currency" office:currency="EUR" office:value="8.1" calcext:value-type="currency">
            <text:p>8,10 €</text:p>
          </table:table-cell>
          <table:table-cell table:style-name="ce201" table:formula="of:=[$'2021 Prévisions Fixes'.$W$15]" office:value-type="date" office:date-value="2021-08-10" calcext:value-type="date">
            <text:p>mar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15]" office:value-type="currency" office:currency="EUR" office:value="0" calcext:value-type="currency">
            <text:p>0,00 €</text:p>
          </table:table-cell>
          <table:table-cell table:style-name="ce201" table:formula="of:=[$'2021 Prévisions Fixes'.$Z$15]" office:value-type="date" office:date-value="2021-09-10" calcext:value-type="date">
            <text:p>ven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15]" office:value-type="currency" office:currency="EUR" office:value="0" calcext:value-type="currency">
            <text:p>0,00 €</text:p>
          </table:table-cell>
          <table:table-cell table:style-name="ce200" table:formula="of:=[$'2021 Prévisions Fixes'.$AC$15]" office:value-type="date" office:date-value="2021-10-10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AF$15]" office:value-type="date" office:date-value="2021-11-10" calcext:value-type="date">
            <text:p>mer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15]" office:value-type="currency" office:currency="EUR" office:value="0" calcext:value-type="currency">
            <text:p>0,00 €</text:p>
          </table:table-cell>
          <table:table-cell table:style-name="ce201" table:formula="of:=[$'2021 Prévisions Fixes'.$AI$15]" office:value-type="date" office:date-value="2021-12-10" calcext:value-type="date">
            <text:p>ven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15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11" calcext:value-type="float">
            <text:p>11</text:p>
          </table:table-cell>
          <table:table-cell table:style-name="ce109" table:formula="of:=[$'2021 Prévisions Fixes'.$B$16]" office:value-type="date" office:date-value="2021-01-11" calcext:value-type="date">
            <text:p>lun.</text:p>
          </table:table-cell>
          <table:table-cell table:style-name="ce149"/>
          <table:table-cell table:style-name="ce175"/>
          <table:table-cell table:style-name="ce179" table:formula="of:=[$'2021 Prévisions Fixes'.$E$16]" office:value-type="date" office:date-value="2021-02-11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H$16]" office:value-type="date" office:date-value="2021-03-11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K$16]" office:value-type="date" office:date-value="2021-04-11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N$16]" office:value-type="date" office:date-value="2021-05-11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Q$16]" office:value-type="date" office:date-value="2021-06-11" calcext:value-type="date">
            <text:p>ven.</text:p>
          </table:table-cell>
          <table:table-cell table:style-name="ce175"/>
          <table:table-cell table:style-name="ce149"/>
          <table:table-cell table:style-name="ce147" table:formula="of:=[$'2021 Prévisions Fixes'.$T$16]" office:value-type="date" office:date-value="2021-07-11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W$16]" office:value-type="date" office:date-value="2021-08-11" calcext:value-type="date">
            <text:p>mer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16]" office:value-type="currency" office:currency="EUR" office:value="0" calcext:value-type="currency">
            <text:p>0,00 €</text:p>
          </table:table-cell>
          <table:table-cell table:style-name="ce200" table:formula="of:=[$'2021 Prévisions Fixes'.$Z$16]" office:value-type="date" office:date-value="2021-09-11" calcext:value-type="date">
            <text:p>sam.</text:p>
          </table:table-cell>
          <table:table-cell table:style-name="ce150" table:formula="of:=SUM([.AA11:.AA15])" office:value-type="currency" office:currency="EUR" office:value="18.2571008522727" calcext:value-type="currency">
            <text:p>18,26 €</text:p>
          </table:table-cell>
          <table:table-cell table:style-name="ce153" table:formula="of:=SUM([.AB11:.AB15])" office:value-type="currency" office:currency="EUR" office:value="0" calcext:value-type="currency">
            <text:p>0,00 €</text:p>
          </table:table-cell>
          <table:table-cell table:style-name="ce201" table:formula="of:=[$'2021 Prévisions Fixes'.$AC$16]" office:value-type="date" office:date-value="2021-10-11" calcext:value-type="date">
            <text:p>lun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16]" office:value-type="currency" office:currency="EUR" office:value="0" calcext:value-type="currency">
            <text:p>0,00 €</text:p>
          </table:table-cell>
          <table:table-cell table:style-name="ce201" table:formula="of:=[$'2021 Prévisions Fixes'.$AF$16]" office:value-type="date" office:date-value="2021-11-11" calcext:value-type="date">
            <text:p>jeu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16]" office:value-type="currency" office:currency="EUR" office:value="0" calcext:value-type="currency">
            <text:p>0,00 €</text:p>
          </table:table-cell>
          <table:table-cell table:style-name="ce200" table:formula="of:=[$'2021 Prévisions Fixes'.$AI$16]" office:value-type="date" office:date-value="2021-12-11" calcext:value-type="date">
            <text:p>sam.</text:p>
          </table:table-cell>
          <table:table-cell table:style-name="ce150" table:formula="of:=SUM([.AJ11:.AJ15])" office:value-type="currency" office:currency="EUR" office:value="145.011265318423" calcext:value-type="currency">
            <text:p>145,01 €</text:p>
          </table:table-cell>
          <table:table-cell table:style-name="ce153" table:formula="of:=SUM([.AK11:.AK15])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12" calcext:value-type="float">
            <text:p>12</text:p>
          </table:table-cell>
          <table:table-cell table:style-name="ce109" table:formula="of:=[$'2021 Prévisions Fixes'.$B$17]" office:value-type="date" office:date-value="2021-01-12" calcext:value-type="date">
            <text:p>mar.</text:p>
          </table:table-cell>
          <table:table-cell table:style-name="ce149"/>
          <table:table-cell table:style-name="ce175"/>
          <table:table-cell table:style-name="ce179" table:formula="of:=[$'2021 Prévisions Fixes'.$E$17]" office:value-type="date" office:date-value="2021-02-12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H$17]" office:value-type="date" office:date-value="2021-03-12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K$17]" office:value-type="date" office:date-value="2021-04-12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N$17]" office:value-type="date" office:date-value="2021-05-12" calcext:value-type="date">
            <text:p>mer.</text:p>
          </table:table-cell>
          <table:table-cell table:style-name="ce175" table:number-columns-repeated="2"/>
          <table:table-cell table:style-name="ce179" table:formula="of:=[$'2021 Prévisions Fixes'.$Q$17]" office:value-type="date" office:date-value="2021-06-12" calcext:value-type="date">
            <text:p>sam.</text:p>
          </table:table-cell>
          <table:table-cell table:style-name="ce175"/>
          <table:table-cell table:style-name="ce149"/>
          <table:table-cell table:style-name="ce109" table:formula="of:=[$'2021 Prévisions Fixes'.$T$17]" office:value-type="date" office:date-value="2021-07-12" calcext:value-type="date">
            <text:p>lun.</text:p>
          </table:table-cell>
          <table:table-cell table:style-name="ce149" table:formula="of:=[$'2021 Prévisions Fixes'.U17]" office:value-type="currency" office:currency="EUR" office:value="5" calcext:value-type="currency">
            <text:p>5,00 €</text:p>
          </table:table-cell>
          <table:table-cell table:style-name="ce149" table:formula="of:=[$'2021 Prévisions Fixes'.V17]" office:value-type="currency" office:currency="EUR" office:value="3.81" calcext:value-type="currency">
            <text:p>3,81 €</text:p>
          </table:table-cell>
          <table:table-cell table:style-name="ce201" table:formula="of:=[$'2021 Prévisions Fixes'.$W$17]" office:value-type="date" office:date-value="2021-08-12" calcext:value-type="date">
            <text:p>jeu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17]" office:value-type="currency" office:currency="EUR" office:value="0" calcext:value-type="currency">
            <text:p>0,00 €</text:p>
          </table:table-cell>
          <table:table-cell table:style-name="ce200" table:formula="of:=[$'2021 Prévisions Fixes'.$Z$17]" office:value-type="date" office:date-value="2021-09-12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AC$17]" office:value-type="date" office:date-value="2021-10-12" calcext:value-type="date">
            <text:p>mar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17]" office:value-type="currency" office:currency="EUR" office:value="0" calcext:value-type="currency">
            <text:p>0,00 €</text:p>
          </table:table-cell>
          <table:table-cell table:style-name="ce201" table:formula="of:=[$'2021 Prévisions Fixes'.$AF$17]" office:value-type="date" office:date-value="2021-11-12" calcext:value-type="date">
            <text:p>ven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17]" office:value-type="currency" office:currency="EUR" office:value="0" calcext:value-type="currency">
            <text:p>0,00 €</text:p>
          </table:table-cell>
          <table:table-cell table:style-name="ce200" table:formula="of:=[$'2021 Prévisions Fixes'.$AI$17]" office:value-type="date" office:date-value="2021-12-12" calcext:value-type="date">
            <text:p>dim.</text:p>
          </table:table-cell>
          <table:table-cell table:style-name="ce151" table:number-columns-repeated="2"/>
          <table:table-cell table:number-columns-repeated="986"/>
        </table:table-row>
        <table:table-row table:style-name="ro1">
          <table:table-cell table:style-name="ce82" office:value-type="float" office:value="13" calcext:value-type="float">
            <text:p>13</text:p>
          </table:table-cell>
          <table:table-cell table:style-name="ce109" table:formula="of:=[$'2021 Prévisions Fixes'.$B$18]" office:value-type="date" office:date-value="2021-01-13" calcext:value-type="date">
            <text:p>mer.</text:p>
          </table:table-cell>
          <table:table-cell table:style-name="ce149"/>
          <table:table-cell table:style-name="ce175"/>
          <table:table-cell table:style-name="ce179" table:formula="of:=[$'2021 Prévisions Fixes'.$E$18]" office:value-type="date" office:date-value="2021-02-13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H$18]" office:value-type="date" office:date-value="2021-03-13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K$18]" office:value-type="date" office:date-value="2021-04-13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N$18]" office:value-type="date" office:date-value="2021-05-13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Q$18]" office:value-type="date" office:date-value="2021-06-13" calcext:value-type="date">
            <text:p>dim.</text:p>
          </table:table-cell>
          <table:table-cell table:style-name="ce175"/>
          <table:table-cell table:style-name="ce149"/>
          <table:table-cell table:style-name="ce109" table:formula="of:=[$'2021 Prévisions Fixes'.$T$18]" office:value-type="date" office:date-value="2021-07-13" calcext:value-type="date">
            <text:p>mar.</text:p>
          </table:table-cell>
          <table:table-cell table:style-name="ce149" table:formula="of:=[$'2021 Prévisions Fixes'.U18]" office:value-type="currency" office:currency="EUR" office:value="5" calcext:value-type="currency">
            <text:p>5,00 €</text:p>
          </table:table-cell>
          <table:table-cell table:style-name="ce149" table:formula="of:=[$'2021 Prévisions Fixes'.V18]" office:value-type="currency" office:currency="EUR" office:value="4.32" calcext:value-type="currency">
            <text:p>4,32 €</text:p>
          </table:table-cell>
          <table:table-cell table:style-name="ce201" table:formula="of:=[$'2021 Prévisions Fixes'.$W$18]" office:value-type="date" office:date-value="2021-08-13" calcext:value-type="date">
            <text:p>ven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18]" office:value-type="currency" office:currency="EUR" office:value="0" calcext:value-type="currency">
            <text:p>0,00 €</text:p>
          </table:table-cell>
          <table:table-cell table:style-name="ce201" table:formula="of:=[$'2021 Prévisions Fixes'.$Z$18]" office:value-type="date" office:date-value="2021-09-13" calcext:value-type="date">
            <text:p>lun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18]" office:value-type="currency" office:currency="EUR" office:value="0" calcext:value-type="currency">
            <text:p>0,00 €</text:p>
          </table:table-cell>
          <table:table-cell table:style-name="ce201" table:formula="of:=[$'2021 Prévisions Fixes'.$AC$18]" office:value-type="date" office:date-value="2021-10-13" calcext:value-type="date">
            <text:p>mer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18]" office:value-type="currency" office:currency="EUR" office:value="0" calcext:value-type="currency">
            <text:p>0,00 €</text:p>
          </table:table-cell>
          <table:table-cell table:style-name="ce200" table:formula="of:=[$'2021 Prévisions Fixes'.$AF$18]" office:value-type="date" office:date-value="2021-11-13" calcext:value-type="date">
            <text:p>sam.</text:p>
          </table:table-cell>
          <table:table-cell table:style-name="ce150" table:formula="of:=SUM([.AG13:.AG17])" office:value-type="currency" office:currency="EUR" office:value="74.8655241823509" calcext:value-type="currency">
            <text:p>74,87 €</text:p>
          </table:table-cell>
          <table:table-cell table:style-name="ce153" table:formula="of:=SUM([.AH13:.AH17])" office:value-type="currency" office:currency="EUR" office:value="0" calcext:value-type="currency">
            <text:p>0,00 €</text:p>
          </table:table-cell>
          <table:table-cell table:style-name="ce201" table:formula="of:=[$'2021 Prévisions Fixes'.$AI$18]" office:value-type="date" office:date-value="2021-12-13" calcext:value-type="date">
            <text:p>lun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18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14" calcext:value-type="float">
            <text:p>14</text:p>
          </table:table-cell>
          <table:table-cell table:style-name="ce109" table:formula="of:=[$'2021 Prévisions Fixes'.$B$19]" office:value-type="date" office:date-value="2021-01-14" calcext:value-type="date">
            <text:p>jeu.</text:p>
          </table:table-cell>
          <table:table-cell table:style-name="ce149"/>
          <table:table-cell table:style-name="ce175"/>
          <table:table-cell table:style-name="ce179" table:formula="of:=[$'2021 Prévisions Fixes'.$E$19]" office:value-type="date" office:date-value="2021-02-14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H$19]" office:value-type="date" office:date-value="2021-03-14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K$19]" office:value-type="date" office:date-value="2021-04-14" calcext:value-type="date">
            <text:p>mer.</text:p>
          </table:table-cell>
          <table:table-cell table:style-name="ce175" table:number-columns-repeated="2"/>
          <table:table-cell table:style-name="ce179" table:formula="of:=[$'2021 Prévisions Fixes'.$N$19]" office:value-type="date" office:date-value="2021-05-14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Q$19]" office:value-type="date" office:date-value="2021-06-14" calcext:value-type="date">
            <text:p>lun.</text:p>
          </table:table-cell>
          <table:table-cell table:style-name="ce175"/>
          <table:table-cell table:style-name="ce149"/>
          <table:table-cell table:style-name="ce109" table:formula="of:=[$'2021 Prévisions Fixes'.$T$19]" office:value-type="date" office:date-value="2021-07-14" calcext:value-type="date">
            <text:p>mer.</text:p>
          </table:table-cell>
          <table:table-cell table:style-name="ce149" table:formula="of:=[$'2021 Prévisions Fixes'.U19]" office:value-type="currency" office:currency="EUR" office:value="5" calcext:value-type="currency">
            <text:p>5,00 €</text:p>
          </table:table-cell>
          <table:table-cell table:style-name="ce149" table:formula="of:=[$'2021 Prévisions Fixes'.V19]" office:value-type="currency" office:currency="EUR" office:value="2.51" calcext:value-type="currency">
            <text:p>2,51 €</text:p>
          </table:table-cell>
          <table:table-cell table:style-name="ce200" table:formula="of:=[$'2021 Prévisions Fixes'.$W$19]" office:value-type="date" office:date-value="2021-08-14" calcext:value-type="date">
            <text:p>sam.</text:p>
          </table:table-cell>
          <table:table-cell table:style-name="ce150" table:formula="of:=SUM([.X14:.X18])" office:value-type="currency" office:currency="EUR" office:value="9.01585227272727" calcext:value-type="currency">
            <text:p>9,02 €</text:p>
          </table:table-cell>
          <table:table-cell table:style-name="ce153" table:formula="of:=SUM([.Y14:.Y18])" office:value-type="currency" office:currency="EUR" office:value="0" calcext:value-type="currency">
            <text:p>0,00 €</text:p>
          </table:table-cell>
          <table:table-cell table:style-name="ce201" table:formula="of:=[$'2021 Prévisions Fixes'.$Z$19]" office:value-type="date" office:date-value="2021-09-14" calcext:value-type="date">
            <text:p>mar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19]" office:value-type="currency" office:currency="EUR" office:value="0" calcext:value-type="currency">
            <text:p>0,00 €</text:p>
          </table:table-cell>
          <table:table-cell table:style-name="ce201" table:formula="of:=[$'2021 Prévisions Fixes'.$AC$19]" office:value-type="date" office:date-value="2021-10-14" calcext:value-type="date">
            <text:p>jeu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19]" office:value-type="currency" office:currency="EUR" office:value="0" calcext:value-type="currency">
            <text:p>0,00 €</text:p>
          </table:table-cell>
          <table:table-cell table:style-name="ce200" table:formula="of:=[$'2021 Prévisions Fixes'.$AF$19]" office:value-type="date" office:date-value="2021-11-14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AI$19]" office:value-type="date" office:date-value="2021-12-14" calcext:value-type="date">
            <text:p>mar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19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15" calcext:value-type="float">
            <text:p>15</text:p>
          </table:table-cell>
          <table:table-cell table:style-name="ce109" table:formula="of:=[$'2021 Prévisions Fixes'.$B$20]" office:value-type="date" office:date-value="2021-01-15" calcext:value-type="date">
            <text:p>ven.</text:p>
          </table:table-cell>
          <table:table-cell table:style-name="ce149"/>
          <table:table-cell table:style-name="ce175"/>
          <table:table-cell table:style-name="ce179" table:formula="of:=[$'2021 Prévisions Fixes'.$E$20]" office:value-type="date" office:date-value="2021-02-15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H$20]" office:value-type="date" office:date-value="2021-03-15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K$20]" office:value-type="date" office:date-value="2021-04-15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N$20]" office:value-type="date" office:date-value="2021-05-15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Q$20]" office:value-type="date" office:date-value="2021-06-15" calcext:value-type="date">
            <text:p>mar.</text:p>
          </table:table-cell>
          <table:table-cell table:style-name="ce175"/>
          <table:table-cell table:style-name="ce149"/>
          <table:table-cell table:style-name="ce109" table:formula="of:=[$'2021 Prévisions Fixes'.$T$20]" office:value-type="date" office:date-value="2021-07-15" calcext:value-type="date">
            <text:p>jeu.</text:p>
          </table:table-cell>
          <table:table-cell table:style-name="ce149" table:formula="of:=[$'2021 Prévisions Fixes'.U20]" office:value-type="currency" office:currency="EUR" office:value="5" calcext:value-type="currency">
            <text:p>5,00 €</text:p>
          </table:table-cell>
          <table:table-cell table:style-name="ce149" table:formula="of:=[$'2021 Prévisions Fixes'.V20]" office:value-type="currency" office:currency="EUR" office:value="0.85" calcext:value-type="currency">
            <text:p>0,85 €</text:p>
          </table:table-cell>
          <table:table-cell table:style-name="ce200" table:formula="of:=[$'2021 Prévisions Fixes'.$W$20]" office:value-type="date" office:date-value="2021-08-15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Z$20]" office:value-type="date" office:date-value="2021-09-15" calcext:value-type="date">
            <text:p>mer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20]" office:value-type="currency" office:currency="EUR" office:value="0" calcext:value-type="currency">
            <text:p>0,00 €</text:p>
          </table:table-cell>
          <table:table-cell table:style-name="ce201" table:formula="of:=[$'2021 Prévisions Fixes'.$AC$20]" office:value-type="date" office:date-value="2021-10-15" calcext:value-type="date">
            <text:p>ven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20]" office:value-type="currency" office:currency="EUR" office:value="0" calcext:value-type="currency">
            <text:p>0,00 €</text:p>
          </table:table-cell>
          <table:table-cell table:style-name="ce201" table:formula="of:=[$'2021 Prévisions Fixes'.$AF$20]" office:value-type="date" office:date-value="2021-11-15" calcext:value-type="date">
            <text:p>lun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20]" office:value-type="currency" office:currency="EUR" office:value="0" calcext:value-type="currency">
            <text:p>0,00 €</text:p>
          </table:table-cell>
          <table:table-cell table:style-name="ce201" table:formula="of:=[$'2021 Prévisions Fixes'.$AI$20]" office:value-type="date" office:date-value="2021-12-15" calcext:value-type="date">
            <text:p>mer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20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16" calcext:value-type="float">
            <text:p>16</text:p>
          </table:table-cell>
          <table:table-cell table:style-name="ce109" table:formula="of:=[$'2021 Prévisions Fixes'.$B$21]" office:value-type="date" office:date-value="2021-01-16" calcext:value-type="date">
            <text:p>sam.</text:p>
          </table:table-cell>
          <table:table-cell table:style-name="ce149"/>
          <table:table-cell table:style-name="ce175"/>
          <table:table-cell table:style-name="ce179" table:formula="of:=[$'2021 Prévisions Fixes'.$E$21]" office:value-type="date" office:date-value="2021-02-16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H$21]" office:value-type="date" office:date-value="2021-03-16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K$21]" office:value-type="date" office:date-value="2021-04-16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N$21]" office:value-type="date" office:date-value="2021-05-16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Q$21]" office:value-type="date" office:date-value="2021-06-16" calcext:value-type="date">
            <text:p>mer.</text:p>
          </table:table-cell>
          <table:table-cell table:style-name="ce175"/>
          <table:table-cell table:style-name="ce149"/>
          <table:table-cell table:style-name="ce109" table:formula="of:=[$'2021 Prévisions Fixes'.$T$21]" office:value-type="date" office:date-value="2021-07-16" calcext:value-type="date">
            <text:p>ven.</text:p>
          </table:table-cell>
          <table:table-cell table:style-name="ce149" table:formula="of:=[$'2021 Prévisions Fixes'.U21]" office:value-type="currency" office:currency="EUR" office:value="5" calcext:value-type="currency">
            <text:p>5,00 €</text:p>
          </table:table-cell>
          <table:table-cell table:style-name="ce149" table:formula="of:=[$'2021 Prévisions Fixes'.V21]" office:value-type="currency" office:currency="EUR" office:value="0" calcext:value-type="currency">
            <text:p>0,00 €</text:p>
          </table:table-cell>
          <table:table-cell table:style-name="ce201" table:formula="of:=[$'2021 Prévisions Fixes'.$W$21]" office:value-type="date" office:date-value="2021-08-16" calcext:value-type="date">
            <text:p>lun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21]" office:value-type="currency" office:currency="EUR" office:value="0" calcext:value-type="currency">
            <text:p>0,00 €</text:p>
          </table:table-cell>
          <table:table-cell table:style-name="ce201" table:formula="of:=[$'2021 Prévisions Fixes'.$Z$21]" office:value-type="date" office:date-value="2021-09-16" calcext:value-type="date">
            <text:p>jeu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21]" office:value-type="currency" office:currency="EUR" office:value="0" calcext:value-type="currency">
            <text:p>0,00 €</text:p>
          </table:table-cell>
          <table:table-cell table:style-name="ce200" table:formula="of:=[$'2021 Prévisions Fixes'.$AC$21]" office:value-type="date" office:date-value="2021-10-16" calcext:value-type="date">
            <text:p>sam.</text:p>
          </table:table-cell>
          <table:table-cell table:style-name="ce150" table:formula="of:=SUM([.AD16:.AD20])" office:value-type="currency" office:currency="EUR" office:value="38.7311353794643" calcext:value-type="currency">
            <text:p>38,73 €</text:p>
          </table:table-cell>
          <table:table-cell table:style-name="ce153" table:formula="of:=SUM([.AE16:.AE20])" office:value-type="currency" office:currency="EUR" office:value="0" calcext:value-type="currency">
            <text:p>0,00 €</text:p>
          </table:table-cell>
          <table:table-cell table:style-name="ce201" table:formula="of:=[$'2021 Prévisions Fixes'.$AF$21]" office:value-type="date" office:date-value="2021-11-16" calcext:value-type="date">
            <text:p>mar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21]" office:value-type="currency" office:currency="EUR" office:value="0" calcext:value-type="currency">
            <text:p>0,00 €</text:p>
          </table:table-cell>
          <table:table-cell table:style-name="ce201" table:formula="of:=[$'2021 Prévisions Fixes'.$AI$21]" office:value-type="date" office:date-value="2021-12-16" calcext:value-type="date">
            <text:p>jeu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21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17" calcext:value-type="float">
            <text:p>17</text:p>
          </table:table-cell>
          <table:table-cell table:style-name="ce109" table:formula="of:=[$'2021 Prévisions Fixes'.$B$22]" office:value-type="date" office:date-value="2021-01-17" calcext:value-type="date">
            <text:p>dim.</text:p>
          </table:table-cell>
          <table:table-cell table:style-name="ce149"/>
          <table:table-cell table:style-name="ce175"/>
          <table:table-cell table:style-name="ce179" table:formula="of:=[$'2021 Prévisions Fixes'.$E$22]" office:value-type="date" office:date-value="2021-02-17" calcext:value-type="date">
            <text:p>mer.</text:p>
          </table:table-cell>
          <table:table-cell table:style-name="ce175" table:number-columns-repeated="2"/>
          <table:table-cell table:style-name="ce179" table:formula="of:=[$'2021 Prévisions Fixes'.$H$22]" office:value-type="date" office:date-value="2021-03-17" calcext:value-type="date">
            <text:p>mer.</text:p>
          </table:table-cell>
          <table:table-cell table:style-name="ce175" table:number-columns-repeated="2"/>
          <table:table-cell table:style-name="ce179" table:formula="of:=[$'2021 Prévisions Fixes'.$K$22]" office:value-type="date" office:date-value="2021-04-17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N$22]" office:value-type="date" office:date-value="2021-05-17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Q$22]" office:value-type="date" office:date-value="2021-06-17" calcext:value-type="date">
            <text:p>jeu.</text:p>
          </table:table-cell>
          <table:table-cell table:style-name="ce175"/>
          <table:table-cell table:style-name="ce149"/>
          <table:table-cell table:style-name="ce147" table:formula="of:=[$'2021 Prévisions Fixes'.$T$22]" office:value-type="date" office:date-value="2021-07-17" calcext:value-type="date">
            <text:p>sam.</text:p>
          </table:table-cell>
          <table:table-cell table:style-name="ce150" table:formula="of:=SUM([.U17:.U21])" office:value-type="currency" office:currency="EUR" office:value="25" calcext:value-type="currency">
            <text:p>25,00 €</text:p>
          </table:table-cell>
          <table:table-cell table:style-name="ce153" table:formula="of:=SUM([.V17:.V21])" office:value-type="currency" office:currency="EUR" office:value="11.49" calcext:value-type="currency">
            <text:p>11,49 €</text:p>
          </table:table-cell>
          <table:table-cell table:style-name="ce201" table:formula="of:=[$'2021 Prévisions Fixes'.$W$22]" office:value-type="date" office:date-value="2021-08-17" calcext:value-type="date">
            <text:p>mar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22]" office:value-type="currency" office:currency="EUR" office:value="0" calcext:value-type="currency">
            <text:p>0,00 €</text:p>
          </table:table-cell>
          <table:table-cell table:style-name="ce201" table:formula="of:=[$'2021 Prévisions Fixes'.$Z$22]" office:value-type="date" office:date-value="2021-09-17" calcext:value-type="date">
            <text:p>ven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22]" office:value-type="currency" office:currency="EUR" office:value="0" calcext:value-type="currency">
            <text:p>0,00 €</text:p>
          </table:table-cell>
          <table:table-cell table:style-name="ce200" table:formula="of:=[$'2021 Prévisions Fixes'.$AC$22]" office:value-type="date" office:date-value="2021-10-17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AF$22]" office:value-type="date" office:date-value="2021-11-17" calcext:value-type="date">
            <text:p>mer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22]" office:value-type="currency" office:currency="EUR" office:value="0" calcext:value-type="currency">
            <text:p>0,00 €</text:p>
          </table:table-cell>
          <table:table-cell table:style-name="ce201" table:formula="of:=[$'2021 Prévisions Fixes'.$AI$22]" office:value-type="date" office:date-value="2021-12-17" calcext:value-type="date">
            <text:p>ven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22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18" calcext:value-type="float">
            <text:p>18</text:p>
          </table:table-cell>
          <table:table-cell table:style-name="ce109" table:formula="of:=[$'2021 Prévisions Fixes'.$B$23]" office:value-type="date" office:date-value="2021-01-18" calcext:value-type="date">
            <text:p>lun.</text:p>
          </table:table-cell>
          <table:table-cell table:style-name="ce149"/>
          <table:table-cell table:style-name="ce175"/>
          <table:table-cell table:style-name="ce179" table:formula="of:=[$'2021 Prévisions Fixes'.$E$23]" office:value-type="date" office:date-value="2021-02-18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H$23]" office:value-type="date" office:date-value="2021-03-18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K$23]" office:value-type="date" office:date-value="2021-04-18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N$23]" office:value-type="date" office:date-value="2021-05-18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Q$23]" office:value-type="date" office:date-value="2021-06-18" calcext:value-type="date">
            <text:p>ven.</text:p>
          </table:table-cell>
          <table:table-cell table:style-name="ce175"/>
          <table:table-cell table:style-name="ce149"/>
          <table:table-cell table:style-name="ce147" table:formula="of:=[$'2021 Prévisions Fixes'.$T$23]" office:value-type="date" office:date-value="2021-07-18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W$23]" office:value-type="date" office:date-value="2021-08-18" calcext:value-type="date">
            <text:p>mer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23]" office:value-type="currency" office:currency="EUR" office:value="0" calcext:value-type="currency">
            <text:p>0,00 €</text:p>
          </table:table-cell>
          <table:table-cell table:style-name="ce200" table:formula="of:=[$'2021 Prévisions Fixes'.$Z$23]" office:value-type="date" office:date-value="2021-09-18" calcext:value-type="date">
            <text:p>sam.</text:p>
          </table:table-cell>
          <table:table-cell table:style-name="ce150" table:formula="of:=SUM([.AA18:.AA22])" office:value-type="currency" office:currency="EUR" office:value="18.2571008522727" calcext:value-type="currency">
            <text:p>18,26 €</text:p>
          </table:table-cell>
          <table:table-cell table:style-name="ce153" table:formula="of:=SUM([.AB18:.AB22])" office:value-type="currency" office:currency="EUR" office:value="0" calcext:value-type="currency">
            <text:p>0,00 €</text:p>
          </table:table-cell>
          <table:table-cell table:style-name="ce201" table:formula="of:=[$'2021 Prévisions Fixes'.$AC$23]" office:value-type="date" office:date-value="2021-10-18" calcext:value-type="date">
            <text:p>lun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23]" office:value-type="currency" office:currency="EUR" office:value="0" calcext:value-type="currency">
            <text:p>0,00 €</text:p>
          </table:table-cell>
          <table:table-cell table:style-name="ce201" table:formula="of:=[$'2021 Prévisions Fixes'.$AF$23]" office:value-type="date" office:date-value="2021-11-18" calcext:value-type="date">
            <text:p>jeu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23]" office:value-type="currency" office:currency="EUR" office:value="0" calcext:value-type="currency">
            <text:p>0,00 €</text:p>
          </table:table-cell>
          <table:table-cell table:style-name="ce200" table:formula="of:=[$'2021 Prévisions Fixes'.$AI$23]" office:value-type="date" office:date-value="2021-12-18" calcext:value-type="date">
            <text:p>sam.</text:p>
          </table:table-cell>
          <table:table-cell table:style-name="ce150" table:formula="of:=SUM([.AJ18:.AJ22])" office:value-type="currency" office:currency="EUR" office:value="145.011265318423" calcext:value-type="currency">
            <text:p>145,01 €</text:p>
          </table:table-cell>
          <table:table-cell table:style-name="ce153" table:formula="of:=SUM([.AK18:.AK22])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19" calcext:value-type="float">
            <text:p>19</text:p>
          </table:table-cell>
          <table:table-cell table:style-name="ce109" table:formula="of:=[$'2021 Prévisions Fixes'.$B$24]" office:value-type="date" office:date-value="2021-01-19" calcext:value-type="date">
            <text:p>mar.</text:p>
          </table:table-cell>
          <table:table-cell table:style-name="ce149"/>
          <table:table-cell table:style-name="ce175"/>
          <table:table-cell table:style-name="ce179" table:formula="of:=[$'2021 Prévisions Fixes'.$E$24]" office:value-type="date" office:date-value="2021-02-19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H$24]" office:value-type="date" office:date-value="2021-03-19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K$24]" office:value-type="date" office:date-value="2021-04-19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N$24]" office:value-type="date" office:date-value="2021-05-19" calcext:value-type="date">
            <text:p>mer.</text:p>
          </table:table-cell>
          <table:table-cell table:style-name="ce175" table:number-columns-repeated="2"/>
          <table:table-cell table:style-name="ce179" table:formula="of:=[$'2021 Prévisions Fixes'.$Q$24]" office:value-type="date" office:date-value="2021-06-19" calcext:value-type="date">
            <text:p>sam.</text:p>
          </table:table-cell>
          <table:table-cell table:style-name="ce175"/>
          <table:table-cell table:style-name="ce149"/>
          <table:table-cell table:style-name="ce109" table:formula="of:=[$'2021 Prévisions Fixes'.$T$24]" office:value-type="date" office:date-value="2021-07-19" calcext:value-type="date">
            <text:p>lun.</text:p>
          </table:table-cell>
          <table:table-cell table:style-name="ce149" table:formula="of:=[$'2021 Prévisions Fixes'.U24]" office:value-type="currency" office:currency="EUR" office:value="5" calcext:value-type="currency">
            <text:p>5,00 €</text:p>
          </table:table-cell>
          <table:table-cell table:style-name="ce149" table:formula="of:=[$'2021 Prévisions Fixes'.V24]" office:value-type="currency" office:currency="EUR" office:value="0" calcext:value-type="currency">
            <text:p>0,00 €</text:p>
          </table:table-cell>
          <table:table-cell table:style-name="ce201" table:formula="of:=[$'2021 Prévisions Fixes'.$W$24]" office:value-type="date" office:date-value="2021-08-19" calcext:value-type="date">
            <text:p>jeu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24]" office:value-type="currency" office:currency="EUR" office:value="0" calcext:value-type="currency">
            <text:p>0,00 €</text:p>
          </table:table-cell>
          <table:table-cell table:style-name="ce200" table:formula="of:=[$'2021 Prévisions Fixes'.$Z$24]" office:value-type="date" office:date-value="2021-09-19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AC$24]" office:value-type="date" office:date-value="2021-10-19" calcext:value-type="date">
            <text:p>mar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24]" office:value-type="currency" office:currency="EUR" office:value="0" calcext:value-type="currency">
            <text:p>0,00 €</text:p>
          </table:table-cell>
          <table:table-cell table:style-name="ce201" table:formula="of:=[$'2021 Prévisions Fixes'.$AF$24]" office:value-type="date" office:date-value="2021-11-19" calcext:value-type="date">
            <text:p>ven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24]" office:value-type="currency" office:currency="EUR" office:value="0" calcext:value-type="currency">
            <text:p>0,00 €</text:p>
          </table:table-cell>
          <table:table-cell table:style-name="ce200" table:formula="of:=[$'2021 Prévisions Fixes'.$AI$24]" office:value-type="date" office:date-value="2021-12-19" calcext:value-type="date">
            <text:p>dim.</text:p>
          </table:table-cell>
          <table:table-cell table:style-name="ce151" table:number-columns-repeated="2"/>
          <table:table-cell table:number-columns-repeated="986"/>
        </table:table-row>
        <table:table-row table:style-name="ro1">
          <table:table-cell table:style-name="ce82" office:value-type="float" office:value="20" calcext:value-type="float">
            <text:p>20</text:p>
          </table:table-cell>
          <table:table-cell table:style-name="ce109" table:formula="of:=[$'2021 Prévisions Fixes'.$B$25]" office:value-type="date" office:date-value="2021-01-20" calcext:value-type="date">
            <text:p>mer.</text:p>
          </table:table-cell>
          <table:table-cell table:style-name="ce149"/>
          <table:table-cell table:style-name="ce175"/>
          <table:table-cell table:style-name="ce179" table:formula="of:=[$'2021 Prévisions Fixes'.$E$25]" office:value-type="date" office:date-value="2021-02-20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H$25]" office:value-type="date" office:date-value="2021-03-20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K$25]" office:value-type="date" office:date-value="2021-04-20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N$25]" office:value-type="date" office:date-value="2021-05-20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Q$25]" office:value-type="date" office:date-value="2021-06-20" calcext:value-type="date">
            <text:p>dim.</text:p>
          </table:table-cell>
          <table:table-cell table:style-name="ce175"/>
          <table:table-cell table:style-name="ce149"/>
          <table:table-cell table:style-name="ce109" table:formula="of:=[$'2021 Prévisions Fixes'.$T$25]" office:value-type="date" office:date-value="2021-07-20" calcext:value-type="date">
            <text:p>mar.</text:p>
          </table:table-cell>
          <table:table-cell table:style-name="ce149" table:formula="of:=[$'2021 Prévisions Fixes'.U25]" office:value-type="currency" office:currency="EUR" office:value="5" calcext:value-type="currency">
            <text:p>5,00 €</text:p>
          </table:table-cell>
          <table:table-cell table:style-name="ce149" table:formula="of:=[$'2021 Prévisions Fixes'.V25]" office:value-type="currency" office:currency="EUR" office:value="0" calcext:value-type="currency">
            <text:p>0,00 €</text:p>
          </table:table-cell>
          <table:table-cell table:style-name="ce201" table:formula="of:=[$'2021 Prévisions Fixes'.$W$25]" office:value-type="date" office:date-value="2021-08-20" calcext:value-type="date">
            <text:p>ven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25]" office:value-type="currency" office:currency="EUR" office:value="0" calcext:value-type="currency">
            <text:p>0,00 €</text:p>
          </table:table-cell>
          <table:table-cell table:style-name="ce201" table:formula="of:=[$'2021 Prévisions Fixes'.$Z$25]" office:value-type="date" office:date-value="2021-09-20" calcext:value-type="date">
            <text:p>lun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25]" office:value-type="currency" office:currency="EUR" office:value="0" calcext:value-type="currency">
            <text:p>0,00 €</text:p>
          </table:table-cell>
          <table:table-cell table:style-name="ce201" table:formula="of:=[$'2021 Prévisions Fixes'.$AC$25]" office:value-type="date" office:date-value="2021-10-20" calcext:value-type="date">
            <text:p>mer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25]" office:value-type="currency" office:currency="EUR" office:value="0" calcext:value-type="currency">
            <text:p>0,00 €</text:p>
          </table:table-cell>
          <table:table-cell table:style-name="ce200" table:formula="of:=[$'2021 Prévisions Fixes'.$AF$25]" office:value-type="date" office:date-value="2021-11-20" calcext:value-type="date">
            <text:p>sam.</text:p>
          </table:table-cell>
          <table:table-cell table:style-name="ce150" table:formula="of:=SUM([.AG20:.AG24])" office:value-type="currency" office:currency="EUR" office:value="74.8655241823509" calcext:value-type="currency">
            <text:p>74,87 €</text:p>
          </table:table-cell>
          <table:table-cell table:style-name="ce153" table:formula="of:=SUM([.AH20:.AH24])" office:value-type="currency" office:currency="EUR" office:value="0" calcext:value-type="currency">
            <text:p>0,00 €</text:p>
          </table:table-cell>
          <table:table-cell table:style-name="ce201" table:formula="of:=[$'2021 Prévisions Fixes'.$AI$25]" office:value-type="date" office:date-value="2021-12-20" calcext:value-type="date">
            <text:p>lun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25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21" calcext:value-type="float">
            <text:p>21</text:p>
          </table:table-cell>
          <table:table-cell table:style-name="ce109" table:formula="of:=[$'2021 Prévisions Fixes'.$B$26]" office:value-type="date" office:date-value="2021-01-21" calcext:value-type="date">
            <text:p>jeu.</text:p>
          </table:table-cell>
          <table:table-cell table:style-name="ce149"/>
          <table:table-cell table:style-name="ce175"/>
          <table:table-cell table:style-name="ce179" table:formula="of:=[$'2021 Prévisions Fixes'.$E$26]" office:value-type="date" office:date-value="2021-02-21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H$26]" office:value-type="date" office:date-value="2021-03-21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K$26]" office:value-type="date" office:date-value="2021-04-21" calcext:value-type="date">
            <text:p>mer.</text:p>
          </table:table-cell>
          <table:table-cell table:style-name="ce175" table:number-columns-repeated="2"/>
          <table:table-cell table:style-name="ce179" table:formula="of:=[$'2021 Prévisions Fixes'.$N$26]" office:value-type="date" office:date-value="2021-05-21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Q$26]" office:value-type="date" office:date-value="2021-06-21" calcext:value-type="date">
            <text:p>lun.</text:p>
          </table:table-cell>
          <table:table-cell table:style-name="ce175"/>
          <table:table-cell table:style-name="ce149"/>
          <table:table-cell table:style-name="ce109" table:formula="of:=[$'2021 Prévisions Fixes'.$T$26]" office:value-type="date" office:date-value="2021-07-21" calcext:value-type="date">
            <text:p>mer.</text:p>
          </table:table-cell>
          <table:table-cell table:style-name="ce149" table:formula="of:=[$'2021 Prévisions Fixes'.U26]" office:value-type="currency" office:currency="EUR" office:value="5" calcext:value-type="currency">
            <text:p>5,00 €</text:p>
          </table:table-cell>
          <table:table-cell table:style-name="ce149" table:formula="of:=[$'2021 Prévisions Fixes'.V26]" office:value-type="currency" office:currency="EUR" office:value="0" calcext:value-type="currency">
            <text:p>0,00 €</text:p>
          </table:table-cell>
          <table:table-cell table:style-name="ce200" table:formula="of:=[$'2021 Prévisions Fixes'.$W$26]" office:value-type="date" office:date-value="2021-08-21" calcext:value-type="date">
            <text:p>sam.</text:p>
          </table:table-cell>
          <table:table-cell table:style-name="ce150" table:formula="of:=SUM([.X21:.X25])" office:value-type="currency" office:currency="EUR" office:value="9.01585227272727" calcext:value-type="currency">
            <text:p>9,02 €</text:p>
          </table:table-cell>
          <table:table-cell table:style-name="ce153" table:formula="of:=SUM([.Y21:.Y25])" office:value-type="currency" office:currency="EUR" office:value="0" calcext:value-type="currency">
            <text:p>0,00 €</text:p>
          </table:table-cell>
          <table:table-cell table:style-name="ce201" table:formula="of:=[$'2021 Prévisions Fixes'.$Z$26]" office:value-type="date" office:date-value="2021-09-21" calcext:value-type="date">
            <text:p>mar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26]" office:value-type="currency" office:currency="EUR" office:value="0" calcext:value-type="currency">
            <text:p>0,00 €</text:p>
          </table:table-cell>
          <table:table-cell table:style-name="ce201" table:formula="of:=[$'2021 Prévisions Fixes'.$AC$26]" office:value-type="date" office:date-value="2021-10-21" calcext:value-type="date">
            <text:p>jeu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26]" office:value-type="currency" office:currency="EUR" office:value="0" calcext:value-type="currency">
            <text:p>0,00 €</text:p>
          </table:table-cell>
          <table:table-cell table:style-name="ce200" table:formula="of:=[$'2021 Prévisions Fixes'.$AF$26]" office:value-type="date" office:date-value="2021-11-21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AI$26]" office:value-type="date" office:date-value="2021-12-21" calcext:value-type="date">
            <text:p>mar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26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22" calcext:value-type="float">
            <text:p>22</text:p>
          </table:table-cell>
          <table:table-cell table:style-name="ce109" table:formula="of:=[$'2021 Prévisions Fixes'.$B$27]" office:value-type="date" office:date-value="2021-01-22" calcext:value-type="date">
            <text:p>ven.</text:p>
          </table:table-cell>
          <table:table-cell table:style-name="ce149"/>
          <table:table-cell table:style-name="ce175"/>
          <table:table-cell table:style-name="ce179" table:formula="of:=[$'2021 Prévisions Fixes'.$E$27]" office:value-type="date" office:date-value="2021-02-22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H$27]" office:value-type="date" office:date-value="2021-03-22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K$27]" office:value-type="date" office:date-value="2021-04-22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N$27]" office:value-type="date" office:date-value="2021-05-22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Q$27]" office:value-type="date" office:date-value="2021-06-22" calcext:value-type="date">
            <text:p>mar.</text:p>
          </table:table-cell>
          <table:table-cell table:style-name="ce175"/>
          <table:table-cell table:style-name="ce149"/>
          <table:table-cell table:style-name="ce109" table:formula="of:=[$'2021 Prévisions Fixes'.$T$27]" office:value-type="date" office:date-value="2021-07-22" calcext:value-type="date">
            <text:p>jeu.</text:p>
          </table:table-cell>
          <table:table-cell table:style-name="ce149" table:formula="of:=[$'2021 Prévisions Fixes'.U27]" office:value-type="currency" office:currency="EUR" office:value="5" calcext:value-type="currency">
            <text:p>5,00 €</text:p>
          </table:table-cell>
          <table:table-cell table:style-name="ce149" table:formula="of:=[$'2021 Prévisions Fixes'.V27]" office:value-type="currency" office:currency="EUR" office:value="0" calcext:value-type="currency">
            <text:p>0,00 €</text:p>
          </table:table-cell>
          <table:table-cell table:style-name="ce200" table:formula="of:=[$'2021 Prévisions Fixes'.$W$27]" office:value-type="date" office:date-value="2021-08-22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Z$27]" office:value-type="date" office:date-value="2021-09-22" calcext:value-type="date">
            <text:p>mer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27]" office:value-type="currency" office:currency="EUR" office:value="0" calcext:value-type="currency">
            <text:p>0,00 €</text:p>
          </table:table-cell>
          <table:table-cell table:style-name="ce201" table:formula="of:=[$'2021 Prévisions Fixes'.$AC$27]" office:value-type="date" office:date-value="2021-10-22" calcext:value-type="date">
            <text:p>ven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27]" office:value-type="currency" office:currency="EUR" office:value="0" calcext:value-type="currency">
            <text:p>0,00 €</text:p>
          </table:table-cell>
          <table:table-cell table:style-name="ce201" table:formula="of:=[$'2021 Prévisions Fixes'.$AF$27]" office:value-type="date" office:date-value="2021-11-22" calcext:value-type="date">
            <text:p>lun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27]" office:value-type="currency" office:currency="EUR" office:value="0" calcext:value-type="currency">
            <text:p>0,00 €</text:p>
          </table:table-cell>
          <table:table-cell table:style-name="ce201" table:formula="of:=[$'2021 Prévisions Fixes'.$AI$27]" office:value-type="date" office:date-value="2021-12-22" calcext:value-type="date">
            <text:p>mer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27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23" calcext:value-type="float">
            <text:p>23</text:p>
          </table:table-cell>
          <table:table-cell table:style-name="ce109" table:formula="of:=[$'2021 Prévisions Fixes'.$B$28]" office:value-type="date" office:date-value="2021-01-23" calcext:value-type="date">
            <text:p>sam.</text:p>
          </table:table-cell>
          <table:table-cell table:style-name="ce149"/>
          <table:table-cell table:style-name="ce175"/>
          <table:table-cell table:style-name="ce179" table:formula="of:=[$'2021 Prévisions Fixes'.$E$28]" office:value-type="date" office:date-value="2021-02-23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H$28]" office:value-type="date" office:date-value="2021-03-23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K$28]" office:value-type="date" office:date-value="2021-04-23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N$28]" office:value-type="date" office:date-value="2021-05-23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Q$28]" office:value-type="date" office:date-value="2021-06-23" calcext:value-type="date">
            <text:p>mer.</text:p>
          </table:table-cell>
          <table:table-cell table:style-name="ce175"/>
          <table:table-cell table:style-name="ce149"/>
          <table:table-cell table:style-name="ce109" table:formula="of:=[$'2021 Prévisions Fixes'.$T$28]" office:value-type="date" office:date-value="2021-07-23" calcext:value-type="date">
            <text:p>ven.</text:p>
          </table:table-cell>
          <table:table-cell table:style-name="ce149" table:formula="of:=[$'2021 Prévisions Fixes'.U28]" office:value-type="currency" office:currency="EUR" office:value="5" calcext:value-type="currency">
            <text:p>5,00 €</text:p>
          </table:table-cell>
          <table:table-cell table:style-name="ce149" table:formula="of:=[$'2021 Prévisions Fixes'.V28]" office:value-type="currency" office:currency="EUR" office:value="0" calcext:value-type="currency">
            <text:p>0,00 €</text:p>
          </table:table-cell>
          <table:table-cell table:style-name="ce201" table:formula="of:=[$'2021 Prévisions Fixes'.$W$28]" office:value-type="date" office:date-value="2021-08-23" calcext:value-type="date">
            <text:p>lun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28]" office:value-type="currency" office:currency="EUR" office:value="0" calcext:value-type="currency">
            <text:p>0,00 €</text:p>
          </table:table-cell>
          <table:table-cell table:style-name="ce201" table:formula="of:=[$'2021 Prévisions Fixes'.$Z$28]" office:value-type="date" office:date-value="2021-09-23" calcext:value-type="date">
            <text:p>jeu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28]" office:value-type="currency" office:currency="EUR" office:value="0" calcext:value-type="currency">
            <text:p>0,00 €</text:p>
          </table:table-cell>
          <table:table-cell table:style-name="ce200" table:formula="of:=[$'2021 Prévisions Fixes'.$AC$28]" office:value-type="date" office:date-value="2021-10-23" calcext:value-type="date">
            <text:p>sam.</text:p>
          </table:table-cell>
          <table:table-cell table:style-name="ce150" table:formula="of:=SUM([.AD23:.AD27])" office:value-type="currency" office:currency="EUR" office:value="38.7311353794643" calcext:value-type="currency">
            <text:p>38,73 €</text:p>
          </table:table-cell>
          <table:table-cell table:style-name="ce153" table:formula="of:=SUM([.AE23:.AE27])" office:value-type="currency" office:currency="EUR" office:value="0" calcext:value-type="currency">
            <text:p>0,00 €</text:p>
          </table:table-cell>
          <table:table-cell table:style-name="ce201" table:formula="of:=[$'2021 Prévisions Fixes'.$AF$28]" office:value-type="date" office:date-value="2021-11-23" calcext:value-type="date">
            <text:p>mar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28]" office:value-type="currency" office:currency="EUR" office:value="0" calcext:value-type="currency">
            <text:p>0,00 €</text:p>
          </table:table-cell>
          <table:table-cell table:style-name="ce201" table:formula="of:=[$'2021 Prévisions Fixes'.$AI$28]" office:value-type="date" office:date-value="2021-12-23" calcext:value-type="date">
            <text:p>jeu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28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24" calcext:value-type="float">
            <text:p>24</text:p>
          </table:table-cell>
          <table:table-cell table:style-name="ce109" table:formula="of:=[$'2021 Prévisions Fixes'.$B$29]" office:value-type="date" office:date-value="2021-01-24" calcext:value-type="date">
            <text:p>dim.</text:p>
          </table:table-cell>
          <table:table-cell table:style-name="ce149"/>
          <table:table-cell table:style-name="ce175"/>
          <table:table-cell table:style-name="ce179" table:formula="of:=[$'2021 Prévisions Fixes'.$E$29]" office:value-type="date" office:date-value="2021-02-24" calcext:value-type="date">
            <text:p>mer.</text:p>
          </table:table-cell>
          <table:table-cell table:style-name="ce175" table:number-columns-repeated="2"/>
          <table:table-cell table:style-name="ce179" table:formula="of:=[$'2021 Prévisions Fixes'.$H$29]" office:value-type="date" office:date-value="2021-03-24" calcext:value-type="date">
            <text:p>mer.</text:p>
          </table:table-cell>
          <table:table-cell table:style-name="ce175" table:number-columns-repeated="2"/>
          <table:table-cell table:style-name="ce179" table:formula="of:=[$'2021 Prévisions Fixes'.$K$29]" office:value-type="date" office:date-value="2021-04-24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N$29]" office:value-type="date" office:date-value="2021-05-24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Q$29]" office:value-type="date" office:date-value="2021-06-24" calcext:value-type="date">
            <text:p>jeu.</text:p>
          </table:table-cell>
          <table:table-cell table:style-name="ce175"/>
          <table:table-cell table:style-name="ce149"/>
          <table:table-cell table:style-name="ce147" table:formula="of:=[$'2021 Prévisions Fixes'.$T$29]" office:value-type="date" office:date-value="2021-07-24" calcext:value-type="date">
            <text:p>sam.</text:p>
          </table:table-cell>
          <table:table-cell table:style-name="ce150" table:formula="of:=SUM([.U24:.U28])" office:value-type="currency" office:currency="EUR" office:value="25" calcext:value-type="currency">
            <text:p>25,00 €</text:p>
          </table:table-cell>
          <table:table-cell table:style-name="ce153" table:formula="of:=SUM([.V24:.V28])" office:value-type="currency" office:currency="EUR" office:value="0" calcext:value-type="currency">
            <text:p>0,00 €</text:p>
          </table:table-cell>
          <table:table-cell table:style-name="ce201" table:formula="of:=[$'2021 Prévisions Fixes'.$W$29]" office:value-type="date" office:date-value="2021-08-24" calcext:value-type="date">
            <text:p>mar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29]" office:value-type="currency" office:currency="EUR" office:value="0" calcext:value-type="currency">
            <text:p>0,00 €</text:p>
          </table:table-cell>
          <table:table-cell table:style-name="ce201" table:formula="of:=[$'2021 Prévisions Fixes'.$Z$29]" office:value-type="date" office:date-value="2021-09-24" calcext:value-type="date">
            <text:p>ven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29]" office:value-type="currency" office:currency="EUR" office:value="0" calcext:value-type="currency">
            <text:p>0,00 €</text:p>
          </table:table-cell>
          <table:table-cell table:style-name="ce200" table:formula="of:=[$'2021 Prévisions Fixes'.$AC$29]" office:value-type="date" office:date-value="2021-10-24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AF$29]" office:value-type="date" office:date-value="2021-11-24" calcext:value-type="date">
            <text:p>mer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29]" office:value-type="currency" office:currency="EUR" office:value="0" calcext:value-type="currency">
            <text:p>0,00 €</text:p>
          </table:table-cell>
          <table:table-cell table:style-name="ce201" table:formula="of:=[$'2021 Prévisions Fixes'.$AI$29]" office:value-type="date" office:date-value="2021-12-24" calcext:value-type="date">
            <text:p>ven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29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25" calcext:value-type="float">
            <text:p>25</text:p>
          </table:table-cell>
          <table:table-cell table:style-name="ce109" table:formula="of:=[$'2021 Prévisions Fixes'.$B$30]" office:value-type="date" office:date-value="2021-01-25" calcext:value-type="date">
            <text:p>lun.</text:p>
          </table:table-cell>
          <table:table-cell table:style-name="ce149"/>
          <table:table-cell table:style-name="ce175"/>
          <table:table-cell table:style-name="ce179" table:formula="of:=[$'2021 Prévisions Fixes'.$E$30]" office:value-type="date" office:date-value="2021-02-25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H$30]" office:value-type="date" office:date-value="2021-03-25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K$30]" office:value-type="date" office:date-value="2021-04-25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N$30]" office:value-type="date" office:date-value="2021-05-25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Q$30]" office:value-type="date" office:date-value="2021-06-25" calcext:value-type="date">
            <text:p>ven.</text:p>
          </table:table-cell>
          <table:table-cell table:style-name="ce175"/>
          <table:table-cell table:style-name="ce149"/>
          <table:table-cell table:style-name="ce147" table:formula="of:=[$'2021 Prévisions Fixes'.$T$30]" office:value-type="date" office:date-value="2021-07-25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W$30]" office:value-type="date" office:date-value="2021-08-25" calcext:value-type="date">
            <text:p>mer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30]" office:value-type="currency" office:currency="EUR" office:value="0" calcext:value-type="currency">
            <text:p>0,00 €</text:p>
          </table:table-cell>
          <table:table-cell table:style-name="ce200" table:formula="of:=[$'2021 Prévisions Fixes'.$Z$30]" office:value-type="date" office:date-value="2021-09-25" calcext:value-type="date">
            <text:p>sam.</text:p>
          </table:table-cell>
          <table:table-cell table:style-name="ce150" table:formula="of:=SUM([.AA25:.AA29])" office:value-type="currency" office:currency="EUR" office:value="18.2571008522727" calcext:value-type="currency">
            <text:p>18,26 €</text:p>
          </table:table-cell>
          <table:table-cell table:style-name="ce153" table:formula="of:=SUM([.AB25:.AB29])" office:value-type="currency" office:currency="EUR" office:value="0" calcext:value-type="currency">
            <text:p>0,00 €</text:p>
          </table:table-cell>
          <table:table-cell table:style-name="ce201" table:formula="of:=[$'2021 Prévisions Fixes'.$AC$30]" office:value-type="date" office:date-value="2021-10-25" calcext:value-type="date">
            <text:p>lun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30]" office:value-type="currency" office:currency="EUR" office:value="0" calcext:value-type="currency">
            <text:p>0,00 €</text:p>
          </table:table-cell>
          <table:table-cell table:style-name="ce201" table:formula="of:=[$'2021 Prévisions Fixes'.$AF$30]" office:value-type="date" office:date-value="2021-11-25" calcext:value-type="date">
            <text:p>jeu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30]" office:value-type="currency" office:currency="EUR" office:value="0" calcext:value-type="currency">
            <text:p>0,00 €</text:p>
          </table:table-cell>
          <table:table-cell table:style-name="ce200" table:formula="of:=[$'2021 Prévisions Fixes'.$AI$30]" office:value-type="date" office:date-value="2021-12-25" calcext:value-type="date">
            <text:p>sam.</text:p>
          </table:table-cell>
          <table:table-cell table:style-name="ce150" table:formula="of:=SUM([.AJ25:.AJ29])" office:value-type="currency" office:currency="EUR" office:value="145.011265318423" calcext:value-type="currency">
            <text:p>145,01 €</text:p>
          </table:table-cell>
          <table:table-cell table:style-name="ce153" table:formula="of:=SUM([.AK25:.AK29])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26" calcext:value-type="float">
            <text:p>26</text:p>
          </table:table-cell>
          <table:table-cell table:style-name="ce109" table:formula="of:=[$'2021 Prévisions Fixes'.$B$31]" office:value-type="date" office:date-value="2021-01-26" calcext:value-type="date">
            <text:p>mar.</text:p>
          </table:table-cell>
          <table:table-cell table:style-name="ce149"/>
          <table:table-cell table:style-name="ce175"/>
          <table:table-cell table:style-name="ce179" table:formula="of:=[$'2021 Prévisions Fixes'.$E$31]" office:value-type="date" office:date-value="2021-02-26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H$31]" office:value-type="date" office:date-value="2021-03-26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K$31]" office:value-type="date" office:date-value="2021-04-26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N$31]" office:value-type="date" office:date-value="2021-05-26" calcext:value-type="date">
            <text:p>mer.</text:p>
          </table:table-cell>
          <table:table-cell table:style-name="ce175" table:number-columns-repeated="2"/>
          <table:table-cell table:style-name="ce179" table:formula="of:=[$'2021 Prévisions Fixes'.$Q$31]" office:value-type="date" office:date-value="2021-06-26" calcext:value-type="date">
            <text:p>sam.</text:p>
          </table:table-cell>
          <table:table-cell table:style-name="ce175"/>
          <table:table-cell table:style-name="ce149"/>
          <table:table-cell table:style-name="ce109" table:formula="of:=[$'2021 Prévisions Fixes'.$T$31]" office:value-type="date" office:date-value="2021-07-26" calcext:value-type="date">
            <text:p>lun.</text:p>
          </table:table-cell>
          <table:table-cell table:style-name="ce149" table:formula="of:=[$'2021 Prévisions Fixes'.U31]" office:value-type="currency" office:currency="EUR" office:value="5" calcext:value-type="currency">
            <text:p>5,00 €</text:p>
          </table:table-cell>
          <table:table-cell table:style-name="ce149" table:formula="of:=[$'2021 Prévisions Fixes'.V31]" office:value-type="currency" office:currency="EUR" office:value="0" calcext:value-type="currency">
            <text:p>0,00 €</text:p>
          </table:table-cell>
          <table:table-cell table:style-name="ce201" table:formula="of:=[$'2021 Prévisions Fixes'.$W$31]" office:value-type="date" office:date-value="2021-08-26" calcext:value-type="date">
            <text:p>jeu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31]" office:value-type="currency" office:currency="EUR" office:value="0" calcext:value-type="currency">
            <text:p>0,00 €</text:p>
          </table:table-cell>
          <table:table-cell table:style-name="ce200" table:formula="of:=[$'2021 Prévisions Fixes'.$Z$31]" office:value-type="date" office:date-value="2021-09-26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AC$31]" office:value-type="date" office:date-value="2021-10-26" calcext:value-type="date">
            <text:p>mar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31]" office:value-type="currency" office:currency="EUR" office:value="0" calcext:value-type="currency">
            <text:p>0,00 €</text:p>
          </table:table-cell>
          <table:table-cell table:style-name="ce201" table:formula="of:=[$'2021 Prévisions Fixes'.$AF$31]" office:value-type="date" office:date-value="2021-11-26" calcext:value-type="date">
            <text:p>ven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31]" office:value-type="currency" office:currency="EUR" office:value="0" calcext:value-type="currency">
            <text:p>0,00 €</text:p>
          </table:table-cell>
          <table:table-cell table:style-name="ce200" table:formula="of:=[$'2021 Prévisions Fixes'.$AI$31]" office:value-type="date" office:date-value="2021-12-26" calcext:value-type="date">
            <text:p>dim.</text:p>
          </table:table-cell>
          <table:table-cell table:style-name="ce151" table:number-columns-repeated="2"/>
          <table:table-cell table:number-columns-repeated="986"/>
        </table:table-row>
        <table:table-row table:style-name="ro1">
          <table:table-cell table:style-name="ce82" office:value-type="float" office:value="27" calcext:value-type="float">
            <text:p>27</text:p>
          </table:table-cell>
          <table:table-cell table:style-name="ce109" table:formula="of:=[$'2021 Prévisions Fixes'.$B$32]" office:value-type="date" office:date-value="2021-01-27" calcext:value-type="date">
            <text:p>mer.</text:p>
          </table:table-cell>
          <table:table-cell table:style-name="ce149"/>
          <table:table-cell table:style-name="ce175"/>
          <table:table-cell table:style-name="ce179" table:formula="of:=[$'2021 Prévisions Fixes'.$E$32]" office:value-type="date" office:date-value="2021-02-27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H$32]" office:value-type="date" office:date-value="2021-03-27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K$32]" office:value-type="date" office:date-value="2021-04-27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N$32]" office:value-type="date" office:date-value="2021-05-27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Q$32]" office:value-type="date" office:date-value="2021-06-27" calcext:value-type="date">
            <text:p>dim.</text:p>
          </table:table-cell>
          <table:table-cell table:style-name="ce175"/>
          <table:table-cell table:style-name="ce149"/>
          <table:table-cell table:style-name="ce109" table:formula="of:=[$'2021 Prévisions Fixes'.$T$32]" office:value-type="date" office:date-value="2021-07-27" calcext:value-type="date">
            <text:p>mar.</text:p>
          </table:table-cell>
          <table:table-cell table:style-name="ce149" table:formula="of:=[$'2021 Prévisions Fixes'.U32]" office:value-type="currency" office:currency="EUR" office:value="5" calcext:value-type="currency">
            <text:p>5,00 €</text:p>
          </table:table-cell>
          <table:table-cell table:style-name="ce149" table:formula="of:=[$'2021 Prévisions Fixes'.V32]" office:value-type="currency" office:currency="EUR" office:value="0" calcext:value-type="currency">
            <text:p>0,00 €</text:p>
          </table:table-cell>
          <table:table-cell table:style-name="ce201" table:formula="of:=[$'2021 Prévisions Fixes'.$W$32]" office:value-type="date" office:date-value="2021-08-27" calcext:value-type="date">
            <text:p>ven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32]" office:value-type="currency" office:currency="EUR" office:value="0" calcext:value-type="currency">
            <text:p>0,00 €</text:p>
          </table:table-cell>
          <table:table-cell table:style-name="ce201" table:formula="of:=[$'2021 Prévisions Fixes'.$Z$32]" office:value-type="date" office:date-value="2021-09-27" calcext:value-type="date">
            <text:p>lun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32]" office:value-type="currency" office:currency="EUR" office:value="0" calcext:value-type="currency">
            <text:p>0,00 €</text:p>
          </table:table-cell>
          <table:table-cell table:style-name="ce201" table:formula="of:=[$'2021 Prévisions Fixes'.$AC$32]" office:value-type="date" office:date-value="2021-10-27" calcext:value-type="date">
            <text:p>mer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32]" office:value-type="currency" office:currency="EUR" office:value="0" calcext:value-type="currency">
            <text:p>0,00 €</text:p>
          </table:table-cell>
          <table:table-cell table:style-name="ce200" table:formula="of:=[$'2021 Prévisions Fixes'.$AF$32]" office:value-type="date" office:date-value="2021-11-27" calcext:value-type="date">
            <text:p>sam.</text:p>
          </table:table-cell>
          <table:table-cell table:style-name="ce150" table:formula="of:=SUM([.AG27:.AG31])" office:value-type="currency" office:currency="EUR" office:value="74.8655241823509" calcext:value-type="currency">
            <text:p>74,87 €</text:p>
          </table:table-cell>
          <table:table-cell table:style-name="ce153" table:formula="of:=SUM([.AH27:.AH31])" office:value-type="currency" office:currency="EUR" office:value="0" calcext:value-type="currency">
            <text:p>0,00 €</text:p>
          </table:table-cell>
          <table:table-cell table:style-name="ce201" table:formula="of:=[$'2021 Prévisions Fixes'.$AI$32]" office:value-type="date" office:date-value="2021-12-27" calcext:value-type="date">
            <text:p>lun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32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28" calcext:value-type="float">
            <text:p>28</text:p>
          </table:table-cell>
          <table:table-cell table:style-name="ce109" table:formula="of:=[$'2021 Prévisions Fixes'.$B$33]" office:value-type="date" office:date-value="2021-01-28" calcext:value-type="date">
            <text:p>jeu.</text:p>
          </table:table-cell>
          <table:table-cell table:style-name="ce149"/>
          <table:table-cell table:style-name="ce175"/>
          <table:table-cell table:style-name="ce179" table:formula="of:=[$'2021 Prévisions Fixes'.$E$33]" office:value-type="date" office:date-value="2021-02-28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H$33]" office:value-type="date" office:date-value="2021-03-28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K$33]" office:value-type="date" office:date-value="2021-04-28" calcext:value-type="date">
            <text:p>mer.</text:p>
          </table:table-cell>
          <table:table-cell table:style-name="ce175" table:number-columns-repeated="2"/>
          <table:table-cell table:style-name="ce179" table:formula="of:=[$'2021 Prévisions Fixes'.$N$33]" office:value-type="date" office:date-value="2021-05-28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Q$33]" office:value-type="date" office:date-value="2021-06-28" calcext:value-type="date">
            <text:p>lun.</text:p>
          </table:table-cell>
          <table:table-cell table:style-name="ce175"/>
          <table:table-cell table:style-name="ce149"/>
          <table:table-cell table:style-name="ce109" table:formula="of:=[$'2021 Prévisions Fixes'.$T$33]" office:value-type="date" office:date-value="2021-07-28" calcext:value-type="date">
            <text:p>mer.</text:p>
          </table:table-cell>
          <table:table-cell table:style-name="ce149" table:formula="of:=[$'2021 Prévisions Fixes'.U33]" office:value-type="currency" office:currency="EUR" office:value="5" calcext:value-type="currency">
            <text:p>5,00 €</text:p>
          </table:table-cell>
          <table:table-cell table:style-name="ce149" table:formula="of:=[$'2021 Prévisions Fixes'.V33]" office:value-type="currency" office:currency="EUR" office:value="0" calcext:value-type="currency">
            <text:p>0,00 €</text:p>
          </table:table-cell>
          <table:table-cell table:style-name="ce200" table:formula="of:=[$'2021 Prévisions Fixes'.$W$33]" office:value-type="date" office:date-value="2021-08-28" calcext:value-type="date">
            <text:p>sam.</text:p>
          </table:table-cell>
          <table:table-cell table:style-name="ce150" table:formula="of:=SUM([.X28:.X32])" office:value-type="currency" office:currency="EUR" office:value="9.01585227272727" calcext:value-type="currency">
            <text:p>9,02 €</text:p>
          </table:table-cell>
          <table:table-cell table:style-name="ce153" table:formula="of:=SUM([.Y28:.Y32])" office:value-type="currency" office:currency="EUR" office:value="0" calcext:value-type="currency">
            <text:p>0,00 €</text:p>
          </table:table-cell>
          <table:table-cell table:style-name="ce201" table:formula="of:=[$'2021 Prévisions Fixes'.$Z$33]" office:value-type="date" office:date-value="2021-09-28" calcext:value-type="date">
            <text:p>mar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33]" office:value-type="currency" office:currency="EUR" office:value="0" calcext:value-type="currency">
            <text:p>0,00 €</text:p>
          </table:table-cell>
          <table:table-cell table:style-name="ce201" table:formula="of:=[$'2021 Prévisions Fixes'.$AC$33]" office:value-type="date" office:date-value="2021-10-28" calcext:value-type="date">
            <text:p>jeu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33]" office:value-type="currency" office:currency="EUR" office:value="0" calcext:value-type="currency">
            <text:p>0,00 €</text:p>
          </table:table-cell>
          <table:table-cell table:style-name="ce200" table:formula="of:=[$'2021 Prévisions Fixes'.$AF$33]" office:value-type="date" office:date-value="2021-11-28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AI$33]" office:value-type="date" office:date-value="2021-12-28" calcext:value-type="date">
            <text:p>mar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33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29" calcext:value-type="float">
            <text:p>29</text:p>
          </table:table-cell>
          <table:table-cell table:style-name="ce109" table:formula="of:=[$'2021 Prévisions Fixes'.$B$34]" office:value-type="date" office:date-value="2021-01-29" calcext:value-type="date">
            <text:p>ven.</text:p>
          </table:table-cell>
          <table:table-cell table:style-name="ce149"/>
          <table:table-cell table:style-name="ce175"/>
          <table:table-cell table:style-name="ce180"/>
          <table:table-cell table:style-name="ce175" table:number-columns-repeated="2"/>
          <table:table-cell table:style-name="ce179" table:formula="of:=[$'2021 Prévisions Fixes'.$H$34]" office:value-type="date" office:date-value="2021-03-29" calcext:value-type="date">
            <text:p>lun.</text:p>
          </table:table-cell>
          <table:table-cell table:style-name="ce175" table:number-columns-repeated="2"/>
          <table:table-cell table:style-name="ce179" table:formula="of:=[$'2021 Prévisions Fixes'.$K$34]" office:value-type="date" office:date-value="2021-04-29" calcext:value-type="date">
            <text:p>jeu.</text:p>
          </table:table-cell>
          <table:table-cell table:style-name="ce175" table:number-columns-repeated="2"/>
          <table:table-cell table:style-name="ce179" table:formula="of:=[$'2021 Prévisions Fixes'.$N$34]" office:value-type="date" office:date-value="2021-05-29" calcext:value-type="date">
            <text:p>sam.</text:p>
          </table:table-cell>
          <table:table-cell table:style-name="ce175" table:number-columns-repeated="2"/>
          <table:table-cell table:style-name="ce179" table:formula="of:=[$'2021 Prévisions Fixes'.$Q$34]" office:value-type="date" office:date-value="2021-06-29" calcext:value-type="date">
            <text:p>mar.</text:p>
          </table:table-cell>
          <table:table-cell table:style-name="ce175"/>
          <table:table-cell table:style-name="ce149"/>
          <table:table-cell table:style-name="ce109" table:formula="of:=[$'2021 Prévisions Fixes'.$T$34]" office:value-type="date" office:date-value="2021-07-29" calcext:value-type="date">
            <text:p>jeu.</text:p>
          </table:table-cell>
          <table:table-cell table:style-name="ce149" table:formula="of:=[$'2021 Prévisions Fixes'.U34]" office:value-type="currency" office:currency="EUR" office:value="5" calcext:value-type="currency">
            <text:p>5,00 €</text:p>
          </table:table-cell>
          <table:table-cell table:style-name="ce149" table:formula="of:=[$'2021 Prévisions Fixes'.V34]" office:value-type="currency" office:currency="EUR" office:value="0" calcext:value-type="currency">
            <text:p>0,00 €</text:p>
          </table:table-cell>
          <table:table-cell table:style-name="ce200" table:formula="of:=[$'2021 Prévisions Fixes'.$W$34]" office:value-type="date" office:date-value="2021-08-29" calcext:value-type="date">
            <text:p>dim.</text:p>
          </table:table-cell>
          <table:table-cell table:style-name="ce151" table:number-columns-repeated="2"/>
          <table:table-cell table:style-name="ce201" table:formula="of:=[$'2021 Prévisions Fixes'.$Z$34]" office:value-type="date" office:date-value="2021-09-29" calcext:value-type="date">
            <text:p>mer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34]" office:value-type="currency" office:currency="EUR" office:value="0" calcext:value-type="currency">
            <text:p>0,00 €</text:p>
          </table:table-cell>
          <table:table-cell table:style-name="ce201" table:formula="of:=[$'2021 Prévisions Fixes'.$AC$34]" office:value-type="date" office:date-value="2021-10-29" calcext:value-type="date">
            <text:p>ven.</text:p>
          </table:table-cell>
          <table:table-cell table:style-name="ce149" table:formula="of:=(([.AA$5]*1.025)+[.AA$5])/21" office:value-type="currency" office:currency="EUR" office:value="7.74622707589286" calcext:value-type="currency">
            <text:p>7,75 €</text:p>
          </table:table-cell>
          <table:table-cell table:style-name="ce149" table:formula="of:=[$'2021 Prévisions Fixes'.AE34]" office:value-type="currency" office:currency="EUR" office:value="0" calcext:value-type="currency">
            <text:p>0,00 €</text:p>
          </table:table-cell>
          <table:table-cell table:style-name="ce201" table:formula="of:=[$'2021 Prévisions Fixes'.$AF$34]" office:value-type="date" office:date-value="2021-11-29" calcext:value-type="date">
            <text:p>lun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34]" office:value-type="currency" office:currency="EUR" office:value="0" calcext:value-type="currency">
            <text:p>0,00 €</text:p>
          </table:table-cell>
          <table:table-cell table:style-name="ce201" table:formula="of:=[$'2021 Prévisions Fixes'.$AI$34]" office:value-type="date" office:date-value="2021-12-29" calcext:value-type="date">
            <text:p>mer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34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30" calcext:value-type="float">
            <text:p>30</text:p>
          </table:table-cell>
          <table:table-cell table:style-name="ce109" table:formula="of:=[$'2021 Prévisions Fixes'.$B$35]" office:value-type="date" office:date-value="2021-01-30" calcext:value-type="date">
            <text:p>sam.</text:p>
          </table:table-cell>
          <table:table-cell table:style-name="ce149"/>
          <table:table-cell table:style-name="ce175"/>
          <table:table-cell table:style-name="ce180"/>
          <table:table-cell table:style-name="ce175" table:number-columns-repeated="2"/>
          <table:table-cell table:style-name="ce179" table:formula="of:=[$'2021 Prévisions Fixes'.$H$35]" office:value-type="date" office:date-value="2021-03-30" calcext:value-type="date">
            <text:p>mar.</text:p>
          </table:table-cell>
          <table:table-cell table:style-name="ce175" table:number-columns-repeated="2"/>
          <table:table-cell table:style-name="ce179" table:formula="of:=[$'2021 Prévisions Fixes'.$K$35]" office:value-type="date" office:date-value="2021-04-30" calcext:value-type="date">
            <text:p>ven.</text:p>
          </table:table-cell>
          <table:table-cell table:style-name="ce175" table:number-columns-repeated="2"/>
          <table:table-cell table:style-name="ce179" table:formula="of:=[$'2021 Prévisions Fixes'.$N$35]" office:value-type="date" office:date-value="2021-05-30" calcext:value-type="date">
            <text:p>dim.</text:p>
          </table:table-cell>
          <table:table-cell table:style-name="ce175" table:number-columns-repeated="2"/>
          <table:table-cell table:style-name="ce179" table:formula="of:=[$'2021 Prévisions Fixes'.$Q$35]" office:value-type="date" office:date-value="2021-06-30" calcext:value-type="date">
            <text:p>mer.</text:p>
          </table:table-cell>
          <table:table-cell table:style-name="ce175"/>
          <table:table-cell table:style-name="ce149"/>
          <table:table-cell table:style-name="ce109" table:formula="of:=[$'2021 Prévisions Fixes'.$T$35]" office:value-type="date" office:date-value="2021-07-30" calcext:value-type="date">
            <text:p>ven.</text:p>
          </table:table-cell>
          <table:table-cell table:style-name="ce149" table:formula="of:=[$'2021 Prévisions Fixes'.U35]" office:value-type="currency" office:currency="EUR" office:value="5" calcext:value-type="currency">
            <text:p>5,00 €</text:p>
          </table:table-cell>
          <table:table-cell table:style-name="ce149" table:formula="of:=[$'2021 Prévisions Fixes'.V35]" office:value-type="currency" office:currency="EUR" office:value="0" calcext:value-type="currency">
            <text:p>0,00 €</text:p>
          </table:table-cell>
          <table:table-cell table:style-name="ce201" table:formula="of:=[$'2021 Prévisions Fixes'.$W$35]" office:value-type="date" office:date-value="2021-08-30" calcext:value-type="date">
            <text:p>lun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35]" office:value-type="currency" office:currency="EUR" office:value="0" calcext:value-type="currency">
            <text:p>0,00 €</text:p>
          </table:table-cell>
          <table:table-cell table:style-name="ce201" table:formula="of:=[$'2021 Prévisions Fixes'.$Z$35]" office:value-type="date" office:date-value="2021-09-30" calcext:value-type="date">
            <text:p>jeu.</text:p>
          </table:table-cell>
          <table:table-cell table:style-name="ce149" table:formula="of:=(([.X$5]*1.025)+[.X$5])/22" office:value-type="currency" office:currency="EUR" office:value="3.65142017045455" calcext:value-type="currency">
            <text:p>3,65 €</text:p>
          </table:table-cell>
          <table:table-cell table:style-name="ce149" table:formula="of:=[$'2021 Prévisions Fixes'.AB35]" office:value-type="currency" office:currency="EUR" office:value="0" calcext:value-type="currency">
            <text:p>0,00 €</text:p>
          </table:table-cell>
          <table:table-cell table:style-name="ce200" table:formula="of:=[$'2021 Prévisions Fixes'.$AC$35]" office:value-type="date" office:date-value="2021-10-30" calcext:value-type="date">
            <text:p>sam.</text:p>
          </table:table-cell>
          <table:table-cell table:style-name="ce150" table:formula="of:=SUM([.AD30:.AD34])" office:value-type="currency" office:currency="EUR" office:value="38.7311353794643" calcext:value-type="currency">
            <text:p>38,73 €</text:p>
          </table:table-cell>
          <table:table-cell table:style-name="ce153" table:formula="of:=SUM([.AE30:.AE34])" office:value-type="currency" office:currency="EUR" office:value="0" calcext:value-type="currency">
            <text:p>0,00 €</text:p>
          </table:table-cell>
          <table:table-cell table:style-name="ce201" table:formula="of:=[$'2021 Prévisions Fixes'.$AF$35]" office:value-type="date" office:date-value="2021-11-30" calcext:value-type="date">
            <text:p>mar.</text:p>
          </table:table-cell>
          <table:table-cell table:style-name="ce149" table:formula="of:=(([.AD$5]*1.025)+[.AD$5])/22" office:value-type="currency" office:currency="EUR" office:value="14.9731048364702" calcext:value-type="currency">
            <text:p>14,97 €</text:p>
          </table:table-cell>
          <table:table-cell table:style-name="ce149" table:formula="of:=[$'2021 Prévisions Fixes'.AH35]" office:value-type="currency" office:currency="EUR" office:value="0" calcext:value-type="currency">
            <text:p>0,00 €</text:p>
          </table:table-cell>
          <table:table-cell table:style-name="ce201" table:formula="of:=[$'2021 Prévisions Fixes'.$AI$35]" office:value-type="date" office:date-value="2021-12-30" calcext:value-type="date">
            <text:p>jeu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35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style-name="ce82" office:value-type="float" office:value="31" calcext:value-type="float">
            <text:p>31</text:p>
          </table:table-cell>
          <table:table-cell table:style-name="ce109" table:formula="of:=[$'2021 Prévisions Fixes'.$B$36]" office:value-type="date" office:date-value="2021-01-31" calcext:value-type="date">
            <text:p>dim.</text:p>
          </table:table-cell>
          <table:table-cell table:style-name="ce149"/>
          <table:table-cell table:style-name="ce175"/>
          <table:table-cell table:style-name="ce180"/>
          <table:table-cell table:style-name="ce175" table:number-columns-repeated="2"/>
          <table:table-cell table:style-name="ce179" table:formula="of:=[$'2021 Prévisions Fixes'.$H$36]" office:value-type="date" office:date-value="2021-03-31" calcext:value-type="date">
            <text:p>mer.</text:p>
          </table:table-cell>
          <table:table-cell table:style-name="ce175" table:number-columns-repeated="2"/>
          <table:table-cell table:style-name="ce179"/>
          <table:table-cell table:style-name="ce175" table:number-columns-repeated="2"/>
          <table:table-cell table:style-name="ce179" table:formula="of:=[$'2021 Prévisions Fixes'.$N$36]" office:value-type="date" office:date-value="2021-05-31" calcext:value-type="date">
            <text:p>lun.</text:p>
          </table:table-cell>
          <table:table-cell table:style-name="ce175" table:number-columns-repeated="2"/>
          <table:table-cell table:style-name="ce179"/>
          <table:table-cell table:style-name="ce175"/>
          <table:table-cell table:style-name="ce149"/>
          <table:table-cell table:style-name="ce147" table:formula="of:=[$'2021 Prévisions Fixes'.$T$36]" office:value-type="date" office:date-value="2021-07-31" calcext:value-type="date">
            <text:p>sam.</text:p>
          </table:table-cell>
          <table:table-cell table:style-name="ce150" table:formula="of:=SUM([.U31:.U35])" office:value-type="currency" office:currency="EUR" office:value="25" calcext:value-type="currency">
            <text:p>25,00 €</text:p>
          </table:table-cell>
          <table:table-cell table:style-name="ce153" table:formula="of:=SUM([.V31:.V35])" office:value-type="currency" office:currency="EUR" office:value="0" calcext:value-type="currency">
            <text:p>0,00 €</text:p>
          </table:table-cell>
          <table:table-cell table:style-name="ce201" table:formula="of:=[$'2021 Prévisions Fixes'.$W$36]" office:value-type="date" office:date-value="2021-08-31" calcext:value-type="date">
            <text:p>mar.</text:p>
          </table:table-cell>
          <table:table-cell table:style-name="ce149" table:formula="of:=(([.V$5]*1.025)+[.V$5])/22" office:value-type="currency" office:currency="EUR" office:value="1.80317045454545" calcext:value-type="currency">
            <text:p>1,80 €</text:p>
          </table:table-cell>
          <table:table-cell table:style-name="ce149" table:formula="of:=[$'2021 Prévisions Fixes'.Y36]" office:value-type="currency" office:currency="EUR" office:value="0" calcext:value-type="currency">
            <text:p>0,00 €</text:p>
          </table:table-cell>
          <table:table-cell table:style-name="ce201"/>
          <table:table-cell table:style-name="ce157" table:formula="of:=SUM([.AA32:.AA35])" office:value-type="currency" office:currency="EUR" office:value="14.6056806818182" calcext:value-type="currency">
            <text:p>14,61 €</text:p>
          </table:table-cell>
          <table:table-cell table:style-name="ce158" table:formula="of:=SUM([.AB32:.AB35])" office:value-type="currency" office:currency="EUR" office:value="0" calcext:value-type="currency">
            <text:p>0,00 €</text:p>
          </table:table-cell>
          <table:table-cell table:style-name="ce200" table:formula="of:=[$'2021 Prévisions Fixes'.$AC$36]" office:value-type="date" office:date-value="2021-10-31" calcext:value-type="date">
            <text:p>dim.</text:p>
          </table:table-cell>
          <table:table-cell table:style-name="ce151" table:number-columns-repeated="2"/>
          <table:table-cell table:style-name="ce201"/>
          <table:table-cell table:style-name="ce157" table:formula="of:=SUM([.AG34:.AG35])" office:value-type="currency" office:currency="EUR" office:value="29.9462096729403" calcext:value-type="currency">
            <text:p>29,95 €</text:p>
          </table:table-cell>
          <table:table-cell table:style-name="ce158" table:formula="of:=SUM([.AH34:.AH35])" office:value-type="currency" office:currency="EUR" office:value="0" calcext:value-type="currency">
            <text:p>0,00 €</text:p>
          </table:table-cell>
          <table:table-cell table:style-name="ce201" table:formula="of:=[$'2021 Prévisions Fixes'.$AI$36]" office:value-type="date" office:date-value="2021-12-31" calcext:value-type="date">
            <text:p>ven.</text:p>
          </table:table-cell>
          <table:table-cell table:style-name="ce149" table:formula="of:=(([.AG$5]*1.025)+[.AG$5])/23" office:value-type="currency" office:currency="EUR" office:value="29.0022530636846" calcext:value-type="currency">
            <text:p>29,00 €</text:p>
          </table:table-cell>
          <table:table-cell table:style-name="ce149" table:formula="of:=[$'2021 Prévisions Fixes'.AK36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>
          <table:table-cell table:number-columns-repeated="22"/>
          <table:table-cell table:style-name="ce202"/>
          <table:table-cell table:style-name="ce155" table:formula="of:=SUM([.X35:.X36])" office:value-type="currency" office:currency="EUR" office:value="3.60634090909091" calcext:value-type="currency">
            <text:p>3,61 €</text:p>
          </table:table-cell>
          <table:table-cell table:style-name="ce156" table:formula="of:=SUM([.Y35:.Y36])" office:value-type="currency" office:currency="EUR" office:value="0" calcext:value-type="currency">
            <text:p>0,00 €</text:p>
          </table:table-cell>
          <table:table-cell table:style-name="ce202"/>
          <table:table-cell table:number-columns-repeated="2"/>
          <table:table-cell table:style-name="ce202"/>
          <table:table-cell table:number-columns-repeated="2"/>
          <table:table-cell table:style-name="ce208"/>
          <table:table-cell table:number-columns-repeated="2"/>
          <table:table-cell table:style-name="ce202"/>
          <table:table-cell table:style-name="ce155" table:formula="of:=SUM([.AJ32:.AJ36])" office:value-type="currency" office:currency="EUR" office:value="145.011265318423" calcext:value-type="currency">
            <text:p>145,01 €</text:p>
          </table:table-cell>
          <table:table-cell table:style-name="ce156" table:formula="of:=SUM([.AK32:.AK36])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1" table:number-rows-repeated="2">
          <table:table-cell table:number-columns-repeated="22"/>
          <table:table-cell table:style-name="ce202"/>
          <table:table-cell table:number-columns-repeated="2"/>
          <table:table-cell table:style-name="ce202"/>
          <table:table-cell table:number-columns-repeated="2"/>
          <table:table-cell table:style-name="ce202"/>
          <table:table-cell table:number-columns-repeated="2"/>
          <table:table-cell table:style-name="ce208"/>
          <table:table-cell table:number-columns-repeated="2"/>
          <table:table-cell table:style-name="ce202"/>
          <table:table-cell table:number-columns-repeated="988"/>
        </table:table-row>
        <table:table-row table:style-name="ro1" table:number-rows-repeated="2">
          <table:table-cell table:number-columns-repeated="22"/>
          <table:table-cell table:style-name="ce203"/>
          <table:table-cell table:number-columns-repeated="2"/>
          <table:table-cell table:style-name="ce202"/>
          <table:table-cell table:number-columns-repeated="2"/>
          <table:table-cell table:style-name="ce202"/>
          <table:table-cell table:number-columns-repeated="2"/>
          <table:table-cell table:style-name="ce208"/>
          <table:table-cell table:number-columns-repeated="2"/>
          <table:table-cell table:style-name="ce202"/>
          <table:table-cell table:number-columns-repeated="988"/>
        </table:table-row>
        <table:table-row table:style-name="ro1" table:number-rows-repeated="2">
          <table:table-cell table:number-columns-repeated="22"/>
          <table:table-cell table:style-name="ce203"/>
          <table:table-cell table:number-columns-repeated="2"/>
          <table:table-cell table:style-name="ce202"/>
          <table:table-cell table:number-columns-repeated="2"/>
          <table:table-cell table:style-name="ce203"/>
          <table:table-cell table:number-columns-repeated="2"/>
          <table:table-cell table:style-name="ce208"/>
          <table:table-cell table:number-columns-repeated="2"/>
          <table:table-cell table:style-name="ce202"/>
          <table:table-cell table:number-columns-repeated="988"/>
        </table:table-row>
        <table:table-row table:style-name="ro1" table:number-rows-repeated="2">
          <table:table-cell table:number-columns-repeated="22"/>
          <table:table-cell table:style-name="ce203"/>
          <table:table-cell table:number-columns-repeated="2"/>
          <table:table-cell table:style-name="ce202"/>
          <table:table-cell table:number-columns-repeated="5"/>
          <table:table-cell table:style-name="ce208"/>
          <table:table-cell table:number-columns-repeated="2"/>
          <table:table-cell table:style-name="ce202"/>
          <table:table-cell table:number-columns-repeated="988"/>
        </table:table-row>
        <table:table-row table:style-name="ro1">
          <table:table-cell table:number-columns-repeated="22"/>
          <table:table-cell table:style-name="ce203"/>
          <table:table-cell table:number-columns-repeated="2"/>
          <table:table-cell table:style-name="ce202"/>
          <table:table-cell table:number-columns-repeated="5"/>
          <table:table-cell table:style-name="ce208"/>
          <table:table-cell table:number-columns-repeated="991"/>
        </table:table-row>
        <table:table-row table:style-name="ro1" table:number-rows-repeated="3">
          <table:table-cell table:number-columns-repeated="22"/>
          <table:table-cell table:style-name="ce203"/>
          <table:table-cell table:number-columns-repeated="2"/>
          <table:table-cell table:style-name="ce202"/>
          <table:table-cell table:number-columns-repeated="997"/>
        </table:table-row>
        <table:table-row table:style-name="ro1" table:number-rows-repeated="15">
          <table:table-cell table:number-columns-repeated="22"/>
          <table:table-cell table:style-name="ce203"/>
          <table:table-cell table:number-columns-repeated="1000"/>
        </table:table-row>
        <table:table-row table:style-name="ro1" table:number-rows-repeated="104851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xStation5" table:style-name="ta1">
        <table:table-source xlink:type="simple" xlink:href="../../Téléchargements/xStation5.csv" table:table-name="xStation5" table:filter-name="Text - txt - csv (StarCalc)" table:filter-options="9/59/44,34,76,1,3/4/6/10,0,false,true,true,false,fals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ce12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Type</text:p>
          </table:table-cell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66230451" calcext:value-type="float">
            <text:p>16623045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5T04:58:17" calcext:value-type="date">
            <text:p>15/07/21 04:5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5308737</text:p>
          </table:table-cell>
          <table:table-cell office:value-type="float" office:value="0.11" calcext:value-type="float">
            <text:p>0,11</text:p>
          </table:table-cell>
        </table:table-row>
        <table:table-row table:style-name="ro1">
          <table:table-cell office:value-type="float" office:value="166224960" calcext:value-type="float">
            <text:p>166224960</text:p>
          </table:table-cell>
          <table:table-cell office:value-type="string" calcext:value-type="string">
            <text:p>Swap</text:p>
          </table:table-cell>
          <table:table-cell office:value-type="date" office:date-value="2021-07-15T03:49:38" calcext:value-type="date">
            <text:p>15/07/21 03:49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5207832</text:p>
          </table:table-cell>
          <table:table-cell office:value-type="float" office:value="-0.01" calcext:value-type="float">
            <text:p>-0,01</text:p>
          </table:table-cell>
        </table:table-row>
        <table:table-row table:style-name="ro1">
          <table:table-cell office:value-type="float" office:value="166224959" calcext:value-type="float">
            <text:p>16622495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5T03:49:38" calcext:value-type="date">
            <text:p>15/07/21 03:49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5207832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66180429" calcext:value-type="float">
            <text:p>16618042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9:47:38" calcext:value-type="date">
            <text:p>14/07/21 19:47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5142255</text:p>
          </table:table-cell>
          <table:table-cell office:value-type="float" office:value="0.27" calcext:value-type="float">
            <text:p>0,27</text:p>
          </table:table-cell>
        </table:table-row>
        <table:table-row table:style-name="ro1">
          <table:table-cell office:value-type="float" office:value="166148228" calcext:value-type="float">
            <text:p>166148228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7:49:52" calcext:value-type="date">
            <text:p>14/07/21 17:49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5099246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66139464" calcext:value-type="float">
            <text:p>166139464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7:28:48" calcext:value-type="date">
            <text:p>14/07/21 17:2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5083355</text:p>
          </table:table-cell>
          <table:table-cell office:value-type="float" office:value="0.29" calcext:value-type="float">
            <text:p>0,29</text:p>
          </table:table-cell>
        </table:table-row>
        <table:table-row table:style-name="ro1">
          <table:table-cell office:value-type="float" office:value="166128521" calcext:value-type="float">
            <text:p>16612852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6:54:32" calcext:value-type="date">
            <text:p>14/07/21 16:5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5058722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66106049" calcext:value-type="float">
            <text:p>16610604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6:01:28" calcext:value-type="date">
            <text:p>14/07/21 16:01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5003548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66082294" calcext:value-type="float">
            <text:p>166082294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5:20:54" calcext:value-type="date">
            <text:p>14/07/21 15:20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909130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66079096" calcext:value-type="float">
            <text:p>166079096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5:07:31" calcext:value-type="date">
            <text:p>14/07/21 15:07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940993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66059689" calcext:value-type="float">
            <text:p>16605968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4:30:40" calcext:value-type="date">
            <text:p>14/07/21 14:30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900117</text:p>
          </table:table-cell>
          <table:table-cell office:value-type="float" office:value="0.26" calcext:value-type="float">
            <text:p>0,26</text:p>
          </table:table-cell>
        </table:table-row>
        <table:table-row table:style-name="ro1">
          <table:table-cell office:value-type="float" office:value="166055675" calcext:value-type="float">
            <text:p>166055675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4:18:46" calcext:value-type="date">
            <text:p>14/07/21 14:1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880133</text:p>
          </table:table-cell>
          <table:table-cell office:value-type="float" office:value="0.22" calcext:value-type="float">
            <text:p>0,22</text:p>
          </table:table-cell>
        </table:table-row>
        <table:table-row table:style-name="ro1">
          <table:table-cell office:value-type="float" office:value="166024829" calcext:value-type="float">
            <text:p>16602482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2:27:58" calcext:value-type="date">
            <text:p>14/07/21 12:27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803860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66013842" calcext:value-type="float">
            <text:p>166013842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1:54:14" calcext:value-type="date">
            <text:p>14/07/21 11:5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793714</text:p>
          </table:table-cell>
          <table:table-cell office:value-type="float" office:value="-0.54" calcext:value-type="float">
            <text:p>-0,54</text:p>
          </table:table-cell>
        </table:table-row>
        <table:table-row table:style-name="ro1">
          <table:table-cell office:value-type="float" office:value="166010962" calcext:value-type="float">
            <text:p>166010962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1:36:51" calcext:value-type="date">
            <text:p>14/07/21 11:36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784191</text:p>
          </table:table-cell>
          <table:table-cell office:value-type="float" office:value="-0.44" calcext:value-type="float">
            <text:p>-0,44</text:p>
          </table:table-cell>
        </table:table-row>
        <table:table-row table:style-name="ro1">
          <table:table-cell office:value-type="float" office:value="165984810" calcext:value-type="float">
            <text:p>165984810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09:45:35" calcext:value-type="date">
            <text:p>14/07/21 09:4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721183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867972" calcext:value-type="float">
            <text:p>165867972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18:34:36" calcext:value-type="date">
            <text:p>13/07/21 18:3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437624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867341" calcext:value-type="float">
            <text:p>16586734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18:31:20" calcext:value-type="date">
            <text:p>13/07/21 18:31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445062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165766179" calcext:value-type="float">
            <text:p>165766179</text:p>
          </table:table-cell>
          <table:table-cell office:value-type="string" calcext:value-type="string">
            <text:p>Swap</text:p>
          </table:table-cell>
          <table:table-cell office:value-type="date" office:date-value="2021-07-13T14:33:33" calcext:value-type="date">
            <text:p>13/07/21 14:33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1909795</text:p>
          </table:table-cell>
          <table:table-cell office:value-type="float" office:value="-0.05" calcext:value-type="float">
            <text:p>-0,05</text:p>
          </table:table-cell>
        </table:table-row>
        <table:table-row table:style-name="ro1">
          <table:table-cell office:value-type="float" office:value="165766178" calcext:value-type="float">
            <text:p>165766178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14:33:33" calcext:value-type="date">
            <text:p>13/07/21 14:33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1909795</text:p>
          </table:table-cell>
          <table:table-cell office:value-type="float" office:value="-0.54" calcext:value-type="float">
            <text:p>-0,54</text:p>
          </table:table-cell>
        </table:table-row>
        <table:table-row table:style-name="ro1">
          <table:table-cell office:value-type="float" office:value="165762973" calcext:value-type="float">
            <text:p>165762973</text:p>
          </table:table-cell>
          <table:table-cell office:value-type="string" calcext:value-type="string">
            <text:p>Swap</text:p>
          </table:table-cell>
          <table:table-cell office:value-type="date" office:date-value="2021-07-13T14:31:21" calcext:value-type="date">
            <text:p>13/07/21 14:31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1924505</text:p>
          </table:table-cell>
          <table:table-cell office:value-type="float" office:value="-0.05" calcext:value-type="float">
            <text:p>-0,05</text:p>
          </table:table-cell>
        </table:table-row>
        <table:table-row table:style-name="ro1">
          <table:table-cell office:value-type="float" office:value="165762972" calcext:value-type="float">
            <text:p>165762972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14:31:21" calcext:value-type="date">
            <text:p>13/07/21 14:31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1924505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756187" calcext:value-type="float">
            <text:p>165756187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14:30:04" calcext:value-type="date">
            <text:p>13/07/21 14:30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105176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165716195" calcext:value-type="float">
            <text:p>165716195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11:14:57" calcext:value-type="date">
            <text:p>13/07/21 11:1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054891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699595" calcext:value-type="float">
            <text:p>165699595</text:p>
          </table:table-cell>
          <table:table-cell office:value-type="string" calcext:value-type="string">
            <text:p>Swap</text:p>
          </table:table-cell>
          <table:table-cell office:value-type="date" office:date-value="2021-07-13T10:05:51" calcext:value-type="date">
            <text:p>13/07/21 10:0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3582049</text:p>
          </table:table-cell>
          <table:table-cell office:value-type="float" office:value="-0.01" calcext:value-type="float">
            <text:p>-0,01</text:p>
          </table:table-cell>
        </table:table-row>
        <table:table-row table:style-name="ro1">
          <table:table-cell office:value-type="float" office:value="165699594" calcext:value-type="float">
            <text:p>165699594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10:05:51" calcext:value-type="date">
            <text:p>13/07/21 10:0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582049</text:p>
          </table:table-cell>
          <table:table-cell office:value-type="float" office:value="0.51" calcext:value-type="float">
            <text:p>0,51</text:p>
          </table:table-cell>
        </table:table-row>
        <table:table-row table:style-name="ro1">
          <table:table-cell office:value-type="float" office:value="165696625" calcext:value-type="float">
            <text:p>165696625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9:55:58" calcext:value-type="date">
            <text:p>13/07/21 09:5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037212</text:p>
          </table:table-cell>
          <table:table-cell office:value-type="float" office:value="0.22" calcext:value-type="float">
            <text:p>0,22</text:p>
          </table:table-cell>
        </table:table-row>
        <table:table-row table:style-name="ro1">
          <table:table-cell office:value-type="float" office:value="165674474" calcext:value-type="float">
            <text:p>165674474</text:p>
          </table:table-cell>
          <table:table-cell office:value-type="string" calcext:value-type="string">
            <text:p>Swap</text:p>
          </table:table-cell>
          <table:table-cell office:value-type="date" office:date-value="2021-07-13T08:58:19" calcext:value-type="date">
            <text:p>13/07/21 08:5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3895349</text:p>
          </table:table-cell>
          <table:table-cell office:value-type="float" office:value="-0.01" calcext:value-type="float">
            <text:p>-0,01</text:p>
          </table:table-cell>
        </table:table-row>
        <table:table-row table:style-name="ro1">
          <table:table-cell office:value-type="float" office:value="165674473" calcext:value-type="float">
            <text:p>165674473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8:58:19" calcext:value-type="date">
            <text:p>13/07/21 08:5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895349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654346" calcext:value-type="float">
            <text:p>165654346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4:39:22" calcext:value-type="date">
            <text:p>13/07/21 04:39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9238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165654033" calcext:value-type="float">
            <text:p>165654033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4:37:21" calcext:value-type="date">
            <text:p>13/07/21 04:37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940948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650291" calcext:value-type="float">
            <text:p>16565029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3:55:55" calcext:value-type="date">
            <text:p>13/07/21 03:5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931050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645109" calcext:value-type="float">
            <text:p>16564510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2:27:48" calcext:value-type="date">
            <text:p>13/07/21 02:27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922525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165644041" calcext:value-type="float">
            <text:p>165644041</text:p>
          </table:table-cell>
          <table:table-cell office:value-type="string" calcext:value-type="string">
            <text:p>Swap</text:p>
          </table:table-cell>
          <table:table-cell office:value-type="date" office:date-value="2021-07-13T02:14:10" calcext:value-type="date">
            <text:p>13/07/21 02:1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3791222</text:p>
          </table:table-cell>
          <table:table-cell office:value-type="float" office:value="-0.05" calcext:value-type="float">
            <text:p>-0,05</text:p>
          </table:table-cell>
        </table:table-row>
        <table:table-row table:style-name="ro1">
          <table:table-cell office:value-type="float" office:value="165644040" calcext:value-type="float">
            <text:p>165644040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2:14:10" calcext:value-type="date">
            <text:p>13/07/21 02:1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791222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165643038" calcext:value-type="float">
            <text:p>165643038</text:p>
          </table:table-cell>
          <table:table-cell office:value-type="string" calcext:value-type="string">
            <text:p>Swap</text:p>
          </table:table-cell>
          <table:table-cell office:value-type="date" office:date-value="2021-07-13T02:02:22" calcext:value-type="date">
            <text:p>13/07/21 02:0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3802043</text:p>
          </table:table-cell>
          <table:table-cell office:value-type="float" office:value="-0.05" calcext:value-type="float">
            <text:p>-0,05</text:p>
          </table:table-cell>
        </table:table-row>
        <table:table-row table:style-name="ro1">
          <table:table-cell office:value-type="float" office:value="165643037" calcext:value-type="float">
            <text:p>165643037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2:02:22" calcext:value-type="date">
            <text:p>13/07/21 02:0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802043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638821" calcext:value-type="float">
            <text:p>165638821</text:p>
          </table:table-cell>
          <table:table-cell office:value-type="string" calcext:value-type="string">
            <text:p>Swap</text:p>
          </table:table-cell>
          <table:table-cell office:value-type="date" office:date-value="2021-07-13T00:22:42" calcext:value-type="date">
            <text:p>13/07/21 00:2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3900726</text:p>
          </table:table-cell>
          <table:table-cell office:value-type="float" office:value="-0.05" calcext:value-type="float">
            <text:p>-0,05</text:p>
          </table:table-cell>
        </table:table-row>
        <table:table-row table:style-name="ro1">
          <table:table-cell office:value-type="float" office:value="165638820" calcext:value-type="float">
            <text:p>165638820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0:22:42" calcext:value-type="date">
            <text:p>13/07/21 00:2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900726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633698" calcext:value-type="float">
            <text:p>165633698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22:13:28" calcext:value-type="date">
            <text:p>12/07/21 22:13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894792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630387" calcext:value-type="float">
            <text:p>165630387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21:48:43" calcext:value-type="date">
            <text:p>12/07/21 21:4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845933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165610602" calcext:value-type="float">
            <text:p>165610602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19:02:36" calcext:value-type="date">
            <text:p>12/07/21 19:0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839987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65587063" calcext:value-type="float">
            <text:p>165587063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16:54:00" calcext:value-type="date">
            <text:p>12/07/21 16:5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488630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65548389" calcext:value-type="float">
            <text:p>16554838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15:46:38" calcext:value-type="date">
            <text:p>12/07/21 15:46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520055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65533097" calcext:value-type="float">
            <text:p>165533097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15:25:00" calcext:value-type="date">
            <text:p>12/07/21 15:2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521843</text:p>
          </table:table-cell>
          <table:table-cell office:value-type="float" office:value="0.27" calcext:value-type="float">
            <text:p>0,27</text:p>
          </table:table-cell>
        </table:table-row>
        <table:table-row table:style-name="ro1">
          <table:table-cell office:value-type="float" office:value="165481431" calcext:value-type="float">
            <text:p>165481431</text:p>
          </table:table-cell>
          <table:table-cell office:value-type="string" calcext:value-type="string">
            <text:p>Swap</text:p>
          </table:table-cell>
          <table:table-cell office:value-type="date" office:date-value="2021-07-12T11:52:06" calcext:value-type="date">
            <text:p>12/07/21 11:5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2867430</text:p>
          </table:table-cell>
          <table:table-cell office:value-type="float" office:value="-0.03" calcext:value-type="float">
            <text:p>-0,03</text:p>
          </table:table-cell>
        </table:table-row>
        <table:table-row table:style-name="ro1">
          <table:table-cell office:value-type="float" office:value="165481430" calcext:value-type="float">
            <text:p>165481430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11:52:06" calcext:value-type="date">
            <text:p>12/07/21 11:5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2867430</text:p>
          </table:table-cell>
          <table:table-cell office:value-type="float" office:value="0.29" calcext:value-type="float">
            <text:p>0,29</text:p>
          </table:table-cell>
        </table:table-row>
        <table:table-row table:style-name="ro1">
          <table:table-cell office:value-type="float" office:value="165480392" calcext:value-type="float">
            <text:p>165480392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11:48:15" calcext:value-type="date">
            <text:p>12/07/21 11:4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411501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470170" calcext:value-type="float">
            <text:p>165470170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10:58:49" calcext:value-type="date">
            <text:p>12/07/21 10:5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494073</text:p>
          </table:table-cell>
          <table:table-cell office:value-type="float" office:value="0.26" calcext:value-type="float">
            <text:p>0,26</text:p>
          </table:table-cell>
        </table:table-row>
        <table:table-row table:style-name="ro1">
          <table:table-cell office:value-type="float" office:value="165451486" calcext:value-type="float">
            <text:p>165451486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09:48:58" calcext:value-type="date">
            <text:p>12/07/21 09:4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429892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437509" calcext:value-type="float">
            <text:p>16543750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09:14:17" calcext:value-type="date">
            <text:p>12/07/21 09:1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356507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435929" calcext:value-type="float">
            <text:p>16543592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09:10:36" calcext:value-type="date">
            <text:p>12/07/21 09:10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388907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435083" calcext:value-type="float">
            <text:p>165435083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09:07:56" calcext:value-type="date">
            <text:p>12/07/21 09:07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400399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165427261" calcext:value-type="float">
            <text:p>16542726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08:58:25" calcext:value-type="date">
            <text:p>12/07/21 08:5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393836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423021" calcext:value-type="float">
            <text:p>16542302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08:32:40" calcext:value-type="date">
            <text:p>12/07/21 08:3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382289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420799" calcext:value-type="float">
            <text:p>165420799</text:p>
          </table:table-cell>
          <table:table-cell office:value-type="string" calcext:value-type="string">
            <text:p>Swap</text:p>
          </table:table-cell>
          <table:table-cell office:value-type="date" office:date-value="2021-07-12T08:14:17" calcext:value-type="date">
            <text:p>12/07/21 08:1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3136380</text:p>
          </table:table-cell>
          <table:table-cell office:value-type="float" office:value="-0.03" calcext:value-type="float">
            <text:p>-0,03</text:p>
          </table:table-cell>
        </table:table-row>
        <table:table-row table:style-name="ro1">
          <table:table-cell office:value-type="float" office:value="165420798" calcext:value-type="float">
            <text:p>165420798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08:14:17" calcext:value-type="date">
            <text:p>12/07/21 08:1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136380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165395530" calcext:value-type="float">
            <text:p>165395530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02:12:00" calcext:value-type="date">
            <text:p>12/07/21 02:1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311641</text:p>
          </table:table-cell>
          <table:table-cell office:value-type="float" office:value="0.27" calcext:value-type="float">
            <text:p>0,27</text:p>
          </table:table-cell>
        </table:table-row>
        <table:table-row table:style-name="ro1">
          <table:table-cell office:value-type="float" office:value="165320630" calcext:value-type="float">
            <text:p>165320630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9T21:35:43" calcext:value-type="date">
            <text:p>09/07/21 21:3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169324</text:p>
          </table:table-cell>
          <table:table-cell office:value-type="float" office:value="0.34" calcext:value-type="float">
            <text:p>0,34</text:p>
          </table:table-cell>
        </table:table-row>
        <table:table-row table:style-name="ro1">
          <table:table-cell office:value-type="float" office:value="165293456" calcext:value-type="float">
            <text:p>165293456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9T18:23:36" calcext:value-type="date">
            <text:p>09/07/21 18:23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116267</text:p>
          </table:table-cell>
          <table:table-cell office:value-type="float" office:value="0.27" calcext:value-type="float">
            <text:p>0,27</text:p>
          </table:table-cell>
        </table:table-row>
        <table:table-row table:style-name="ro1">
          <table:table-cell office:value-type="float" office:value="165274655" calcext:value-type="float">
            <text:p>165274655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9T17:11:08" calcext:value-type="date">
            <text:p>09/07/21 17:11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028238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float" office:value="165266260" calcext:value-type="float">
            <text:p>165266260</text:p>
          </table:table-cell>
          <table:table-cell office:value-type="string" calcext:value-type="string">
            <text:p>Swap</text:p>
          </table:table-cell>
          <table:table-cell office:value-type="date" office:date-value="2021-07-09T16:52:20" calcext:value-type="date">
            <text:p>09/07/21 16:5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0422265</text:p>
          </table:table-cell>
          <table:table-cell office:value-type="float" office:value="-0.15" calcext:value-type="float">
            <text:p>-0,15</text:p>
          </table:table-cell>
        </table:table-row>
        <table:table-row table:style-name="ro1">
          <table:table-cell office:value-type="float" office:value="165266259" calcext:value-type="float">
            <text:p>16526625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9T16:52:20" calcext:value-type="date">
            <text:p>09/07/21 16:5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422265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float" office:value="165247635" calcext:value-type="float">
            <text:p>165247635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9T16:06:17" calcext:value-type="date">
            <text:p>09/07/21 16:06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023360</text:p>
          </table:table-cell>
          <table:table-cell office:value-type="float" office:value="-0.18" calcext:value-type="float">
            <text:p>-0,18</text:p>
          </table:table-cell>
        </table:table-row>
        <table:table-row table:style-name="ro1">
          <table:table-cell office:value-type="float" office:value="165216724" calcext:value-type="float">
            <text:p>165216724</text:p>
          </table:table-cell>
          <table:table-cell office:value-type="string" calcext:value-type="string">
            <text:p>Swap</text:p>
          </table:table-cell>
          <table:table-cell office:value-type="date" office:date-value="2021-07-09T15:03:25" calcext:value-type="date">
            <text:p>09/07/21 15:03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2364393</text:p>
          </table:table-cell>
          <table:table-cell office:value-type="float" office:value="-0.05" calcext:value-type="float">
            <text:p>-0,05</text:p>
          </table:table-cell>
        </table:table-row>
        <table:table-row table:style-name="ro1">
          <table:table-cell office:value-type="float" office:value="165216723" calcext:value-type="float">
            <text:p>165216723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9T15:03:25" calcext:value-type="date">
            <text:p>09/07/21 15:03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2364393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177165" calcext:value-type="float">
            <text:p>165177165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9T12:15:54" calcext:value-type="date">
            <text:p>09/07/21 12:1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2815596</text:p>
          </table:table-cell>
          <table:table-cell office:value-type="float" office:value="2.01" calcext:value-type="float">
            <text:p>2,01</text:p>
          </table:table-cell>
        </table:table-row>
        <table:table-row table:style-name="ro1">
          <table:table-cell office:value-type="float" office:value="165152897" calcext:value-type="float">
            <text:p>165152897</text:p>
          </table:table-cell>
          <table:table-cell office:value-type="string" calcext:value-type="string">
            <text:p>Deposit</text:p>
          </table:table-cell>
          <table:table-cell office:value-type="date" office:date-value="2021-07-09T11:00:45" calcext:value-type="date">
            <text:p>09/07/21 11:00</text:p>
          </table:table-cell>
          <table:table-cell/>
          <table:table-cell office:value-type="string" calcext:value-type="string">
            <text:p>Deposi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64970620" calcext:value-type="float">
            <text:p>164970620</text:p>
          </table:table-cell>
          <table:table-cell office:value-type="string" calcext:value-type="string">
            <text:p>Swap</text:p>
          </table:table-cell>
          <table:table-cell office:value-type="date" office:date-value="2021-07-08T16:41:34" calcext:value-type="date">
            <text:p>08/07/21 16:41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0436863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164970619" calcext:value-type="float">
            <text:p>16497061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8T16:41:34" calcext:value-type="date">
            <text:p>08/07/21 16:41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436863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4776937" calcext:value-type="float">
            <text:p>164776937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8T09:46:46" calcext:value-type="date">
            <text:p>08/07/21 09:46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1842838</text:p>
          </table:table-cell>
          <table:table-cell office:value-type="float" office:value="-0.05" calcext:value-type="float">
            <text:p>-0,05</text:p>
          </table:table-cell>
        </table:table-row>
        <table:table-row table:style-name="ro1">
          <table:table-cell office:value-type="float" office:value="164665031" calcext:value-type="float">
            <text:p>16466503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7T20:00:17" calcext:value-type="date">
            <text:p>07/07/21 20:00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1573264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164526562" calcext:value-type="float">
            <text:p>164526562</text:p>
          </table:table-cell>
          <table:table-cell office:value-type="string" calcext:value-type="string">
            <text:p>Swap</text:p>
          </table:table-cell>
          <table:table-cell office:value-type="date" office:date-value="2021-07-07T13:32:37" calcext:value-type="date">
            <text:p>07/07/21 13:3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0944435</text:p>
          </table:table-cell>
          <table:table-cell office:value-type="float" office:value="-0.01" calcext:value-type="float">
            <text:p>-0,01</text:p>
          </table:table-cell>
        </table:table-row>
        <table:table-row table:style-name="ro1">
          <table:table-cell office:value-type="float" office:value="164526561" calcext:value-type="float">
            <text:p>16452656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7T13:32:37" calcext:value-type="date">
            <text:p>07/07/21 13:3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944435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164491462" calcext:value-type="float">
            <text:p>164491462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7T11:21:29" calcext:value-type="date">
            <text:p>07/07/21 11:21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1233387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office:value-type="float" office:value="164480772" calcext:value-type="float">
            <text:p>164480772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7T10:37:38" calcext:value-type="date">
            <text:p>07/07/21 10:37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1196568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float" office:value="164450078" calcext:value-type="float">
            <text:p>164450078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7T09:08:56" calcext:value-type="date">
            <text:p>07/07/21 09:0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1104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363789" calcext:value-type="float">
            <text:p>16436378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6T18:55:07" calcext:value-type="date">
            <text:p>06/07/21 18:5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923531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64335397" calcext:value-type="float">
            <text:p>164335397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6T17:40:20" calcext:value-type="date">
            <text:p>06/07/21 17:40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816259</text:p>
          </table:table-cell>
          <table:table-cell office:value-type="float" office:value="0.26" calcext:value-type="float">
            <text:p>0,26</text:p>
          </table:table-cell>
        </table:table-row>
        <table:table-row table:style-name="ro1">
          <table:table-cell office:value-type="float" office:value="164318247" calcext:value-type="float">
            <text:p>164318247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6T17:03:57" calcext:value-type="date">
            <text:p>06/07/21 17:03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771785</text:p>
          </table:table-cell>
          <table:table-cell office:value-type="float" office:value="0.51" calcext:value-type="float">
            <text:p>0,51</text:p>
          </table:table-cell>
        </table:table-row>
        <table:table-row table:style-name="ro1">
          <table:table-cell office:value-type="float" office:value="164284791" calcext:value-type="float">
            <text:p>16428479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6T16:19:00" calcext:value-type="date">
            <text:p>06/07/21 16:19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702348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64235477" calcext:value-type="float">
            <text:p>164235477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6T14:48:42" calcext:value-type="date">
            <text:p>06/07/21 14:4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591782</text:p>
          </table:table-cell>
          <table:table-cell office:value-type="float" office:value="0.27" calcext:value-type="float">
            <text:p>0,27</text:p>
          </table:table-cell>
        </table:table-row>
        <table:table-row table:style-name="ro1">
          <table:table-cell office:value-type="float" office:value="164232708" calcext:value-type="float">
            <text:p>164232708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6T14:38:58" calcext:value-type="date">
            <text:p>06/07/21 14:3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581627</text:p>
          </table:table-cell>
          <table:table-cell office:value-type="float" office:value="0.26" calcext:value-type="float">
            <text:p>0,26</text:p>
          </table:table-cell>
        </table:table-row>
        <table:table-row table:style-name="ro1">
          <table:table-cell office:value-type="float" office:value="164162949" calcext:value-type="float">
            <text:p>164162949</text:p>
          </table:table-cell>
          <table:table-cell office:value-type="string" calcext:value-type="string">
            <text:p>Deposit</text:p>
          </table:table-cell>
          <table:table-cell office:value-type="date" office:date-value="2021-07-06T09:54:41" calcext:value-type="date">
            <text:p>06/07/21 09:54</text:p>
          </table:table-cell>
          <table:table-cell/>
          <table:table-cell office:value-type="string" calcext:value-type="string">
            <text:p>Deposit</text:p>
          </table:table-cell>
          <table:table-cell office:value-type="float" office:value="100" calcext:value-type="float">
            <text:p>100</text:p>
          </table:table-cell>
        </table:table-row>
      </table:table>
      <table:table table:name="Synthese" table:style-name="ta1" table:print="false">
        <office:forms form:automatic-focus="false" form:apply-design-mode="false"/>
        <table:table-column table:style-name="co11" table:default-cell-style-name="ce72"/>
        <table:table-column table:style-name="co12" table:default-cell-style-name="ce123"/>
        <table:table-column table:style-name="co3" table:number-columns-repeated="2" table:default-cell-style-name="Default"/>
        <table:table-row table:style-name="ro1">
          <table:table-cell table:style-name="Default" office:value-type="string" calcext:value-type="string">
            <table:cell-range-source table:name="CSV_all" xlink:type="simple" xlink:href="../../Téléchargements/xStation5.csv" table:filter-name="Text - txt - csv (StarCalc)" table:filter-options="9/59/44,34,76,1,1/9/2/9/3/4/4/9/5/9/6/10,0,false,true,true,false,false" table:last-column-spanned="2" table:last-row-spanned="85" table:refresh-delay="PT00H01M00S"/>
            <text:p>Time</text:p>
          </table:table-cell>
          <table:table-cell table:style-name="Default" office:value-type="string" calcext:value-type="string">
            <text:p>Amount</text:p>
          </table:table-cell>
          <table:table-cell table:style-name="ce210" table:formula="of:=SUM([.B$1:.B$1048576])" office:value-type="currency" office:currency="EUR" office:value="219.09" calcext:value-type="currency">
            <text:p>219,09 €</text:p>
          </table:table-cell>
          <table:table-cell/>
        </table:table-row>
        <table:table-row table:style-name="ro1">
          <table:table-cell table:style-name="ce120" office:value-type="date" office:date-value="2021-07-15T04:58:17" calcext:value-type="date">
            <text:p>15/07/21 04:58</text:p>
          </table:table-cell>
          <table:table-cell table:style-name="Default" office:value-type="float" office:value="0.11" calcext:value-type="float">
            <text:p>0,1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5T03:49:38" calcext:value-type="date">
            <text:p>15/07/21 03:49</text:p>
          </table:table-cell>
          <table:table-cell table:style-name="Default" office:value-type="float" office:value="-0.01" calcext:value-type="float">
            <text:p>-0,01</text:p>
          </table:table-cell>
          <table:table-cell/>
          <table:table-cell table:style-name="ce123"/>
        </table:table-row>
        <table:table-row table:style-name="ro1">
          <table:table-cell table:style-name="ce120" office:value-type="date" office:date-value="2021-07-15T03:49:38" calcext:value-type="date">
            <text:p>15/07/21 03:49</text:p>
          </table:table-cell>
          <table:table-cell table:style-name="Default" office:value-type="float" office:value="0.25" calcext:value-type="float">
            <text:p>0,2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4T19:47:38" calcext:value-type="date">
            <text:p>14/07/21 19:47</text:p>
          </table:table-cell>
          <table:table-cell table:style-name="Default" office:value-type="float" office:value="0.27" calcext:value-type="float">
            <text:p>0,27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4T17:49:52" calcext:value-type="date">
            <text:p>14/07/21 17:49</text:p>
          </table:table-cell>
          <table:table-cell table:style-name="Default" office:value-type="float" office:value="0.25" calcext:value-type="float">
            <text:p>0,2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4T17:28:48" calcext:value-type="date">
            <text:p>14/07/21 17:28</text:p>
          </table:table-cell>
          <table:table-cell table:style-name="Default" office:value-type="float" office:value="0.29" calcext:value-type="float">
            <text:p>0,29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4T16:54:32" calcext:value-type="date">
            <text:p>14/07/21 16:54</text:p>
          </table:table-cell>
          <table:table-cell table:style-name="Default" office:value-type="float" office:value="0.25" calcext:value-type="float">
            <text:p>0,2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4T16:01:28" calcext:value-type="date">
            <text:p>14/07/21 16:01</text:p>
          </table:table-cell>
          <table:table-cell table:style-name="Default"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4T15:20:54" calcext:value-type="date">
            <text:p>14/07/21 15:20</text:p>
          </table:table-cell>
          <table:table-cell table:style-name="Default"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4T15:07:31" calcext:value-type="date">
            <text:p>14/07/21 15:07</text:p>
          </table:table-cell>
          <table:table-cell table:style-name="Default"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4T14:30:40" calcext:value-type="date">
            <text:p>14/07/21 14:30</text:p>
          </table:table-cell>
          <table:table-cell table:style-name="Default" office:value-type="float" office:value="0.26" calcext:value-type="float">
            <text:p>0,26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4T14:18:46" calcext:value-type="date">
            <text:p>14/07/21 14:18</text:p>
          </table:table-cell>
          <table:table-cell table:style-name="Default" office:value-type="float" office:value="0.22" calcext:value-type="float">
            <text:p>0,2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4T12:27:58" calcext:value-type="date">
            <text:p>14/07/21 12:27</text:p>
          </table:table-cell>
          <table:table-cell table:style-name="Default" office:value-type="float" office:value="0.25" calcext:value-type="float">
            <text:p>0,2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4T11:54:14" calcext:value-type="date">
            <text:p>14/07/21 11:54</text:p>
          </table:table-cell>
          <table:table-cell table:style-name="Default" office:value-type="float" office:value="-0.54" calcext:value-type="float">
            <text:p>-0,54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4T11:36:51" calcext:value-type="date">
            <text:p>14/07/21 11:36</text:p>
          </table:table-cell>
          <table:table-cell table:style-name="Default" office:value-type="float" office:value="-0.44" calcext:value-type="float">
            <text:p>-0,44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4T09:45:35" calcext:value-type="date">
            <text:p>14/07/21 09:45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18:34:36" calcext:value-type="date">
            <text:p>13/07/21 18:34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18:31:20" calcext:value-type="date">
            <text:p>13/07/21 18:31</text:p>
          </table:table-cell>
          <table:table-cell table:style-name="Default" office:value-type="float" office:value="0.21" calcext:value-type="float">
            <text:p>0,2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14:33:33" calcext:value-type="date">
            <text:p>13/07/21 14:33</text:p>
          </table:table-cell>
          <table:table-cell table:style-name="Default" office:value-type="float" office:value="-0.05" calcext:value-type="float">
            <text:p>-0,0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14:33:33" calcext:value-type="date">
            <text:p>13/07/21 14:33</text:p>
          </table:table-cell>
          <table:table-cell table:style-name="Default" office:value-type="float" office:value="-0.54" calcext:value-type="float">
            <text:p>-0,54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14:31:21" calcext:value-type="date">
            <text:p>13/07/21 14:31</text:p>
          </table:table-cell>
          <table:table-cell table:style-name="Default" office:value-type="float" office:value="-0.05" calcext:value-type="float">
            <text:p>-0,0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14:31:21" calcext:value-type="date">
            <text:p>13/07/21 14:31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14:30:04" calcext:value-type="date">
            <text:p>13/07/21 14:30</text:p>
          </table:table-cell>
          <table:table-cell table:style-name="Default" office:value-type="float" office:value="1.96" calcext:value-type="float">
            <text:p>1,96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11:14:57" calcext:value-type="date">
            <text:p>13/07/21 11:14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10:05:51" calcext:value-type="date">
            <text:p>13/07/21 10:05</text:p>
          </table:table-cell>
          <table:table-cell table:style-name="Default" office:value-type="float" office:value="-0.01" calcext:value-type="float">
            <text:p>-0,0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10:05:51" calcext:value-type="date">
            <text:p>13/07/21 10:05</text:p>
          </table:table-cell>
          <table:table-cell table:style-name="Default" office:value-type="float" office:value="0.51" calcext:value-type="float">
            <text:p>0,5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09:55:58" calcext:value-type="date">
            <text:p>13/07/21 09:55</text:p>
          </table:table-cell>
          <table:table-cell table:style-name="Default" office:value-type="float" office:value="0.22" calcext:value-type="float">
            <text:p>0,2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08:58:19" calcext:value-type="date">
            <text:p>13/07/21 08:58</text:p>
          </table:table-cell>
          <table:table-cell table:style-name="Default" office:value-type="float" office:value="-0.01" calcext:value-type="float">
            <text:p>-0,0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08:58:19" calcext:value-type="date">
            <text:p>13/07/21 08:58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04:39:22" calcext:value-type="date">
            <text:p>13/07/21 04:39</text:p>
          </table:table-cell>
          <table:table-cell table:style-name="Default" office:value-type="float" office:value="0.21" calcext:value-type="float">
            <text:p>0,2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04:37:21" calcext:value-type="date">
            <text:p>13/07/21 04:37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03:55:55" calcext:value-type="date">
            <text:p>13/07/21 03:55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02:27:48" calcext:value-type="date">
            <text:p>13/07/21 02:27</text:p>
          </table:table-cell>
          <table:table-cell table:style-name="Default" office:value-type="float" office:value="0.21" calcext:value-type="float">
            <text:p>0,2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02:14:10" calcext:value-type="date">
            <text:p>13/07/21 02:14</text:p>
          </table:table-cell>
          <table:table-cell table:style-name="Default" office:value-type="float" office:value="-0.05" calcext:value-type="float">
            <text:p>-0,0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02:14:10" calcext:value-type="date">
            <text:p>13/07/21 02:14</text:p>
          </table:table-cell>
          <table:table-cell table:style-name="Default" office:value-type="float" office:value="0.21" calcext:value-type="float">
            <text:p>0,2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02:02:22" calcext:value-type="date">
            <text:p>13/07/21 02:02</text:p>
          </table:table-cell>
          <table:table-cell table:style-name="Default" office:value-type="float" office:value="-0.05" calcext:value-type="float">
            <text:p>-0,0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02:02:22" calcext:value-type="date">
            <text:p>13/07/21 02:02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00:22:42" calcext:value-type="date">
            <text:p>13/07/21 00:22</text:p>
          </table:table-cell>
          <table:table-cell table:style-name="Default" office:value-type="float" office:value="-0.05" calcext:value-type="float">
            <text:p>-0,0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3T00:22:42" calcext:value-type="date">
            <text:p>13/07/21 00:22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22:13:28" calcext:value-type="date">
            <text:p>12/07/21 22:13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21:48:43" calcext:value-type="date">
            <text:p>12/07/21 21:48</text:p>
          </table:table-cell>
          <table:table-cell table:style-name="Default" office:value-type="float" office:value="0.21" calcext:value-type="float">
            <text:p>0,2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19:02:36" calcext:value-type="date">
            <text:p>12/07/21 19:02</text:p>
          </table:table-cell>
          <table:table-cell table:style-name="Default" office:value-type="float" office:value="0.25" calcext:value-type="float">
            <text:p>0,2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16:54:00" calcext:value-type="date">
            <text:p>12/07/21 16:54</text:p>
          </table:table-cell>
          <table:table-cell table:style-name="Default" office:value-type="float" office:value="0.25" calcext:value-type="float">
            <text:p>0,2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15:46:38" calcext:value-type="date">
            <text:p>12/07/21 15:46</text:p>
          </table:table-cell>
          <table:table-cell table:style-name="Default" office:value-type="float" office:value="0.25" calcext:value-type="float">
            <text:p>0,2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15:25:00" calcext:value-type="date">
            <text:p>12/07/21 15:25</text:p>
          </table:table-cell>
          <table:table-cell table:style-name="Default" office:value-type="float" office:value="0.27" calcext:value-type="float">
            <text:p>0,27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11:52:06" calcext:value-type="date">
            <text:p>12/07/21 11:52</text:p>
          </table:table-cell>
          <table:table-cell table:style-name="Default" office:value-type="float" office:value="-0.03" calcext:value-type="float">
            <text:p>-0,03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11:52:06" calcext:value-type="date">
            <text:p>12/07/21 11:52</text:p>
          </table:table-cell>
          <table:table-cell table:style-name="Default" office:value-type="float" office:value="0.29" calcext:value-type="float">
            <text:p>0,29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11:48:15" calcext:value-type="date">
            <text:p>12/07/21 11:48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10:58:49" calcext:value-type="date">
            <text:p>12/07/21 10:58</text:p>
          </table:table-cell>
          <table:table-cell table:style-name="Default" office:value-type="float" office:value="0.26" calcext:value-type="float">
            <text:p>0,26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09:48:58" calcext:value-type="date">
            <text:p>12/07/21 09:48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09:14:17" calcext:value-type="date">
            <text:p>12/07/21 09:14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09:10:36" calcext:value-type="date">
            <text:p>12/07/21 09:10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09:07:56" calcext:value-type="date">
            <text:p>12/07/21 09:07</text:p>
          </table:table-cell>
          <table:table-cell table:style-name="Default" office:value-type="float" office:value="0.21" calcext:value-type="float">
            <text:p>0,2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08:58:25" calcext:value-type="date">
            <text:p>12/07/21 08:58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08:32:40" calcext:value-type="date">
            <text:p>12/07/21 08:32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08:14:17" calcext:value-type="date">
            <text:p>12/07/21 08:14</text:p>
          </table:table-cell>
          <table:table-cell table:style-name="Default" office:value-type="float" office:value="-0.03" calcext:value-type="float">
            <text:p>-0,03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08:14:17" calcext:value-type="date">
            <text:p>12/07/21 08:14</text:p>
          </table:table-cell>
          <table:table-cell table:style-name="Default" office:value-type="float" office:value="0.21" calcext:value-type="float">
            <text:p>0,2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12T02:12:00" calcext:value-type="date">
            <text:p>12/07/21 02:12</text:p>
          </table:table-cell>
          <table:table-cell table:style-name="Default" office:value-type="float" office:value="0.27" calcext:value-type="float">
            <text:p>0,27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9T21:35:43" calcext:value-type="date">
            <text:p>09/07/21 21:35</text:p>
          </table:table-cell>
          <table:table-cell table:style-name="Default" office:value-type="float" office:value="0.34" calcext:value-type="float">
            <text:p>0,34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9T18:23:36" calcext:value-type="date">
            <text:p>09/07/21 18:23</text:p>
          </table:table-cell>
          <table:table-cell table:style-name="Default" office:value-type="float" office:value="0.27" calcext:value-type="float">
            <text:p>0,27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9T17:11:08" calcext:value-type="date">
            <text:p>09/07/21 17:11</text:p>
          </table:table-cell>
          <table:table-cell table:style-name="Default" office:value-type="float" office:value="0.35" calcext:value-type="float">
            <text:p>0,3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9T16:52:20" calcext:value-type="date">
            <text:p>09/07/21 16:52</text:p>
          </table:table-cell>
          <table:table-cell table:style-name="Default" office:value-type="float" office:value="-0.15" calcext:value-type="float">
            <text:p>-0,1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9T16:52:20" calcext:value-type="date">
            <text:p>09/07/21 16:52</text:p>
          </table:table-cell>
          <table:table-cell table:style-name="Default" office:value-type="float" office:value="0.1" calcext:value-type="float">
            <text:p>0,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9T16:06:17" calcext:value-type="date">
            <text:p>09/07/21 16:06</text:p>
          </table:table-cell>
          <table:table-cell table:style-name="Default" office:value-type="float" office:value="-0.18" calcext:value-type="float">
            <text:p>-0,18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9T15:03:25" calcext:value-type="date">
            <text:p>09/07/21 15:03</text:p>
          </table:table-cell>
          <table:table-cell table:style-name="Default" office:value-type="float" office:value="-0.05" calcext:value-type="float">
            <text:p>-0,0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9T15:03:25" calcext:value-type="date">
            <text:p>09/07/21 15:03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9T12:15:54" calcext:value-type="date">
            <text:p>09/07/21 12:15</text:p>
          </table:table-cell>
          <table:table-cell table:style-name="Default" office:value-type="float" office:value="2.01" calcext:value-type="float">
            <text:p>2,0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9T11:00:45" calcext:value-type="date">
            <text:p>09/07/21 11:00</text:p>
          </table:table-cell>
          <table:table-cell table:style-name="Default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8T16:41:34" calcext:value-type="date">
            <text:p>08/07/21 16:41</text:p>
          </table:table-cell>
          <table:table-cell table:style-name="Default" office:value-type="float" office:value="-0.1" calcext:value-type="float">
            <text:p>-0,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8T16:41:34" calcext:value-type="date">
            <text:p>08/07/21 16:41</text:p>
          </table:table-cell>
          <table:table-cell table:style-name="Default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8T09:46:46" calcext:value-type="date">
            <text:p>08/07/21 09:46</text:p>
          </table:table-cell>
          <table:table-cell table:style-name="Default" office:value-type="float" office:value="-0.05" calcext:value-type="float">
            <text:p>-0,0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7T20:00:17" calcext:value-type="date">
            <text:p>07/07/21 20:00</text:p>
          </table:table-cell>
          <table:table-cell table:style-name="Default" office:value-type="float" office:value="0.05" calcext:value-type="float">
            <text:p>0,0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7T13:32:37" calcext:value-type="date">
            <text:p>07/07/21 13:32</text:p>
          </table:table-cell>
          <table:table-cell table:style-name="Default" office:value-type="float" office:value="-0.01" calcext:value-type="float">
            <text:p>-0,0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7T13:32:37" calcext:value-type="date">
            <text:p>07/07/21 13:32</text:p>
          </table:table-cell>
          <table:table-cell table:style-name="Default" office:value-type="float" office:value="0.03" calcext:value-type="float">
            <text:p>0,03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7T11:21:29" calcext:value-type="date">
            <text:p>07/07/21 11:21</text:p>
          </table:table-cell>
          <table:table-cell table:style-name="Default" office:value-type="float" office:value="1.01" calcext:value-type="float">
            <text:p>1,0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7T10:37:38" calcext:value-type="date">
            <text:p>07/07/21 10:37</text:p>
          </table:table-cell>
          <table:table-cell table:style-name="Default" office:value-type="float" office:value="1.03" calcext:value-type="float">
            <text:p>1,03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7T09:08:56" calcext:value-type="date">
            <text:p>07/07/21 09:08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6T18:55:07" calcext:value-type="date">
            <text:p>06/07/21 18:55</text:p>
          </table:table-cell>
          <table:table-cell table:style-name="Default" office:value-type="float" office:value="0.25" calcext:value-type="float">
            <text:p>0,2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6T17:40:20" calcext:value-type="date">
            <text:p>06/07/21 17:40</text:p>
          </table:table-cell>
          <table:table-cell table:style-name="Default" office:value-type="float" office:value="0.26" calcext:value-type="float">
            <text:p>0,26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6T17:03:57" calcext:value-type="date">
            <text:p>06/07/21 17:03</text:p>
          </table:table-cell>
          <table:table-cell table:style-name="Default" office:value-type="float" office:value="0.51" calcext:value-type="float">
            <text:p>0,51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6T16:19:00" calcext:value-type="date">
            <text:p>06/07/21 16:19</text:p>
          </table:table-cell>
          <table:table-cell table:style-name="Default"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6T14:48:42" calcext:value-type="date">
            <text:p>06/07/21 14:48</text:p>
          </table:table-cell>
          <table:table-cell table:style-name="Default" office:value-type="float" office:value="0.27" calcext:value-type="float">
            <text:p>0,27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6T14:38:58" calcext:value-type="date">
            <text:p>06/07/21 14:38</text:p>
          </table:table-cell>
          <table:table-cell table:style-name="Default" office:value-type="float" office:value="0.26" calcext:value-type="float">
            <text:p>0,26</text:p>
          </table:table-cell>
          <table:table-cell table:number-columns-repeated="2"/>
        </table:table-row>
        <table:table-row table:style-name="ro1">
          <table:table-cell table:style-name="ce120" office:value-type="date" office:date-value="2021-07-06T09:54:41" calcext:value-type="date">
            <text:p>06/07/21 09:54</text:p>
          </table:table-cell>
          <table:table-cell table:style-name="Default"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number-rows-repeated="104849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DB__1" table:target-range-address="xStation5.A1:xStation5.F70">
          <table:sort>
            <table:sort-by table:field-number="2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5" table:function="sum"/>
            </table:subtotal-rule>
          </table:subtotal-rules>
        </table:database-range>
        <table:database-range table:name="__Anonymous_DB__2" table:target-range-address="xStation5.A1:xStation5.F65">
          <table:sort table:bind-styles-to-content="false">
            <table:sort-by table:field-number="2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5" table:function="sum"/>
            </table:subtotal-rule>
          </table:subtotal-rules>
        </table:database-range>
        <table:database-range table:name="__Anonymous_DB__3" table:target-range-address="Synthese.A1:Synthese.B1048576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11P0" style:volatile="true">
      <number:text>=</number:text>
      <number:era/>
      <number:text>AUC</number:text>
      <number:hours/>
      <number:year/>
      <number:text>(B8</number:text>
    </number:date-style>
    <number:date-style style:name="N111P1" style:volatile="true">
      <number:text>C</number:text>
      <number:hours/>
      <number:year number:style="long"/>
      <number:year/>
      <number:text>C</number:text>
      <number:hours/>
      <number:year/>
      <number:text>(s:13</number:text>
    </number:date-style>
    <number:number-style style:name="N111" number:title="Défini par l'utilisateur">
      <number:text>B8)-2)
</number:text>
      <style:map style:condition="value()&gt;0" style:apply-style-name="N111P0"/>
      <style:map style:condition="value()&lt;0" style:apply-style-name="N111P1"/>
    </number:number-style>
    <number:date-style style:name="N112" number:title="Défini par l'utilisateur">
      <number:day-of-week/>
    </number:date-style>
    <number:date-style style:name="N113" number:title="Défini par l'utilisateur">
      <number:day number:style="long"/>
    </number:date-style>
    <number:date-style style:name="N114">
      <number:year number:style="long"/>
    </number:date-style>
    <number:date-style style:name="N115">
      <number:month number:style="long"/>
    </number:date-style>
    <number:currency-style style:name="N117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117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9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 style:data-style-name="N2" text:time-value="08:38:02.5586479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10T11:44:51.773371865</meta:creation-date>
    <dc:date>2021-07-15T09:59:19.924304544</dc:date>
    <meta:editing-duration>P1DT25M6S</meta:editing-duration>
    <meta:editing-cycles>175</meta:editing-cycles>
    <meta:generator>LibreOffice/6.4.7.2$Linux_X86_64 LibreOffice_project/40$Build-2</meta:generator>
    <meta:document-statistic meta:table-count="4" meta:cell-count="237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format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umberFormatValue"
args1(0).Value = 76

dispatcher.executeDispatch(document, ".uno:NumberFormatValue", "", 0, args1())

rem ----------------------------------------------------------------------
dim args2(0) as new com.sun.star.beans.PropertyValue
args2(0).Name = "NumberFormatValue"
args2(0).Value = 120

dispatcher.executeDispatch(document, ".uno:NumberFormatValue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