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, </number:text>
      <number:year number:style="long"/>
    </number:date-style>
    <style:style style:name="ce1" style:family="table-cell" style:parent-style-name="Default" style:data-style-name="N111">
      <style:table-cell-properties fo:background-color="#ffff99" style:text-align-source="fix" style:repeat-content="false" fo:border="0.06pt solid #000000"/>
      <style:paragraph-properties fo:text-align="center"/>
      <style:text-properties style:font-name="Liberation Sans" fo:font-size="10pt" style:font-size-asian="10pt" style:font-size-complex="10pt"/>
    </style:style>
    <style:style style:name="ce8" style:family="table-cell" style:parent-style-name="Error">
      <style:table-cell-properties fo:border="0.06pt solid #000000"/>
      <style:text-properties style:font-name="Liberation Sans"/>
    </style:style>
    <style:style style:name="ce9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15" style:family="table-cell" style:parent-style-name="Default">
      <style:text-properties style:font-name="Liberation Sans"/>
    </style:style>
    <style:style style:name="ce20" style:family="table-cell" style:parent-style-name="Default" style:data-style-name="N0">
      <style:table-cell-properties fo:border="0.06pt solid #000000"/>
      <style:text-properties style:font-name="Liberation Sans"/>
    </style:style>
    <style:style style:name="ce25" style:family="table-cell" style:parent-style-name="Error" style:data-style-name="N75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style:font-name-asian="Calibri1" style:font-size-asian="10pt" style:font-name-complex="Calibri1" style:font-size-complex="10pt"/>
    </style:style>
    <style:style style:name="ce27" style:family="table-cell" style:parent-style-name="Excel_20_Built-in_20_Normal" style:data-style-name="N7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34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6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size-asian="10pt" style:font-size-complex="10pt"/>
      <style:map style:condition="cell-content()=[$Team1.$A3]" style:apply-style-name="Good" style:base-cell-address="Team1.D3"/>
    </style:style>
    <style:style style:name="ce17" style:family="table-cell" style:parent-style-name="Excel_20_Built-in_20_Normal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  <style:map style:condition="cell-content()=[$Team1.$A3]" style:apply-style-name="Good" style:base-cell-address="Team1.D3"/>
    </style:style>
    <style:style style:name="ce39" style:family="table-cell" style:parent-style-name="Excel_20_Built-in_20_Normal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111">
      <style:table-cell-properties style:text-align-source="fix" style:repeat-content="false" fo:border="0.06pt solid #000000"/>
      <style:paragraph-properties fo:text-align="center"/>
      <style:text-properties style:font-name="Liberation Sans" fo:font-size="10pt" style:font-size-asian="10pt" style:font-size-complex="10pt"/>
    </style:style>
    <style:style style:name="ce23" style:family="table-cell" style:parent-style-name="Default" style:data-style-name="N111">
      <style:table-cell-properties style:text-align-source="fix" style:repeat-content="false" fo:border="0.06pt solid #000000"/>
      <style:paragraph-properties fo:text-align="center"/>
      <style:text-properties style:font-name="Liberation Sans" fo:font-size="10pt" style:font-size-asian="10pt" style:font-size-complex="10pt"/>
      <style:map style:condition="cell-content()=[$Team1.$A3]" style:apply-style-name="Good" style:base-cell-address="Team1.D3"/>
    </style:style>
    <style:style style:name="ce44" style:family="table-cell" style:parent-style-name="Default" style:data-style-name="N111">
      <style:text-properties style:font-name="Liberation Sans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status="enable" table:steps="2"/>
      </table:calculation-settings>
      <table:table table:name="Team1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2"/>
        <table:table-column table:style-name="co1" table:number-columns-repeated="15" table:default-cell-style-name="ce12"/>
        <table:table-column table:style-name="co2" table:number-columns-repeated="1004" table:default-cell-style-name="ce12"/>
        <table:table-column table:style-name="co2" table:default-cell-style-name="ce15"/>
        <table:table-row table:style-name="ro1">
          <table:table-cell table:style-name="ce1" office:value-type="string" calcext:value-type="string">
            <text:p>Maximum</text:p>
          </table:table-cell>
          <table:table-cell table:style-name="ce1" office:value-type="string" calcext:value-type="string">
            <text:p>Winn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layer 1</text:p>
          </table:table-cell>
          <table:table-cell table:style-name="ce1" office:value-type="string" calcext:value-type="string">
            <text:p>Player 2</text:p>
          </table:table-cell>
          <table:table-cell table:style-name="ce1" office:value-type="string" calcext:value-type="string">
            <text:p>Player 3</text:p>
          </table:table-cell>
          <table:table-cell table:style-name="ce1" office:value-type="string" calcext:value-type="string">
            <text:p>Player 4</text:p>
          </table:table-cell>
          <table:table-cell table:style-name="ce1" office:value-type="string" calcext:value-type="string">
            <text:p>Player 5</text:p>
          </table:table-cell>
          <table:table-cell table:style-name="ce1" office:value-type="string" calcext:value-type="string">
            <text:p>Player 6</text:p>
          </table:table-cell>
          <table:table-cell table:style-name="ce1" office:value-type="string" calcext:value-type="string">
            <text:p>Player 7</text:p>
          </table:table-cell>
          <table:table-cell table:style-name="ce1" office:value-type="string" calcext:value-type="string">
            <text:p>Player 8</text:p>
          </table:table-cell>
          <table:table-cell table:style-name="ce1" office:value-type="string" calcext:value-type="string">
            <text:p>Player 9</text:p>
          </table:table-cell>
          <table:table-cell table:style-name="ce1" office:value-type="string" calcext:value-type="string">
            <text:p>Player 10</text:p>
          </table:table-cell>
          <table:table-cell table:style-name="ce1" office:value-type="string" calcext:value-type="string">
            <text:p>Player 11</text:p>
          </table:table-cell>
          <table:table-cell table:style-name="ce1" office:value-type="string" calcext:value-type="string">
            <text:p>Player 12</text:p>
          </table:table-cell>
          <table:table-cell table:style-name="ce1" office:value-type="string" calcext:value-type="string">
            <text:p>Player 13</text:p>
          </table:table-cell>
          <table:table-cell table:style-name="ce1" office:value-type="string" calcext:value-type="string">
            <text:p>Player 14</text:p>
          </table:table-cell>
          <table:table-cell table:style-name="ce1" office:value-type="string" calcext:value-type="string">
            <text:p>Player 15</text:p>
          </table:table-cell>
          <table:table-cell table:number-columns-repeated="1005"/>
        </table:table-row>
        <table:table-row table:style-name="ro1">
          <table:table-cell table:style-name="ce8" table:number-columns-repeated="2"/>
          <table:table-cell table:style-name="ce25" office:value-type="date" office:date-value="2021-09-12" calcext:value-type="date">
            <text:p>12 сен, 2021</text:p>
          </table:table-cell>
          <table:table-cell table:style-name="ce34"/>
          <table:table-cell table:style-name="ce39" table:number-columns-repeated="4"/>
          <table:table-cell table:style-name="ce40" table:number-columns-repeated="10"/>
          <table:table-cell table:number-columns-repeated="1005"/>
        </table:table-row>
        <table:table-row table:style-name="ro1">
          <table:table-cell table:style-name="ce9" table:formula="of:=INDEX([.$D3:.$R3];;MATCH([.$B3];[.$D$1:.$R$1];0))" office:value-type="float" office:value="99" calcext:value-type="float">
            <text:p>99</text:p>
          </table:table-cell>
          <table:table-cell table:style-name="ce20" table:formula="of:=GETNEXTWINNER([.$D$1:.$R$1];[.$D3:.$R3];[.$B$2:.$B2])" office:value-type="string" office:string-value="Player 3" calcext:value-type="string">
            <text:p>Player 3</text:p>
          </table:table-cell>
          <table:table-cell table:style-name="ce27" office:value-type="date" office:date-value="2021-09-19" calcext:value-type="date">
            <text:p>19 сен, 2021</text:p>
          </table:table-cell>
          <table:table-cell table:style-name="ce16" office:value-type="float" office:value="90" calcext:value-type="float">
            <text:p>9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3" calcext:value-type="float">
            <text:p>63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9" table:formula="of:=INDEX([.$D4:.$R4];;MATCH([.$B4];[.$D$1:.$R$1];0))" office:value-type="float" office:value="78" calcext:value-type="float">
            <text:p>78</text:p>
          </table:table-cell>
          <table:table-cell table:style-name="ce20" table:formula="of:=GETNEXTWINNER([.$D$1:.$R$1];[.$D4:.$R4];[.$B$2:.$B3])" office:value-type="string" office:string-value="Player 13" calcext:value-type="string">
            <text:p>Player 13</text:p>
          </table:table-cell>
          <table:table-cell table:style-name="ce27" office:value-type="date" office:date-value="2021-09-26" calcext:value-type="date">
            <text:p>26 сен, 2021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5"/>
        </table:table-row>
        <table:table-row table:style-name="ro1">
          <table:table-cell table:style-name="ce9" table:formula="of:=INDEX([.$D5:.$R5];;MATCH([.$B5];[.$D$1:.$R$1];0))" office:value-type="float" office:value="81" calcext:value-type="float">
            <text:p>81</text:p>
          </table:table-cell>
          <table:table-cell table:style-name="ce20" table:formula="of:=GETNEXTWINNER([.$D$1:.$R$1];[.$D5:.$R5];[.$B$2:.$B4])" office:value-type="string" office:string-value="Player 11" calcext:value-type="string">
            <text:p>Player 11</text:p>
          </table:table-cell>
          <table:table-cell table:style-name="ce27" office:value-type="date" office:date-value="2021-10-03" calcext:value-type="date">
            <text:p>3 окт, 20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/>
          <table:table-cell table:style-name="ce44"/>
          <table:table-cell table:number-columns-repeated="1003"/>
        </table:table-row>
        <table:table-row table:style-name="ro1">
          <table:table-cell table:style-name="ce9" table:formula="of:=INDEX([.$D6:.$R6];;MATCH([.$B6];[.$D$1:.$R$1];0))" office:value-type="float" office:value="98" calcext:value-type="float">
            <text:p>98</text:p>
          </table:table-cell>
          <table:table-cell table:style-name="ce20" table:formula="of:=GETNEXTWINNER([.$D$1:.$R$1];[.$D6:.$R6];[.$B$2:.$B5])" office:value-type="string" office:string-value="Player 8" calcext:value-type="string">
            <text:p>Player 8</text:p>
          </table:table-cell>
          <table:table-cell table:style-name="ce27" office:value-type="date" office:date-value="2021-10-17" calcext:value-type="date">
            <text:p>17 окт, 2021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-11" calcext:value-type="float">
            <text:p>-11</text:p>
          </table:table-cell>
          <table:table-cell table:style-name="ce23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5"/>
        </table:table-row>
        <table:table-row table:style-name="ro1">
          <table:table-cell table:style-name="ce9" table:formula="of:=INDEX([.$D7:.$R7];;MATCH([.$B7];[.$D$1:.$R$1];0))" office:value-type="float" office:value="74" calcext:value-type="float">
            <text:p>74</text:p>
          </table:table-cell>
          <table:table-cell table:style-name="ce20" table:formula="of:=GETNEXTWINNER([.$D$1:.$R$1];[.$D7:.$R7];[.$B$2:.$B6])" office:value-type="string" office:string-value="Player 10" calcext:value-type="string">
            <text:p>Player 10</text:p>
          </table:table-cell>
          <table:table-cell table:style-name="ce27" office:value-type="date" office:date-value="2021-10-17" calcext:value-type="date">
            <text:p>17 окт, 20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5"/>
        </table:table-row>
        <table:table-row table:style-name="ro1">
          <table:table-cell table:style-name="ce9" table:formula="of:=INDEX([.$D8:.$R8];;MATCH([.$B8];[.$D$1:.$R$1];0))" office:value-type="float" office:value="94" calcext:value-type="float">
            <text:p>94</text:p>
          </table:table-cell>
          <table:table-cell table:style-name="ce20" table:formula="of:=GETNEXTWINNER([.$D$1:.$R$1];[.$D8:.$R8];[.$B$2:.$B7])" office:value-type="string" office:string-value="Player 15" calcext:value-type="string">
            <text:p>Player 15</text:p>
          </table:table-cell>
          <table:table-cell table:style-name="ce27" office:value-type="date" office:date-value="2021-10-24" calcext:value-type="date">
            <text:p>24 окт, 202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82" calcext:value-type="float">
            <text:p>82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05"/>
        </table:table-row>
        <table:table-row table:style-name="ro1">
          <table:table-cell table:style-name="ce9" table:formula="of:=INDEX([.$D9:.$R9];;MATCH([.$B9];[.$D$1:.$R$1];0))" office:value-type="float" office:value="80" calcext:value-type="float">
            <text:p>80</text:p>
          </table:table-cell>
          <table:table-cell table:style-name="ce20" table:formula="of:=GETNEXTWINNER([.$D$1:.$R$1];[.$D9:.$R9];[.$B$2:.$B8])" office:value-type="string" office:string-value="Player 9" calcext:value-type="string">
            <text:p>Player 9</text:p>
          </table:table-cell>
          <table:table-cell table:style-name="ce27" office:value-type="date" office:date-value="2021-10-31" calcext:value-type="date">
            <text:p>31 окт, 20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5"/>
        </table:table-row>
        <table:table-row table:style-name="ro1">
          <table:table-cell table:style-name="ce9" table:formula="of:=INDEX([.$D10:.$R10];;MATCH([.$B10];[.$D$1:.$R$1];0))" office:value-type="float" office:value="89" calcext:value-type="float">
            <text:p>89</text:p>
          </table:table-cell>
          <table:table-cell table:style-name="ce20" table:formula="of:=GETNEXTWINNER([.$D$1:.$R$1];[.$D10:.$R10];[.$B$2:.$B9])" office:value-type="string" office:string-value="Player 1" calcext:value-type="string">
            <text:p>Player 1</text:p>
          </table:table-cell>
          <table:table-cell table:style-name="ce27" office:value-type="date" office:date-value="2021-11-07" calcext:value-type="date">
            <text:p>7 ноя, 202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5"/>
        </table:table-row>
        <table:table-row table:style-name="ro1">
          <table:table-cell table:style-name="ce9" table:formula="of:=INDEX([.$D11:.$R11];;MATCH([.$B11];[.$D$1:.$R$1];0))" office:value-type="float" office:value="80" calcext:value-type="float">
            <text:p>80</text:p>
          </table:table-cell>
          <table:table-cell table:style-name="ce20" table:formula="of:=GETNEXTWINNER([.$D$1:.$R$1];[.$D11:.$R11];[.$B$2:.$B10])" office:value-type="string" office:string-value="Player 14" calcext:value-type="string">
            <text:p>Player 14</text:p>
          </table:table-cell>
          <table:table-cell table:style-name="ce27" office:value-type="date" office:date-value="2021-11-14" calcext:value-type="date">
            <text:p>14 ноя, 202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5"/>
        </table:table-row>
        <table:table-row table:style-name="ro1">
          <table:table-cell table:style-name="ce9" table:formula="of:=INDEX([.$D12:.$R12];;MATCH([.$B12];[.$D$1:.$R$1];0))" office:value-type="float" office:value="83" calcext:value-type="float">
            <text:p>83</text:p>
          </table:table-cell>
          <table:table-cell table:style-name="ce20" table:formula="of:=GETNEXTWINNER([.$D$1:.$R$1];[.$D12:.$R12];[.$B$2:.$B11])" office:value-type="string" office:string-value="Player 2" calcext:value-type="string">
            <text:p>Player 2</text:p>
          </table:table-cell>
          <table:table-cell table:style-name="ce27" office:value-type="date" office:date-value="2021-11-21" calcext:value-type="date">
            <text:p>21 ноя, 202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9" table:formula="of:=INDEX([.$D13:.$R13];;MATCH([.$B13];[.$D$1:.$R$1];0))" office:value-type="float" office:value="91" calcext:value-type="float">
            <text:p>91</text:p>
          </table:table-cell>
          <table:table-cell table:style-name="ce20" table:formula="of:=GETNEXTWINNER([.$D$1:.$R$1];[.$D13:.$R13];[.$B$2:.$B12])" office:value-type="string" office:string-value="Player 5" calcext:value-type="string">
            <text:p>Player 5</text:p>
          </table:table-cell>
          <table:table-cell table:style-name="ce27" office:value-type="date" office:date-value="2021-11-28" calcext:value-type="date">
            <text:p>28 ноя, 202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table:style-name="ce9" table:formula="of:=INDEX([.$D14:.$R14];;MATCH([.$B14];[.$D$1:.$R$1];0))" office:value-type="float" office:value="91" calcext:value-type="float">
            <text:p>91</text:p>
          </table:table-cell>
          <table:table-cell table:style-name="ce20" table:formula="of:=GETNEXTWINNER([.$D$1:.$R$1];[.$D14:.$R14];[.$B$2:.$B13])" office:value-type="string" office:string-value="Player 7" calcext:value-type="string">
            <text:p>Player 7</text:p>
          </table:table-cell>
          <table:table-cell table:style-name="ce27" office:value-type="date" office:date-value="2021-12-05" calcext:value-type="date">
            <text:p>5 дек, 202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5"/>
        </table:table-row>
        <table:table-row table:style-name="ro1">
          <table:table-cell table:style-name="ce9" table:formula="of:=INDEX([.$D15:.$R15];;MATCH([.$B15];[.$D$1:.$R$1];0))" office:value-type="float" office:value="22" calcext:value-type="float">
            <text:p>22</text:p>
          </table:table-cell>
          <table:table-cell table:style-name="ce20" table:formula="of:=GETNEXTWINNER([.$D$1:.$R$1];[.$D15:.$R15];[.$B$2:.$B14])" office:value-type="string" office:string-value="Player 4" calcext:value-type="string">
            <text:p>Player 4</text:p>
          </table:table-cell>
          <table:table-cell table:style-name="ce27" office:value-type="date" office:date-value="2021-12-12" calcext:value-type="date">
            <text:p>12 дек, 202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5"/>
        </table:table-row>
        <table:table-row table:style-name="ro1">
          <table:table-cell table:style-name="ce9" table:formula="of:=INDEX([.$D16:.$R16];;MATCH([.$B16];[.$D$1:.$R$1];0))" office:value-type="float" office:value="98" calcext:value-type="float">
            <text:p>98</text:p>
          </table:table-cell>
          <table:table-cell table:style-name="ce20" table:formula="of:=GETNEXTWINNER([.$D$1:.$R$1];[.$D16:.$R16];[.$B$2:.$B15])" office:value-type="string" office:string-value="Player 12" calcext:value-type="string">
            <text:p>Player 12</text:p>
          </table:table-cell>
          <table:table-cell table:style-name="ce27" office:value-type="date" office:date-value="2022-01-02" calcext:value-type="date">
            <text:p>2 янв, 20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5"/>
        </table:table-row>
        <table:table-row table:style-name="ro1">
          <table:table-cell table:style-name="ce9" table:formula="of:=INDEX([.$D17:.$R17];;MATCH([.$B17];[.$D$1:.$R$1];0))" office:value-type="float" office:value="21" calcext:value-type="float">
            <text:p>21</text:p>
          </table:table-cell>
          <table:table-cell table:style-name="ce20" table:formula="of:=GETNEXTWINNER([.$D$1:.$R$1];[.$D17:.$R17];[.$B$2:.$B16])" office:value-type="string" office:string-value="Player 6" calcext:value-type="string">
            <text:p>Player 6</text:p>
          </table:table-cell>
          <table:table-cell table:style-name="ce27" office:value-type="date" office:date-value="2022-01-09" calcext:value-type="date">
            <text:p>9 янв, 202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5"/>
        </table:table-row>
        <table:table-row table:style-name="ro1" table:number-rows-repeated="1048558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Team1.D3:Team1.R17">
            <calcext:condition calcext:apply-style-name="Good" calcext:value="=[$Team1.$A3]" calcext:base-cell-address="Team1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CA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number:date-style style:name="N108">
      <number:month/>
      <number:text>-</number:text>
      <number:day/>
      <number:text>-</number:text>
      <number:year number:style="long"/>
    </number:date-style>
    <number:number-style style:name="N109">
      <number:number number:decimal-places="1" number:min-decimal-places="1" number:min-integer-digits="1"/>
    </number:number-style>
    <number:number-style style:name="N110">
      <number:number number:decimal-places="0" number:min-decimal-places="0" number:min-integer-digits="0"/>
    </number:number-style>
    <number:number-style style:name="N111P0" style:volatile="true">
      <number:number number:decimal-places="0" number:min-decimal-places="0" number:min-integer-digits="1"/>
    </number:number-style>
    <number:number-style style:name="N111">
      <style:text-properties fo:color="#ff0000"/>
      <number:text>-</number:text>
      <number:number number:decimal-places="0" number:min-decimal-places="0" number:min-integer-digits="1"/>
      <style:map style:condition="value()&gt;=0" style:apply-style-name="N111P0"/>
    </number:number-style>
    <number:currency-style style:name="N11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text/>
    </number:number-style>
    <number:number-style style:name="N117P1" style:volatile="true">
      <number:text/>
    </number:number-style>
    <number:number-style style:name="N117">
      <number:text/>
      <style:map style:condition="value()&gt;0" style:apply-style-name="N117P0"/>
      <style:map style:condition="value()&lt;0" style:apply-style-name="N117P1"/>
    </number:number-style>
    <number:number-style style:name="N118P0" style:volatile="true">
      <number:text/>
    </number:number-style>
    <number:number-style style:name="N118P1" style:volatile="true">
      <number:text/>
    </number:number-style>
    <number:number-style style:name="N118P2" style:volatile="true">
      <number:text/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9" number:language="en" number:country="CA">
      <number:currency-symbol number:language="en" number:country="CA">$</number:currency-symbol>
      <number:number number:decimal-places="2" number:min-decimal-places="2" number:min-integer-digits="1" number:grouping="true"/>
    </number:currency-style>
    <number:number-style style:name="N10110" number:language="en" number:country="CA">
      <number:number number:decimal-places="1" number:min-decimal-places="1" number:min-integer-digits="1"/>
    </number:number-style>
    <number:number-style style:name="N10111" number:language="en" number:country="CA">
      <number:number number:decimal-places="0" number:min-decimal-places="0" number:min-integer-digits="0"/>
    </number:number-style>
    <number:number-style style:name="N10112" number:language="en" number:country="CA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cfIsWinScore" style:family="table-cell" style:parent-style-name="Default">
      <style:table-cell-properties fo:background-color="#ffbf00"/>
    </style:style>
    <style:style style:name="cfNeedDisambiguation" style:family="table-cell" style:parent-style-name="Default" style:data-style-name="N0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02">00.00.0000</text:date>, <text:time style:data-style-name="N2" text:time-value="18:34:28.352151953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5T09:04:34.826976242</meta:creation-date>
    <dc:date>2021-10-02T18:35:13.567624159</dc:date>
    <meta:editing-duration>PT8H37M2S</meta:editing-duration>
    <meta:editing-cycles>114</meta:editing-cycles>
    <meta:generator>LibreOffice/7.2.0.4$Linux_X86_64 LibreOffice_project/ce769e3009755dcf0082844e386f5dca4c8ecb2f</meta:generator>
    <meta:document-statistic meta:table-count="1" meta:cell-count="28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Const DEBUG = False  'True

Function GetNextWinner(Players, Points, Winners)
	On Error GoTo Failed

	Dim DataArray()
	Dim i%, j%
	Dim done As Boolean

	ReDim DataArray(1 To UBound(Players, 2), 1 To 2)
	For i = 1 To UBound(Players, 2)  'Players(1 To 1, 1 To ItemCount)
		DataArray(i, 1) = Players(1, i)
		DataArray(i, 2) = Points(1, i)
	Next

	DataArray = SortDataArrayDesc(DataArray)

	For i = 1 To UBound(DataArray)
		If Not WinnerExists(Winners, DataArray(i, 1)) Then  
		'	GetNextWinner = Array(DataArray(i, 2), DataArray(i, 1))
			GetNextWinner = DataArray(i, 1)
			done = True
			Exit For
		End If
	Next
	If Not done Then
		GetNextWinner = DataArray(1, 1)  'returns 1st winner in the array
	End If

	If DEBUG Then
		Dim s$: s = "Player Count: " &amp; UBound(DataArray)
		For i = 1 To UBound(DataArray)
			s = s &amp; Chr(10) &amp; DataArray(i, 1) &amp; " = " &amp; DataArray(i, 2)
		Next i
		MsgBox s, Title:="Players &amp; Points"
	End If

	Exit Function

Failed:
	GetNextWinner = "Error": End
End Function

Function WinnerExists(Winners, Player) As Boolean
	Dim i%
	' Skip 1st empty cell (anchor).
	For i = 2 To UBound(Winners, 1)  'Winners(1 To ItemCount, 1 To 1)
	'	If Not IsEmpty(Winners(i, 1)) And Winners(i, 1) = Player Then
		If Winners(i, 1) = Player Then
			WinnerExists = True
			Exit For
		End If
	Next
End Function

Function SortDataArrayDesc(ByVal DataArray())
'''	Sort numbers in descending order.
'''
	Dim i%, j%
	Dim player$, points%
	Dim n%: n = UBound(DataArray)

	For i = 2 To n - 1
		For j = 1 To n - i + 1
			If DataArray(j, 2) &lt; DataArray(j + 1, 2) Then
			'	Swap elements.
				player = DataArray(j, 1)
				points = DataArray(j, 2)

				DataArray(j, 1) = DataArray(j + 1, 1)
				DataArray(j, 2) = DataArray(j + 1, 2)

				DataArray(j + 1, 1) = player
				DataArray(j + 1, 2) = points
			End If
		Next j
	Next i

	SortDataArrayDesc = DataArray(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