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8cm"/>
    </style:style>
    <style:style style:name="co2" style:family="table-column">
      <style:table-column-properties fo:break-before="auto" style:column-width="6.7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LEN([.A3])&lt;3)" style:apply-style-name="Default" style:base-cell-address="F1.A3"/>
      <style:map style:condition="is-true-formula(LEN([.A3])&gt;5)" style:apply-style-name="Bad" style:base-cell-address="F1.A3"/>
      <style:map style:condition="is-true-formula(LEN([.A3])&gt;=3)" style:apply-style-name="Good" style:base-cell-address="F1.A3"/>
    </style:style>
    <style:style style:name="ce2" style:family="table-cell" style:parent-style-name="Default">
      <style:map style:condition="is-true-formula(LEN([.A3])&lt;3)" style:apply-style-name="Default" style:base-cell-address="F1.A3"/>
      <style:map style:condition="is-true-formula(LEN([.A3])&gt;5)" style:apply-style-name="Bad" style:base-cell-address="F1.A3"/>
      <style:map style:condition="is-true-formula(LEN([.A3])&gt;=3)" style:apply-style-name="Good" style:base-cell-address="F1.A3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6380" table:default-cell-style-name="Default"/>
        <table:table-row table:style-name="ro1" table:number-rows-repeated="2">
          <table:table-cell table:number-columns-repeated="16382"/>
        </table:table-row>
        <table:table-row table:style-name="ro2">
          <table:table-cell table:style-name="ce1" office:value-type="string" calcext:value-type="string">
            <text:p>La nature du document ( planning ou autre, qu’importe ) est hors sujet ici, puisque j’ai ce besoin pour n’importe quel document créé avec Calc :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⋅ je veux pouvoir lui « protéger » sa mise en forme ( car elle peut avoir du sens, une fonction, elle peut être une information pour l’utilisateur ) ;</text:p>
          </table:table-cell>
          <table:table-cell office:value-type="string" calcext:value-type="string">
            <text:p>si nbre caractères cellule &gt; 5 ---&gt; rouge</text:p>
          </table:table-cell>
          <table:table-cell table:number-columns-repeated="16380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office:value-type="string" calcext:value-type="string">
            <text:p>si nbre caractères cellule &lt; 3 par défaut</text:p>
          </table:table-cell>
          <table:table-cell table:number-columns-repeated="1638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si nbre caractères cellule ≥ 3 ---&gt; vert</text:p>
          </table:table-cell>
          <table:table-cell table:number-columns-repeated="16380"/>
        </table:table-row>
        <calcext:conditional-formats>
          <calcext:conditional-format calcext:target-range-address="F1.A3:F1.A6">
            <calcext:condition calcext:apply-style-name="Default" calcext:value="formula-is(LEN([.A3])&lt;3)" calcext:base-cell-address="F1.A3"/>
            <calcext:condition calcext:apply-style-name="Bad" calcext:value="formula-is(LEN([.A3])&gt;5)" calcext:base-cell-address="F1.A3"/>
            <calcext:condition calcext:apply-style-name="Good" calcext:value="formula-is(LEN([.A3])&gt;=3)" calcext:base-cell-address="F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9T23:01:18.688000000</meta:creation-date>
    <meta:editing-duration>P0D</meta:editing-duration>
    <meta:editing-cycles>1</meta:editing-cycles>
    <meta:generator>LibreOffice/7.4.5.1$Windows_X86_64 LibreOffice_project/9c0871452b3918c1019dde9bfac75448afc4b57f</meta:generator>
    <meta:document-statistic meta:table-count="1" meta:cell-count="7" meta:object-count="0"/>
  </office:meta>
</office:document-meta>
</file>