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4.309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2.7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2.048cm" fo:break-before="auto" style:use-optimal-row-height="true"/>
    </style:style>
    <style:style style:name="ro5" style:family="table-row">
      <style:table-row-properties style:row-height="1.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background-color="#ff8000"/>
    </style:style>
    <style:style style:name="ce8" style:family="table-cell" style:parent-style-name="Default">
      <style:table-cell-properties fo:background-color="#ff8000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4000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xplanation" table:style-name="ta1">
        <table:table-column table:style-name="co1" table:default-cell-style-name="Default"/>
        <table:table-row table:style-name="ro1">
          <table:table-cell office:value-type="string" calcext:value-type="string">
            <text:p>Only the interactive way demonstrated in the other sheet can be assured to work safely as expected.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 calcext:value-type="string">
            <text:p>Disambiguation based on row numbers as demonstrated can only be assured as specified if additional properties of the original data are granted.</text:p>
          </table:table-cell>
        </table:table-row>
        <table:table-row table:style-name="ro1">
          <table:table-cell table:style-name="ce7" office:value-type="string" calcext:value-type="string">
            <text:p>The main point is that the least difference between original values (numbers) must be greater than the amount of the largest addend</text:p>
          </table:table-cell>
        </table:table-row>
        <table:table-row table:style-name="ro1">
          <table:table-cell table:style-name="ce7" office:value-type="string" calcext:value-type="string">
            <text:p>calculated from the row number, and used for the disambiguation. In addition it must be assured, that the "disambiguatorts" never vanish by numeric cancellation.</text:p>
          </table:table-cell>
        </table:table-row>
        <table:table-row table:style-name="ro2">
          <table:table-cell table:style-name="ce8" office:value-type="string" calcext:value-type="string">
            <text:p>Obsolete, if you follow the suggestion under "BetterDemoFollowingConceptReportedBy_joshua4"!</text:p>
          </table:table-cell>
        </table:table-row>
        <table:table-row table:style-name="ro1">
          <table:table-cell table:style-name="ce7" office:value-type="string" calcext:value-type="string">
            <text:p>To find a variant of the row-based expression that meets the needs should nearly always be possible.</text:p>
          </table:table-cell>
        </table:table-row>
        <table:table-row table:style-name="ro3">
          <table:table-cell table:style-name="ce7" office:value-type="string" calcext:value-type="string">
            <text:p>However, I cant't give an always applicable way to <text:span text:style-name="T1">find</text:span> one. 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Note (based on a suspicion):</text:p>
          </table:table-cell>
        </table:table-row>
        <table:table-row table:style-name="ro1">
          <table:table-cell office:value-type="string" calcext:value-type="string">
            <text:p>The disambiguated ranks come most likely in sight for somebody looking for a way to sort by formulas based on ranking.</text:p>
          </table:table-cell>
        </table:table-row>
        <table:table-row table:style-name="ro1">
          <table:table-cell table:style-name="ce1" office:value-type="string" calcext:value-type="string">
            <text:p>Doing it this way is a bad idea – even if it is suggested in different places again and again. .</text:p>
          </table:table-cell>
        </table:table-row>
        <table:table-row table:style-name="ro1">
          <table:table-cell office:value-type="string" calcext:value-type="string">
            <text:p>Sorting is one of the tasks where you should either actually work interactively – or write user code to perform it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 wouldn*t suggest to look for implementations of well-known efficient sorting algorithms in Basic or probably in a different supported programming language.</text:p>
          </table:table-cell>
        </table:table-row>
        <table:table-row table:style-name="ro1">
          <table:table-cell office:value-type="string" calcext:value-type="string">
            <text:p>As soon as you need to work with accompanying data, the found solution as printed may not meet your needs.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User code based on the built-in sorting capabilities of LibreOffice Calc (XSortable!) is much more efficient if you just want to</text:p>
          </table:table-cell>
        </table:table-row>
        <table:table-row table:style-name="ro1">
          <table:table-cell table:style-name="ce1" office:value-type="string" calcext:value-type="string">
            <text:p>avoid the need of repeated interactive sorting.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Now you may want to look at the demos.</text:p>
          </table:table-cell>
        </table:table-row>
      </table:table>
      <table:table table:name="Demo_Now_obsolete" table:style-name="ta1"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16368" table:default-cell-style-name="Default"/>
        <table:table-row table:style-name="ro4">
          <table:table-cell table:style-name="ce2"/>
          <table:table-cell table:style-name="ce4" office:value-type="string" calcext:value-type="string">
            <text:p>Ordinary/ascending</text:p>
          </table:table-cell>
          <table:table-cell table:style-name="ce5" office:value-type="string" calcext:value-type="string">
            <text:p>Variant '.AVG'/ ascending//</text:p>
            <text:p>sense?</text:p>
          </table:table-cell>
          <table:table-cell table:style-name="ce5" office:value-type="string" calcext:value-type="string">
            <text:p>Variant '.EQ'/ ascending//</text:p>
            <text:p>sense?</text:p>
          </table:table-cell>
          <table:table-cell/>
          <table:table-cell table:style-name="ce4" office:value-type="string" calcext:value-type="string">
            <text:p>Disambiguated the "stable" way: </text:p>
            <text:p>Equal number gets higher rank if coming below.</text:p>
          </table:table-cell>
          <table:table-cell table:style-name="ce4" office:value-type="string" calcext:value-type="string">
            <text:p>Disambiguated the "antistable" way: </text:p>
            <text:p>Equal number gets lower rank if coming below.</text:p>
          </table:table-cell>
          <table:table-cell table:style-name="ce4"/>
          <table:table-cell/>
          <table:table-cell table:style-name="ce4" office:value-type="string" calcext:value-type="string">
            <text:p>Inter- active,  </text:p>
            <text:p>stable</text:p>
          </table:table-cell>
          <table:table-cell table:style-name="ce4" office:value-type="string" calcext:value-type="string">
            <text:p>original position</text:p>
          </table:table-cell>
          <table:table-cell table:style-name="ce4"/>
          <table:table-cell/>
          <table:table-cell table:style-name="ce4" office:value-type="string" calcext:value-type="string">
            <text:p>original position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original position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4" table:formula="of:=FORMULA([.B3])" office:value-type="string" office:string-value="=RANK($A3;$A$3:$A$28;1)+COUNTIF($A$3:$A3;A3)-1" calcext:value-type="string">
            <text:p>=RANK($A3;$A$3:$A$28;1)+COUNTIF($A$3:$A3;A3)-1</text:p>
          </table:table-cell>
          <table:table-cell table:style-name="ce4" table:formula="of:=FORMULA([.C3])" office:value-type="string" office:string-value="=RANK.AVG($A3;$A$3:$A$28;1)" calcext:value-type="string">
            <text:p>=RANK.AVG($A3;$A$3:$A$28;1)</text:p>
          </table:table-cell>
          <table:table-cell table:style-name="ce4" table:formula="of:=FORMULA([.D3])" office:value-type="string" office:string-value="=RANK.EQ($A3;$A$3:$A$28;1)" calcext:value-type="string">
            <text:p>=RANK.EQ($A3;$A$3:$A$28;1)</text:p>
          </table:table-cell>
          <table:table-cell/>
          <table:table-cell table:style-name="ce4" table:formula="of:=FORMULA([.F3])" office:value-type="string" office:string-value="{=RANK($A3-ROW($A3)/1000000;$A$3:$A$28-ROW($A$3:$A$28)/1000000;1)}" calcext:value-type="string">
            <text:p>{=RANK($A3-ROW($A3)/1000000;$A$3:$A$28-ROW($A$3:$A$28)/1000000;1)}</text:p>
          </table:table-cell>
          <table:table-cell table:style-name="ce4" table:formula="of:=FORMULA([.G3])" office:value-type="string" office:string-value="{=RANK($A3+ROW($A3)/1000000;$A$3:$A$28+ROW($A$3:$A$28)/1000000;1)}" calcext:value-type="string">
            <text:p>{=RANK($A3+ROW($A3)/1000000;$A$3:$A$28+ROW($A$3:$A$28)/1000000;1)}</text:p>
          </table:table-cell>
          <table:table-cell table:style-name="ce4"/>
          <table:table-cell/>
          <table:table-cell table:style-name="ce1" office:value-type="string" calcext:value-type="string">
            <text:p>(Now </text:p>
            <text:p>sort-key!)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(needed to sort later by this key)</text:p>
          </table:table-cell>
          <table:table-cell table:style-name="ce4" office:value-type="string" calcext:value-type="string">
            <text:p>disambigu-ated rank</text:p>
          </table:table-cell>
          <table:table-cell table:style-name="ce4"/>
          <table:table-cell/>
          <table:table-cell table:style-name="ce1" office:value-type="string" calcext:value-type="string">
            <text:p>(Now </text:p>
            <text:p>sort-key!)</text:p>
          </table:table-cell>
          <table:table-cell table:style-name="ce6" office:value-type="string" calcext:value-type="string">
            <text:p>disambigu-ated rank</text:p>
          </table:table-cell>
          <table:table-cell table:number-columns-repeated="1636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K([.$A3];[.$A$3:.$A$28];1)+COUNTIF([.$A$3:.$A3];[.A3])-1" office:value-type="float" office:value="5" calcext:value-type="float">
            <text:p>5</text:p>
          </table:table-cell>
          <table:table-cell table:formula="of:=COM.MICROSOFT.RANK.AVG([.$A3];[.$A$3:.$A$28];1)" office:value-type="float" office:value="5.5" calcext:value-type="float">
            <text:p>5.5</text:p>
          </table:table-cell>
          <table:table-cell table:formula="of:=COM.MICROSOFT.RANK.EQ([.$A3];[.$A$3:.$A$28];1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RANK([.$A3]-ROW([.$A3])/1000000;[.$A$3:.$A$28]-ROW([.$A$3:.$A$28])/1000000;1)" office:value-type="float" office:value="6" calcext:value-type="float">
            <text:p>6</text:p>
          </table:table-cell>
          <table:table-cell table:number-matrix-columns-spanned="1" table:number-matrix-rows-spanned="1" table:formula="of:=RANK([.$A3]+ROW([.$A3])/1000000;[.$A$3:.$A$28]+ROW([.$A$3:.$A$28])/1000000;1)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formula="of:=RANK([.$A4];[.$A$3:.$A$28];1)+COUNTIF([.$A$3:.$A4];[.A4])-1" office:value-type="float" office:value="7" calcext:value-type="float">
            <text:p>7</text:p>
          </table:table-cell>
          <table:table-cell table:style-name="ce3" table:formula="of:=COM.MICROSOFT.RANK.AVG([.$A4];[.$A$3:.$A$28];1)" office:value-type="float" office:value="8.5" calcext:value-type="float">
            <text:p>8.5</text:p>
          </table:table-cell>
          <table:table-cell table:style-name="ce3" table:formula="of:=COM.MICROSOFT.RANK.EQ([.$A4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4]-ROW([.$A4])/1000000;[.$A$3:.$A$28]-ROW([.$A$3:.$A$28])/1000000;1)" office:value-type="float" office:value="10" calcext:value-type="float">
            <text:p>10</text:p>
          </table:table-cell>
          <table:table-cell table:style-name="ce3" table:number-matrix-columns-spanned="1" table:number-matrix-rows-spanned="1" table:formula="of:=RANK([.$A4]+ROW([.$A4])/1000000;[.$A$3:.$A$28]+ROW([.$A$3:.$A$28])/1000000;1)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636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$A5];[.$A$3:.$A$28];1)+COUNTIF([.$A$3:.$A5];[.A5])-1" office:value-type="float" office:value="3" calcext:value-type="float">
            <text:p>3</text:p>
          </table:table-cell>
          <table:table-cell table:formula="of:=COM.MICROSOFT.RANK.AVG([.$A5];[.$A$3:.$A$28];1)" office:value-type="float" office:value="3.5" calcext:value-type="float">
            <text:p>3.5</text:p>
          </table:table-cell>
          <table:table-cell table:formula="of:=COM.MICROSOFT.RANK.EQ([.$A5];[.$A$3:.$A$28];1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RANK([.$A5]-ROW([.$A5])/1000000;[.$A$3:.$A$28]-ROW([.$A$3:.$A$28])/1000000;1)" office:value-type="float" office:value="4" calcext:value-type="float">
            <text:p>4</text:p>
          </table:table-cell>
          <table:table-cell table:number-matrix-columns-spanned="1" table:number-matrix-rows-spanned="1" table:formula="of:=RANK([.$A5]+ROW([.$A5])/1000000;[.$A$3:.$A$28]+ROW([.$A$3:.$A$28])/1000000;1)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6];[.$A$3:.$A$28];1)+COUNTIF([.$A$3:.$A6];[.A6])-1" office:value-type="float" office:value="12" calcext:value-type="float">
            <text:p>12</text:p>
          </table:table-cell>
          <table:table-cell table:formula="of:=COM.MICROSOFT.RANK.AVG([.$A6];[.$A$3:.$A$28];1)" office:value-type="float" office:value="14" calcext:value-type="float">
            <text:p>14</text:p>
          </table:table-cell>
          <table:table-cell table:formula="of:=COM.MICROSOFT.RANK.EQ([.$A6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6]-ROW([.$A6])/1000000;[.$A$3:.$A$28]-ROW([.$A$3:.$A$28])/1000000;1)" office:value-type="float" office:value="16" calcext:value-type="float">
            <text:p>16</text:p>
          </table:table-cell>
          <table:table-cell table:number-matrix-columns-spanned="1" table:number-matrix-rows-spanned="1" table:formula="of:=RANK([.$A6]+ROW([.$A6])/1000000;[.$A$3:.$A$28]+ROW([.$A$3:.$A$28])/1000000;1)" office:value-type="float" office:value="12" calcext:value-type="float">
            <text:p>1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7];[.$A$3:.$A$28];1)+COUNTIF([.$A$3:.$A7];[.A7])-1" office:value-type="float" office:value="19" calcext:value-type="float">
            <text:p>19</text:p>
          </table:table-cell>
          <table:table-cell table:formula="of:=COM.MICROSOFT.RANK.AVG([.$A7];[.$A$3:.$A$28];1)" office:value-type="float" office:value="20.5" calcext:value-type="float">
            <text:p>20.5</text:p>
          </table:table-cell>
          <table:table-cell table:formula="of:=COM.MICROSOFT.RANK.EQ([.$A7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7]-ROW([.$A7])/1000000;[.$A$3:.$A$28]-ROW([.$A$3:.$A$28])/1000000;1)" office:value-type="float" office:value="22" calcext:value-type="float">
            <text:p>22</text:p>
          </table:table-cell>
          <table:table-cell table:number-matrix-columns-spanned="1" table:number-matrix-rows-spanned="1" table:formula="of:=RANK([.$A7]+ROW([.$A7])/1000000;[.$A$3:.$A$28]+ROW([.$A$3:.$A$28])/1000000;1)" office:value-type="float" office:value="19" calcext:value-type="float">
            <text:p>1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8];[.$A$3:.$A$28];1)+COUNTIF([.$A$3:.$A8];[.A8])-1" office:value-type="float" office:value="20" calcext:value-type="float">
            <text:p>20</text:p>
          </table:table-cell>
          <table:table-cell table:formula="of:=COM.MICROSOFT.RANK.AVG([.$A8];[.$A$3:.$A$28];1)" office:value-type="float" office:value="20.5" calcext:value-type="float">
            <text:p>20.5</text:p>
          </table:table-cell>
          <table:table-cell table:formula="of:=COM.MICROSOFT.RANK.EQ([.$A8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8]-ROW([.$A8])/1000000;[.$A$3:.$A$28]-ROW([.$A$3:.$A$28])/1000000;1)" office:value-type="float" office:value="21" calcext:value-type="float">
            <text:p>21</text:p>
          </table:table-cell>
          <table:table-cell table:number-matrix-columns-spanned="1" table:number-matrix-rows-spanned="1" table:formula="of:=RANK([.$A8]+ROW([.$A8])/1000000;[.$A$3:.$A$28]+ROW([.$A$3:.$A$28])/1000000;1)" office:value-type="float" office:value="20" calcext:value-type="float">
            <text:p>2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6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K([.$A9];[.$A$3:.$A$28];1)+COUNTIF([.$A$3:.$A9];[.A9])-1" office:value-type="float" office:value="26" calcext:value-type="float">
            <text:p>26</text:p>
          </table:table-cell>
          <table:table-cell table:formula="of:=COM.MICROSOFT.RANK.AVG([.$A9];[.$A$3:.$A$28];1)" office:value-type="float" office:value="26" calcext:value-type="float">
            <text:p>26</text:p>
          </table:table-cell>
          <table:table-cell table:formula="of:=COM.MICROSOFT.RANK.EQ([.$A9];[.$A$3:.$A$28];1)" office:value-type="float" office:value="26" calcext:value-type="float">
            <text:p>26</text:p>
          </table:table-cell>
          <table:table-cell/>
          <table:table-cell table:number-matrix-columns-spanned="1" table:number-matrix-rows-spanned="1" table:formula="of:=RANK([.$A9]-ROW([.$A9])/1000000;[.$A$3:.$A$28]-ROW([.$A$3:.$A$28])/1000000;1)" office:value-type="float" office:value="26" calcext:value-type="float">
            <text:p>26</text:p>
          </table:table-cell>
          <table:table-cell table:number-matrix-columns-spanned="1" table:number-matrix-rows-spanned="1" table:formula="of:=RANK([.$A9]+ROW([.$A9])/1000000;[.$A$3:.$A$28]+ROW([.$A$3:.$A$28])/1000000;1)" office:value-type="float" office:value="26" calcext:value-type="float">
            <text:p>2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formula="of:=RANK([.$A10];[.$A$3:.$A$28];1)+COUNTIF([.$A$3:.$A10];[.A10])-1" office:value-type="float" office:value="8" calcext:value-type="float">
            <text:p>8</text:p>
          </table:table-cell>
          <table:table-cell table:style-name="ce3" table:formula="of:=COM.MICROSOFT.RANK.AVG([.$A10];[.$A$3:.$A$28];1)" office:value-type="float" office:value="8.5" calcext:value-type="float">
            <text:p>8.5</text:p>
          </table:table-cell>
          <table:table-cell table:style-name="ce3" table:formula="of:=COM.MICROSOFT.RANK.EQ([.$A10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10]-ROW([.$A10])/1000000;[.$A$3:.$A$28]-ROW([.$A$3:.$A$28])/1000000;1)" office:value-type="float" office:value="9" calcext:value-type="float">
            <text:p>9</text:p>
          </table:table-cell>
          <table:table-cell table:style-name="ce3" table:number-matrix-columns-spanned="1" table:number-matrix-rows-spanned="1" table:formula="of:=RANK([.$A10]+ROW([.$A10])/1000000;[.$A$3:.$A$28]+ROW([.$A$3:.$A$28])/1000000;1)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table:number-columns-repeated="1636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$A11];[.$A$3:.$A$28];1)+COUNTIF([.$A$3:.$A11];[.A11])-1" office:value-type="float" office:value="1" calcext:value-type="float">
            <text:p>1</text:p>
          </table:table-cell>
          <table:table-cell table:formula="of:=COM.MICROSOFT.RANK.AVG([.$A11];[.$A$3:.$A$28];1)" office:value-type="float" office:value="1.5" calcext:value-type="float">
            <text:p>1.5</text:p>
          </table:table-cell>
          <table:table-cell table:formula="of:=COM.MICROSOFT.RANK.EQ([.$A11];[.$A$3:.$A$28]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RANK([.$A11]-ROW([.$A11])/1000000;[.$A$3:.$A$28]-ROW([.$A$3:.$A$28])/1000000;1)" office:value-type="float" office:value="2" calcext:value-type="float">
            <text:p>2</text:p>
          </table:table-cell>
          <table:table-cell table:number-matrix-columns-spanned="1" table:number-matrix-rows-spanned="1" table:formula="of:=RANK([.$A11]+ROW([.$A11])/1000000;[.$A$3:.$A$28]+ROW([.$A$3:.$A$28])/100000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K([.$A12];[.$A$3:.$A$28];1)" office:value-type="float" office:value="11" calcext:value-type="float">
            <text:p>11</text:p>
          </table:table-cell>
          <table:table-cell table:formula="of:=COM.MICROSOFT.RANK.AVG([.$A12];[.$A$3:.$A$28];1)" office:value-type="float" office:value="11" calcext:value-type="float">
            <text:p>11</text:p>
          </table:table-cell>
          <table:table-cell table:formula="of:=COM.MICROSOFT.RANK.EQ([.$A12];[.$A$3:.$A$28];1)" office:value-type="float" office:value="11" calcext:value-type="float">
            <text:p>11</text:p>
          </table:table-cell>
          <table:table-cell/>
          <table:table-cell table:number-matrix-columns-spanned="1" table:number-matrix-rows-spanned="1" table:formula="of:=RANK([.$A12]-ROW([.$A12])/1000000;[.$A$3:.$A$28]-ROW([.$A$3:.$A$28])/1000000;1)" office:value-type="float" office:value="11" calcext:value-type="float">
            <text:p>11</text:p>
          </table:table-cell>
          <table:table-cell table:number-matrix-columns-spanned="1" table:number-matrix-rows-spanned="1" table:formula="of:=RANK([.$A12]+ROW([.$A12])/1000000;[.$A$3:.$A$28]+ROW([.$A$3:.$A$28])/1000000;1)"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13];[.$A$3:.$A$28];1)" office:value-type="float" office:value="12" calcext:value-type="float">
            <text:p>12</text:p>
          </table:table-cell>
          <table:table-cell table:formula="of:=COM.MICROSOFT.RANK.AVG([.$A13];[.$A$3:.$A$28];1)" office:value-type="float" office:value="14" calcext:value-type="float">
            <text:p>14</text:p>
          </table:table-cell>
          <table:table-cell table:formula="of:=COM.MICROSOFT.RANK.EQ([.$A13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13]-ROW([.$A13])/1000000;[.$A$3:.$A$28]-ROW([.$A$3:.$A$28])/1000000;1)" office:value-type="float" office:value="15" calcext:value-type="float">
            <text:p>15</text:p>
          </table:table-cell>
          <table:table-cell table:number-matrix-columns-spanned="1" table:number-matrix-rows-spanned="1" table:formula="of:=RANK([.$A13]+ROW([.$A13])/1000000;[.$A$3:.$A$28]+ROW([.$A$3:.$A$28])/1000000;1)"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14];[.$A$3:.$A$28];1)" office:value-type="float" office:value="19" calcext:value-type="float">
            <text:p>19</text:p>
          </table:table-cell>
          <table:table-cell table:formula="of:=COM.MICROSOFT.RANK.AVG([.$A14];[.$A$3:.$A$28];1)" office:value-type="float" office:value="20.5" calcext:value-type="float">
            <text:p>20.5</text:p>
          </table:table-cell>
          <table:table-cell table:formula="of:=COM.MICROSOFT.RANK.EQ([.$A14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14]-ROW([.$A14])/1000000;[.$A$3:.$A$28]-ROW([.$A$3:.$A$28])/1000000;1)" office:value-type="float" office:value="20" calcext:value-type="float">
            <text:p>20</text:p>
          </table:table-cell>
          <table:table-cell table:number-matrix-columns-spanned="1" table:number-matrix-rows-spanned="1" table:formula="of:=RANK([.$A14]+ROW([.$A14])/1000000;[.$A$3:.$A$28]+ROW([.$A$3:.$A$28])/1000000;1)" office:value-type="float" office:value="21" calcext:value-type="float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15];[.$A$3:.$A$28];1)" office:value-type="float" office:value="19" calcext:value-type="float">
            <text:p>19</text:p>
          </table:table-cell>
          <table:table-cell table:formula="of:=COM.MICROSOFT.RANK.AVG([.$A15];[.$A$3:.$A$28];1)" office:value-type="float" office:value="20.5" calcext:value-type="float">
            <text:p>20.5</text:p>
          </table:table-cell>
          <table:table-cell table:formula="of:=COM.MICROSOFT.RANK.EQ([.$A15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15]-ROW([.$A15])/1000000;[.$A$3:.$A$28]-ROW([.$A$3:.$A$28])/1000000;1)" office:value-type="float" office:value="19" calcext:value-type="float">
            <text:p>19</text:p>
          </table:table-cell>
          <table:table-cell table:number-matrix-columns-spanned="1" table:number-matrix-rows-spanned="1" table:formula="of:=RANK([.$A15]+ROW([.$A15])/1000000;[.$A$3:.$A$28]+ROW([.$A$3:.$A$28])/1000000;1)" office:value-type="float" office:value="22" calcext:value-type="float">
            <text:p>2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K([.$A16];[.$A$3:.$A$28];1)" office:value-type="float" office:value="5" calcext:value-type="float">
            <text:p>5</text:p>
          </table:table-cell>
          <table:table-cell table:formula="of:=COM.MICROSOFT.RANK.AVG([.$A16];[.$A$3:.$A$28];1)" office:value-type="float" office:value="5.5" calcext:value-type="float">
            <text:p>5.5</text:p>
          </table:table-cell>
          <table:table-cell table:formula="of:=COM.MICROSOFT.RANK.EQ([.$A16];[.$A$3:.$A$28];1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RANK([.$A16]-ROW([.$A16])/1000000;[.$A$3:.$A$28]-ROW([.$A$3:.$A$28])/1000000;1)" office:value-type="float" office:value="5" calcext:value-type="float">
            <text:p>5</text:p>
          </table:table-cell>
          <table:table-cell table:number-matrix-columns-spanned="1" table:number-matrix-rows-spanned="1" table:formula="of:=RANK([.$A16]+ROW([.$A16])/1000000;[.$A$3:.$A$28]+ROW([.$A$3:.$A$28])/1000000;1)"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6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K([.$A17];[.$A$3:.$A$28];1)" office:value-type="float" office:value="17" calcext:value-type="float">
            <text:p>17</text:p>
          </table:table-cell>
          <table:table-cell table:formula="of:=COM.MICROSOFT.RANK.AVG([.$A17];[.$A$3:.$A$28];1)" office:value-type="float" office:value="17.5" calcext:value-type="float">
            <text:p>17.5</text:p>
          </table:table-cell>
          <table:table-cell table:formula="of:=COM.MICROSOFT.RANK.EQ([.$A17];[.$A$3:.$A$28];1)" office:value-type="float" office:value="17" calcext:value-type="float">
            <text:p>17</text:p>
          </table:table-cell>
          <table:table-cell/>
          <table:table-cell table:number-matrix-columns-spanned="1" table:number-matrix-rows-spanned="1" table:formula="of:=RANK([.$A17]-ROW([.$A17])/1000000;[.$A$3:.$A$28]-ROW([.$A$3:.$A$28])/1000000;1)" office:value-type="float" office:value="18" calcext:value-type="float">
            <text:p>18</text:p>
          </table:table-cell>
          <table:table-cell table:number-matrix-columns-spanned="1" table:number-matrix-rows-spanned="1" table:formula="of:=RANK([.$A17]+ROW([.$A17])/1000000;[.$A$3:.$A$28]+ROW([.$A$3:.$A$28])/1000000;1)" office:value-type="float" office:value="17" calcext:value-type="float">
            <text:p>1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18];[.$A$3:.$A$28];1)" office:value-type="float" office:value="7" calcext:value-type="float">
            <text:p>7</text:p>
          </table:table-cell>
          <table:table-cell table:style-name="ce3" table:formula="of:=COM.MICROSOFT.RANK.AVG([.$A18];[.$A$3:.$A$28];1)" office:value-type="float" office:value="8.5" calcext:value-type="float">
            <text:p>8.5</text:p>
          </table:table-cell>
          <table:table-cell table:style-name="ce3" table:formula="of:=COM.MICROSOFT.RANK.EQ([.$A18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18]-ROW([.$A18])/1000000;[.$A$3:.$A$28]-ROW([.$A$3:.$A$28])/1000000;1)" office:value-type="float" office:value="8" calcext:value-type="float">
            <text:p>8</text:p>
          </table:table-cell>
          <table:table-cell table:style-name="ce3" table:number-matrix-columns-spanned="1" table:number-matrix-rows-spanned="1" table:formula="of:=RANK([.$A18]+ROW([.$A18])/1000000;[.$A$3:.$A$28]+ROW([.$A$3:.$A$28])/1000000;1)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1636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K([.$A19];[.$A$3:.$A$28];1)" office:value-type="float" office:value="17" calcext:value-type="float">
            <text:p>17</text:p>
          </table:table-cell>
          <table:table-cell table:formula="of:=COM.MICROSOFT.RANK.AVG([.$A19];[.$A$3:.$A$28];1)" office:value-type="float" office:value="17.5" calcext:value-type="float">
            <text:p>17.5</text:p>
          </table:table-cell>
          <table:table-cell table:formula="of:=COM.MICROSOFT.RANK.EQ([.$A19];[.$A$3:.$A$28];1)" office:value-type="float" office:value="17" calcext:value-type="float">
            <text:p>17</text:p>
          </table:table-cell>
          <table:table-cell/>
          <table:table-cell table:number-matrix-columns-spanned="1" table:number-matrix-rows-spanned="1" table:formula="of:=RANK([.$A19]-ROW([.$A19])/1000000;[.$A$3:.$A$28]-ROW([.$A$3:.$A$28])/1000000;1)" office:value-type="float" office:value="17" calcext:value-type="float">
            <text:p>17</text:p>
          </table:table-cell>
          <table:table-cell table:number-matrix-columns-spanned="1" table:number-matrix-rows-spanned="1" table:formula="of:=RANK([.$A19]+ROW([.$A19])/1000000;[.$A$3:.$A$28]+ROW([.$A$3:.$A$28])/1000000;1)" office:value-type="float" office:value="18" calcext:value-type="float">
            <text:p>1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0];[.$A$3:.$A$28];1)" office:value-type="float" office:value="12" calcext:value-type="float">
            <text:p>12</text:p>
          </table:table-cell>
          <table:table-cell table:formula="of:=COM.MICROSOFT.RANK.AVG([.$A20];[.$A$3:.$A$28];1)" office:value-type="float" office:value="14" calcext:value-type="float">
            <text:p>14</text:p>
          </table:table-cell>
          <table:table-cell table:formula="of:=COM.MICROSOFT.RANK.EQ([.$A20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20]-ROW([.$A20])/1000000;[.$A$3:.$A$28]-ROW([.$A$3:.$A$28])/1000000;1)" office:value-type="float" office:value="14" calcext:value-type="float">
            <text:p>14</text:p>
          </table:table-cell>
          <table:table-cell table:number-matrix-columns-spanned="1" table:number-matrix-rows-spanned="1" table:formula="of:=RANK([.$A20]+ROW([.$A20])/1000000;[.$A$3:.$A$28]+ROW([.$A$3:.$A$28])/1000000;1)" office:value-type="float" office:value="14" calcext:value-type="float">
            <text:p>1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1];[.$A$3:.$A$28];1)" office:value-type="float" office:value="23" calcext:value-type="float">
            <text:p>23</text:p>
          </table:table-cell>
          <table:table-cell table:formula="of:=COM.MICROSOFT.RANK.AVG([.$A21];[.$A$3:.$A$28];1)" office:value-type="float" office:value="24" calcext:value-type="float">
            <text:p>24</text:p>
          </table:table-cell>
          <table:table-cell table:formula="of:=COM.MICROSOFT.RANK.EQ([.$A21];[.$A$3:.$A$28];1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RANK([.$A21]-ROW([.$A21])/1000000;[.$A$3:.$A$28]-ROW([.$A$3:.$A$28])/1000000;1)" office:value-type="float" office:value="25" calcext:value-type="float">
            <text:p>25</text:p>
          </table:table-cell>
          <table:table-cell table:number-matrix-columns-spanned="1" table:number-matrix-rows-spanned="1" table:formula="of:=RANK([.$A21]+ROW([.$A21])/1000000;[.$A$3:.$A$28]+ROW([.$A$3:.$A$28])/1000000;1)" office:value-type="float" office:value="23" calcext:value-type="float">
            <text:p>2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$A22];[.$A$3:.$A$28];1)" office:value-type="float" office:value="1" calcext:value-type="float">
            <text:p>1</text:p>
          </table:table-cell>
          <table:table-cell table:formula="of:=COM.MICROSOFT.RANK.AVG([.$A22];[.$A$3:.$A$28];1)" office:value-type="float" office:value="1.5" calcext:value-type="float">
            <text:p>1.5</text:p>
          </table:table-cell>
          <table:table-cell table:formula="of:=COM.MICROSOFT.RANK.EQ([.$A22];[.$A$3:.$A$28]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RANK([.$A22]-ROW([.$A22])/1000000;[.$A$3:.$A$28]-ROW([.$A$3:.$A$28])/1000000;1)" office:value-type="float" office:value="1" calcext:value-type="float">
            <text:p>1</text:p>
          </table:table-cell>
          <table:table-cell table:number-matrix-columns-spanned="1" table:number-matrix-rows-spanned="1" table:formula="of:=RANK([.$A22]+ROW([.$A22])/1000000;[.$A$3:.$A$28]+ROW([.$A$3:.$A$28])/1000000;1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3];[.$A$3:.$A$28];1)" office:value-type="float" office:value="12" calcext:value-type="float">
            <text:p>12</text:p>
          </table:table-cell>
          <table:table-cell table:formula="of:=COM.MICROSOFT.RANK.AVG([.$A23];[.$A$3:.$A$28];1)" office:value-type="float" office:value="14" calcext:value-type="float">
            <text:p>14</text:p>
          </table:table-cell>
          <table:table-cell table:formula="of:=COM.MICROSOFT.RANK.EQ([.$A23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23]-ROW([.$A23])/1000000;[.$A$3:.$A$28]-ROW([.$A$3:.$A$28])/1000000;1)" office:value-type="float" office:value="13" calcext:value-type="float">
            <text:p>13</text:p>
          </table:table-cell>
          <table:table-cell table:number-matrix-columns-spanned="1" table:number-matrix-rows-spanned="1" table:formula="of:=RANK([.$A23]+ROW([.$A23])/1000000;[.$A$3:.$A$28]+ROW([.$A$3:.$A$28])/1000000;1)" office:value-type="float" office:value="15" calcext:value-type="float">
            <text:p>1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4];[.$A$3:.$A$28];1)" office:value-type="float" office:value="12" calcext:value-type="float">
            <text:p>12</text:p>
          </table:table-cell>
          <table:table-cell table:formula="of:=COM.MICROSOFT.RANK.AVG([.$A24];[.$A$3:.$A$28];1)" office:value-type="float" office:value="14" calcext:value-type="float">
            <text:p>14</text:p>
          </table:table-cell>
          <table:table-cell table:formula="of:=COM.MICROSOFT.RANK.EQ([.$A24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24]-ROW([.$A24])/1000000;[.$A$3:.$A$28]-ROW([.$A$3:.$A$28])/1000000;1)" office:value-type="float" office:value="12" calcext:value-type="float">
            <text:p>12</text:p>
          </table:table-cell>
          <table:table-cell table:number-matrix-columns-spanned="1" table:number-matrix-rows-spanned="1" table:formula="of:=RANK([.$A24]+ROW([.$A24])/1000000;[.$A$3:.$A$28]+ROW([.$A$3:.$A$28])/1000000;1)" office:value-type="float" office:value="16" calcext:value-type="float">
            <text:p>1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25];[.$A$3:.$A$28];1)" office:value-type="float" office:value="7" calcext:value-type="float">
            <text:p>7</text:p>
          </table:table-cell>
          <table:table-cell table:style-name="ce3" table:formula="of:=COM.MICROSOFT.RANK.AVG([.$A25];[.$A$3:.$A$28];1)" office:value-type="float" office:value="8.5" calcext:value-type="float">
            <text:p>8.5</text:p>
          </table:table-cell>
          <table:table-cell table:style-name="ce3" table:formula="of:=COM.MICROSOFT.RANK.EQ([.$A25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25]-ROW([.$A25])/1000000;[.$A$3:.$A$28]-ROW([.$A$3:.$A$28])/1000000;1)" office:value-type="float" office:value="7" calcext:value-type="float">
            <text:p>7</text:p>
          </table:table-cell>
          <table:table-cell table:style-name="ce3" table:number-matrix-columns-spanned="1" table:number-matrix-rows-spanned="1" table:formula="of:=RANK([.$A25]+ROW([.$A25])/1000000;[.$A$3:.$A$28]+ROW([.$A$3:.$A$28])/1000000;1)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6];[.$A$3:.$A$28];1)" office:value-type="float" office:value="23" calcext:value-type="float">
            <text:p>23</text:p>
          </table:table-cell>
          <table:table-cell table:formula="of:=COM.MICROSOFT.RANK.AVG([.$A26];[.$A$3:.$A$28];1)" office:value-type="float" office:value="24" calcext:value-type="float">
            <text:p>24</text:p>
          </table:table-cell>
          <table:table-cell table:formula="of:=COM.MICROSOFT.RANK.EQ([.$A26];[.$A$3:.$A$28];1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RANK([.$A26]-ROW([.$A26])/1000000;[.$A$3:.$A$28]-ROW([.$A$3:.$A$28])/1000000;1)" office:value-type="float" office:value="24" calcext:value-type="float">
            <text:p>24</text:p>
          </table:table-cell>
          <table:table-cell table:number-matrix-columns-spanned="1" table:number-matrix-rows-spanned="1" table:formula="of:=RANK([.$A26]+ROW([.$A26])/1000000;[.$A$3:.$A$28]+ROW([.$A$3:.$A$28])/1000000;1)" office:value-type="float" office:value="24" calcext:value-type="float">
            <text:p>2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7];[.$A$3:.$A$28];1)" office:value-type="float" office:value="23" calcext:value-type="float">
            <text:p>23</text:p>
          </table:table-cell>
          <table:table-cell table:formula="of:=COM.MICROSOFT.RANK.AVG([.$A27];[.$A$3:.$A$28];1)" office:value-type="float" office:value="24" calcext:value-type="float">
            <text:p>24</text:p>
          </table:table-cell>
          <table:table-cell table:formula="of:=COM.MICROSOFT.RANK.EQ([.$A27];[.$A$3:.$A$28];1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RANK([.$A27]-ROW([.$A27])/1000000;[.$A$3:.$A$28]-ROW([.$A$3:.$A$28])/1000000;1)" office:value-type="float" office:value="23" calcext:value-type="float">
            <text:p>23</text:p>
          </table:table-cell>
          <table:table-cell table:number-matrix-columns-spanned="1" table:number-matrix-rows-spanned="1" table:formula="of:=RANK([.$A27]+ROW([.$A27])/1000000;[.$A$3:.$A$28]+ROW([.$A$3:.$A$28])/1000000;1)" office:value-type="float" office:value="25" calcext:value-type="float">
            <text:p>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$A28];[.$A$3:.$A$28];1)" office:value-type="float" office:value="3" calcext:value-type="float">
            <text:p>3</text:p>
          </table:table-cell>
          <table:table-cell table:formula="of:=COM.MICROSOFT.RANK.AVG([.$A28];[.$A$3:.$A$28];1)" office:value-type="float" office:value="3.5" calcext:value-type="float">
            <text:p>3.5</text:p>
          </table:table-cell>
          <table:table-cell table:formula="of:=COM.MICROSOFT.RANK.EQ([.$A28];[.$A$3:.$A$28];1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RANK([.$A28]-ROW([.$A28])/1000000;[.$A$3:.$A$28]-ROW([.$A$3:.$A$28])/1000000;1)" office:value-type="float" office:value="3" calcext:value-type="float">
            <text:p>3</text:p>
          </table:table-cell>
          <table:table-cell table:number-matrix-columns-spanned="1" table:number-matrix-rows-spanned="1" table:formula="of:=RANK([.$A28]+ROW([.$A28])/1000000;[.$A$3:.$A$28]+ROW([.$A$3:.$A$28])/1000000;1)"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65"/>
        </table:table-row>
      </table:table>
      <table:table table:name="BetterDemoFollowingConceptReportedBy_joshua4" table:style-name="ta1">
        <table:table-column table:style-name="co3" table:default-cell-style-name="Default"/>
        <table:table-column table:style-name="co4" table:number-columns-repeated="3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6368" table:default-cell-style-name="Default"/>
        <table:table-row table:style-name="ro4">
          <table:table-cell table:style-name="ce2"/>
          <table:table-cell table:style-name="ce4" office:value-type="string" calcext:value-type="string">
            <text:p>Ordinary/ascending</text:p>
            <text:p>equal rank</text:p>
            <text:p>for equal values</text:p>
          </table:table-cell>
          <table:table-cell table:style-name="ce15" office:value-type="string" calcext:value-type="string">
            <text:p>ascending/ rank disambiguated the stable way</text:p>
          </table:table-cell>
          <table:table-cell table:style-name="ce15" office:value-type="string" calcext:value-type="string">
            <text:p>ascending/ rank disambiguated the antistable way</text:p>
          </table:table-cell>
          <table:table-cell table:style-name="ce15" office:value-type="string" calcext:value-type="string">
            <text:p>descending/ rank disambiguated the stable way</text:p>
          </table:table-cell>
          <table:table-cell table:style-name="ce15" office:value-type="string" calcext:value-type="string">
            <text:p>descending/ rank disambiguated the antistable way</text:p>
          </table:table-cell>
          <table:table-cell/>
          <table:table-cell table:style-name="ce16" office:value-type="string" calcext:value-type="string">
            <text:p>===&gt;&gt; </text:p>
            <text:p>Inter- active,  </text:p>
            <text:p>stable, ascending</text:p>
          </table:table-cell>
          <table:table-cell table:style-name="ce4" office:value-type="string" calcext:value-type="string">
            <text:p>original position</text:p>
          </table:table-cell>
          <table:table-cell table:style-name="ce4"/>
          <table:table-cell/>
          <table:table-cell table:style-name="ce4" office:value-type="string" calcext:value-type="string">
            <text:p>accompanying data: original position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original position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DATA</text:p>
          </table:table-cell>
          <table:table-cell table:style-name="ce4" table:formula="of:=FORMULA([.B3])" office:value-type="string" office:string-value="=RANK($A3;$A$3:$A$28;1)" calcext:value-type="string">
            <text:p>=RANK($A3;$A$3:$A$28;1)</text:p>
          </table:table-cell>
          <table:table-cell table:style-name="ce4" table:formula="of:=FORMULA([.C3])" office:value-type="string" office:string-value="=RANK($A3;$A$3:$A$28;1)+COUNTIF($A$3:$A3;$A3)-1" calcext:value-type="string">
            <text:p>=RANK($A3;$A$3:$A$28;1)+COUNTIF($A$3:$A3;$A3)-1</text:p>
          </table:table-cell>
          <table:table-cell table:style-name="ce4" table:formula="of:=FORMULA([.D3])" office:value-type="string" office:string-value="=RANK($A3;$A$3:$A$28;1)+COUNTIF($A3:$A$28;$A3)-1" calcext:value-type="string">
            <text:p>=RANK($A3;$A$3:$A$28;1)+COUNTIF($A3:$A$28;$A3)-1</text:p>
          </table:table-cell>
          <table:table-cell table:style-name="ce4" table:formula="of:=FORMULA([.E3])" office:value-type="string" office:string-value="=RANK($A3;$A$3:$A$28;0)+COUNTIF($A$3:$A3;$A3)-1" calcext:value-type="string">
            <text:p>=RANK($A3;$A$3:$A$28;0)+COUNTIF($A$3:$A3;$A3)-1</text:p>
          </table:table-cell>
          <table:table-cell table:style-name="ce4" table:formula="of:=FORMULA([.F3])" office:value-type="string" office:string-value="=RANK($A3;$A$3:$A$28;0)+COUNTIF($A3:$A$28;$A3)-1" calcext:value-type="string">
            <text:p>=RANK($A3;$A$3:$A$28;0)+COUNTIF($A3:$A$28;$A3)-1</text:p>
          </table:table-cell>
          <table:table-cell/>
          <table:table-cell table:style-name="ce1" office:value-type="string" calcext:value-type="string">
            <text:p>(Now </text:p>
            <text:p>sort-key!)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(needed to sort later by this key)</text:p>
          </table:table-cell>
          <table:table-cell table:style-name="ce4" office:value-type="string" calcext:value-type="string">
            <text:p>disambigu-ated rank</text:p>
          </table:table-cell>
          <table:table-cell table:style-name="ce4"/>
          <table:table-cell/>
          <table:table-cell table:style-name="ce1" office:value-type="string" calcext:value-type="string">
            <text:p>(Now </text:p>
            <text:p>sort-key!)</text:p>
          </table:table-cell>
          <table:table-cell table:style-name="ce6" office:value-type="string" calcext:value-type="string">
            <text:p>disambigu-ated rank</text:p>
          </table:table-cell>
          <table:table-cell table:number-columns-repeated="1636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K([.$A3];[.$A$3:.$A$28];1)" office:value-type="float" office:value="5" calcext:value-type="float">
            <text:p>5</text:p>
          </table:table-cell>
          <table:table-cell table:formula="of:=RANK([.$A3];[.$A$3:.$A$28];1)+COUNTIF([.$A$3:.$A3];[.$A3])-1" office:value-type="float" office:value="5" calcext:value-type="float">
            <text:p>5</text:p>
          </table:table-cell>
          <table:table-cell table:formula="of:=RANK([.$A3];[.$A$3:.$A$28];1)+COUNTIF([.$A3:.$A$28];[.$A3])-1" office:value-type="float" office:value="6" calcext:value-type="float">
            <text:p>6</text:p>
          </table:table-cell>
          <table:table-cell table:formula="of:=RANK([.$A3];[.$A$3:.$A$28];0)+COUNTIF([.$A$3:.$A3];[.$A3])-1" office:value-type="float" office:value="21" calcext:value-type="float">
            <text:p>21</text:p>
          </table:table-cell>
          <table:table-cell table:formula="of:=RANK([.$A3];[.$A$3:.$A$28];0)+COUNTIF([.$A3:.$A$28];[.$A3])-1"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4];[.$A$3:.$A$28];1)" office:value-type="float" office:value="7" calcext:value-type="float">
            <text:p>7</text:p>
          </table:table-cell>
          <table:table-cell table:style-name="ce3" table:formula="of:=RANK([.$A4];[.$A$3:.$A$28];1)+COUNTIF([.$A$3:.$A4];[.$A4])-1" office:value-type="float" office:value="7" calcext:value-type="float">
            <text:p>7</text:p>
          </table:table-cell>
          <table:table-cell table:style-name="ce3" table:formula="of:=RANK([.$A4];[.$A$3:.$A$28];1)+COUNTIF([.$A4:.$A$28];[.$A4])-1" office:value-type="float" office:value="10" calcext:value-type="float">
            <text:p>10</text:p>
          </table:table-cell>
          <table:table-cell table:style-name="ce3" table:formula="of:=RANK([.$A4];[.$A$3:.$A$28];0)+COUNTIF([.$A$3:.$A4];[.$A4])-1" office:value-type="float" office:value="17" calcext:value-type="float">
            <text:p>17</text:p>
          </table:table-cell>
          <table:table-cell table:style-name="ce3" table:formula="of:=RANK([.$A4];[.$A$3:.$A$28];0)+COUNTIF([.$A4:.$A$28];[.$A4])-1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636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$A5];[.$A$3:.$A$28];1)" office:value-type="float" office:value="3" calcext:value-type="float">
            <text:p>3</text:p>
          </table:table-cell>
          <table:table-cell table:formula="of:=RANK([.$A5];[.$A$3:.$A$28];1)+COUNTIF([.$A$3:.$A5];[.$A5])-1" office:value-type="float" office:value="3" calcext:value-type="float">
            <text:p>3</text:p>
          </table:table-cell>
          <table:table-cell table:formula="of:=RANK([.$A5];[.$A$3:.$A$28];1)+COUNTIF([.$A5:.$A$28];[.$A5])-1" office:value-type="float" office:value="4" calcext:value-type="float">
            <text:p>4</text:p>
          </table:table-cell>
          <table:table-cell table:formula="of:=RANK([.$A5];[.$A$3:.$A$28];0)+COUNTIF([.$A$3:.$A5];[.$A5])-1" office:value-type="float" office:value="23" calcext:value-type="float">
            <text:p>23</text:p>
          </table:table-cell>
          <table:table-cell table:formula="of:=RANK([.$A5];[.$A$3:.$A$28];0)+COUNTIF([.$A5:.$A$28];[.$A5])-1"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6];[.$A$3:.$A$28];1)" office:value-type="float" office:value="12" calcext:value-type="float">
            <text:p>12</text:p>
          </table:table-cell>
          <table:table-cell table:formula="of:=RANK([.$A6];[.$A$3:.$A$28];1)+COUNTIF([.$A$3:.$A6];[.$A6])-1" office:value-type="float" office:value="12" calcext:value-type="float">
            <text:p>12</text:p>
          </table:table-cell>
          <table:table-cell table:formula="of:=RANK([.$A6];[.$A$3:.$A$28];1)+COUNTIF([.$A6:.$A$28];[.$A6])-1" office:value-type="float" office:value="16" calcext:value-type="float">
            <text:p>16</text:p>
          </table:table-cell>
          <table:table-cell table:formula="of:=RANK([.$A6];[.$A$3:.$A$28];0)+COUNTIF([.$A$3:.$A6];[.$A6])-1" office:value-type="float" office:value="11" calcext:value-type="float">
            <text:p>11</text:p>
          </table:table-cell>
          <table:table-cell table:formula="of:=RANK([.$A6];[.$A$3:.$A$28];0)+COUNTIF([.$A6:.$A$28];[.$A6])-1"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7];[.$A$3:.$A$28];1)" office:value-type="float" office:value="19" calcext:value-type="float">
            <text:p>19</text:p>
          </table:table-cell>
          <table:table-cell table:formula="of:=RANK([.$A7];[.$A$3:.$A$28];1)+COUNTIF([.$A$3:.$A7];[.$A7])-1" office:value-type="float" office:value="19" calcext:value-type="float">
            <text:p>19</text:p>
          </table:table-cell>
          <table:table-cell table:formula="of:=RANK([.$A7];[.$A$3:.$A$28];1)+COUNTIF([.$A7:.$A$28];[.$A7])-1" office:value-type="float" office:value="22" calcext:value-type="float">
            <text:p>22</text:p>
          </table:table-cell>
          <table:table-cell table:formula="of:=RANK([.$A7];[.$A$3:.$A$28];0)+COUNTIF([.$A$3:.$A7];[.$A7])-1" office:value-type="float" office:value="5" calcext:value-type="float">
            <text:p>5</text:p>
          </table:table-cell>
          <table:table-cell table:formula="of:=RANK([.$A7];[.$A$3:.$A$28];0)+COUNTIF([.$A7:.$A$28];[.$A7])-1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8];[.$A$3:.$A$28];1)" office:value-type="float" office:value="19" calcext:value-type="float">
            <text:p>19</text:p>
          </table:table-cell>
          <table:table-cell table:formula="of:=RANK([.$A8];[.$A$3:.$A$28];1)+COUNTIF([.$A$3:.$A8];[.$A8])-1" office:value-type="float" office:value="20" calcext:value-type="float">
            <text:p>20</text:p>
          </table:table-cell>
          <table:table-cell table:formula="of:=RANK([.$A8];[.$A$3:.$A$28];1)+COUNTIF([.$A8:.$A$28];[.$A8])-1" office:value-type="float" office:value="21" calcext:value-type="float">
            <text:p>21</text:p>
          </table:table-cell>
          <table:table-cell table:formula="of:=RANK([.$A8];[.$A$3:.$A$28];0)+COUNTIF([.$A$3:.$A8];[.$A8])-1" office:value-type="float" office:value="6" calcext:value-type="float">
            <text:p>6</text:p>
          </table:table-cell>
          <table:table-cell table:formula="of:=RANK([.$A8];[.$A$3:.$A$28];0)+COUNTIF([.$A8:.$A$28];[.$A8])-1"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6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K([.$A9];[.$A$3:.$A$28];1)" office:value-type="float" office:value="26" calcext:value-type="float">
            <text:p>26</text:p>
          </table:table-cell>
          <table:table-cell table:formula="of:=RANK([.$A9];[.$A$3:.$A$28];1)+COUNTIF([.$A$3:.$A9];[.$A9])-1" office:value-type="float" office:value="26" calcext:value-type="float">
            <text:p>26</text:p>
          </table:table-cell>
          <table:table-cell table:formula="of:=RANK([.$A9];[.$A$3:.$A$28];1)+COUNTIF([.$A9:.$A$28];[.$A9])-1" office:value-type="float" office:value="26" calcext:value-type="float">
            <text:p>26</text:p>
          </table:table-cell>
          <table:table-cell table:formula="of:=RANK([.$A9];[.$A$3:.$A$28];0)+COUNTIF([.$A$3:.$A9];[.$A9])-1" office:value-type="float" office:value="1" calcext:value-type="float">
            <text:p>1</text:p>
          </table:table-cell>
          <table:table-cell table:formula="of:=RANK([.$A9];[.$A$3:.$A$28];0)+COUNTIF([.$A9:.$A$28];[.$A9])-1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10];[.$A$3:.$A$28];1)" office:value-type="float" office:value="7" calcext:value-type="float">
            <text:p>7</text:p>
          </table:table-cell>
          <table:table-cell table:style-name="ce3" table:formula="of:=RANK([.$A10];[.$A$3:.$A$28];1)+COUNTIF([.$A$3:.$A10];[.$A10])-1" office:value-type="float" office:value="8" calcext:value-type="float">
            <text:p>8</text:p>
          </table:table-cell>
          <table:table-cell table:style-name="ce3" table:formula="of:=RANK([.$A10];[.$A$3:.$A$28];1)+COUNTIF([.$A10:.$A$28];[.$A10])-1" office:value-type="float" office:value="9" calcext:value-type="float">
            <text:p>9</text:p>
          </table:table-cell>
          <table:table-cell table:style-name="ce3" table:formula="of:=RANK([.$A10];[.$A$3:.$A$28];0)+COUNTIF([.$A$3:.$A10];[.$A10])-1" office:value-type="float" office:value="18" calcext:value-type="float">
            <text:p>18</text:p>
          </table:table-cell>
          <table:table-cell table:style-name="ce3" table:formula="of:=RANK([.$A10];[.$A$3:.$A$28];0)+COUNTIF([.$A10:.$A$28];[.$A10])-1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table:number-columns-repeated="1636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$A11];[.$A$3:.$A$28];1)" office:value-type="float" office:value="1" calcext:value-type="float">
            <text:p>1</text:p>
          </table:table-cell>
          <table:table-cell table:formula="of:=RANK([.$A11];[.$A$3:.$A$28];1)+COUNTIF([.$A$3:.$A11];[.$A11])-1" office:value-type="float" office:value="1" calcext:value-type="float">
            <text:p>1</text:p>
          </table:table-cell>
          <table:table-cell table:formula="of:=RANK([.$A11];[.$A$3:.$A$28];1)+COUNTIF([.$A11:.$A$28];[.$A11])-1" office:value-type="float" office:value="2" calcext:value-type="float">
            <text:p>2</text:p>
          </table:table-cell>
          <table:table-cell table:formula="of:=RANK([.$A11];[.$A$3:.$A$28];0)+COUNTIF([.$A$3:.$A11];[.$A11])-1" office:value-type="float" office:value="25" calcext:value-type="float">
            <text:p>25</text:p>
          </table:table-cell>
          <table:table-cell table:formula="of:=RANK([.$A11];[.$A$3:.$A$28];0)+COUNTIF([.$A11:.$A$28];[.$A11])-1"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K([.$A12];[.$A$3:.$A$28];1)" office:value-type="float" office:value="11" calcext:value-type="float">
            <text:p>11</text:p>
          </table:table-cell>
          <table:table-cell table:formula="of:=RANK([.$A12];[.$A$3:.$A$28];1)+COUNTIF([.$A$3:.$A12];[.$A12])-1" office:value-type="float" office:value="11" calcext:value-type="float">
            <text:p>11</text:p>
          </table:table-cell>
          <table:table-cell table:formula="of:=RANK([.$A12];[.$A$3:.$A$28];1)+COUNTIF([.$A12:.$A$28];[.$A12])-1" office:value-type="float" office:value="11" calcext:value-type="float">
            <text:p>11</text:p>
          </table:table-cell>
          <table:table-cell table:formula="of:=RANK([.$A12];[.$A$3:.$A$28];0)+COUNTIF([.$A$3:.$A12];[.$A12])-1" office:value-type="float" office:value="16" calcext:value-type="float">
            <text:p>16</text:p>
          </table:table-cell>
          <table:table-cell table:formula="of:=RANK([.$A12];[.$A$3:.$A$28];0)+COUNTIF([.$A12:.$A$28];[.$A12])-1"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13];[.$A$3:.$A$28];1)" office:value-type="float" office:value="12" calcext:value-type="float">
            <text:p>12</text:p>
          </table:table-cell>
          <table:table-cell table:formula="of:=RANK([.$A13];[.$A$3:.$A$28];1)+COUNTIF([.$A$3:.$A13];[.$A13])-1" office:value-type="float" office:value="13" calcext:value-type="float">
            <text:p>13</text:p>
          </table:table-cell>
          <table:table-cell table:formula="of:=RANK([.$A13];[.$A$3:.$A$28];1)+COUNTIF([.$A13:.$A$28];[.$A13])-1" office:value-type="float" office:value="15" calcext:value-type="float">
            <text:p>15</text:p>
          </table:table-cell>
          <table:table-cell table:formula="of:=RANK([.$A13];[.$A$3:.$A$28];0)+COUNTIF([.$A$3:.$A13];[.$A13])-1" office:value-type="float" office:value="12" calcext:value-type="float">
            <text:p>12</text:p>
          </table:table-cell>
          <table:table-cell table:formula="of:=RANK([.$A13];[.$A$3:.$A$28];0)+COUNTIF([.$A13:.$A$28];[.$A13])-1"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14];[.$A$3:.$A$28];1)" office:value-type="float" office:value="19" calcext:value-type="float">
            <text:p>19</text:p>
          </table:table-cell>
          <table:table-cell table:formula="of:=RANK([.$A14];[.$A$3:.$A$28];1)+COUNTIF([.$A$3:.$A14];[.$A14])-1" office:value-type="float" office:value="21" calcext:value-type="float">
            <text:p>21</text:p>
          </table:table-cell>
          <table:table-cell table:formula="of:=RANK([.$A14];[.$A$3:.$A$28];1)+COUNTIF([.$A14:.$A$28];[.$A14])-1" office:value-type="float" office:value="20" calcext:value-type="float">
            <text:p>20</text:p>
          </table:table-cell>
          <table:table-cell table:formula="of:=RANK([.$A14];[.$A$3:.$A$28];0)+COUNTIF([.$A$3:.$A14];[.$A14])-1" office:value-type="float" office:value="7" calcext:value-type="float">
            <text:p>7</text:p>
          </table:table-cell>
          <table:table-cell table:formula="of:=RANK([.$A14];[.$A$3:.$A$28];0)+COUNTIF([.$A14:.$A$28];[.$A14])-1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15];[.$A$3:.$A$28];1)" office:value-type="float" office:value="19" calcext:value-type="float">
            <text:p>19</text:p>
          </table:table-cell>
          <table:table-cell table:formula="of:=RANK([.$A15];[.$A$3:.$A$28];1)+COUNTIF([.$A$3:.$A15];[.$A15])-1" office:value-type="float" office:value="22" calcext:value-type="float">
            <text:p>22</text:p>
          </table:table-cell>
          <table:table-cell table:formula="of:=RANK([.$A15];[.$A$3:.$A$28];1)+COUNTIF([.$A15:.$A$28];[.$A15])-1" office:value-type="float" office:value="19" calcext:value-type="float">
            <text:p>19</text:p>
          </table:table-cell>
          <table:table-cell table:formula="of:=RANK([.$A15];[.$A$3:.$A$28];0)+COUNTIF([.$A$3:.$A15];[.$A15])-1" office:value-type="float" office:value="8" calcext:value-type="float">
            <text:p>8</text:p>
          </table:table-cell>
          <table:table-cell table:formula="of:=RANK([.$A15];[.$A$3:.$A$28];0)+COUNTIF([.$A15:.$A$28];[.$A15])-1"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K([.$A16];[.$A$3:.$A$28];1)" office:value-type="float" office:value="5" calcext:value-type="float">
            <text:p>5</text:p>
          </table:table-cell>
          <table:table-cell table:formula="of:=RANK([.$A16];[.$A$3:.$A$28];1)+COUNTIF([.$A$3:.$A16];[.$A16])-1" office:value-type="float" office:value="6" calcext:value-type="float">
            <text:p>6</text:p>
          </table:table-cell>
          <table:table-cell table:formula="of:=RANK([.$A16];[.$A$3:.$A$28];1)+COUNTIF([.$A16:.$A$28];[.$A16])-1" office:value-type="float" office:value="5" calcext:value-type="float">
            <text:p>5</text:p>
          </table:table-cell>
          <table:table-cell table:formula="of:=RANK([.$A16];[.$A$3:.$A$28];0)+COUNTIF([.$A$3:.$A16];[.$A16])-1" office:value-type="float" office:value="22" calcext:value-type="float">
            <text:p>22</text:p>
          </table:table-cell>
          <table:table-cell table:formula="of:=RANK([.$A16];[.$A$3:.$A$28];0)+COUNTIF([.$A16:.$A$28];[.$A16])-1"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6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K([.$A17];[.$A$3:.$A$28];1)" office:value-type="float" office:value="17" calcext:value-type="float">
            <text:p>17</text:p>
          </table:table-cell>
          <table:table-cell table:formula="of:=RANK([.$A17];[.$A$3:.$A$28];1)+COUNTIF([.$A$3:.$A17];[.$A17])-1" office:value-type="float" office:value="17" calcext:value-type="float">
            <text:p>17</text:p>
          </table:table-cell>
          <table:table-cell table:formula="of:=RANK([.$A17];[.$A$3:.$A$28];1)+COUNTIF([.$A17:.$A$28];[.$A17])-1" office:value-type="float" office:value="18" calcext:value-type="float">
            <text:p>18</text:p>
          </table:table-cell>
          <table:table-cell table:formula="of:=RANK([.$A17];[.$A$3:.$A$28];0)+COUNTIF([.$A$3:.$A17];[.$A17])-1" office:value-type="float" office:value="9" calcext:value-type="float">
            <text:p>9</text:p>
          </table:table-cell>
          <table:table-cell table:formula="of:=RANK([.$A17];[.$A$3:.$A$28];0)+COUNTIF([.$A17:.$A$28];[.$A17])-1"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18];[.$A$3:.$A$28];1)" office:value-type="float" office:value="7" calcext:value-type="float">
            <text:p>7</text:p>
          </table:table-cell>
          <table:table-cell table:style-name="ce3" table:formula="of:=RANK([.$A18];[.$A$3:.$A$28];1)+COUNTIF([.$A$3:.$A18];[.$A18])-1" office:value-type="float" office:value="9" calcext:value-type="float">
            <text:p>9</text:p>
          </table:table-cell>
          <table:table-cell table:style-name="ce3" table:formula="of:=RANK([.$A18];[.$A$3:.$A$28];1)+COUNTIF([.$A18:.$A$28];[.$A18])-1" office:value-type="float" office:value="8" calcext:value-type="float">
            <text:p>8</text:p>
          </table:table-cell>
          <table:table-cell table:style-name="ce3" table:formula="of:=RANK([.$A18];[.$A$3:.$A$28];0)+COUNTIF([.$A$3:.$A18];[.$A18])-1" office:value-type="float" office:value="19" calcext:value-type="float">
            <text:p>19</text:p>
          </table:table-cell>
          <table:table-cell table:style-name="ce3" table:formula="of:=RANK([.$A18];[.$A$3:.$A$28];0)+COUNTIF([.$A18:.$A$28];[.$A18])-1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1636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K([.$A19];[.$A$3:.$A$28];1)" office:value-type="float" office:value="17" calcext:value-type="float">
            <text:p>17</text:p>
          </table:table-cell>
          <table:table-cell table:formula="of:=RANK([.$A19];[.$A$3:.$A$28];1)+COUNTIF([.$A$3:.$A19];[.$A19])-1" office:value-type="float" office:value="18" calcext:value-type="float">
            <text:p>18</text:p>
          </table:table-cell>
          <table:table-cell table:formula="of:=RANK([.$A19];[.$A$3:.$A$28];1)+COUNTIF([.$A19:.$A$28];[.$A19])-1" office:value-type="float" office:value="17" calcext:value-type="float">
            <text:p>17</text:p>
          </table:table-cell>
          <table:table-cell table:formula="of:=RANK([.$A19];[.$A$3:.$A$28];0)+COUNTIF([.$A$3:.$A19];[.$A19])-1" office:value-type="float" office:value="10" calcext:value-type="float">
            <text:p>10</text:p>
          </table:table-cell>
          <table:table-cell table:formula="of:=RANK([.$A19];[.$A$3:.$A$28];0)+COUNTIF([.$A19:.$A$28];[.$A19])-1"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0];[.$A$3:.$A$28];1)" office:value-type="float" office:value="12" calcext:value-type="float">
            <text:p>12</text:p>
          </table:table-cell>
          <table:table-cell table:formula="of:=RANK([.$A20];[.$A$3:.$A$28];1)+COUNTIF([.$A$3:.$A20];[.$A20])-1" office:value-type="float" office:value="14" calcext:value-type="float">
            <text:p>14</text:p>
          </table:table-cell>
          <table:table-cell table:formula="of:=RANK([.$A20];[.$A$3:.$A$28];1)+COUNTIF([.$A20:.$A$28];[.$A20])-1" office:value-type="float" office:value="14" calcext:value-type="float">
            <text:p>14</text:p>
          </table:table-cell>
          <table:table-cell table:formula="of:=RANK([.$A20];[.$A$3:.$A$28];0)+COUNTIF([.$A$3:.$A20];[.$A20])-1" office:value-type="float" office:value="13" calcext:value-type="float">
            <text:p>13</text:p>
          </table:table-cell>
          <table:table-cell table:formula="of:=RANK([.$A20];[.$A$3:.$A$28];0)+COUNTIF([.$A20:.$A$28];[.$A20])-1"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1];[.$A$3:.$A$28];1)" office:value-type="float" office:value="23" calcext:value-type="float">
            <text:p>23</text:p>
          </table:table-cell>
          <table:table-cell table:formula="of:=RANK([.$A21];[.$A$3:.$A$28];1)+COUNTIF([.$A$3:.$A21];[.$A21])-1" office:value-type="float" office:value="23" calcext:value-type="float">
            <text:p>23</text:p>
          </table:table-cell>
          <table:table-cell table:formula="of:=RANK([.$A21];[.$A$3:.$A$28];1)+COUNTIF([.$A21:.$A$28];[.$A21])-1" office:value-type="float" office:value="25" calcext:value-type="float">
            <text:p>25</text:p>
          </table:table-cell>
          <table:table-cell table:formula="of:=RANK([.$A21];[.$A$3:.$A$28];0)+COUNTIF([.$A$3:.$A21];[.$A21])-1" office:value-type="float" office:value="2" calcext:value-type="float">
            <text:p>2</text:p>
          </table:table-cell>
          <table:table-cell table:formula="of:=RANK([.$A21];[.$A$3:.$A$28];0)+COUNTIF([.$A21:.$A$28];[.$A21])-1"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$A22];[.$A$3:.$A$28];1)" office:value-type="float" office:value="1" calcext:value-type="float">
            <text:p>1</text:p>
          </table:table-cell>
          <table:table-cell table:formula="of:=RANK([.$A22];[.$A$3:.$A$28];1)+COUNTIF([.$A$3:.$A22];[.$A22])-1" office:value-type="float" office:value="2" calcext:value-type="float">
            <text:p>2</text:p>
          </table:table-cell>
          <table:table-cell table:formula="of:=RANK([.$A22];[.$A$3:.$A$28];1)+COUNTIF([.$A22:.$A$28];[.$A22])-1" office:value-type="float" office:value="1" calcext:value-type="float">
            <text:p>1</text:p>
          </table:table-cell>
          <table:table-cell table:formula="of:=RANK([.$A22];[.$A$3:.$A$28];0)+COUNTIF([.$A$3:.$A22];[.$A22])-1" office:value-type="float" office:value="26" calcext:value-type="float">
            <text:p>26</text:p>
          </table:table-cell>
          <table:table-cell table:formula="of:=RANK([.$A22];[.$A$3:.$A$28];0)+COUNTIF([.$A22:.$A$28];[.$A22])-1"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3];[.$A$3:.$A$28];1)" office:value-type="float" office:value="12" calcext:value-type="float">
            <text:p>12</text:p>
          </table:table-cell>
          <table:table-cell table:formula="of:=RANK([.$A23];[.$A$3:.$A$28];1)+COUNTIF([.$A$3:.$A23];[.$A23])-1" office:value-type="float" office:value="15" calcext:value-type="float">
            <text:p>15</text:p>
          </table:table-cell>
          <table:table-cell table:formula="of:=RANK([.$A23];[.$A$3:.$A$28];1)+COUNTIF([.$A23:.$A$28];[.$A23])-1" office:value-type="float" office:value="13" calcext:value-type="float">
            <text:p>13</text:p>
          </table:table-cell>
          <table:table-cell table:formula="of:=RANK([.$A23];[.$A$3:.$A$28];0)+COUNTIF([.$A$3:.$A23];[.$A23])-1" office:value-type="float" office:value="14" calcext:value-type="float">
            <text:p>14</text:p>
          </table:table-cell>
          <table:table-cell table:formula="of:=RANK([.$A23];[.$A$3:.$A$28];0)+COUNTIF([.$A23:.$A$28];[.$A23])-1"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4];[.$A$3:.$A$28];1)" office:value-type="float" office:value="12" calcext:value-type="float">
            <text:p>12</text:p>
          </table:table-cell>
          <table:table-cell table:formula="of:=RANK([.$A24];[.$A$3:.$A$28];1)+COUNTIF([.$A$3:.$A24];[.$A24])-1" office:value-type="float" office:value="16" calcext:value-type="float">
            <text:p>16</text:p>
          </table:table-cell>
          <table:table-cell table:formula="of:=RANK([.$A24];[.$A$3:.$A$28];1)+COUNTIF([.$A24:.$A$28];[.$A24])-1" office:value-type="float" office:value="12" calcext:value-type="float">
            <text:p>12</text:p>
          </table:table-cell>
          <table:table-cell table:formula="of:=RANK([.$A24];[.$A$3:.$A$28];0)+COUNTIF([.$A$3:.$A24];[.$A24])-1" office:value-type="float" office:value="15" calcext:value-type="float">
            <text:p>15</text:p>
          </table:table-cell>
          <table:table-cell table:formula="of:=RANK([.$A24];[.$A$3:.$A$28];0)+COUNTIF([.$A24:.$A$28];[.$A24])-1"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25];[.$A$3:.$A$28];1)" office:value-type="float" office:value="7" calcext:value-type="float">
            <text:p>7</text:p>
          </table:table-cell>
          <table:table-cell table:style-name="ce3" table:formula="of:=RANK([.$A25];[.$A$3:.$A$28];1)+COUNTIF([.$A$3:.$A25];[.$A25])-1" office:value-type="float" office:value="10" calcext:value-type="float">
            <text:p>10</text:p>
          </table:table-cell>
          <table:table-cell table:style-name="ce3" table:formula="of:=RANK([.$A25];[.$A$3:.$A$28];1)+COUNTIF([.$A25:.$A$28];[.$A25])-1" office:value-type="float" office:value="7" calcext:value-type="float">
            <text:p>7</text:p>
          </table:table-cell>
          <table:table-cell table:style-name="ce3" table:formula="of:=RANK([.$A25];[.$A$3:.$A$28];0)+COUNTIF([.$A$3:.$A25];[.$A25])-1" office:value-type="float" office:value="20" calcext:value-type="float">
            <text:p>20</text:p>
          </table:table-cell>
          <table:table-cell table:style-name="ce3" table:formula="of:=RANK([.$A25];[.$A$3:.$A$28];0)+COUNTIF([.$A25:.$A$28];[.$A25])-1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6];[.$A$3:.$A$28];1)" office:value-type="float" office:value="23" calcext:value-type="float">
            <text:p>23</text:p>
          </table:table-cell>
          <table:table-cell table:formula="of:=RANK([.$A26];[.$A$3:.$A$28];1)+COUNTIF([.$A$3:.$A26];[.$A26])-1" office:value-type="float" office:value="24" calcext:value-type="float">
            <text:p>24</text:p>
          </table:table-cell>
          <table:table-cell table:formula="of:=RANK([.$A26];[.$A$3:.$A$28];1)+COUNTIF([.$A26:.$A$28];[.$A26])-1" office:value-type="float" office:value="24" calcext:value-type="float">
            <text:p>24</text:p>
          </table:table-cell>
          <table:table-cell table:formula="of:=RANK([.$A26];[.$A$3:.$A$28];0)+COUNTIF([.$A$3:.$A26];[.$A26])-1" office:value-type="float" office:value="3" calcext:value-type="float">
            <text:p>3</text:p>
          </table:table-cell>
          <table:table-cell table:formula="of:=RANK([.$A26];[.$A$3:.$A$28];0)+COUNTIF([.$A26:.$A$28];[.$A26])-1"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7];[.$A$3:.$A$28];1)" office:value-type="float" office:value="23" calcext:value-type="float">
            <text:p>23</text:p>
          </table:table-cell>
          <table:table-cell table:formula="of:=RANK([.$A27];[.$A$3:.$A$28];1)+COUNTIF([.$A$3:.$A27];[.$A27])-1" office:value-type="float" office:value="25" calcext:value-type="float">
            <text:p>25</text:p>
          </table:table-cell>
          <table:table-cell table:formula="of:=RANK([.$A27];[.$A$3:.$A$28];1)+COUNTIF([.$A27:.$A$28];[.$A27])-1" office:value-type="float" office:value="23" calcext:value-type="float">
            <text:p>23</text:p>
          </table:table-cell>
          <table:table-cell table:formula="of:=RANK([.$A27];[.$A$3:.$A$28];0)+COUNTIF([.$A$3:.$A27];[.$A27])-1" office:value-type="float" office:value="4" calcext:value-type="float">
            <text:p>4</text:p>
          </table:table-cell>
          <table:table-cell table:formula="of:=RANK([.$A27];[.$A$3:.$A$28];0)+COUNTIF([.$A27:.$A$28];[.$A27])-1"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$A28];[.$A$3:.$A$28];1)" office:value-type="float" office:value="3" calcext:value-type="float">
            <text:p>3</text:p>
          </table:table-cell>
          <table:table-cell table:formula="of:=RANK([.$A28];[.$A$3:.$A$28];1)+COUNTIF([.$A$3:.$A28];[.$A28])-1" office:value-type="float" office:value="4" calcext:value-type="float">
            <text:p>4</text:p>
          </table:table-cell>
          <table:table-cell table:formula="of:=RANK([.$A28];[.$A$3:.$A$28];1)+COUNTIF([.$A28:.$A$28];[.$A28])-1" office:value-type="float" office:value="3" calcext:value-type="float">
            <text:p>3</text:p>
          </table:table-cell>
          <table:table-cell table:formula="of:=RANK([.$A28];[.$A$3:.$A$28];0)+COUNTIF([.$A$3:.$A28];[.$A28])-1" office:value-type="float" office:value="24" calcext:value-type="float">
            <text:p>24</text:p>
          </table:table-cell>
          <table:table-cell table:formula="of:=RANK([.$A28];[.$A$3:.$A$28];0)+COUNTIF([.$A28:.$A$28];[.$A28])-1"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65"/>
        </table:table-row>
      </table:table>
      <table:named-expressions/>
      <table:database-ranges>
        <table:database-range table:name="__Anonymous_Sheet_DB__1" table:target-range-address="Demo_Now_obsolete.M3:Demo_Now_obsolete.O28" table:contains-header="false">
          <table:sort table:target-range-address="Explanation.Q3">
            <table:sort-by table:field-number="1" table:data-type="automatic"/>
          </table:sort>
        </table:database-range>
        <table:database-range table:name="__Anonymous_Sheet_DB__2" table:target-range-address="BetterDemoFollowingConceptReportedBy_joshua4.K3:BetterDemoFollowingConceptReportedBy_joshua4.M28" table:contains-header="false">
          <table:sort table:target-range-address="Explanation.Q3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-00-00</text:date>, <text:time style:data-style-name="N2" text:time-value="11:36:28.3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00:10:31.566000000</meta:creation-date>
    <dc:title>MonoCalc</dc:title>
    <meta:editing-duration>PT17M44S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5-30T12:14:31.192000000</dc:date>
    <dc:creator>Lupp Lupp</dc:creator>
    <meta:document-statistic meta:table-count="3" meta:cell-count="784" meta:object-count="0"/>
    <meta:template xlink:type="simple" xlink:actuate="onRequest" xlink:title="MonoCalc" xlink:href="../../../../../../AppData/Roaming/LibreOffice/4/user/template/MonoCalc.ots" meta:date="2023-05-29T23:12:32.304000000"/>
  </office:meta>
</office:document-meta>
</file>