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note">
      <style:text-properties officeooo:rsid="00194935" officeooo:paragraph-rsid="00194935"/>
    </style:style>
    <style:style style:name="P2" style:family="paragraph" style:parent-style-name="Endnote">
      <style:text-properties officeooo:rsid="00194935" officeooo:paragraph-rsid="00194935"/>
    </style:style>
    <style:style style:name="P3" style:family="paragraph" style:parent-style-name="User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officeooo:rsid="001aa8b7"/>
    </style:style>
    <style:style style:name="Sect1" style:family="section">
      <style:section-properties fo:background-color="#f6f9d4" style:editable="false">
        <style:columns fo:column-count="1" fo:column-gap="0cm"/>
        <style:background-image/>
        <text:notes-configuration text:note-class="footnote"/>
        <text:notes-configuration text:note-class="endnote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Bereich1">
        <text:p text:style-name="Standard">Mercedes‑Benz: C‑Klasse, A‑Klasse, E‑Klasse, SLK, B‑Klasse<text:note text:id="ftn1" text:note-class="footnote"><text:note-citation>1</text:note-citation><text:note-body><text:p text:style-name="P1"><text:bookmark-start text:name="__RefHeading___Toc155_1688590754"/>Mercedes‑<text:span text:style-name="T1">Benz</text:span><text:bookmark-end text:name="__RefHeading___Toc155_1688590754"/></text:p></text:note-body></text:note></text:p>
        <text:p text:style-name="Standard">VW: Golf, Polo, Tiguan, Touran, Passat<text:note text:id="ftn2" text:note-class="endnote"><text:note-citation>i</text:note-citation><text:note-body><text:p text:style-name="P2"><text:bookmark-start text:name="__RefHeading___Toc268_1688590754"/>VW<text:bookmark-end text:name="__RefHeading___Toc268_1688590754"/></text:p></text:note-body></text:note></text:p>
        <text:p text:style-name="Standard">BMW: 1er, 3er, 5er, 7er, X3<text:note text:id="ftn3" text:note-class="footnote"><text:note-citation>2</text:note-citation><text:note-body><text:p text:style-name="P1"><text:bookmark-start text:name="__RefHeading___Toc159_1688590754"/>BMW<text:bookmark-end text:name="__RefHeading___Toc159_1688590754"/></text:p></text:note-body></text:note></text:p>
        <text:p text:style-name="Standard">Opel: Astra,Corsa, Insignia, Zafira, Mokka<text:note text:id="ftn4" text:note-class="endnote"><text:note-citation>ii</text:note-citation><text:note-body><text:p text:style-name="P2"><text:bookmark-start text:name="__RefHeading___Toc272_1688590754"/>Opel<text:bookmark-end text:name="__RefHeading___Toc272_1688590754"/></text:p></text:note-body></text:note></text:p>
        <text:p text:style-name="Standard">Audi: A4, A3, A6, Q5, TT<text:note text:id="ftn5" text:note-class="footnote"><text:note-citation>3</text:note-citation><text:note-body><text:p text:style-name="P1"><text:bookmark-start text:name="__RefHeading___Toc157_1688590754"/>Audi<text:bookmark-end text:name="__RefHeading___Toc157_1688590754"/></text:p></text:note-body></text:note></text:p>
        <text:p text:style-name="Standard">Ford: Focus, Fiesta, Mondeo, S‑Max, Kuga<text:note text:id="ftn6" text:note-class="endnote"><text:note-citation>iii</text:note-citation><text:note-body><text:p text:style-name="P2"><text:bookmark-start text:name="__RefHeading___Toc270_1688590754"/>Ford<text:bookmark-end text:name="__RefHeading___Toc270_1688590754"/></text:p></text:note-body></text:note></text:p>
        <text:p text:style-name="Standard"/>
      </text:section>
      <text:p text:style-name="Standard"/>
      <text:user-index text:style-name="Sect2" text:protected="true" text:name="Benutzerdefiniert1">
        <text:user-index-source text:use-index-marks="true" text:use-index-source-styles="true" text:index-name="User-Defined">
          <text:index-title-template text:style-name="User_20_Index_20_Heading">Fußnoten</text:index-title-template>
          <text:user-index-entry-template text:outline-level="1" text:style-name="User_20_Index_20_1">
            <text:index-entry-text/>
            <text:index-entry-tab-stop style:type="right" style:leader-char="."/>
            <text:index-entry-page-number/>
          </text:user-index-entry-template>
          <text:user-index-entry-template text:outline-level="2" text:style-name="User_20_Index_20_2">
            <text:index-entry-text/>
            <text:index-entry-tab-stop style:type="right" style:leader-char="."/>
            <text:index-entry-page-number/>
          </text:user-index-entry-template>
          <text:user-index-entry-template text:outline-level="3" text:style-name="User_20_Index_20_3">
            <text:index-entry-text/>
            <text:index-entry-tab-stop style:type="right" style:leader-char="."/>
            <text:index-entry-page-number/>
          </text:user-index-entry-template>
          <text:user-index-entry-template text:outline-level="4" text:style-name="User_20_Index_20_4">
            <text:index-entry-text/>
            <text:index-entry-tab-stop style:type="right" style:leader-char="."/>
            <text:index-entry-page-number/>
          </text:user-index-entry-template>
          <text:user-index-entry-template text:outline-level="5" text:style-name="User_20_Index_20_5">
            <text:index-entry-text/>
            <text:index-entry-tab-stop style:type="right" style:leader-char="."/>
            <text:index-entry-page-number/>
          </text:user-index-entry-template>
          <text:user-index-entry-template text:outline-level="6" text:style-name="User_20_Index_20_6">
            <text:index-entry-text/>
            <text:index-entry-tab-stop style:type="right" style:leader-char="."/>
            <text:index-entry-page-number/>
          </text:user-index-entry-template>
          <text:user-index-entry-template text:outline-level="7" text:style-name="User_20_Index_20_7">
            <text:index-entry-text/>
            <text:index-entry-tab-stop style:type="right" style:leader-char="."/>
            <text:index-entry-page-number/>
          </text:user-index-entry-template>
          <text:user-index-entry-template text:outline-level="8" text:style-name="User_20_Index_20_8">
            <text:index-entry-text/>
            <text:index-entry-tab-stop style:type="right" style:leader-char="."/>
            <text:index-entry-page-number/>
          </text:user-index-entry-template>
          <text:user-index-entry-template text:outline-level="9" text:style-name="User_20_Index_20_9">
            <text:index-entry-text/>
            <text:index-entry-tab-stop style:type="right" style:leader-char="."/>
            <text:index-entry-page-number/>
          </text:user-index-entry-template>
          <text:user-index-entry-template text:outline-level="10" text:style-name="User_20_Index_20_10">
            <text:index-entry-text/>
            <text:index-entry-tab-stop style:type="right" style:leader-char="."/>
            <text:index-entry-page-number/>
          </text:user-index-entry-template>
          <text:index-source-styles text:outline-level="1">
            <text:index-source-style text:style-name="Footnote"/>
          </text:index-source-styles>
        </text:user-index-source>
        <text:index-body>
          <text:index-title text:style-name="Sect2" text:name="Benutzerdefiniert1_Head">
            <text:p text:style-name="User_20_Index_20_Heading">Fußnoten</text:p>
          </text:index-title>
          <text:p text:style-name="P3">Mercedes‑Benz<text:tab/>1</text:p>
          <text:p text:style-name="P3">BMW<text:tab/>1</text:p>
          <text:p text:style-name="P3">Audi<text:tab/>1</text:p>
        </text:index-body>
      </text:user-index>
      <text:p text:style-name="Standard"/>
      <text:user-index text:style-name="Sect2" text:protected="true" text:name="Benutzerdefiniert2">
        <text:user-index-source text:use-index-marks="true" text:use-index-source-styles="true" text:index-name="User-Defined">
          <text:index-title-template text:style-name="User_20_Index_20_Heading">Endnoten</text:index-title-template>
          <text:user-index-entry-template text:outline-level="1" text:style-name="User_20_Index_20_1">
            <text:index-entry-text/>
            <text:index-entry-tab-stop style:type="right" style:leader-char="."/>
            <text:index-entry-page-number/>
          </text:user-index-entry-template>
          <text:user-index-entry-template text:outline-level="2" text:style-name="User_20_Index_20_2">
            <text:index-entry-text/>
            <text:index-entry-tab-stop style:type="right" style:leader-char="."/>
            <text:index-entry-page-number/>
          </text:user-index-entry-template>
          <text:user-index-entry-template text:outline-level="3" text:style-name="User_20_Index_20_3">
            <text:index-entry-text/>
            <text:index-entry-tab-stop style:type="right" style:leader-char="."/>
            <text:index-entry-page-number/>
          </text:user-index-entry-template>
          <text:user-index-entry-template text:outline-level="4" text:style-name="User_20_Index_20_4">
            <text:index-entry-text/>
            <text:index-entry-tab-stop style:type="right" style:leader-char="."/>
            <text:index-entry-page-number/>
          </text:user-index-entry-template>
          <text:user-index-entry-template text:outline-level="5" text:style-name="User_20_Index_20_5">
            <text:index-entry-text/>
            <text:index-entry-tab-stop style:type="right" style:leader-char="."/>
            <text:index-entry-page-number/>
          </text:user-index-entry-template>
          <text:user-index-entry-template text:outline-level="6" text:style-name="User_20_Index_20_6">
            <text:index-entry-text/>
            <text:index-entry-tab-stop style:type="right" style:leader-char="."/>
            <text:index-entry-page-number/>
          </text:user-index-entry-template>
          <text:user-index-entry-template text:outline-level="7" text:style-name="User_20_Index_20_7">
            <text:index-entry-text/>
            <text:index-entry-tab-stop style:type="right" style:leader-char="."/>
            <text:index-entry-page-number/>
          </text:user-index-entry-template>
          <text:user-index-entry-template text:outline-level="8" text:style-name="User_20_Index_20_8">
            <text:index-entry-text/>
            <text:index-entry-tab-stop style:type="right" style:leader-char="."/>
            <text:index-entry-page-number/>
          </text:user-index-entry-template>
          <text:user-index-entry-template text:outline-level="9" text:style-name="User_20_Index_20_9">
            <text:index-entry-text/>
            <text:index-entry-tab-stop style:type="right" style:leader-char="."/>
            <text:index-entry-page-number/>
          </text:user-index-entry-template>
          <text:user-index-entry-template text:outline-level="10" text:style-name="User_20_Index_20_10">
            <text:index-entry-text/>
            <text:index-entry-tab-stop style:type="right" style:leader-char="."/>
            <text:index-entry-page-number/>
          </text:user-index-entry-template>
          <text:index-source-styles text:outline-level="1">
            <text:index-source-style text:style-name="Endnote"/>
          </text:index-source-styles>
        </text:user-index-source>
        <text:index-body>
          <text:index-title text:style-name="Sect2" text:name="Benutzerdefiniert2_Head">
            <text:p text:style-name="User_20_Index_20_Heading">Endnoten</text:p>
          </text:index-title>
          <text:p text:style-name="P3">VW<text:tab/>1</text:p>
          <text:p text:style-name="P3">Opel<text:tab/>1</text:p>
          <text:p text:style-name="P3">Ford<text:tab/>1</text:p>
        </text:index-body>
      </text:user-index>
      <text:p text:style-name="Standard"/>
      <text:user-index text:style-name="Sect2" text:protected="true" text:name="Benutzerdefiniert3">
        <text:user-index-source text:use-index-marks="true" text:use-index-source-styles="true" text:index-name="User-Defined">
          <text:index-title-template text:style-name="User_20_Index_20_Heading">Fuß- und Endnoten</text:index-title-template>
          <text:user-index-entry-template text:outline-level="1" text:style-name="User_20_Index_20_1">
            <text:index-entry-text/>
            <text:index-entry-tab-stop style:type="right" style:leader-char="."/>
            <text:index-entry-page-number/>
          </text:user-index-entry-template>
          <text:user-index-entry-template text:outline-level="2" text:style-name="User_20_Index_20_2">
            <text:index-entry-text/>
            <text:index-entry-tab-stop style:type="right" style:leader-char="."/>
            <text:index-entry-page-number/>
          </text:user-index-entry-template>
          <text:user-index-entry-template text:outline-level="3" text:style-name="User_20_Index_20_3">
            <text:index-entry-text/>
            <text:index-entry-tab-stop style:type="right" style:leader-char="."/>
            <text:index-entry-page-number/>
          </text:user-index-entry-template>
          <text:user-index-entry-template text:outline-level="4" text:style-name="User_20_Index_20_4">
            <text:index-entry-text/>
            <text:index-entry-tab-stop style:type="right" style:leader-char="."/>
            <text:index-entry-page-number/>
          </text:user-index-entry-template>
          <text:user-index-entry-template text:outline-level="5" text:style-name="User_20_Index_20_5">
            <text:index-entry-text/>
            <text:index-entry-tab-stop style:type="right" style:leader-char="."/>
            <text:index-entry-page-number/>
          </text:user-index-entry-template>
          <text:user-index-entry-template text:outline-level="6" text:style-name="User_20_Index_20_6">
            <text:index-entry-text/>
            <text:index-entry-tab-stop style:type="right" style:leader-char="."/>
            <text:index-entry-page-number/>
          </text:user-index-entry-template>
          <text:user-index-entry-template text:outline-level="7" text:style-name="User_20_Index_20_7">
            <text:index-entry-text/>
            <text:index-entry-tab-stop style:type="right" style:leader-char="."/>
            <text:index-entry-page-number/>
          </text:user-index-entry-template>
          <text:user-index-entry-template text:outline-level="8" text:style-name="User_20_Index_20_8">
            <text:index-entry-text/>
            <text:index-entry-tab-stop style:type="right" style:leader-char="."/>
            <text:index-entry-page-number/>
          </text:user-index-entry-template>
          <text:user-index-entry-template text:outline-level="9" text:style-name="User_20_Index_20_9">
            <text:index-entry-text/>
            <text:index-entry-tab-stop style:type="right" style:leader-char="."/>
            <text:index-entry-page-number/>
          </text:user-index-entry-template>
          <text:user-index-entry-template text:outline-level="10" text:style-name="User_20_Index_20_10">
            <text:index-entry-text/>
            <text:index-entry-tab-stop style:type="right" style:leader-char="."/>
            <text:index-entry-page-number/>
          </text:user-index-entry-template>
          <text:index-source-styles text:outline-level="1">
            <text:index-source-style text:style-name="Endnote"/>
            <text:index-source-style text:style-name="Footnote"/>
          </text:index-source-styles>
        </text:user-index-source>
        <text:index-body>
          <text:index-title text:style-name="Sect2" text:name="Benutzerdefiniert3_Head">
            <text:p text:style-name="User_20_Index_20_Heading">Fuß- und Endnoten</text:p>
          </text:index-title>
          <text:p text:style-name="P3">Mercedes‑Benz<text:tab/>1</text:p>
          <text:p text:style-name="P3">VW<text:tab/>1</text:p>
          <text:p text:style-name="P3">BMW<text:tab/>1</text:p>
          <text:p text:style-name="P3">Opel<text:tab/>1</text:p>
          <text:p text:style-name="P3">Audi<text:tab/>1</text:p>
          <text:p text:style-name="P3">Ford<text:tab/>1</text:p>
        </text:index-body>
      </text:user-index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8T13:07:52.756000000</meta:creation-date>
    <dc:title>Default</dc:title>
    <meta:editing-cycles>4</meta:editing-cycles>
    <meta:generator>LibreOffice/6.2.8.2$Windows_X86_64 LibreOffice_project/f82ddfca21ebc1e222a662a32b25c0c9d20169ee</meta:generator>
    <meta:editing-duration>PT11M50S</meta:editing-duration>
    <dc:date>2019-11-28T16:06:07.746000000</dc:date>
    <meta:document-statistic meta:table-count="0" meta:image-count="0" meta:object-count="0" meta:page-count="1" meta:paragraph-count="27" meta:word-count="70" meta:character-count="385" meta:non-whitespace-character-count="342"/>
  </office:meta>
</office:document-meta>
</file>