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hartTit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11"/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2" style:family="table-cell" style:parent-style-name="Default" style:data-style-name="N100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3" table:default-cell-style-name="ce3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9"/>
          <table:table-cell table:style-name="ce1" office:value-type="string" calcext:value-type="string">
            <text:p>If you can accept the need to anchor the charts to cells and to fix this assignment, the task is easily done by a few lines of user code. 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" calcext:value-type="float">
            <text:p>1.000</text:p>
          </table:table-cell>
          <table:table-cell table:formula="of:=-[.A2]+3+([.A2]/5)^2" office:value-type="float" office:value="2.04" calcext:value-type="float">
            <text:p>2.040</text:p>
          </table:table-cell>
          <table:table-cell table:number-columns-repeated="9"/>
          <table:table-cell office:value-type="string" calcext:value-type="string">
            <text:p>In a similar way you can do it if you give-and remember- names to the charts (the shapes they reside in)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" calcext:value-type="float">
            <text:p>2.000</text:p>
          </table:table-cell>
          <table:table-cell table:formula="of:=-[.A3]+3+([.A3]/5)^2" office:value-type="float" office:value="1.16" calcext:value-type="float">
            <text:p>1.160</text:p>
          </table:table-cell>
          <table:table-cell table:number-columns-repeated="9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3" calcext:value-type="float">
            <text:p>3.000</text:p>
          </table:table-cell>
          <table:table-cell table:formula="of:=-[.A4]+3+([.A4]/5)^2" office:value-type="float" office:value="0.36" calcext:value-type="float">
            <text:p>0.360</text:p>
          </table:table-cell>
          <table:table-cell/>
          <table:table-cell>
            <draw:frame draw:z-index="0" draw:name="N1" draw:style-name="gr1" draw:text-style-name="P1" svg:width="15.999cm" svg:height="8.999cm" svg:x="0.157cm" svg:y="0.109cm">
              <draw:object draw:notify-on-update-of-ranges="Sheet1.A2:Sheet1.A11 Sheet1.B1:Sheet1.B1 Sheet1.B2:Sheet1.B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TryIt</svg:title>
            </draw:frame>
          </table:table-cell>
          <table:table-cell table:number-columns-repeated="7"/>
          <table:table-cell table:style-name="ce1" office:value-type="string" calcext:value-type="string">
            <text:p>ChartTitles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.000</text:p>
          </table:table-cell>
          <table:table-cell table:formula="of:=-[.A5]+3+([.A5]/5)^2" office:value-type="float" office:value="-0.36" calcext:value-type="float">
            <text:p>-0.360</text:p>
          </table:table-cell>
          <table:table-cell table:number-columns-repeated="9"/>
          <table:table-cell table:style-name="ce2" office:value-type="string" calcext:value-type="string">
            <text:p>Anchorcell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SubTitle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.000</text:p>
          </table:table-cell>
          <table:table-cell table:formula="of:=-[.A6]+3+([.A6]/5)^2" office:value-type="float" office:value="-1" calcext:value-type="float">
            <text:p>-1.000</text:p>
          </table:table-cell>
          <table:table-cell table:number-columns-repeated="9"/>
          <table:table-cell office:value-type="string" calcext:value-type="string">
            <text:p>D4</text:p>
          </table:table-cell>
          <table:table-cell office:value-type="string" calcext:value-type="string">
            <text:p>TestTitle D4</text:p>
          </table:table-cell>
          <table:table-cell office:value-type="string" calcext:value-type="string">
            <text:p>My Subtitle</text:p>
          </table:table-cell>
          <table:table-cell table:formula="of:=SETCHARTTITLES(INDIRECT([.L6]);[.M6];[.N6])" office:value-type="float" office:value="1" calcext:value-type="float">
            <text:p>1</text:p>
          </table:table-cell>
          <table:table-cell table:formula="of:=FORMULA([.O6])" office:value-type="string" office:string-value="=SETCHARTTITLES(INDIRECT(L6);M6;N6)" calcext:value-type="string">
            <text:p>=SETCHARTTITLES(INDIRECT(L6);M6;N6)</text:p>
          </table:table-cell>
        </table:table-row>
        <table:table-row table:style-name="ro1">
          <table:table-cell office:value-type="float" office:value="6" calcext:value-type="float">
            <text:p>6.000</text:p>
          </table:table-cell>
          <table:table-cell table:formula="of:=-[.A7]+3+([.A7]/5)^2" office:value-type="float" office:value="-1.56" calcext:value-type="float">
            <text:p>-1.560</text:p>
          </table:table-cell>
          <table:table-cell table:number-columns-repeated="9"/>
          <table:table-cell office:value-type="string" calcext:value-type="string">
            <text:p>C25</text:p>
          </table:table-cell>
          <table:table-cell office:value-type="string" calcext:value-type="string">
            <text:p>TestTitle C25</text:p>
          </table:table-cell>
          <table:table-cell office:value-type="string" calcext:value-type="string">
            <text:p>(No Siubtitle)</text:p>
          </table:table-cell>
          <table:table-cell table:formula="of:=SETCHARTTITLES(INDIRECT([.L7]);[.M7];[.N7])" office:value-type="float" office:value="1" calcext:value-type="float">
            <text:p>1</text:p>
          </table:table-cell>
          <table:table-cell table:formula="of:=FORMULA([.O7])" office:value-type="string" office:string-value="=SETCHARTTITLES(INDIRECT(L7);M7;N7)" calcext:value-type="string">
            <text:p>=SETCHARTTITLES(INDIRECT(L7);M7;N7)</text:p>
          </table:table-cell>
        </table:table-row>
        <table:table-row table:style-name="ro1">
          <table:table-cell office:value-type="float" office:value="7" calcext:value-type="float">
            <text:p>7.000</text:p>
          </table:table-cell>
          <table:table-cell table:formula="of:=-[.A8]+3+([.A8]/5)^2" office:value-type="float" office:value="-2.04" calcext:value-type="float">
            <text:p>-2.040</text:p>
          </table:table-cell>
          <table:table-cell table:number-columns-repeated="13"/>
          <table:table-cell table:style-name="ce4" office:value-type="string" calcext:value-type="string">
            <text:p>The third parameter must be a reference to the cell to which the chart is anchored.</text:p>
          </table:table-cell>
        </table:table-row>
        <table:table-row table:style-name="ro1">
          <table:table-cell office:value-type="float" office:value="8" calcext:value-type="float">
            <text:p>8.000</text:p>
          </table:table-cell>
          <table:table-cell table:formula="of:=-[.A9]+3+([.A9]/5)^2" office:value-type="float" office:value="-2.44" calcext:value-type="float">
            <text:p>-2.440</text:p>
          </table:table-cell>
          <table:table-cell table:number-columns-repeated="13"/>
          <table:table-cell office:value-type="string" calcext:value-type="string">
            <text:p>The user fuction as contained in this doument is relying on enabled VBAsupport.</text:p>
          </table:table-cell>
        </table:table-row>
        <table:table-row table:style-name="ro1">
          <table:table-cell office:value-type="float" office:value="9" calcext:value-type="float">
            <text:p>9.000</text:p>
          </table:table-cell>
          <table:table-cell table:formula="of:=-[.A10]+3+([.A10]/5)^2" office:value-type="float" office:value="-2.76" calcext:value-type="float">
            <text:p>-2.760</text:p>
          </table:table-cell>
          <table:table-cell table:number-columns-repeated="13"/>
          <table:table-cell office:value-type="string" calcext:value-type="string">
            <text:p>This simplifyes te way the anchor is passed.</text:p>
          </table:table-cell>
        </table:table-row>
        <table:table-row table:style-name="ro1">
          <table:table-cell office:value-type="float" office:value="10" calcext:value-type="float">
            <text:p>10.000</text:p>
          </table:table-cell>
          <table:table-cell table:formula="of:=-[.A11]+3+([.A11]/5)^2" office:value-type="float" office:value="-3" calcext:value-type="float">
            <text:p>-3.000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"/>
        </table:table-row>
        <table:table-row table:style-name="ro1" table:number-rows-repeated="8">
          <table:table-cell table:number-columns-repeated="16"/>
        </table:table-row>
        <table:table-row table:style-name="ro1">
          <table:table-cell table:number-columns-repeated="2"/>
          <table:table-cell>
            <draw:frame draw:z-index="1" draw:name="N2" draw:style-name="gr1" draw:text-style-name="P2" svg:width="11.703cm" svg:height="8.999cm" svg:x="0.902cm" svg:y="0.126cm">
              <draw:object draw:notify-on-update-of-ranges="Sheet1.A2:Sheet1.A7 Sheet1.B1:Sheet1.B1 Sheet1.B2:Sheet1.B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/00/0000</text:date>, <text:time style:data-style-name="N2" text:time-value="18:29:45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18:27:38.955000000</meta:creation-date>
    <meta:editing-duration>PT4M14S</meta:editing-duration>
    <meta:editing-cycles>3</meta:editing-cycles>
    <meta:generator>LibreOffice/7.0.0.2$Windows_X86_64 LibreOffice_project/c01aa64b6c3d89ebe5fe69c28c7adb24eb85249c</meta:generator>
    <dc:date>2020-07-25T18:32:59.100000000</dc:date>
    <dc:creator>Lupp </dc:creator>
    <meta:document-statistic meta:table-count="1" meta:cell-count="41" meta:object-count="2"/>
  </office:meta>
</office:document-meta>
</file>

<file path=Basic/Standard/chartTitles.xml><?xml version="1.0" encoding="utf-8"?>
<!DOCTYPE module  PUBLIC '-//OpenOffice.org//DTD OfficeDocument 1.0//EN'  'module.dtd'>
<script:module xmlns:script="http://openoffice.org/2000/script" script:name="chartTitles" script:language="StarBasic" script:moduleType="normal">REM  *****  BASIC  *****

Option VBAsupport 1

Function setChartTitles(Optional pAnchor, pTitle As String, pSubTitle As String)
n = 0
setChartTitles = n
On Local Error Goto fail
rg = pAnchor.CellRange
anchNm = rg.AbsoluteName
sheet = rg.Spreadsheet
drawPg = sheet.DrawPage
u = drawPg.Count - 1
Dim found As Object
For k = 0 To u
  k_shape = drawPg(k)
  k_aNm = k_shape.Anchor.AbsoluteName
  If k_aNm=anchNm Then
    k_chartModel = k_shape.EmbeddedObject.Component
    k_chartModel.Title.string = pTitle
    k_chartModel.SubTitle.String = pSubTitle
    n = n + 1
    setChartTitles = n
  End If
Next k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artTit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13cm" svg:y="0.316cm" chart:style-name="ch2">
          <text:p>TestTitle D4</text:p>
        </chart:title>
        <chart:subtitle svg:x="6.977cm" svg:y="1.275cm" chart:style-name="ch3">
          <text:p>My Subtitle</text:p>
        </chart:subtitle>
        <chart:legend chart:legend-position="end" svg:x="14.418cm" svg:y="4.201cm" style:legend-expansion="high" chart:style-name="ch4"/>
        <chart:plot-area chart:style-name="ch5" table:cell-range-address="Sheet1.A2:Sheet1.B11 Sheet1.B1:Sheet1.B1" chart:data-source-has-labels="row" svg:x="0.32cm" svg:y="2.138cm" svg:width="13.778cm" svg:height="6.682cm">
          <chart:coordinate-region svg:x="1.524cm" svg:y="2.338cm" svg:width="12.056cm" svg:height="6.28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2.04">
                <text:p>2.04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1.56">
                <text:p>-1.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2.04">
                <text:p>-2.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2.76">
                <text:p>-2.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3">
                <text:p>-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2$Windows_X86_64 LibreOffice_project/c01aa64b6c3d89ebe5fe69c28c7adb24eb85249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04cm" svg:height="9cm" xlink:href=".." xlink:type="simple" chart:class="chart:scatter" chart:style-name="ch1">
        <chart:title svg:x="4.446cm" svg:y="0.316cm" chart:style-name="ch2">
          <text:p>TestTitle C25</text:p>
        </chart:title>
        <chart:subtitle svg:x="4.67cm" svg:y="1.275cm" chart:style-name="ch3">
          <text:p>(No Siubtitle)</text:p>
        </chart:subtitle>
        <chart:legend chart:legend-position="end" svg:x="10.122cm" svg:y="4.201cm" style:legend-expansion="high" chart:style-name="ch4"/>
        <chart:plot-area chart:style-name="ch5" table:cell-range-address="Sheet1.A2:Sheet1.B7 Sheet1.B1:Sheet1.B1" chart:data-source-has-labels="row" svg:x="0.234cm" svg:y="2.138cm" svg:width="9.654cm" svg:height="6.682cm">
          <chart:coordinate-region svg:x="1.438cm" svg:y="2.337cm" svg:width="8.025cm" svg:height="6.28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  <table:table-cell office:value-type="float" office:value="2.04">
                <text:p>2.04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1.56">
                <text:p>-1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2$Windows_X86_64 LibreOffice_project/c01aa64b6c3d89ebe5fe69c28c7adb24eb85249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