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00000004633A6F01C.png" manifest:media-type="image/png"/>
  <manifest:file-entry manifest:full-path="Pictures/10000001000000FA0000004256D439BC.png" manifest:media-type="image/png"/>
  <manifest:file-entry manifest:full-path="Pictures/100000010000021500000082975CF72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adornments="Book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swiss" style:font-pitch="variable"/>
  </office:font-face-decls>
  <office:automatic-styles>
    <style:style style:name="Table2" style:family="table">
      <style:table-properties style:width="19.491cm" fo:margin-left="-0.882cm" fo:margin-top="0cm" fo:margin-bottom="0cm" table:align="left" style:writing-mode="lr-tb"/>
    </style:style>
    <style:style style:name="Table2.A" style:family="table-column">
      <style:table-column-properties style:column-width="6.473cm"/>
    </style:style>
    <style:style style:name="Table2.B" style:family="table-column">
      <style:table-column-properties style:column-width="4.022cm"/>
    </style:style>
    <style:style style:name="Table2.C" style:family="table-column">
      <style:table-column-properties style:column-width="8.996cm"/>
    </style:style>
    <style:style style:name="Table2.1" style:family="table-row">
      <style:table-row-properties style:min-row-height="0.508cm"/>
    </style:style>
    <style:style style:name="Table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e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9.489cm" fo:margin-top="0cm" fo:margin-bottom="0cm" table:align="right" style:writing-mode="lr-tb"/>
    </style:style>
    <style:style style:name="Table1.A" style:family="table-column">
      <style:table-column-properties style:column-width="9.125cm"/>
    </style:style>
    <style:style style:name="Table1.B" style:family="table-column">
      <style:table-column-properties style:column-width="10.365cm"/>
    </style:style>
    <style:style style:name="Table1.1" style:family="table-row">
      <style:table-row-properties style:min-row-height="0.508cm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Header">
      <style:text-properties officeooo:rsid="01466975" officeooo:paragraph-rsid="01466975"/>
    </style:style>
    <style:style style:name="P2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03c6098" officeooo:paragraph-rsid="004063cd"/>
    </style:style>
    <style:style style:name="P3" style:family="paragraph" style:parent-style-name="Table_20_Contents">
      <loext:graphic-properties draw:fill="none"/>
      <style:paragraph-properties fo:margin-left="1.101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officeooo:rsid="003c6098" officeooo:paragraph-rsid="013ed59e"/>
    </style:style>
    <style:style style:name="P4" style:family="paragraph" style:parent-style-name="Standard">
      <loext:graphic-properties draw:fill="none"/>
      <style:paragraph-properties fo:margin-left="1.101cm" fo:margin-right="0.199cm" fo:margin-top="0cm" fo:margin-bottom="0cm" style:contextual-spacing="false" fo:text-align="end" style:justify-single-word="false" fo:orphans="2" fo:widows="2" fo:text-indent="0cm" style:auto-text-indent="false" fo:background-color="transparent" style:vertical-align="middle" style:snap-to-layout-grid="false" style:writing-mode="lr-tb">
        <style:tab-stops>
          <style:tab-stop style:position="0.302cm"/>
          <style:tab-stop style:position="19.754cm"/>
        </style:tab-stops>
      </style:paragraph-properties>
      <style:text-properties style:font-name="DejaVu Sans2" fo:font-size="12pt" fo:font-style="normal" fo:font-weight="normal" officeooo:rsid="003c6098" officeooo:paragraph-rsid="0146515b" style:letter-kerning="true" fo:background-color="transparent" style:font-size-asian="12pt" style:font-size-complex="12pt"/>
    </style:style>
    <style:style style:name="P5" style:family="paragraph" style:parent-style-name="Standard">
      <loext:graphic-properties draw:fill="none"/>
      <style:paragraph-properties fo:margin-left="1.101cm" fo:margin-right="0.199cm" fo:margin-top="0cm" fo:margin-bottom="0cm" style:contextual-spacing="false" fo:text-align="end" style:justify-single-word="false" fo:orphans="2" fo:widows="2" fo:text-indent="0cm" style:auto-text-indent="false" fo:background-color="transparent" style:vertical-align="middle" style:snap-to-layout-grid="false" style:writing-mode="lr-tb">
        <style:tab-stops>
          <style:tab-stop style:position="0.302cm"/>
          <style:tab-stop style:position="19.754cm"/>
        </style:tab-stops>
      </style:paragraph-properties>
      <style:text-properties style:font-name="DejaVu Sans2" fo:font-size="12pt" fo:font-style="normal" fo:font-weight="normal" officeooo:rsid="003c6098" officeooo:paragraph-rsid="014bb0ec" style:letter-kerning="true" fo:background-color="transparent" style:font-size-asian="12pt" style:font-size-complex="12pt"/>
    </style:style>
    <style:style style:name="P6" style:family="paragraph" style:parent-style-name="Standard" style:master-page-name="">
      <style:paragraph-properties fo:margin-left="0cm" fo:margin-right="0.199cm" fo:margin-top="0cm" fo:margin-bottom="0cm" style:contextual-spacing="false" fo:text-align="end" style:justify-single-word="false" fo:text-indent="0cm" style:auto-text-indent="false" style:page-number="auto" style:vertical-align="middle" style:snap-to-layout-grid="false">
        <style:tab-stops>
          <style:tab-stop style:position="19.754cm"/>
        </style:tab-stops>
      </style:paragraph-properties>
      <style:text-properties style:font-name="DejaVu Sans2" fo:font-size="12pt" fo:font-style="normal" fo:font-weight="normal" officeooo:rsid="003c6098" officeooo:paragraph-rsid="003c6098" style:letter-kerning="true" fo:background-color="transparent" style:font-size-asian="12pt" style:font-size-complex="12pt"/>
    </style:style>
    <style:style style:name="P7" style:family="paragraph" style:parent-style-name="Standard" style:master-page-name="">
      <style:paragraph-properties fo:margin-left="0cm" fo:margin-right="0.199cm" fo:margin-top="0.101cm" fo:margin-bottom="0.101cm" style:contextual-spacing="false" fo:line-height="100%" fo:text-align="end" style:justify-single-word="false" fo:text-indent="0cm" style:auto-text-indent="false" style:page-number="auto" style:vertical-align="baseline">
        <style:tab-stops>
          <style:tab-stop style:position="19.754cm"/>
        </style:tab-stops>
      </style:paragraph-properties>
      <style:text-properties style:font-name="DejaVu Sans2" fo:font-size="8pt" fo:font-style="normal" fo:font-weight="normal" officeooo:paragraph-rsid="003df43a" style:letter-kerning="true" fo:background-color="transparent" style:font-size-asian="8pt" style:font-size-complex="8pt"/>
    </style:style>
    <style:style style:name="P8" style:family="paragraph" style:parent-style-name="Standard">
      <style:paragraph-properties fo:margin-left="0cm" fo:margin-right="0.199cm" fo:margin-top="0.101cm" fo:margin-bottom="0.101cm" style:contextual-spacing="false" fo:line-height="100%" fo:text-align="end" style:justify-single-word="false" fo:text-indent="0cm" style:auto-text-indent="false" style:vertical-align="baseline">
        <style:tab-stops>
          <style:tab-stop style:position="19.754cm"/>
        </style:tab-stops>
      </style:paragraph-properties>
      <style:text-properties style:font-name="DejaVu Sans2" fo:font-size="8pt" fo:font-style="normal" fo:font-weight="normal" style:letter-kerning="true" fo:background-color="transparent" style:font-size-asian="8pt" style:font-size-complex="8pt"/>
    </style:style>
    <style:style style:name="P9" style:family="paragraph" style:parent-style-name="Standard">
      <style:paragraph-properties fo:margin-left="0cm" fo:margin-right="0.199cm" fo:margin-top="0.101cm" fo:margin-bottom="0.101cm" style:contextual-spacing="false" fo:text-align="end" style:justify-single-word="false" fo:text-indent="0cm" style:auto-text-indent="false" style:vertical-align="baseline" style:snap-to-layout-grid="false">
        <style:tab-stops>
          <style:tab-stop style:position="19.754cm"/>
        </style:tab-stops>
      </style:paragraph-properties>
      <style:text-properties style:font-name="DejaVu Sans2" fo:font-size="8pt" fo:font-style="normal" fo:font-weight="normal" officeooo:rsid="003c6098" officeooo:paragraph-rsid="003df43a" style:letter-kerning="true" fo:background-color="transparent" style:font-size-asian="8pt" style:font-size-complex="8pt"/>
    </style:style>
    <style:style style:name="P10" style:family="paragraph" style:parent-style-name="Header">
      <style:paragraph-properties fo:margin-left="0cm" fo:margin-right="0.101cm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officeooo:paragraph-rsid="001bc39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officeooo:paragraph-rsid="001c605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DejaVu Sans" fo:font-size="10pt" fo:font-weight="normal" officeooo:paragraph-rsid="014ae92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officeooo:paragraph-rsid="014ae92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1466975" officeooo:paragraph-rsid="01466975"/>
    </style:style>
    <style:style style:name="P18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1508184" officeooo:paragraph-rsid="01508184"/>
    </style:style>
    <style:style style:name="T1" style:family="text">
      <style:text-properties officeooo:rsid="014ae92c"/>
    </style:style>
    <style:style style:name="T2" style:family="text">
      <style:text-properties officeooo:rsid="013ed59e"/>
    </style:style>
    <style:style style:name="T3" style:family="text">
      <style:text-properties officeooo:rsid="014bb0ec"/>
    </style:style>
    <style:style style:name="T4" style:family="text">
      <style:text-properties officeooo:rsid="00df0e2d"/>
    </style:style>
    <style:style style:name="T5" style:family="text">
      <style:text-properties officeooo:rsid="00e050f0"/>
    </style:style>
    <style:style style:name="T6" style:family="text">
      <style:text-properties fo:color="#ffffff" loext:opacity="100%" fo:letter-spacing="0.071cm" officeooo:rsid="001f08ac"/>
    </style:style>
    <style:style style:name="T7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fr1" style:family="graphic" style:parent-style-name="B_3a_Header">
      <style:graphic-properties fo:margin-left="0.3cm" fo:margin-right="0.3cm" fo:margin-top="1.9cm" fo:margin-bottom="0.3cm" style:run-through="background" style:wrap="run-through" style:number-wrapped-paragraphs="no-limit" style:vertical-pos="from-top" style:vertical-rel="paragraph" style:horizontal-pos="from-left" style:horizontal-rel="paragraph" fo:background-color="#004586" style:background-transparency="25%" draw:fill="solid" draw:fill-color="#004586" draw:opacity="75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M_3a__20_Text_20_Tabelleninhalt"><text:span text:style-name="T1">FOOBAR</text:span></text:span></text:p>
      <text:p text:style-name="P15"><text:span text:style-name="M_3a__20_Text_20_Tabelleninhalt"><text:span text:style-name="T1">FOOBAR</text:span></text:span></text:p>
      <text:p text:style-name="P14"><text:span text:style-name="M_3a__20_Text_20_Tabelleninhalt"><text:span text:style-name="T1">FOOBAR</text:span></text:span></text:p>
      <text:p text:style-name="P15"><text:span text:style-name="M_3a__20_Text_20_Tabelleninhalt"><text:span text:style-name="T1">FOOBAR</text:span></text:span></text:p>
      <text:p text:style-name="P15"><text:span text:style-name="M_3a__20_Text_20_Tabelleninhalt"><text:span text:style-name="T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adornments="Book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DejaVu Sans2" fo:font-family="'DejaVu Sans'" style:font-style-name="Book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middle"/>
      <style:text-properties style:font-name="DejaVu Sans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margin-top="0cm" fo:margin-bottom="0cm" style:contextual-spacing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995cm" fo:margin-right="0cm" fo:margin-top="0cm" fo:margin-bottom="0cm" style:contextual-spacing="false" fo:text-indent="-4.995cm" style:auto-text-indent="false"/>
      <style:text-properties style:font-name="Verdana" fo:font-family="Verdana" style:font-family-generic="swiss" style:font-pitch="variable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DejaVu Sans" fo:font-family="'DejaVu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_3a__20_Überschrift_20_1" style:display-name="B: Überschrift 1" style:family="paragraph" style:parent-style-name="Text_20_body">
      <style:text-properties fo:font-size="20pt"/>
    </style:style>
    <style:style style:name="B_3a__20_Überschrift_20_Tab._20_links" style:display-name="B: Überschrift Tab. links" style:family="paragraph" style:auto-update="true" style:master-page-name="">
      <loext:graphic-properties draw:fill="none" draw:fill-color="#99ccff"/>
      <style:paragraph-properties fo:margin-left="0.101cm" fo:margin-right="0cm" fo:margin-top="0.101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DejaVu Sans" fo:font-family="'DejaVu Sans'" style:font-family-generic="swiss" style:font-pitch="variable" fo:font-size="10.5pt" fo:font-weight="bold" style:font-size-asian="11pt" style:font-weight-asian="bold" style:font-size-complex="11pt" style:font-weight-complex="bold"/>
    </style:style>
    <style:style style:name="B_3a__20_Text" style:display-name="B: Text" style:family="paragraph" style:parent-style-name="Standard" style:master-page-name="">
      <style:paragraph-properties fo:margin-top="0.199cm" fo:margin-bottom="0.199cm" style:contextual-spacing="false" fo:text-align="justify" style:justify-single-word="false" fo:hyphenation-ladder-count="no-limit" style:page-number="auto"/>
      <style:text-properties style:font-name="DejaVu Sans" fo:font-family="'DejaVu Sans'" style:font-family-generic="swiss" style:font-pitch="variable" fo:font-size="10pt" fo:font-weight="normal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_3a__20_Datum" style:display-name="B: Datum" style:family="paragraph" style:parent-style-name="Standard" style:next-style-name="B_3a__20_Unter_20_Datum_20_links">
      <style:paragraph-properties fo:text-align="start" style:justify-single-word="false" fo:hyphenation-ladder-count="no-limit" style:writing-mode="lr-tb"/>
      <style:text-properties style:font-name="DejaVu Sans" fo:font-family="'DejaVu Sans'" style:font-family-generic="swiss" style:font-pitch="variable" fo:font-size="10pt" style:text-underline-style="none" fo:font-weight="normal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_3a__20_Überschrift_20_3" style:display-name="B: Überschrift 3" style:family="paragraph" style:parent-style-name="Heading_20_3" style:default-outline-level="" style:list-style-name="">
      <style:paragraph-properties fo:text-align="start" style:justify-single-word="false" fo:hyphenation-ladder-count="no-limit"/>
      <style:text-properties style:font-name="DejaVu Sans" fo:font-family="'DejaVu Sans'" style:font-family-generic="swiss" style:font-pitch="variable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01cm" fo:margin-right="0.101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_3a__20_Überschrift_20_Tab._20_rechts" style:display-name="B: Überschrift Tab. rechts" style:family="paragraph" style:next-style-name="B_3a__20_Tabelleninhalt_20_rechts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DejaVu Sans" fo:font-family="'DejaVu Sans'" style:font-family-generic="swiss" style:font-pitch="variable" fo:font-size="10pt" fo:font-weight="bold" style:font-size-asian="9pt" style:font-weight-asian="bold" style:font-size-complex="9pt" style:font-weight-complex="bold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B_3a__20_Tabelleninhalt_20_rechts" style:display-name="B: Tabelleninhalt rechts" style:family="paragraph" style:parent-style-name="Table_20_Contents" style:auto-update="true" style:master-page-name="">
      <style:paragraph-properties fo:text-align="start" style:justify-single-word="false" fo:hyphenation-ladder-count="no-limit" style:page-number="auto" style:shadow="none" style:writing-mode="lr-tb"/>
      <style:text-properties fo:font-size="10pt" fo:font-style="normal" style:text-underline-style="none" fo:font-weight="normal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_3a__20_Tabelleninhalt_20_links" style:display-name="B: Tabelleninhalt links" style:family="paragraph" style:parent-style-name="B_3a__20_Text" style:master-page-name="">
      <style:paragraph-properties fo:margin-top="0cm" fo:margin-bottom="0cm" style:contextual-spacing="false" fo:text-align="start" style:justify-single-word="false" style:page-number="auto" style:shadow="none" style:vertical-align="top"/>
      <style:text-properties fo:font-size="10pt"/>
    </style:style>
    <style:style style:name="B_3a__20_Liste_20_in_20_Text" style:display-name="B: Liste in Text" style:family="paragraph" style:parent-style-name="B_3a__20_Text" style:list-style-name="B_3a__20_Liste">
      <style:paragraph-properties fo:margin-top="0cm" fo:margin-bottom="0cm" style:contextual-spacing="false"/>
    </style:style>
    <style:style style:name="B_3a__20_Adressfeld" style:display-name="B: Adressfeld" style:family="paragraph" style:parent-style-name="Frame_20_contents">
      <style:text-properties fo:font-size="11pt" fo:font-weight="normal" style:font-size-asian="11pt" style:font-weight-asian="normal" style:font-size-complex="11pt" style:font-weight-complex="normal"/>
    </style:style>
    <style:style style:name="B_3a__20_Anlage" style:display-name="B: Anlage" style:family="paragraph" style:parent-style-name="Frame_20_contents">
      <style:paragraph-properties fo:margin-top="0cm" fo:margin-bottom="0cm" style:contextual-spacing="false" fo:text-align="start" style:justify-single-word="false"/>
      <style:text-properties fo:font-size="9pt" fo:font-weight="normal" style:font-size-asian="8.69999980926514pt" style:font-weight-asian="normal" style:font-size-complex="10pt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_3a__20_Überschrift_20_Header" style:display-name="B: Überschrift Header" style:family="paragraph" style:parent-style-name="Frame_20_contents">
      <style:paragraph-properties fo:text-align="end" style:justify-single-word="false"/>
      <style:text-properties fo:color="#ffffff" loext:opacity="100%"/>
    </style:style>
    <style:style style:name="Signature" style:family="paragraph" style:parent-style-name="Standard" style:class="text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_3a__20_Unter_20_Datum_20_links" style:display-name="B: Unter Datum links" style:family="paragraph" style:parent-style-name="B_3a__20_Datum">
      <style:text-properties style:text-underline-style="none"/>
    </style:style>
    <style:style style:name="M_3a_Header" style:display-name="M:Header" style:family="paragraph" style:parent-style-name="Standard">
      <style:text-properties fo:font-size="8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B_3a__20_Header_20_Text_20_1" style:display-name="B: Header Text 1" style:family="text">
      <style:text-properties fo:color="#ffffff" loext:opacity="100%" style:font-name="DejaVu Sans2" fo:font-family="'DejaVu Sans'" style:font-style-name="Book" style:font-family-generic="swiss" style:font-pitch="variable" fo:font-size="12pt" fo:language="de" fo:country="DE" fo:font-style="normal" fo:text-shadow="none" fo:font-weight="normal" style:letter-kerning="true" fo:background-color="transparent" style:font-name-asian="Arial Unicode MS" style:font-family-asian="'Arial Unicode MS', Tahoma" style:font-family-generic-asian="swiss" style:font-pitch-asian="variable" style:font-size-asian="12pt" style:font-name-complex="Tunga" style:font-family-complex="Tunga" style:font-pitch-complex="variable" style:font-size-complex="12pt" style:language-complex="ar" style:country-complex="SA"/>
    </style:style>
    <style:style style:name="B_3a__20_Header_20_Text_20_Überschrift" style:display-name="B: Header Text Überschrift" style:family="text">
      <style:text-properties fo:color="#ffffff" loext:opacity="100%" style:font-name="DejaVu Sans" fo:font-family="'DejaVu Sans'" style:font-family-generic="swiss" style:font-pitch="variable" fo:font-size="18pt" fo:language="de" fo:country="DE" fo:font-style="normal" fo:text-shadow="none" fo:font-weight="bold" style:letter-kerning="true" fo:background-color="transparent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_3a__20_Header_20_Text_20_Groß" style:display-name="M: Header Text Groß" style:family="text">
      <style:text-properties fo:color="#ffffff" loext:opacity="100%" style:font-name="DejaVu Sans2" fo:font-family="'DejaVu Sans'" style:font-style-name="Book" style:font-family-generic="swiss" style:font-pitch="variable" fo:font-size="12pt" fo:letter-spacing="0.071cm" fo:language="de" fo:country="DE" fo:font-style="normal" fo:font-weight="bold" style:letter-kerning="true" fo:background-color="transparent" style:font-name-asian="Arial Unicode MS" style:font-family-asian="'Arial Unicode MS', Tahoma" style:font-family-generic-asian="swiss" style:font-pitch-asian="variable" style:font-size-asian="12pt" style:font-name-complex="Tunga" style:font-family-complex="Tunga" style:font-pitch-complex="variable" style:font-size-complex="12pt" style:language-complex="ar" style:country-complex="SA"/>
    </style:style>
    <style:style style:name="M_3a__20_Header_20_Text_20_klein" style:display-name="M: Header Text klein" style:family="text">
      <style:text-properties fo:color="#ffffff" loext:opacity="100%" style:font-name="DejaVu Sans2" fo:font-family="'DejaVu Sans'" style:font-style-name="Book" style:font-family-generic="swiss" style:font-pitch="variable" fo:font-size="8pt" fo:language="de" fo:country="DE" fo:font-style="normal" fo:font-weight="normal" style:letter-kerning="true" fo:background-color="transparent" style:font-name-asian="Arial Unicode MS" style:font-family-asian="'Arial Unicode MS', Tahoma" style:font-family-generic-asian="swiss" style:font-pitch-asian="variable" style:font-size-asian="8pt" style:font-name-complex="Arial Unicode MS" style:font-family-complex="'Arial Unicode MS', Tahoma" style:font-family-generic-complex="swiss" style:font-pitch-complex="variable" style:font-size-complex="8pt" style:language-complex="ar" style:country-complex="SA"/>
    </style:style>
    <style:style style:name="M_3a__20_Text_20_Tabelleninhalt" style:display-name="M: Text Tabelleninhalt" style:family="text">
      <style:text-properties style:use-window-font-color="true" loext:opacity="0%" style:font-name="DejaVu Sans" fo:font-family="'DejaVu Sans'" style:font-family-generic="swiss" style:font-pitch="variable" fo:font-size="9pt" fo:language="de" fo:country="DE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normal"/>
    </style:style>
    <style:style style:name="M_3a__20_Header_20_Text_20_superklein" style:display-name="M: Header Text superklein" style:family="text" style:parent-style-name="M_3a__20_Header_20_Text_20_klein">
      <style:text-properties fo:font-size="7pt" fo:font-style="obliq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#5f5f9f" style:background-transparency="0%" draw:fill="solid" draw:fill-color="#5f5f9f" draw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Unbenannt1" style:family="graphic">
      <style:graphic-properties fo:background-color="#5f5f9f" style:background-transparency="0%" draw:fill="solid" draw:fill-color="#5f5f9f" draw:opacity="100%"/>
    </style:style>
    <style:style style:name="B_3a_Header_5f_Überschrift" style:display-name="B:Header_Überschrift" style:family="graphic" style:parent-style-name="Frame">
      <style:graphic-properties fo:min-width="0.041cm" fo:min-height="0.041cm" text:anchor-type="frame" svg:x="1.829cm" svg:y="0.559cm" style:wrap="run-through" style:number-wrapped-paragraphs="no-limit" style:vertical-pos="from-top" style:vertical-rel="frame" style:horizontal-pos="from-left" style:horizontal-rel="page" fo:background-color="transparent" draw:fill="none" draw:fill-color="#ffffff" style:shadow="none" draw:shadow-opacity="100%">
        <style:columns fo:column-count="1" fo:column-gap="0cm"/>
      </style:graphic-properties>
    </style:style>
    <style:style style:name="B_3a_Header" style:display-name="B:Header" style:family="graphic" style:parent-style-name="Frame">
      <style:graphic-properties svg:width="21.001cm" svg:height="1.563cm" text:anchor-type="paragraph" svg:x="-2.499cm" svg:y="-2.17cm" fo:margin-left="0cm" fo:margin-right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B_3a__20_Tabelle_20_Liste_20_rechts" style:display-name="B: Tabelle Liste rechts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22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</text:list-style>
    <text:list-style style:name="B_3a__20_Liste" style:display-name="B: List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9.491cm" fo:margin-left="-0.882cm" fo:margin-top="0cm" fo:margin-bottom="0cm" table:align="left" style:writing-mode="lr-tb"/>
    </style:style>
    <style:style style:name="Table2.A" style:family="table-column">
      <style:table-column-properties style:column-width="6.473cm"/>
    </style:style>
    <style:style style:name="Table2.B" style:family="table-column">
      <style:table-column-properties style:column-width="4.022cm"/>
    </style:style>
    <style:style style:name="Table2.C" style:family="table-column">
      <style:table-column-properties style:column-width="8.996cm"/>
    </style:style>
    <style:style style:name="Table2.1" style:family="table-row">
      <style:table-row-properties style:min-row-height="0.508cm"/>
    </style:style>
    <style:style style:name="Table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e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9.489cm" fo:margin-top="0cm" fo:margin-bottom="0cm" table:align="right" style:writing-mode="lr-tb"/>
    </style:style>
    <style:style style:name="Table1.A" style:family="table-column">
      <style:table-column-properties style:column-width="9.125cm"/>
    </style:style>
    <style:style style:name="Table1.B" style:family="table-column">
      <style:table-column-properties style:column-width="10.365cm"/>
    </style:style>
    <style:style style:name="Table1.1" style:family="table-row">
      <style:table-row-properties style:min-row-height="0.508cm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3" style:family="table">
      <style:table-properties table:align="margins" style:writing-mode="lr-tb"/>
    </style:style>
    <style:style style:name="Tabelle3.A" style:family="table-column">
      <style:table-column-properties style:rel-column-width="32767*"/>
    </style:style>
    <style:style style:name="Tabelle3.B" style:family="table-column">
      <style:table-column-properties style:rel-column-width="32768*"/>
    </style:style>
    <style:style style:name="Tabelle3.1" style:family="table-row">
      <style:table-row-properties style:min-row-height="0.404cm"/>
    </style:style>
    <style:style style:name="Tabelle3.A1" style:family="table-cell">
      <style:table-cell-properties fo:padding="0.097cm" fo:border="none"/>
    </style:style>
    <style:style style:name="Table5" style:family="table">
      <style:table-properties table:align="margins" style:writing-mode="lr-tb"/>
    </style:style>
    <style:style style:name="Table5.A" style:family="table-column">
      <style:table-column-properties style:rel-column-width="32767*"/>
    </style:style>
    <style:style style:name="Table5.B" style:family="table-column">
      <style:table-column-properties style:rel-column-width="32768*"/>
    </style:style>
    <style:style style:name="Table5.1" style:family="table-row">
      <style:table-row-properties style:min-row-height="0.404cm"/>
    </style:style>
    <style:style style:name="Table5.A1" style:family="table-cell">
      <style:table-cell-properties fo:padding="0.097cm" fo:border="none"/>
    </style:style>
    <style:style style:name="Table3" style:family="table">
      <style:table-properties table:align="margins" style:writing-mode="lr-tb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8*"/>
    </style:style>
    <style:style style:name="Table3.1" style:family="table-row">
      <style:table-row-properties style:min-row-height="0.404cm"/>
    </style:style>
    <style:style style:name="Table3.A1" style:family="table-cell">
      <style:table-cell-properties fo:padding="0.097cm" fo:border="none"/>
    </style:style>
    <style:style style:name="MP1" style:family="paragraph" style:parent-style-name="Header">
      <style:text-properties officeooo:rsid="01466975" officeooo:paragraph-rsid="01466975"/>
    </style:style>
    <style:style style:name="MP2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03c6098" officeooo:paragraph-rsid="004063cd"/>
    </style:style>
    <style:style style:name="MP3" style:family="paragraph" style:parent-style-name="Table_20_Contents">
      <loext:graphic-properties draw:fill="none"/>
      <style:paragraph-properties fo:margin-left="1.101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officeooo:rsid="003c6098" officeooo:paragraph-rsid="013ed59e"/>
    </style:style>
    <style:style style:name="MP4" style:family="paragraph" style:parent-style-name="Standard">
      <loext:graphic-properties draw:fill="none"/>
      <style:paragraph-properties fo:margin-left="1.101cm" fo:margin-right="0.199cm" fo:margin-top="0cm" fo:margin-bottom="0cm" style:contextual-spacing="false" fo:text-align="end" style:justify-single-word="false" fo:orphans="2" fo:widows="2" fo:text-indent="0cm" style:auto-text-indent="false" fo:background-color="transparent" style:vertical-align="middle" style:snap-to-layout-grid="false" style:writing-mode="lr-tb">
        <style:tab-stops>
          <style:tab-stop style:position="0.302cm"/>
          <style:tab-stop style:position="19.754cm"/>
        </style:tab-stops>
      </style:paragraph-properties>
      <style:text-properties style:font-name="DejaVu Sans2" fo:font-size="12pt" fo:font-style="normal" fo:font-weight="normal" officeooo:rsid="003c6098" officeooo:paragraph-rsid="0146515b" style:letter-kerning="true" fo:background-color="transparent" style:font-size-asian="12pt" style:font-size-complex="12pt"/>
    </style:style>
    <style:style style:name="MP5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1466975" officeooo:paragraph-rsid="01466975"/>
    </style:style>
    <style:style style:name="MP6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1508184" officeooo:paragraph-rsid="01508184"/>
    </style:style>
    <style:style style:name="MP7" style:family="paragraph" style:parent-style-name="Standard" style:master-page-name="">
      <style:paragraph-properties fo:margin-left="0cm" fo:margin-right="0.199cm" fo:margin-top="0cm" fo:margin-bottom="0cm" style:contextual-spacing="false" fo:text-align="end" style:justify-single-word="false" fo:text-indent="0cm" style:auto-text-indent="false" style:page-number="auto" style:vertical-align="middle" style:snap-to-layout-grid="false">
        <style:tab-stops>
          <style:tab-stop style:position="19.754cm"/>
        </style:tab-stops>
      </style:paragraph-properties>
      <style:text-properties style:font-name="DejaVu Sans2" fo:font-size="12pt" fo:font-style="normal" fo:font-weight="normal" officeooo:rsid="003c6098" officeooo:paragraph-rsid="003c6098" style:letter-kerning="true" fo:background-color="transparent" style:font-size-asian="12pt" style:font-size-complex="12pt"/>
    </style:style>
    <style:style style:name="MP8" style:family="paragraph" style:parent-style-name="Standard">
      <loext:graphic-properties draw:fill="none"/>
      <style:paragraph-properties fo:margin-left="1.101cm" fo:margin-right="0.199cm" fo:margin-top="0cm" fo:margin-bottom="0cm" style:contextual-spacing="false" fo:text-align="end" style:justify-single-word="false" fo:orphans="2" fo:widows="2" fo:text-indent="0cm" style:auto-text-indent="false" fo:background-color="transparent" style:vertical-align="middle" style:snap-to-layout-grid="false" style:writing-mode="lr-tb">
        <style:tab-stops>
          <style:tab-stop style:position="0.302cm"/>
          <style:tab-stop style:position="19.754cm"/>
        </style:tab-stops>
      </style:paragraph-properties>
      <style:text-properties style:font-name="DejaVu Sans2" fo:font-size="12pt" fo:font-style="normal" fo:font-weight="normal" officeooo:rsid="003c6098" officeooo:paragraph-rsid="014bb0ec" style:letter-kerning="true" fo:background-color="transparent" style:font-size-asian="12pt" style:font-size-complex="12pt"/>
    </style:style>
    <style:style style:name="MP9" style:family="paragraph" style:parent-style-name="Standard" style:master-page-name="">
      <style:paragraph-properties fo:margin-left="0cm" fo:margin-right="0.199cm" fo:margin-top="0.101cm" fo:margin-bottom="0.101cm" style:contextual-spacing="false" fo:line-height="100%" fo:text-align="end" style:justify-single-word="false" fo:text-indent="0cm" style:auto-text-indent="false" style:page-number="auto" style:vertical-align="baseline">
        <style:tab-stops>
          <style:tab-stop style:position="19.754cm"/>
        </style:tab-stops>
      </style:paragraph-properties>
      <style:text-properties style:font-name="DejaVu Sans2" fo:font-size="8pt" fo:font-style="normal" fo:font-weight="normal" officeooo:paragraph-rsid="003df43a" style:letter-kerning="true" fo:background-color="transparent" style:font-size-asian="8pt" style:font-size-complex="8pt"/>
    </style:style>
    <style:style style:name="MP10" style:family="paragraph" style:parent-style-name="Standard">
      <style:paragraph-properties fo:margin-left="0cm" fo:margin-right="0.199cm" fo:margin-top="0.101cm" fo:margin-bottom="0.101cm" style:contextual-spacing="false" fo:text-align="end" style:justify-single-word="false" fo:text-indent="0cm" style:auto-text-indent="false" style:vertical-align="baseline" style:snap-to-layout-grid="false">
        <style:tab-stops>
          <style:tab-stop style:position="19.754cm"/>
        </style:tab-stops>
      </style:paragraph-properties>
      <style:text-properties style:font-name="DejaVu Sans2" fo:font-size="8pt" fo:font-style="normal" fo:font-weight="normal" officeooo:rsid="003c6098" officeooo:paragraph-rsid="003df43a" style:letter-kerning="true" fo:background-color="transparent" style:font-size-asian="8pt" style:font-size-complex="8pt"/>
    </style:style>
    <style:style style:name="MP11" style:family="paragraph" style:parent-style-name="Standard">
      <style:paragraph-properties fo:margin-left="0cm" fo:margin-right="0.199cm" fo:margin-top="0.101cm" fo:margin-bottom="0.101cm" style:contextual-spacing="false" fo:line-height="100%" fo:text-align="end" style:justify-single-word="false" fo:text-indent="0cm" style:auto-text-indent="false" style:vertical-align="baseline">
        <style:tab-stops>
          <style:tab-stop style:position="19.754cm"/>
        </style:tab-stops>
      </style:paragraph-properties>
      <style:text-properties style:font-name="DejaVu Sans2" fo:font-size="8pt" fo:font-style="normal" fo:font-weight="normal" style:letter-kerning="true" fo:background-color="transparent" style:font-size-asian="8pt" style:font-size-complex="8pt"/>
    </style:style>
    <style:style style:name="MP12" style:family="paragraph" style:parent-style-name="Header">
      <style:paragraph-properties fo:margin-left="0cm" fo:margin-right="0.101cm" fo:text-indent="0cm" style:auto-text-indent="false"/>
    </style:style>
    <style:style style:name="M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officeooo:paragraph-rsid="001bc399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M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officeooo:paragraph-rsid="001c6053" style:font-size-asian="10pt" style:font-weight-asian="normal" style:font-size-complex="10pt" style:font-weight-complex="normal"/>
    </style:style>
    <style:style style:name="MT1" style:family="text">
      <style:text-properties officeooo:rsid="014ae92c"/>
    </style:style>
    <style:style style:name="MT2" style:family="text">
      <style:text-properties officeooo:rsid="013ed59e"/>
    </style:style>
    <style:style style:name="MT3" style:family="text">
      <style:text-properties officeooo:rsid="014bb0ec"/>
    </style:style>
    <style:style style:name="MT4" style:family="text">
      <style:text-properties officeooo:rsid="00df0e2d"/>
    </style:style>
    <style:style style:name="MT5" style:family="text">
      <style:text-properties officeooo:rsid="00e050f0"/>
    </style:style>
    <style:style style:name="MT6" style:family="text">
      <style:text-properties fo:color="#ffffff" loext:opacity="100%" fo:letter-spacing="0.071cm" officeooo:rsid="001f08ac"/>
    </style:style>
    <style:style style:name="Mfr1" style:family="graphic" style:parent-style-name="B_3a_Header">
      <style:graphic-properties fo:margin-left="0.3cm" fo:margin-right="0.3cm" fo:margin-top="1.9cm" fo:margin-bottom="0.3cm" style:run-through="background" style:wrap="run-through" style:number-wrapped-paragraphs="no-limit" style:vertical-pos="from-top" style:vertical-rel="paragraph" style:horizontal-pos="from-left" style:horizontal-rel="paragraph" fo:background-color="#004586" style:background-transparency="25%" draw:fill="solid" draw:fill-color="#004586" draw:opacity="75%">
        <style:columns fo:column-count="1" fo:column-gap="0cm"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cm" fo:margin-bottom="1.799cm" fo:margin-left="2.499cm" fo:margin-right="2.499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4cm" fo:background-color="transparent" style:dynamic-spacing="false" draw:fill="none" draw:fill-color="#99ccf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.3cm" fo:margin-bottom="2.101cm" fo:margin-left="2.499cm" fo:margin-right="2.499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4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.3cm" fo:margin-bottom="2.10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4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rame1" text:anchor-type="paragraph" svg:x="-1.33cm" svg:y="-1.374cm" svg:width="18.607cm" svg:height="1.741cm" draw:z-index="1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rows-spanned="2" office:value-type="string"><text:p text:style-name="MP2"><text:span text:style-name="B_3a__20_Header_20_Text_20_Überschrift"><text:s text:c="5"/></text:span></text:p><text:p text:style-name="MP3"><text:span text:style-name="B_3a__20_Header_20_Text_20_Überschrift"><text:span text:style-name="MT1">P</text:span></text:span><text:span text:style-name="B_3a__20_Header_20_Text_20_Überschrift"><text:span text:style-name="MT2">rofil </text:span></text:span></text:p><text:p text:style-name="MP4"><draw:frame draw:style-name="Mfr2" draw:name="Image5" text:anchor-type="char" svg:x="7.583cm" svg:y="-0.046cm" svg:width="1.737cm" svg:height="0.423cm" draw:z-index="7"><draw:image xlink:href="Pictures/100000010000021500000082975CF724.png" xlink:type="simple" xlink:show="embed" xlink:actuate="onLoad" draw:mime-type="image/png"/></draw:frame></text:p></table:table-cell><table:table-cell table:style-name="Table2.A1" table:number-rows-spanned="2" office:value-type="string"><text:p text:style-name="MP5"><draw:frame draw:style-name="Mfr3" draw:name="Image3" text:anchor-type="char" svg:width="1.85cm" svg:height="0.489cm" draw:z-index="3"><draw:image xlink:href="Pictures/10000001000000FA0000004256D439BC.png" xlink:type="simple" xlink:show="embed" xlink:actuate="onLoad" draw:mime-type="image/png"/></draw:frame></text:p><text:p text:style-name="MP6"><draw:frame draw:style-name="Mfr2" draw:name="Image4" text:anchor-type="char" svg:x="1.39cm" svg:y="0.203cm" svg:width="1.434cm" svg:height="0.42cm" draw:z-index="5"><draw:image xlink:href="Pictures/10000001000000F00000004633A6F01C.png" xlink:type="simple" xlink:show="embed" xlink:actuate="onLoad" draw:mime-type="image/png"/></draw:frame></text:p></table:table-cell><table:table-cell table:style-name="Table2.C1" office:value-type="string"><text:p text:style-name="MP7"><text:span text:style-name="M_3a__20_Header_20_Text_20_Groß"><text:s/></text:span><text:span text:style-name="M_3a__20_Header_20_Text_20_Groß"><text:span text:style-name="MT3">John Smith</text:span></text:span></text:p><text:p text:style-name="MP8"><text:span text:style-name="M_3a__20_Header_20_Text_20_superklein"><text:span text:style-name="MT3">xyz</text:span></text:span></text:p></table:table-cell></table:table-row><table:table-row table:style-name="Table2.1"><table:covered-table-cell table:style-name="Table2.A2"/><table:covered-table-cell table:style-name="Table2.B2"/><table:table-cell table:style-name="Table2.C2" office:value-type="string"><text:p text:style-name="MP9"><text:span text:style-name="M_3a__20_Header_20_Text_20_klein"><text:span text:style-name="MT1">Foobar Straße</text:span></text:span><text:span text:style-name="M_3a__20_Header_20_Text_20_klein"> · </text:span><text:span text:style-name="M_3a__20_Header_20_Text_20_klein"><text:span text:style-name="MT1">Berlin</text:span></text:span></text:p><text:p text:style-name="MP10"><text:span text:style-name="M_3a__20_Header_20_Text_20_klein">Mobil </text:span><text:span text:style-name="M_3a__20_Header_20_Text_20_klein"><text:span text:style-name="MT4">+49 ...</text:span></text:span><text:span text:style-name="M_3a__20_Header_20_Text_20_klein"> · <text:s/>E-Mai</text:span><text:span text:style-name="M_3a__20_Header_20_Text_20_klein"><text:span text:style-name="MT5">l</text:span></text:span><text:span text:style-name="M_3a__20_Header_20_Text_20_klein"> ...</text:span></text:p></table:table-cell></table:table-row></table:table><text:p text:style-name="MP11"><text:span text:style-name="M_3a__20_Header_20_Text_20_klein"/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B_3a__20_Lebenslauf" style:display-name="B: Lebenslauf" style:page-layout-name="Mpm3" draw:style-name="Mdp1">
      <style:header>
        <text:p text:style-name="MP12"><draw:frame draw:style-name="Mfr1" draw:name="Frame5" text:anchor-type="paragraph" svg:x="-1.33cm" svg:y="-1.374cm" svg:width="18.399cm" svg:height="1.545cm" draw:z-index="0"><draw:text-box><table:table table:name="Table1" table:style-name="Table1"><table:table-column table:style-name="Table1.A"/><table:table-column table:style-name="Table1.B"/><table:table-row table:style-name="Table1.1"><table:table-cell table:style-name="Table1.A1" table:number-rows-spanned="2" office:value-type="string"><text:p text:style-name="MP2"><text:span text:style-name="B_3a__20_Header_20_Text_20_Überschrift"><text:s text:c="5"/>Lebenslauf</text:span></text:p></table:table-cell><table:table-cell table:style-name="Table1.B1" office:value-type="string"><text:p text:style-name="MP7"><text:span text:style-name="M_3a__20_Header_20_Text_20_Groß">Dipl.- Pädagogin Bärbel Vogt</text:span></text:p></table:table-cell></table:table-row><table:table-row table:style-name="Table1.1"><table:covered-table-cell table:style-name="Table1.A1"/><table:table-cell table:style-name="Table1.B1" office:value-type="string"><text:p text:style-name="MP9"><text:span text:style-name="M_3a__20_Header_20_Text_20_klein">Gertrudenstraße 8 · 33098 Paderborn</text:span></text:p><text:p text:style-name="MP10"><text:span text:style-name="M_3a__20_Header_20_Text_20_klein">Mobil 0157 71364999 · <text:s/>E-Mail </text:span><text:a xlink:type="simple" xlink:href="mailto:baerbel.vogt@gmx.net?subject=Ihre%20Bewerbung" text:style-name="Internet_20_link" text:visited-style-name="Visited_20_Internet_20_Link"><text:span text:style-name="M_3a__20_Header_20_Text_20_klein"><text:span text:style-name="MT6">baerbel.vogt@gmx.net</text:span></text:span></text:a></text:p></table:table-cell></table:table-row></table:table><text:p text:style-name="MP11"><text:span text:style-name="M_3a__20_Header_20_Text_20_klein"/></text:p></draw:text-box></draw:frame></text:p>
      </style:header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3"><text:span text:style-name="M_3a__20_Text_20_Tabelleninhalt"/></text:p>
            </table:table-cell>
            <table:table-cell table:style-name="Tabelle3.A1" office:value-type="string">
              <text:p text:style-name="MP14"><text:span text:style-name="M_3a__20_Text_20_Tabelleninhalt">Lebenslauf Seite </text:span><text:span text:style-name="M_3a__20_Text_20_Tabelleninhalt"><text:page-number text:select-page="current">0</text:page-number></text:span></text:p>
            </table:table-cell>
          </table:table-row>
        </table:table>
        <text:p text:style-name="MP15"><text:span text:style-name="M_3a__20_Text_20_Tabelleninhalt"/></text:p>
      </style:footer>
    </style:master-page>
    <style:master-page style:name="B_3a__20_Lebenslauf_20_1.Seite" style:display-name="B: Lebenslauf 1.Seite" style:page-layout-name="Mpm4" draw:style-name="Mdp1" style:next-style-name="B_3a__20_Lebenslauf">
      <style:footer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3"><text:span text:style-name="M_3a__20_Text_20_Tabelleninhalt">Lebenslauf Bärbel Vogt</text:span></text:p>
            </table:table-cell>
            <table:table-cell table:style-name="Table5.A1" office:value-type="string">
              <text:p text:style-name="MP14"><text:span text:style-name="M_3a__20_Text_20_Tabelleninhalt">Seite 1</text:span></text:p>
            </table:table-cell>
          </table:table-row>
        </table:table>
        <text:p text:style-name="Standard"/>
      </style:footer>
    </style:master-page>
    <style:master-page style:name="B_3a__20_Lebenslauf_20_letzte_20_Seite" style:display-name="B: Lebenslauf letzte Seite" style:page-layout-name="Mpm5" draw:style-name="Mdp1">
      <style:foot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6"><text:span text:style-name="M_3a__20_Text_20_Tabelleninhalt">Lebenslauf Bärbel Vogt</text:span></text:p>
            </table:table-cell>
            <table:table-cell table:style-name="Table3.A1" office:value-type="string">
              <text:p text:style-name="MP14"><text:span text:style-name="M_3a__20_Text_20_Tabelleninhalt">Seite 3</text:span></text:p>
            </table:table-cell>
          </table:table-row>
        </table:table>
        <text:p text:style-name="MP15"><text:span text:style-name="M_3a__20_Text_20_Tabelleninhalt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6T10:51:35.261290265</meta:creation-date>
    <meta:editing-cycles>1</meta:editing-cycles>
    <meta:generator>LibreOffice/24.2.7.2$Linux_X86_64 LibreOffice_project/420$Build-2</meta:generator>
    <meta:editing-duration>P0D</meta:editing-duration>
    <meta:document-statistic meta:table-count="5" meta:image-count="3" meta:object-count="0" meta:page-count="2" meta:paragraph-count="19" meta:word-count="47" meta:character-count="303" meta:non-whitespace-character-count="260"/>
    <meta:user-defined meta:name="Info 1"/>
    <meta:user-defined meta:name="Info 2"/>
    <meta:user-defined meta:name="Info 3"/>
    <meta:user-defined meta:name="Info 4"/>
  </office:meta>
</office:document-meta>
</file>