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userCuboidsVB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5eb91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Liberation Mono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matrix-columns-spanned="2" table:number-matrix-rows-spanned="1" table:formula="of:=CUBOIDCOUNTIF([$Sheet2.A1];[$Sheet4.C25];PI()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FORMULA([.A1])" office:value-type="string" office:string-value="{=CUBOIDCOUNTIF($Sheet2.A1;$Sheet4.C25;PI())}" calcext:value-type="string">
            <text:p>{=CUBOIDCOUNTIF($Sheet2.A1;$Sheet4.C25;PI())}</text:p>
          </table:table-cell>
          <table:table-cell/>
        </table:table-row>
        <table:table-row table:style-name="ro1" table:number-rows-repeated="8">
          <table:table-cell table:number-columns-repeated="2"/>
        </table:table-row>
        <table:table-row table:style-name="ro1">
          <table:table-cell table:number-matrix-columns-spanned="2" table:number-matrix-rows-spanned="1" table:formula="of:=CUBOIDCOUNTIF([$Sheet2.A1];[$Sheet4.C25];PI();COUNTA([$Sheet2.A1:$Sheet4.C25])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FORMULA([.A11])" office:value-type="string" office:string-value="{=CUBOIDCOUNTIF($Sheet2.A1;$Sheet4.C25;PI();COUNTA($Sheet2.A1:$Sheet4.C25))}" calcext:value-type="string">
            <text:p>{=CUBOIDCOUNTIF($Sheet2.A1;$Sheet4.C25;PI();COUNTA($Sheet2.A1:$Sheet4.C25))}</text:p>
          </table:table-cell>
          <table:table-cell/>
        </table:table-row>
        <table:table-row table:style-name="ro1">
          <table:table-cell office:value-type="string" calcext:value-type="string">
            <text:p>The silly trick makes the formula sensitive to changes in the given cuboid.</text:p>
          </table:table-cell>
          <table:table-cell/>
        </table:table-row>
        <table:table-row table:style-name="ro1">
          <table:table-cell office:value-type="string" calcext:value-type="string">
            <text:p>Unfortunately you need to give the cuboid in two different ways for this to work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This example also demonstrates an extremely interesting effect of the way numbers are stored to the persistent representation (file).</text:span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<text:span text:style-name="T2">On storing the numbers ('Double') </text:span>are converted to decimal with the well-known and unavoidable restrictions.</text:p>
          </table:table-cell>
          <table:table-cell/>
        </table:table-row>
        <table:table-row table:style-name="ro1">
          <table:table-cell office:value-type="string" calcext:value-type="string">
            <text:p>On loading the re-conversion to 'Double' will not exactly lead back to the original 'Double' valu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To get the <text:span text:style-name="T3">correct results in the sense of the original (not yet stored) document</text:span>, you need to paste</text:p>
          </table:table-cell>
          <table:table-cell/>
        </table:table-row>
        <table:table-row table:style-name="ro1">
          <table:table-cell office:value-type="string" calcext:value-type="string">
            <text:p>the value of PI() again copied from a formula cell into the content cells not containing the formula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4" office:value-type="string" calcext:value-type="string">
            <text:p>There is no reliable round-trip for numbers between decimal and 'Double' (or any standardised binary) representation.</text:p>
          </table:table-cell>
          <table:table-cell/>
        </table:table-row>
        <table:table-row table:style-name="ro1">
          <table:table-cell table:style-name="ce4" office:value-type="string" calcext:value-type="string">
            <text:p>Numbers should therefore be stored to the files in a hexadecadic representation exactly mirroring the IEEE 754 Double</text:p>
          </table:table-cell>
          <table:table-cell/>
        </table:table-row>
        <table:table-row table:style-name="ro1">
          <table:table-cell table:style-name="ce4" office:value-type="string" calcext:value-type="string">
            <text:p>used in Calc (and other spreadsheet software) regarding the existing FPU of current PCs.</text:p>
          </table:table-cell>
          <table:table-cell/>
        </table:table-row>
        <table:table-row table:style-name="ro1">
          <table:table-cell office:value-type="string" calcext:value-type="string">
            <text:p>The offset-based repreentation of the binary magnitude my be replaced by something better "readable".</text:p>
          </table:table-cell>
          <table:table-cell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A1</text:p>
          </table:table-cell>
        </table:table-row>
        <table:table-row table:style-name="ro1">
          <table:table-cell office:value-type="string" calcext:value-type="string">
            <text:p>A2</text:p>
          </table:table-cell>
        </table:table-row>
        <table:table-row table:style-name="ro1">
          <table:table-cell office:value-type="string" calcext:value-type="string">
            <text:p>A3</text:p>
          </table:table-cell>
        </table:table-row>
        <table:table-row table:style-name="ro1">
          <table:table-cell office:value-type="string" calcext:value-type="string">
            <text:p>A4</text:p>
          </table:table-cell>
        </table:table-row>
        <table:table-row table:style-name="ro1">
          <table:table-cell office:value-type="string" calcext:value-type="string">
            <text:p>A5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formula="of:=PI()" office:value-type="float" office:value="3.14159265358979" calcext:value-type="float">
            <text:p>3.14159</text:p>
          </table:table-cell>
        </table:table-row>
      </table:table>
      <table:table table:name="Sheet3" table:style-name="ta2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55"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 table:number-rows-repeated="7">
          <table:table-cell table:number-columns-repeated="2"/>
        </table:table-row>
        <table:table-row table:style-name="ro1">
          <table:table-cell/>
          <table:table-cell table:formula="of:=PI()" office:value-type="float" office:value="3.14159265358979" calcext:value-type="float">
            <text:p>3.14159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string</text:p>
          </table:table-cell>
        </table:table-row>
        <table:table-row table:style-name="ro1">
          <table:table-cell/>
          <table:table-cell table:formula="of:=&quot;string&quot;" office:value-type="string" office:string-value="string" calcext:value-type="string">
            <text:p>string</text:p>
          </table:table-cell>
        </table:table-row>
        <table:table-row table:style-name="ro1">
          <table:table-cell/>
          <table:table-cell table:formula="of:=PI()" office:value-type="float" office:value="3.14159265358979" calcext:value-type="float">
            <text:p>3.14159</text:p>
          </table:table-cell>
        </table:table-row>
        <table:table-row table:style-name="ro1">
          <table:table-cell/>
          <table:table-cell office:value-type="float" office:value="3.14159265358979" calcext:value-type="float">
            <text:p>3.14159</text:p>
          </table:table-cell>
        </table:table-row>
      </table:table>
      <table:table table:name="Sheet4" table:style-name="ta2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PI()" office:value-type="float" office:value="3.14159265358979" calcext:value-type="float">
            <text:p>3.14159</text:p>
          </table:table-cell>
        </table:table-row>
        <table:table-row table:style-name="ro1">
          <table:table-cell table:number-columns-repeated="2"/>
          <table:table-cell office:value-type="float" office:value="3.14159265358979" calcext:value-type="float">
            <text:p>3.141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-00-00</text:date>, <text:time style:data-style-name="N2" text:time-value="13:19:23.1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3:18:16.023000000</meta:creation-date>
    <dc:title>MonoCalc</dc:title>
    <meta:editing-duration>PT6M14S</meta:editing-duration>
    <meta:editing-cycles>3</meta:editing-cycles>
    <meta:generator>LibreOffice/7.5.3.2$Windows_X86_64 LibreOffice_project/9f56dff12ba03b9acd7730a5a481eea045e468f3</meta:generator>
    <meta:initial-creator>Lupp Lupp</meta:initial-creator>
    <dc:date>2023-08-31T13:45:51.826000000</dc:date>
    <dc:creator>Lupp Lupp</dc:creator>
    <meta:document-statistic meta:table-count="4" meta:cell-count="40" meta:object-count="0"/>
    <meta:template xlink:type="simple" xlink:actuate="onRequest" xlink:title="MonoCalc" xlink:href="../../../../../../../AppData/Roaming/LibreOffice/4/user/template/MonoListingCode.ots" meta:date="2023-08-30T13:16:25.023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CuboidsVBA"/>
</library:library>
</file>

<file path=Basic/Standard/userCuboidsVBA.xml><?xml version="1.0" encoding="utf-8"?>
<!DOCTYPE module  PUBLIC '-//OpenOffice.org//DTD OfficeDocument 1.0//EN'  'module.dtd'>
<script:module xmlns:script="http://openoffice.org/2000/script" script:name="userCuboidsVBA" script:language="StarBasic" script:moduleType="normal">REM  *****  BASIC  *****

Option VBAsupport 1

Function cuboidAsSheetCellRangesByPoleReferences(pTLfirst, pBRlast) As Object
On Local Error Goto fail
tLfirst    = pTLfirst.CellRange
tLfirstCA  = pTLfirst.CellRange.getCellByPosition(0, 0).CellAddress
sheetDoc   = tlFirst.Spreadsheet.DrawPage.Forms.Parent
cuboid     = sheetDoc.createInstance("com.sun.star.sheet.SheetCellRanges")
cuboidAsSheetCellRangesByPoleReferences = cuboid
startSheet = tLfirstCA.Sheet
rgA        = pBRlast.CellRange.RangeAddress
With rgA
 endSheet     = .Sheet
 .StartColumn = tLfirstCA.Column
 .StartRow    = tLfirstCA.Row
End With
For currSheet = startSheet To endSheet
 rgA.Sheet = currSheet
 cuboid.addRangeAddress(rgA, False)
Next currSheet
fail:
cuboidAsSheetCellRangesByPoleReferences = cuboid
End Function

REM And an example for the usage:
Function cuboidCountIf(pTLf, pBRl, pCellResult, Optional dummy)
REM Shall return the number of matches by result 
REM and the number of cases where the result is obtained by a formula.
cuboid = cuboidAsSheetCellRangesByPoleReferences(pTLf, pBRl)
cuboidCountIf = Array(-1, -1)
On Local Error Goto fail:
resultTypeN = TypeName(pCellResult)
Select Case resultTypeN
 Case "Double"
  resultT = 1
 Case "String"
  resultT = 2
 Case ELSE
  resultT = 4
End Select
With cuboid.RangeAddresses(0)
 uC = .EndColumn - .StartColumn
 uR = .EndRow    - .StartRow
End With
nResult  = 0
nFormula = 0
For Each rg In cuboid
 For c = 0 To uC
  For r = 0 To uR
   cr_cell = rg.getCellByPosition(c, r)
   cr_FRT = cr_cell.FormulaResultType' Can't understand FormulaResultType2
   cond1 = cr_cell.String=pCellResult
   cond2 = cr_cell.Value=pCellResult
   If (cr_FRT=resultT) AND (cond1 OR cond2) Then
    nResult = nResult + 1
    If cr_cell.Type=3 Then nFormula = nFormula + 1
   EndIf
  Next r
 Next c
Next rg
out = Array(nResult, nFormula)
cuboidCountIf = out
fail: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