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number-columns-repeated="3" table:default-cell-style-name="Default"/>
        <table:table-row table:style-name="ro1" table:number-rows-repeated="6">
          <table:table-cell table:number-columns-repeated="3"/>
        </table:table-row>
        <table:table-row table:style-name="ro1">
          <table:table-cell office:value-type="string" calcext:value-type="string">
            <office:annotation draw:style-name="gr1" svg:width="2.899cm" svg:height="1.799cm" svg:x="2.858cm" svg:y="1.209cm" draw:caption-point-x="-0.61cm" draw:caption-point-y="1.51cm">
              <dc:creator>Neznámý autor</dc:creator>
              <dc:date>2024-11-03T13:22:00</dc:date>
              <text:p>Answer 1</text:p>
            </office:annotation>
            <text:p>Question 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office:annotation draw:style-name="gr1" svg:width="2.899cm" svg:height="1.799cm" svg:x="5.116cm" svg:y="1.661cm" draw:caption-point-x="-0.61cm" draw:caption-point-y="1.51cm">
              <dc:creator>Neznámý autor</dc:creator>
              <dc:date>2024-11-03T13:22:00</dc:date>
              <text:p>Answer 2</text:p>
            </office:annotation>
            <text:p>Question 2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office:annotation draw:style-name="gr1" svg:width="2.899cm" svg:height="1.799cm" svg:x="7.373cm" svg:y="2.112cm" draw:caption-point-x="-0.61cm" draw:caption-point-y="1.51cm">
              <dc:creator>Neznámý autor</dc:creator>
              <dc:date>2024-11-03T13:22:00</dc:date>
              <text:p>Answer 4</text:p>
            </office:annotation>
            <text:p>Question 4</text:p>
          </table:table-cell>
        </table:table-row>
        <table:table-row table:style-name="ro1">
          <table:table-cell office:value-type="string" calcext:value-type="string">
            <office:annotation draw:style-name="gr1" svg:width="2.899cm" svg:height="1.799cm" svg:x="2.858cm" svg:y="2.564cm" draw:caption-point-x="-0.61cm" draw:caption-point-y="1.51cm">
              <dc:creator>Neznámý autor</dc:creator>
              <dc:date>2024-11-03T13:22:00</dc:date>
              <text:p>Answer 5</text:p>
            </office:annotation>
            <text:p>Question 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office:annotation draw:style-name="gr1" svg:width="2.899cm" svg:height="1.799cm" svg:x="5.116cm" svg:y="3.016cm" draw:caption-point-x="-0.61cm" draw:caption-point-y="1.51cm">
              <dc:creator>Neznámý autor</dc:creator>
              <dc:date>2024-11-03T13:23:00</dc:date>
              <text:p>Question 7</text:p>
            </office:annotation>
            <text:p>Question 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3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3T13:22:03.249000000</meta:creation-date>
    <dc:date>2024-11-03T13:23:26.711000000</dc:date>
    <meta:editing-duration>PT1M23S</meta:editing-duration>
    <meta:editing-cycles>1</meta:editing-cycles>
    <meta:document-statistic meta:table-count="1" meta:cell-count="5" meta:object-count="0"/>
    <meta:generator>LibreOffice/24.2.5.2$Windows_X86_64 LibreOffice_project/bffef4ea93e59bebbeaf7f431bb02b1a39ee8a59</meta:generator>
  </office:meta>
</office:document-meta>
</file>