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2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Group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Groupe 1</text:p>
          </table:table-cell>
          <table:table-cell office:value-type="string" calcext:value-type="string">
            <text:p>Nom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Noms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MARGAUX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ALEXIS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DONOVAN</text:p>
          </table:table-cell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GUILLAUME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E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LE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KIMBERLEY</text:p>
          </table:table-cell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JONATHAN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NICILOS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JULIEN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EN</text:p>
          </table:table-cell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AN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Femme</text:p>
          </table:table-cell>
          <table:table-cell table:style-name="ce2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Homme</text:p>
          </table:table-cell>
          <table:table-cell table:style-name="ce2"/>
          <table:table-cell/>
        </table:table-row>
      </table:table>
      <table:table table:name="base de donné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MS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SEXE</text:p>
          </table:table-cell>
        </table:table-row>
        <table:table-row table:style-name="ro1">
          <table:table-cell office:value-type="string" calcext:value-type="string">
            <text:p>ALEX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ONOV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IMBERLEY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L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GAUX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D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RIC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E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BAST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VERONIQUE</text:p>
          </table:table-cell>
          <table:table-cell/>
          <table:table-cell office:value-type="string" calcext:value-type="string">
            <text:p>F</text:p>
          </table:table-cell>
        </table:table-row>
      </table:table>
      <table:named-expressions/>
      <table:database-ranges>
        <table:database-range table:name="__Anonymous_Sheet_DB__1" table:target-range-address="'base de données'.A1:'base de données'.C2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0:22:42.8789715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16:55:19.463364091</meta:creation-date>
    <dc:date>2020-07-13T11:33:14.465931259</dc:date>
    <meta:editing-duration>PT20M23S</meta:editing-duration>
    <meta:editing-cycles>2</meta:editing-cycles>
    <meta:generator>LibreOffice/6.1.5.2$Linux_X86_64 LibreOffice_project/10$Build-2</meta:generator>
    <meta:document-statistic meta:table-count="2" meta:cell-count="105" meta:object-count="0"/>
  </office:meta>
</office:document-meta>
</file>