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End-of-scene_20_paragraph">
      <style:text-properties fo:background-color="transparent"/>
    </style:style>
    <style:style style:name="P2" style:family="paragraph" style:parent-style-name="Narrative_20_paragraph">
      <style:text-properties officeooo:paragraph-rsid="00066e5b"/>
    </style:style>
    <style:style style:name="T1"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arrative_20_paragraph"><office:annotation office:name="__Annotation__70_3220354132" loext:resolved="false"><dc:creator>Unknown Author</dc:creator><dc:date>2025-06-25T11:33:48.904153577</dc:date><text:p text:style-name="Comment">Regular paragraphs belong to the “narrative paragraph” style. “Keep with next paragraph” is disabled, and “allow to split paragraph” is enabled.</text:p></office:annotation>Lorem ipsum dolor sit amet, consectetur adipiscing elit, sed do eiusmod tempor incididunt ut labore et dolore magnam aliquam quaerat voluptatem. Ut enim aeque doleamus animo, cum corpore dolemus, fieri tamen permagna accessio potest, si aliquod aeternum et infinitum impendere malum nobis.<office:annotation-end office:name="__Annotation__70_3220354132"/></text:p>
      <text:p text:style-name="Narrative_20_paragraph">Essent vera, nihil afferrent, quo iucundius, id est incorruptis atque integris testibus, si infantes pueri, mutae etiam bestiae paene loquuntur magistra ac duce natura nihil esse maius amicitia, nihil uberius, nihil iucundius. Nec vero hoc oratione solum, sed multo magis vita et factis et.</text:p>
      <text:p text:style-name="Narrative_20_paragraph">Latinas, qui se Latina scripta dicunt contemnere. In quibus tam multis tamque variis ab ultima antiquitate repetitis tria vix amicorum paria reperiuntur, ut ad id autem res referuntur omnes, fatendum est summum.</text:p>
      <text:p text:style-name="Narrative_20_paragraph">Ut ipsi auctori huius disciplinae placet: constituam, quid et quale sit id, de quo Lucilius: 'ferreum scriptorem', verum, opinor, scriptorem tamen, ut legendus sit. Rudem enim esse omnino in nostris poetis aut inertissimae segnitiae est aut fastidii delicatissimi. Mihi quidem.</text:p>
      <text:p text:style-name="Narrative_20_paragraph">Cetero vellem equidem aut ipse doctrinis fuisset instructior -- est enim, quod tibi parum videtur eruditus, ea causa est, quod huc possit, quod melius sit, migrare de vita. His rebus peccant, cum e quibus haec efficiantur ignorant. Animi autem voluptates et dolores nasci fatemur e.</text:p>
      <text:p text:style-name="Narrative_20_paragraph">Ut nulli propter eas consequantur dolores, et qui suum iudicium retinent, ne voluptate victi faciant id, quod propositum est, summum bonum diceret, primum in eo essent. Quae cum tota res.</text:p>
      <text:p text:style-name="Narrative_20_paragraph">Partus ancillae sitne in fructu habendus, disseretur inter principes civitatis, P. Scaevolam M'.que Manilium, ab iisque vitiis, quae paulo ante collegi, abest plurimum et, cum stultorum vitam cum sua comparat, magna afficitur voluptate. Dolores autem.</text:p>
      <text:p text:style-name="Narrative_20_paragraph">Quiete vivendum, caritatem, praesertim cum omnino nulla sit causa peccandi. Quae enim cupiditates a natura proficiscuntur, facile explentur sine ulla iniuria, quae autem de bene beateque vivendo a Platone disputata sunt, haec explicari non placebit Latine? Quid? Si nos non interpretum fungimur munere, sed tuemur ea, quae dices, libenter assentiar. Probabo, inquit, modo ista sis aequitate, quam ostendis. Sed uti oratione perpetua malo quam interrogare aut interrogari.</text:p>
      <text:p text:style-name="P2">Quiete vivendum, caritatem, praesertim cum omnino nulla sit causa peccandi. Quae enim cupiditates a natura proficiscuntur, facile explentur sine ulla iniuria, quae autem de bene beateque.</text:p>
      <text:p text:style-name="End-of-scene_20_paragraph"><text:soft-page-break/><office:annotation office:name="__Annotation__69_3220354132" loext:resolved="false"><dc:creator>Unknown Author</dc:creator><dc:date>2025-06-25T11:31:02.874741654</dc:date><text:p text:style-name="Comment">This paragraph does not split across the page despite “allow to split paragraph” being enabled. “Keep with next paragraph” seems to override this setting. (This paragraph belongs to a different style than the rest of the text for use at the end of scenes.)</text:p></office:annotation>Maximam voluptatem illam habemus, quae percipitur omni dolore detracto, nam quoniam, cum privamur dolore, ipsa liberatione et vacuitate omnis molestiae gaudemus, omne autem id, quo gaudemus, voluptas est, ut necessariae nec opera multa nec impensa expleantur; ne naturales quidem multa desiderant, propterea quod ipsa natura divitias, quibus contenta sit, et parabilis et terminatas habet; inanium autem cupiditatum nec modus. Quiete vivendum, caritatem, praesertim cum omnino nulla sit causa peccandi. Quae enim cupiditates a natura proficiscuntur, facile explentur sine ulla iniuria, quae autem de bene beateque vivendo a Platone disputata sunt, haec explicari non placebit Latine? Quid? Si nos non interpretum fungimur munere, sed tuemur ea, quae dices, libenter assentiar. Probabo, inquit, modo ista sis aequitate, quam ostendis. Sed uti oratione perpetua malo quam interrogare aut interrogari. Quiete vivendum, caritatem, praesertim cum omnino nulla sit causa peccandi. Quae enim cupiditates a natura proficiscuntur, facile explentur sine ulla iniuria, quae autem de bene beateque vivendo a Platone disputata sunt, haec explicari non placebit Latine? Quid? Si nos non interpretum fungimur munere, sed tuemur ea, quae dices, libenter assentiar. Probabo, inquit, modo ista sis aequitate, quam ostendis. Sed uti oratione perpetua malo quam interrogare aut interrogari.<office:annotation-end office:name="__Annotation__69_3220354132"/></text:p>
      <text:p text:style-name="Narrative_20_paragraph"><text:span text:style-name="T1">Quoniam autem id est odia, invidiae, despicationes adversantur voluptatibus, sic amicitiae non modo non inopem, ut vulgo putarent, sed locupletiorem etiam esse quam Graecam. Quando enim nobis, vel dicam aut oratoribus bonis aut poetis, postea quidem </text:span>quam fuit quem imitarentur, ullus orationis vel copiosae vel elegantis ornatus defuit? Ego vero, quoniam.</text:p>
      <text:p text:style-name="Narrative_20_paragraph">Corpore et ad eos cum suavitate afflueret et illaberetur, nec manus esse contenta posset nec ulla pars vacuitate doloris sine iucundo motu voluptatis. Sin autem summa voluptas est, ut necessariae nec opera multa nec impensa expleantur; ne naturales.</text:p>
      <text:p text:style-name="Narrative_20_paragraph">Lorem ipsum dolor sit amet, consectetur adipiscing elit, sed do eiusmod tempor incididunt ut labore et dolore magnam aliquam quaerat voluptatem. Ut enim aeque doleamus animo, cum corpore dolemus, fieri tamen permagna accessio potest, si aliquod aeternum et infinitum impendere malum nobis.</text:p>
      <text:p text:style-name="Narrative_20_paragraph">Essent vera, nihil afferrent, quo iucundius, id est incorruptis atque integris testibus, si infantes pueri, mutae etiam bestiae paene loquuntur magistra ac duce natura nihil esse maius amicitia, nihil uberius, nihil iucundius. Nec vero hoc oratione solum, sed multo magis vita et factis et.</text:p>
      <text:p text:style-name="Narrative_20_paragraph">Latinas, qui se Latina scripta dicunt contemnere. In quibus tam multis tamque variis ab ultima antiquitate repetitis tria vix amicorum paria reperiuntur, ut ad id autem res referuntur omnes, fatendum est summum.</text:p>
      <text:p text:style-name="Narrative_20_paragraph">Ut ipsi auctori huius disciplinae placet: constituam, quid et quale sit id, de quo Lucilius: 'ferreum scriptorem', verum, opinor, scriptorem tamen, ut legendus sit. Rudem enim esse omnino in nostris poetis aut inertissimae segnitiae est aut fastidii delicatissimi. Mihi quidem.</text:p>
      <text:p text:style-name="Narrative_20_paragraph">Cetero vellem equidem aut ipse doctrinis fuisset instructior -- est enim, quod tibi parum videtur eruditus, ea causa est, quod huc possit, quod melius sit, migrare de vita. His rebus peccant, cum e quibus haec efficiantur ignorant. Animi autem voluptates et dolores nasci fatemur e.</text:p>
      <text:p text:style-name="Narrative_20_paragraph">Ut nulli propter eas consequantur dolores, et qui suum iudicium retinent, ne voluptate victi faciant id, quod propositum est, summum bonum diceret, primum in eo essent. Quae cum tota res.</text:p>
      <text:p text:style-name="Narrative_20_paragraph">Partus ancillae sitne in fructu habendus, disseretur inter principes civitatis, P. Scaevolam M'.que Manilium, ab iisque vitiis, quae paulo ante collegi, abest plurimum et, cum stultorum vitam cum sua comparat, magna afficitur voluptate. Dolores autem.</text:p>
      <text:p text:style-name="Narrative_20_paragraph"><text:soft-page-break/>Quiete vivendum, caritatem, praesertim cum omnino nulla sit causa peccandi. Quae enim cupiditates a natura proficiscuntur, facile explentur sine ulla iniuria, quae autem de bene beateque vivendo a Platone disputata sunt, haec explicari non placebit Latine? Quid? Si nos non interpretum fungimur munere, sed tuemur ea, quae dices, libenter assentiar. Probabo, inquit, modo ista sis aequitate, quam ostendis. Sed uti oratione perpetua malo quam interrogare aut interrogari.</text:p>
      <text:p text:style-name="Narrative_20_paragraph">Eo nos abducat? Sin laboramus, quis est, qui Ennii Medeam aut Antiopam Pacuvii spernat aut reiciat, quod se isdem Euripidis fabulis delectari dicat, Latinas litteras oderit? Synephebos ego, inquit, potius Caecilii aut Andriam Terentii quam utramque Menandri legam? A quibus tantum dissentio, ut.</text:p>
      <text:p text:style-name="Narrative_20_paragraph">Lorem ipsum dolor sit amet, consectetur adipiscing elit, sed do eiusmod tempor incididunt ut labore et dolore magnam aliquam quaerat voluptatem. Ut enim aeque doleamus animo, cum corpore dolemus, fieri tamen permagna accessio potest, si aliquod aeternum et infinitum impendere malum nobis opinemur. Quod idem licet transferre in voluptatem, ut postea variari voluptas distinguique.</text:p>
      <text:p text:style-name="Narrative_20_paragraph">Natura non depravata desiderat. Et quem ad modum sit affectus, et firmitatem animi nec mortem nec dolorem timentis, quod mors sensu careat, dolor in longinquitate levis, in gravitate brevis soleat esse, ut ad.</text:p>
      <text:p text:style-name="Narrative_20_paragraph">Ordiamur, prima veniat in medium Epicuri ratio, quae plerisque notissima est. Quam a nobis sic intelleges eitam, ut ab ea nullo modo poterimus sensuum iudicia defendere. Quicquid porro animo cernimus, id omne oritur a sensibus; qui si omnes atomi declinabunt, nullae umquam cohaerescent, sive aliae declinabunt, aliae suo nutu recte ferentur, primum erit hoc quasi, provincias.</text:p>
      <text:p text:style-name="Narrative_20_paragraph">Lorem ipsum dolor sit amet, consectetur adipiscing elit, sed do eiusmod tempor incididunt ut labore et dolore magnam aliquam quaerat voluptatem. Ut enim aeque doleamus animo, cum corpore dolemus, fieri tamen permagna accessio potest, si aliquod aeternum et infinitum impendere malum nobis opinemur. Quod idem licet transferre in voluptatem, ut postea variari voluptas distinguique.</text:p>
      <text:p text:style-name="Narrative_20_paragraph">Natura non depravata desiderat. Et quem ad modum sit affectus, et firmitatem animi nec mortem nec dolorem timentis, quod mors sensu careat, dolor in longinquitate levis, in gravitate brevis soleat esse, ut ad.</text:p>
      <text:p text:style-name="Narrative_20_paragraph">Ordiamur, prima veniat in medium Epicuri ratio, quae plerisque notissima est. Quam a nobis sic intelleges eitam, ut ab ea nullo modo poterimus sensuum iudicia defendere. Quicquid porro animo cernimus, id omne oritur a sensibus; qui si omnes atomi declinabunt, nullae umquam cohaerescent, sive aliae declinabunt, aliae suo nutu recte ferentur, primum erit hoc quasi, provincias.</text:p>
      <text:p text:style-name="Narrative_20_paragraph">Verum enim invenire volumus, non tamquam adversarium aliquem convincere. Accurate autem quondam a L. Torquato, homine omni doctrina erudito, defensa est Epicuri sententia de voluptate, nihil scilicet novi, ea tamen, quae te ipsum probaturum esse confidam. Certe, inquam, pertinax non ero tibique, si mihi probabis ea, quae dicta sunt ab iis quos probamus, eisque nostrum iudicium et nostrum scribendi ordinem adiungimus, quid habent, cur Graeca anteponant iis.</text:p>
      <text:p text:style-name="Narrative_20_paragraph">Verum enim invenire volumus, non tamquam adversarium aliquem convincere. Accurate autem quondam a L. Torquato, homine omni doctrina erudito, defensa est Epicuri sententia de voluptate, nihil scilicet novi, ea tamen, quae te ipsum probaturum esse confidam. Certe, inquam, pertinax non ero tibique, si mihi probabis ea, quae dicta sunt ab iis quos probamus, eisque nostrum iudicium et nostrum scribendi ordinem adiungimus, quid habent, cur Graeca anteponant iis.</text:p>
      <text:p text:style-name="P1"><text:soft-page-break/><office:annotation office:name="__Annotation__77_3220354132" loext:resolved="false"><dc:creator>Unknown Author</dc:creator><dc:date>2025-06-25T11:35:27.416103776</dc:date><text:p text:style-name="Comment">The same problem as before: this paragraph, despite “allow to split paragraph” being enabled and despite its being longer than four lines does not split across the page, leaving a gap at the end of the previous page. The style this paragraph belongs to has “keep with next paragraph” and “allow to split paragraph” enabled.</text:p></office:annotation>Latinis, quod inciderint in inculta quaedam et quasi involuta aperiri, altera prompta et aperta iudicari. Etenim quoniam detractis de homine sensibus reliqui nihil est, necesse est, quid aut ad miseram vitam afferre momenti quam eorum utrumvis, si aeque diu sit in corpore. Non placet autem detracta voluptate.<office:annotation-end office:name="__Annotation__77_3220354132"/></text:p>
      <text:p text:style-name="End-of-major-scene_20_asterisks_20_transition_20_paragraph"><office:annotation office:name="__Annotation__78_3220354132" loext:resolved="false"><dc:creator>Unknown Author</dc:creator><dc:date>2025-06-25T11:36:01.922774104</dc:date><text:p text:style-name="Comment">These asterisks belong to their own style with “keep with next paragraph” enabled. The spaces above and below it are not blank lines; they are properly added spaces in the style properties.</text:p></office:annotation>* * *<office:annotation-end office:name="__Annotation__78_3220354132"/></text:p>
      <text:p text:style-name="Narrative_20_paragraph">Nostras expeteremus, quo loco videtur quibusdam stabilitas amicitiae vacillare, tuentur tamen eum locum seque facile, ut mihi quidem videtur, inermis ac nudus est. Tollit definitiones, nihil de dividendo ac partiendo docet, non quo modo efficiatur concludaturque ratio tradit, non qua via captiosa solvantur ambigua distinguantur ostendit; iudicia rerum in sensibus ponit, quibus si semel aliquid falsi pro vero probatum sit, sublatum esse omne iudicium veri et falsi putat.</text:p>
      <text:p text:style-name="Narrative_20_paragraph">Maximam voluptatem illam habemus, quae percipitur omni dolore detracto, nam quoniam, cum privamur dolore, ipsa liberatione et vacuitate omnis molestiae gaudemus, omne autem id, quo gaudemus, voluptas est, ut necessariae nec opera multa nec impensa expleantur; ne naturales quidem multa desiderant, propterea quod ipsa natura divitias, quibus contenta sit, et parabilis et terminatas habet; inanium autem cupiditatum nec modus.</text:p>
      <text:p text:style-name="Narrative_20_paragraph">Consequi, nisi in voluptatis locum dolor forte successerit, at contra gaudere nosmet omittendis doloribus, etiamsi voluptas ea, quae senserit ille, tibi non vera videantur. Vide, quantum, inquam, fallare, Torquate. Oratio me istius philosophi non offendit; nam et ipsa declinatio ad libidinem fingitur -- ait enim declinare atomum.</text:p>
      <text:p text:style-name="Narrative_20_paragraph">Quoniam autem id est odia, invidiae, despicationes adversantur voluptatibus, sic amicitiae non modo non inopem, ut vulgo putarent, sed locupletiorem etiam esse quam Graecam. Quando enim nobis, vel dicam aut oratoribus bonis aut poetis, postea quidem quam fuit quem imitarentur, ullus orationis vel copiosae vel elegantis ornatus defuit? Ego vero, quoniam.</text:p>
      <text:p text:style-name="Narrative_20_paragraph">Corpore et ad eos cum suavitate afflueret et illaberetur, nec manus esse contenta posset nec ulla pars vacuitate doloris sine iucundo motu voluptatis. Sin autem summa voluptas est, ut necessariae nec opera multa nec impensa expleantur; ne natural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arrative_20_paragraph" style:display-name="Narrative paragraph" style:family="paragraph" style:parent-style-name="Text_20_body" style:master-page-name="">
      <style:paragraph-properties fo:margin-top="0in" fo:margin-bottom="0in" style:contextual-spacing="false" fo:text-align="justify" style:justify-single-word="false" fo:text-indent="0.2in" style:auto-text-indent="false" style:page-number="auto" fo:keep-with-next="auto">
        <style:tab-stops/>
      </style:paragraph-properties>
    </style:style>
    <style:style style:name="End-of-scene_20_paragraph" style:display-name="End-of-scene paragraph" style:family="paragraph" style:parent-style-name="Narrative_20_paragraph" style:master-page-name="">
      <style:paragraph-properties fo:margin-top="0in" fo:margin-bottom="0.5in" style:contextual-spacing="false" style:page-number="auto" fo:keep-with-next="always"/>
    </style:style>
    <style:style style:name="End-of-major-scene_20_asterisks_20_transition_20_paragraph" style:display-name="End-of-major-scene asterisks transition paragraph" style:family="paragraph" style:parent-style-name="End-of-scene_20_paragraph" style:master-page-name="">
      <style:paragraph-properties fo:margin-top="0in" fo:margin-bottom="0.5in" style:contextual-spacing="false" fo:text-align="center" style:justify-single-word="false" fo:text-indent="0in" style:auto-text-indent="false" style:page-number="auto"/>
    </style:style>
    <style:style style:name="Comment" style:family="paragraph" style:parent-style-name="Standard" style:class="extra">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5T08:18:47.234216827</meta:creation-date>
    <dc:date>2025-06-25T11:39:27.932816139</dc:date>
    <meta:editing-duration>PT25M39S</meta:editing-duration>
    <meta:editing-cycles>3</meta:editing-cycles>
    <meta:generator>LibreOffice/24.2.7.2$Linux_X86_64 LibreOffice_project/420$Build-2</meta:generator>
    <meta:document-statistic meta:table-count="0" meta:image-count="0" meta:object-count="0" meta:page-count="4" meta:paragraph-count="36" meta:word-count="1754" meta:character-count="11976" meta:non-whitespace-character-count="10258"/>
  </office:meta>
</office:document-meta>
</file>