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Gra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Bright" svg:font-family="'Lucida Bright'" style:font-family-generic="roma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imbus Roman" svg:font-family="'Nimbus Roman'" style:font-pitch="variable"/>
    <style:font-face style:name="Nimbus Roman1" svg:font-family="'Nimbus Roman'" style:font-adornments="Gras" style:font-pitch="variable"/>
    <style:font-face style:name="Nimbus Roman2" svg:font-family="'Nimbus Roman'" style:font-adornments="Italique" style:font-pitch="fixed"/>
    <style:font-face style:name="Nimbus Roman3" svg:font-family="'Nimbus Roman'" style:font-adornments="Italique" style:font-pitch="variable"/>
    <style:font-face style:name="Nimbus Roman4" svg:font-family="'Nimbus Roman'" style:font-adornments="Normal" style:font-pitch="fixed"/>
    <style:font-face style:name="Nimbus Roman5" svg:font-family="'Nimbus Roman'" style:font-adornments="Normal" style:font-pitch="variable"/>
    <style:font-face style:name="OpenSymbol" svg:font-family="OpenSymbol" style:font-charset="x-symbol"/>
    <style:font-face style:name="OpenSymbol1" svg:font-family="OpenSymbol" style:font-family-generic="system" style:font-pitch="variable"/>
    <style:font-face style:name="Roboto Condensed" svg:font-family="'Roboto Condensed'" style:font-adornments="Gras" style:font-pitch="variable"/>
    <style:font-face style:name="SimSun" svg:font-family="SimSun" style:font-family-generic="system" style:font-pitch="variable"/>
    <style:font-face style:name="Simplon BP" svg:font-family="'Simplon BP'" style:font-adornments="Gras" style:font-pitch="variable"/>
    <style:font-face style:name="Simplon BP1" svg:font-family="'Simplon BP'" style:font-adornments="Normal"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system" style:font-pitch="variable"/>
    <style:font-face style:name="Times New Roman3" svg:font-family="'Times New Roman'" style:font-adornments="Italique" style:font-family-generic="roman" style:font-pitch="variable"/>
    <style:font-face style:name="Times New Roman4" svg:font-family="'Times New Roman'" style:font-adornments="Normal" style:font-family-generic="roman" style:font-pitch="variable"/>
    <style:font-face style:name="Times New Roman5" svg:font-family="'Times New Roman', Times" style:font-family-generic="roman" style:font-pitch="variable"/>
    <style:font-face style:name="Ubuntu Condensed" svg:font-family="'Ubuntu Condensed'"/>
    <style:font-face style:name="Ubuntu Condensed1" svg:font-family="'Ubuntu Condensed'" style:font-pitch="variable"/>
    <style:font-face style:name="Ubuntu Condensed2" svg:font-family="'Ubuntu Condensed'" style:font-adornments="Normal" style:font-pitch="variable"/>
  </office:font-face-decls>
  <office:automatic-styles>
    <style:style style:name="P1" style:family="paragraph" style:parent-style-name="Header">
      <style:paragraph-properties fo:break-before="page"/>
      <style:text-properties style:font-name="Ubuntu Condensed1" fo:font-size="10pt" fo:font-weight="normal" officeooo:rsid="095529b2" style:font-size-asian="10pt" style:font-weight-asian="normal" style:font-size-complex="10pt" style:font-weight-complex="normal"/>
    </style:style>
    <style:style style:name="P2" style:family="paragraph" style:parent-style-name="Header" style:master-page-name="">
      <loext:graphic-properties draw:fill="none" draw:fill-color="#729fcf"/>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text:number-lines="false" text:line-number="0">
        <style:tab-stops>
          <style:tab-stop style:position="17cm" style:type="right"/>
        </style:tab-stops>
      </style:paragraph-properties>
      <style:text-properties style:font-name="Ubuntu Condensed1" fo:font-size="10pt" fo:font-weight="normal" officeooo:rsid="095529b2" officeooo:paragraph-rsid="00eab79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loext:graphic-properties draw:fill="none" draw:fill-color="#729fcf"/>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text:number-lines="false" text:line-number="0">
        <style:tab-stops>
          <style:tab-stop style:position="17cm" style:type="right"/>
        </style:tab-stops>
      </style:paragraph-properties>
      <style:text-properties style:font-name="Ubuntu Condensed1" fo:font-size="10pt" fo:font-weight="normal" officeooo:rsid="095529b2" officeooo:paragraph-rsid="01bc5e4d"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Header">
      <style:paragraph-properties fo:margin-left="0cm" fo:margin-right="0cm" fo:text-align="start" style:justify-single-word="false" fo:text-indent="0cm" style:auto-text-indent="false">
        <style:tab-stops>
          <style:tab-stop style:position="17cm" style:type="right"/>
        </style:tab-stops>
      </style:paragraph-properties>
      <style:text-properties style:font-name="Ubuntu Condensed1" fo:font-size="10pt" officeooo:rsid="095529b2" officeooo:paragraph-rsid="095eea42" style:font-size-asian="10pt" style:font-size-complex="10pt"/>
    </style:style>
    <style:style style:name="P5" style:family="paragraph" style:parent-style-name="Footer">
      <style:paragraph-properties fo:text-align="end" style:justify-single-word="false"/>
    </style:style>
    <style:style style:name="P6" style:family="paragraph" style:parent-style-name="Footer" style:master-page-name="">
      <loext:graphic-properties draw:fill="none" draw:fill-color="#729fcf"/>
      <style:paragraph-properties fo:margin-left="0cm" fo:margin-right="0cm" fo:margin-top="0cm" fo:margin-bottom="0cm" style:contextual-spacing="false" fo:text-align="end" style:justify-single-word="false" fo:orphans="2" fo:widows="2" fo:hyphenation-ladder-count="no-limit" fo:text-indent="0cm" style:auto-text-indent="false" style:page-number="auto" fo:background-color="transparent"/>
      <style:text-properties officeooo:paragraph-rsid="1a5c240c" fo:hyphenate="false" fo:hyphenation-remain-char-count="2" fo:hyphenation-push-char-count="2" loext:hyphenation-no-caps="false" loext:hyphenation-no-last-word="false" loext:hyphenation-word-char-count="no-limit" loext:hyphenation-zone="no-limit"/>
    </style:style>
    <style:style style:name="P7" style:family="paragraph" style:parent-style-name="Footer">
      <loext:graphic-properties draw:fill="none" draw:fill-color="#729fcf"/>
      <style:paragraph-properties fo:margin-left="0cm" fo:margin-right="0cm" fo:margin-top="0cm" fo:margin-bottom="0cm" style:contextual-spacing="false" fo:text-align="end" style:justify-single-word="false" fo:orphans="2" fo:widows="2" fo:hyphenation-ladder-count="no-limit" fo:text-indent="0cm" style:auto-text-indent="false" fo:background-color="transparent"/>
      <style:text-properties officeooo:paragraph-rsid="00eddcc8" fo:hyphenate="false" fo:hyphenation-remain-char-count="2" fo:hyphenation-push-char-count="2" loext:hyphenation-no-caps="false" loext:hyphenation-no-last-word="false" loext:hyphenation-word-char-count="no-limit" loext:hyphenation-zone="no-limit"/>
    </style:style>
    <style:style style:name="P8" style:family="paragraph" style:parent-style-name="Footer" style:master-page-name="">
      <loext:graphic-properties draw:fill="none" draw:fill-color="#729fcf"/>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 style:family="paragraph" style:parent-style-name="Footnote">
      <style:paragraph-properties fo:text-align="start" style:justify-single-word="false"/>
      <style:text-properties officeooo:paragraph-rsid="23ad8ac9"/>
    </style:style>
    <style:style style:name="P10" style:family="paragraph" style:parent-style-name="Footer">
      <style:paragraph-properties fo:margin-left="0cm" fo:margin-right="0cm" fo:text-align="center" style:justify-single-word="false" fo:text-indent="0cm" style:auto-text-indent="false"/>
      <style:text-properties officeooo:rsid="0090d230" officeooo:paragraph-rsid="002583b2"/>
    </style:style>
    <style:style style:name="P11" style:family="paragraph" style:parent-style-name="Footer">
      <style:paragraph-properties fo:text-align="center" style:justify-single-word="false"/>
    </style:style>
    <style:style style:name="P12" style:family="paragraph" style:parent-style-name="Footnote">
      <style:text-properties officeooo:paragraph-rsid="11368003"/>
    </style:style>
    <style:style style:name="P13" style:family="paragraph" style:parent-style-name="Footnote">
      <style:text-properties officeooo:rsid="130ba49c" officeooo:paragraph-rsid="130ba49c"/>
    </style:style>
    <style:style style:name="P14" style:family="paragraph" style:parent-style-name="Footnote">
      <style:text-properties officeooo:rsid="130ba49c" officeooo:paragraph-rsid="1461fb29"/>
    </style:style>
    <style:style style:name="P15" style:family="paragraph" style:parent-style-name="Footnote">
      <style:text-properties officeooo:paragraph-rsid="14692dcf"/>
    </style:style>
    <style:style style:name="P16" style:family="paragraph" style:parent-style-name="Footnote">
      <style:text-properties officeooo:paragraph-rsid="0f0cb1bf"/>
    </style:style>
    <style:style style:name="P17" style:family="paragraph" style:parent-style-name="Footnote">
      <style:text-properties officeooo:rsid="19e8d5e5" officeooo:paragraph-rsid="1a08b653"/>
    </style:style>
    <style:style style:name="P18" style:family="paragraph" style:parent-style-name="Footnote">
      <style:text-properties officeooo:paragraph-rsid="23ac0f4e"/>
    </style:style>
    <style:style style:name="P19" style:family="paragraph" style:parent-style-name="Footnote">
      <style:text-properties officeooo:rsid="1127a859" officeooo:paragraph-rsid="112f16ce"/>
    </style:style>
    <style:style style:name="P20" style:family="paragraph" style:parent-style-name="Footnote">
      <style:text-properties officeooo:rsid="1229f8d0" officeooo:paragraph-rsid="1229f8d0"/>
    </style:style>
    <style:style style:name="P21" style:family="paragraph" style:parent-style-name="Footnote">
      <style:text-properties officeooo:rsid="1e0c0326" officeooo:paragraph-rsid="1e0c0326"/>
    </style:style>
    <style:style style:name="P22" style:family="paragraph" style:parent-style-name="Footnote">
      <style:text-properties officeooo:rsid="19634d03" officeooo:paragraph-rsid="19634d03"/>
    </style:style>
    <style:style style:name="P23" style:family="paragraph" style:parent-style-name="Footnote">
      <style:text-properties officeooo:rsid="19634d03" officeooo:paragraph-rsid="1471e082"/>
    </style:style>
    <style:style style:name="P24" style:family="paragraph" style:parent-style-name="Footnote">
      <style:text-properties officeooo:paragraph-rsid="16118a69"/>
    </style:style>
    <style:style style:name="P25" style:family="paragraph" style:parent-style-name="Footnote">
      <style:text-properties fo:color="#c9211e" loext:opacity="100%" officeooo:rsid="14b0060b" officeooo:paragraph-rsid="14b0060b"/>
    </style:style>
    <style:style style:name="P26" style:family="paragraph" style:parent-style-name="Standard">
      <style:paragraph-properties fo:break-before="page"/>
      <style:text-properties fo:color="#c9211e" loext:opacity="100%"/>
    </style:style>
    <style:style style:name="P27" style:family="paragraph" style:parent-style-name="Standard">
      <style:text-properties fo:color="#c9211e" loext:opacity="100%"/>
    </style:style>
    <style:style style:name="P28" style:family="paragraph" style:parent-style-name="Standard">
      <style:text-properties fo:color="#c9211e" loext:opacity="100%" officeooo:rsid="00f48256" officeooo:paragraph-rsid="00f78e80"/>
    </style:style>
    <style:style style:name="P29" style:family="paragraph" style:parent-style-name="Standard">
      <style:text-properties fo:color="#c9211e" loext:opacity="100%" officeooo:rsid="00f48256" officeooo:paragraph-rsid="010b02ff"/>
    </style:style>
    <style:style style:name="P30" style:family="paragraph" style:parent-style-name="Standard">
      <style:text-properties fo:color="#c9211e" loext:opacity="100%" officeooo:rsid="00fa1771" officeooo:paragraph-rsid="00fa1771"/>
    </style:style>
    <style:style style:name="P31" style:family="paragraph" style:parent-style-name="Footnote">
      <style:text-properties fo:color="#c9211e" loext:opacity="100%"/>
    </style:style>
    <style:style style:name="P32" style:family="paragraph" style:parent-style-name="Standard">
      <style:paragraph-properties fo:break-before="page"/>
      <style:text-properties fo:color="#c9211e" loext:opacity="100%" officeooo:paragraph-rsid="0043633f"/>
    </style:style>
    <style:style style:name="P33" style:family="paragraph" style:parent-style-name="Standard">
      <style:text-properties fo:color="#c9211e" loext:opacity="100%" officeooo:rsid="010031fb" officeooo:paragraph-rsid="010031fb"/>
    </style:style>
    <style:style style:name="P34" style:family="paragraph" style:parent-style-name="Standard">
      <style:text-properties fo:color="#c9211e" loext:opacity="100%" officeooo:paragraph-rsid="011060f1"/>
    </style:style>
    <style:style style:name="P35" style:family="paragraph" style:parent-style-name="Standard">
      <style:text-properties fo:color="#c9211e" loext:opacity="100%" officeooo:rsid="010359fb" officeooo:paragraph-rsid="010359fb"/>
    </style:style>
    <style:style style:name="P36" style:family="paragraph" style:parent-style-name="Standard">
      <style:text-properties fo:color="#c9211e" loext:opacity="100%" officeooo:paragraph-rsid="0105f0bf"/>
    </style:style>
    <style:style style:name="P37" style:family="paragraph" style:parent-style-name="Standard">
      <style:text-properties fo:color="#c9211e" loext:opacity="100%" officeooo:rsid="01078aeb" officeooo:paragraph-rsid="011420e4"/>
    </style:style>
    <style:style style:name="P38" style:family="paragraph" style:parent-style-name="Footnote">
      <style:text-properties officeooo:rsid="10843b8d" officeooo:paragraph-rsid="14d0e231"/>
    </style:style>
    <style:style style:name="P39" style:family="paragraph" style:parent-style-name="Footnote">
      <style:text-properties officeooo:rsid="10843b8d" officeooo:paragraph-rsid="1230b4ee"/>
    </style:style>
    <style:style style:name="P40" style:family="paragraph" style:parent-style-name="Footnote">
      <style:text-properties officeooo:rsid="10843b8d" officeooo:paragraph-rsid="122edd9c"/>
    </style:style>
    <style:style style:name="P41" style:family="paragraph" style:parent-style-name="Footnote">
      <style:text-properties style:text-underline-style="solid" style:text-underline-width="auto" style:text-underline-color="font-color" officeooo:paragraph-rsid="23ad8ac9"/>
    </style:style>
    <style:style style:name="P42" style:family="paragraph" style:parent-style-name="Footnote">
      <style:text-properties officeooo:rsid="12368a0c" officeooo:paragraph-rsid="12368a0c"/>
    </style:style>
    <style:style style:name="P43" style:family="paragraph" style:parent-style-name="Footnote">
      <style:text-properties officeooo:paragraph-rsid="1caaee56"/>
    </style:style>
    <style:style style:name="P44" style:family="paragraph" style:parent-style-name="Quotations">
      <style:text-properties officeooo:paragraph-rsid="1caaee56"/>
    </style:style>
    <style:style style:name="P45" style:family="paragraph" style:parent-style-name="Footnote">
      <style:text-properties officeooo:rsid="15cd1ae8" officeooo:paragraph-rsid="15d5180b"/>
    </style:style>
    <style:style style:name="P46" style:family="paragraph" style:parent-style-name="Footnote">
      <style:text-properties officeooo:rsid="15cd1ae8" officeooo:paragraph-rsid="15cd1ae8"/>
    </style:style>
    <style:style style:name="P47" style:family="paragraph" style:parent-style-name="Footnote">
      <style:text-properties officeooo:rsid="15d046c2" officeooo:paragraph-rsid="22446f06"/>
    </style:style>
    <style:style style:name="P48" style:family="paragraph" style:parent-style-name="Footnote">
      <style:text-properties officeooo:rsid="18a3013f" officeooo:paragraph-rsid="18a68a7a"/>
    </style:style>
    <style:style style:name="P49" style:family="paragraph" style:parent-style-name="Footnote">
      <style:text-properties officeooo:rsid="18a3013f" officeooo:paragraph-rsid="175112f0"/>
    </style:style>
    <style:style style:name="P50" style:family="paragraph" style:parent-style-name="Footnote">
      <style:text-properties officeooo:rsid="189b649d" officeooo:paragraph-rsid="189b649d"/>
    </style:style>
    <style:style style:name="P51" style:family="paragraph" style:parent-style-name="Footnote">
      <style:text-properties officeooo:paragraph-rsid="199d8bad"/>
    </style:style>
    <style:style style:name="P52" style:family="paragraph" style:parent-style-name="Footnote">
      <style:text-properties officeooo:paragraph-rsid="18a52d20"/>
    </style:style>
    <style:style style:name="P53" style:family="paragraph" style:parent-style-name="Footnote">
      <style:text-properties officeooo:paragraph-rsid="12e7463d"/>
    </style:style>
    <style:style style:name="P54" style:family="paragraph" style:parent-style-name="Standard">
      <style:paragraph-properties fo:break-before="page"/>
    </style:style>
    <style:style style:name="P55" style:family="paragraph" style:parent-style-name="Quotations">
      <style:text-properties officeooo:paragraph-rsid="12fca08d"/>
    </style:style>
    <style:style style:name="P56" style:family="paragraph" style:parent-style-name="Quotations">
      <style:text-properties officeooo:paragraph-rsid="1460d705"/>
    </style:style>
    <style:style style:name="P57" style:family="paragraph" style:parent-style-name="Quotations">
      <style:text-properties officeooo:paragraph-rsid="1461fb29"/>
    </style:style>
    <style:style style:name="P58" style:family="paragraph" style:parent-style-name="Standard">
      <style:text-properties officeooo:paragraph-rsid="1461fb29"/>
    </style:style>
    <style:style style:name="P59" style:family="paragraph" style:parent-style-name="Quotations">
      <style:text-properties officeooo:paragraph-rsid="22251852"/>
    </style:style>
    <style:style style:name="P60" style:family="paragraph" style:parent-style-name="Quotations">
      <style:text-properties officeooo:paragraph-rsid="1469da13"/>
    </style:style>
    <style:style style:name="P61" style:family="paragraph" style:parent-style-name="Standard">
      <style:text-properties officeooo:paragraph-rsid="1469da13"/>
    </style:style>
    <style:style style:name="P62" style:family="paragraph" style:parent-style-name="Quotations">
      <style:text-properties officeooo:paragraph-rsid="126d79ae"/>
    </style:style>
    <style:style style:name="P63" style:family="paragraph" style:parent-style-name="Quotations">
      <style:text-properties officeooo:paragraph-rsid="148a232b"/>
    </style:style>
    <style:style style:name="P64" style:family="paragraph" style:parent-style-name="Quotations">
      <style:text-properties officeooo:paragraph-rsid="1f4ac4da"/>
    </style:style>
    <style:style style:name="P65" style:family="paragraph" style:parent-style-name="Quotations">
      <style:text-properties officeooo:paragraph-rsid="15066924"/>
    </style:style>
    <style:style style:name="P66" style:family="paragraph" style:parent-style-name="Quotations">
      <style:text-properties officeooo:paragraph-rsid="1606ff3b"/>
    </style:style>
    <style:style style:name="P67" style:family="paragraph" style:parent-style-name="Standard">
      <style:text-properties officeooo:paragraph-rsid="1606ff3b"/>
    </style:style>
    <style:style style:name="P68" style:family="paragraph" style:parent-style-name="Quotations">
      <style:text-properties officeooo:paragraph-rsid="1612ab4c"/>
    </style:style>
    <style:style style:name="P69" style:family="paragraph" style:parent-style-name="Quotations">
      <style:text-properties officeooo:paragraph-rsid="1614ff60"/>
    </style:style>
    <style:style style:name="P70" style:family="paragraph" style:parent-style-name="Quotations">
      <style:text-properties officeooo:paragraph-rsid="14d29a8c"/>
    </style:style>
    <style:style style:name="P71" style:family="paragraph" style:parent-style-name="Standard">
      <style:text-properties officeooo:paragraph-rsid="14d29a8c"/>
    </style:style>
    <style:style style:name="P72" style:family="paragraph" style:parent-style-name="Quotations">
      <style:text-properties officeooo:paragraph-rsid="1c986a5b"/>
    </style:style>
    <style:style style:name="P73" style:family="paragraph" style:parent-style-name="Standard">
      <style:text-properties officeooo:paragraph-rsid="1c986a5b"/>
    </style:style>
    <style:style style:name="P74" style:family="paragraph" style:parent-style-name="Quotations">
      <style:text-properties officeooo:paragraph-rsid="14ffa4b2"/>
    </style:style>
    <style:style style:name="P75" style:family="paragraph" style:parent-style-name="Style_20_par_20_défaut_20_avec_20_saut_20_avant">
      <style:text-properties officeooo:paragraph-rsid="14ffa4b2"/>
    </style:style>
    <style:style style:name="P76" style:family="paragraph" style:parent-style-name="Quotations">
      <style:text-properties officeooo:paragraph-rsid="15510883"/>
    </style:style>
    <style:style style:name="P77" style:family="paragraph" style:parent-style-name="Quotations">
      <style:text-properties officeooo:paragraph-rsid="171d2dca"/>
    </style:style>
    <style:style style:name="P78" style:family="paragraph" style:parent-style-name="Quotations">
      <style:text-properties officeooo:paragraph-rsid="1722f1dd"/>
    </style:style>
    <style:style style:name="P79" style:family="paragraph" style:parent-style-name="Quotations">
      <style:text-properties officeooo:paragraph-rsid="172909d7"/>
    </style:style>
    <style:style style:name="P80" style:family="paragraph" style:parent-style-name="Quotations">
      <style:text-properties officeooo:paragraph-rsid="17245e16"/>
    </style:style>
    <style:style style:name="P81" style:family="paragraph" style:parent-style-name="Quotations">
      <style:text-properties officeooo:paragraph-rsid="173133fe"/>
    </style:style>
    <style:style style:name="P82" style:family="paragraph" style:parent-style-name="Quotations">
      <style:text-properties officeooo:paragraph-rsid="174f00f8"/>
    </style:style>
    <style:style style:name="P83" style:family="paragraph" style:parent-style-name="Quotations">
      <style:text-properties officeooo:paragraph-rsid="17628a4d"/>
    </style:style>
    <style:style style:name="P84" style:family="paragraph" style:parent-style-name="Standard">
      <style:text-properties officeooo:paragraph-rsid="1760b42c"/>
    </style:style>
    <style:style style:name="P85" style:family="paragraph" style:parent-style-name="Quotations">
      <style:text-properties officeooo:paragraph-rsid="17662e1e"/>
    </style:style>
    <style:style style:name="P86" style:family="paragraph" style:parent-style-name="Quotations">
      <style:text-properties officeooo:paragraph-rsid="07c6c1d3"/>
    </style:style>
    <style:style style:name="P87" style:family="paragraph" style:parent-style-name="Quotations">
      <style:text-properties officeooo:paragraph-rsid="17765416"/>
    </style:style>
    <style:style style:name="P88" style:family="paragraph" style:parent-style-name="Quotations">
      <style:text-properties officeooo:paragraph-rsid="15c08da8"/>
    </style:style>
    <style:style style:name="P89" style:family="paragraph" style:parent-style-name="Standard">
      <style:text-properties officeooo:paragraph-rsid="144bb9a0"/>
    </style:style>
    <style:style style:name="P90" style:family="paragraph" style:parent-style-name="Standard">
      <style:text-properties officeooo:rsid="144bedf3" officeooo:paragraph-rsid="153b1ca3"/>
    </style:style>
    <style:style style:name="P91" style:family="paragraph" style:parent-style-name="Standard">
      <style:text-properties officeooo:paragraph-rsid="2220caef"/>
    </style:style>
    <style:style style:name="P92" style:family="paragraph" style:parent-style-name="Standard">
      <style:text-properties officeooo:paragraph-rsid="1453580f"/>
    </style:style>
    <style:style style:name="P93" style:family="paragraph" style:parent-style-name="Standard">
      <style:text-properties officeooo:paragraph-rsid="145f23c7"/>
    </style:style>
    <style:style style:name="P94" style:family="paragraph" style:parent-style-name="Standard">
      <style:text-properties officeooo:paragraph-rsid="1460c389"/>
    </style:style>
    <style:style style:name="P95" style:family="paragraph" style:parent-style-name="Standard">
      <style:text-properties officeooo:paragraph-rsid="24a27955"/>
    </style:style>
    <style:style style:name="P96" style:family="paragraph" style:parent-style-name="Standard">
      <style:text-properties officeooo:paragraph-rsid="20ff79d6"/>
    </style:style>
    <style:style style:name="P97" style:family="paragraph" style:parent-style-name="Style_20_par_20_défaut_20_avec_20_saut_20_avant">
      <style:text-properties officeooo:paragraph-rsid="1543cb9b"/>
    </style:style>
    <style:style style:name="P98" style:family="paragraph" style:parent-style-name="Standard">
      <style:text-properties officeooo:paragraph-rsid="1579d4b3"/>
    </style:style>
    <style:style style:name="P99" style:family="paragraph" style:parent-style-name="Standard">
      <style:text-properties officeooo:paragraph-rsid="14acef2b"/>
    </style:style>
    <style:style style:name="P100" style:family="paragraph" style:parent-style-name="Standard">
      <style:text-properties officeooo:paragraph-rsid="1535009a"/>
    </style:style>
    <style:style style:name="P101" style:family="paragraph" style:parent-style-name="Standard">
      <style:text-properties officeooo:paragraph-rsid="14948e0f"/>
    </style:style>
    <style:style style:name="P102" style:family="paragraph" style:parent-style-name="Standard">
      <style:text-properties officeooo:paragraph-rsid="14a0d6aa"/>
    </style:style>
    <style:style style:name="P103" style:family="paragraph" style:parent-style-name="Standard">
      <style:text-properties officeooo:paragraph-rsid="149592f5"/>
    </style:style>
    <style:style style:name="P104" style:family="paragraph" style:parent-style-name="Standard">
      <style:text-properties officeooo:paragraph-rsid="149869d5"/>
    </style:style>
    <style:style style:name="P105" style:family="paragraph" style:parent-style-name="Standard">
      <style:text-properties officeooo:paragraph-rsid="149db9c8"/>
    </style:style>
    <style:style style:name="P106" style:family="paragraph" style:parent-style-name="Standard">
      <style:text-properties officeooo:paragraph-rsid="14a652a5"/>
    </style:style>
    <style:style style:name="P107" style:family="paragraph" style:parent-style-name="Standard">
      <style:text-properties officeooo:paragraph-rsid="150843a9"/>
    </style:style>
    <style:style style:name="P108" style:family="paragraph" style:parent-style-name="Standard">
      <style:text-properties officeooo:paragraph-rsid="222f9d8b"/>
    </style:style>
    <style:style style:name="P109" style:family="paragraph" style:parent-style-name="Standard">
      <style:text-properties fo:font-size="11pt" officeooo:rsid="1616bb2f" officeooo:paragraph-rsid="222de752"/>
    </style:style>
    <style:style style:name="P110" style:family="paragraph" style:parent-style-name="Standard">
      <style:text-properties fo:font-size="11pt" officeooo:rsid="17662e1e" officeooo:paragraph-rsid="17662e1e"/>
    </style:style>
    <style:style style:name="P111" style:family="paragraph" style:parent-style-name="Standard">
      <style:text-properties officeooo:paragraph-rsid="14cc9795"/>
    </style:style>
    <style:style style:name="P112" style:family="paragraph" style:parent-style-name="Standard">
      <style:text-properties officeooo:paragraph-rsid="14bd54dd"/>
    </style:style>
    <style:style style:name="P113" style:family="paragraph" style:parent-style-name="Standard">
      <style:text-properties officeooo:rsid="14ba09ac" officeooo:paragraph-rsid="14bfd3e4"/>
    </style:style>
    <style:style style:name="P114" style:family="paragraph" style:parent-style-name="Standard">
      <style:text-properties officeooo:paragraph-rsid="14dcea95"/>
    </style:style>
    <style:style style:name="P115" style:family="paragraph" style:parent-style-name="Standard">
      <style:text-properties officeooo:paragraph-rsid="1ca051e8"/>
    </style:style>
    <style:style style:name="P116" style:family="paragraph" style:parent-style-name="Standard">
      <style:text-properties officeooo:paragraph-rsid="1c9445c2"/>
    </style:style>
    <style:style style:name="P117" style:family="paragraph" style:parent-style-name="Standard">
      <style:text-properties officeooo:paragraph-rsid="1c9a3c7b"/>
    </style:style>
    <style:style style:name="P118" style:family="paragraph" style:parent-style-name="Standard">
      <style:text-properties officeooo:paragraph-rsid="1c9e6935"/>
    </style:style>
    <style:style style:name="P119" style:family="paragraph" style:parent-style-name="Standard">
      <style:text-properties officeooo:rsid="1d252ae2" officeooo:paragraph-rsid="1d26b90e"/>
    </style:style>
    <style:style style:name="P120" style:family="paragraph" style:parent-style-name="Standard">
      <style:text-properties officeooo:paragraph-rsid="1503102c"/>
    </style:style>
    <style:style style:name="P121" style:family="paragraph" style:parent-style-name="Standard">
      <style:text-properties officeooo:paragraph-rsid="15500f91"/>
    </style:style>
    <style:style style:name="P122" style:family="paragraph" style:parent-style-name="Standard">
      <style:text-properties officeooo:paragraph-rsid="15549183"/>
    </style:style>
    <style:style style:name="P123" style:family="paragraph" style:parent-style-name="Standard">
      <style:text-properties officeooo:paragraph-rsid="1530497c"/>
    </style:style>
    <style:style style:name="P124" style:family="paragraph" style:parent-style-name="Standard">
      <style:paragraph-properties fo:break-before="page"/>
      <style:text-properties officeooo:paragraph-rsid="1524ca44"/>
    </style:style>
    <style:style style:name="P125" style:family="paragraph" style:parent-style-name="Standard">
      <style:paragraph-properties fo:break-before="page"/>
      <style:text-properties officeooo:paragraph-rsid="15827ebc"/>
    </style:style>
    <style:style style:name="P126" style:family="paragraph" style:parent-style-name="Standard">
      <style:text-properties officeooo:paragraph-rsid="15719fb1"/>
    </style:style>
    <style:style style:name="P127" style:family="paragraph" style:parent-style-name="Standard">
      <style:text-properties officeooo:rsid="17264977" officeooo:paragraph-rsid="17264977"/>
    </style:style>
    <style:style style:name="P128" style:family="paragraph" style:parent-style-name="Standard">
      <style:text-properties officeooo:paragraph-rsid="17398ac8"/>
    </style:style>
    <style:style style:name="P129" style:family="paragraph" style:parent-style-name="Standard">
      <style:text-properties officeooo:paragraph-rsid="1720642a"/>
    </style:style>
    <style:style style:name="P130" style:family="paragraph" style:parent-style-name="Standard">
      <style:text-properties officeooo:paragraph-rsid="172914ed"/>
    </style:style>
    <style:style style:name="P131" style:family="paragraph" style:parent-style-name="Standard">
      <style:text-properties officeooo:paragraph-rsid="1729b125"/>
    </style:style>
    <style:style style:name="P132" style:family="paragraph" style:parent-style-name="Standard">
      <style:text-properties officeooo:paragraph-rsid="173117ff"/>
    </style:style>
    <style:style style:name="P133" style:family="paragraph" style:parent-style-name="Standard">
      <style:text-properties officeooo:paragraph-rsid="17348174"/>
    </style:style>
    <style:style style:name="P134" style:family="paragraph" style:parent-style-name="Standard">
      <style:text-properties officeooo:paragraph-rsid="2246e61b"/>
    </style:style>
    <style:style style:name="P135" style:family="paragraph" style:parent-style-name="Standard">
      <style:text-properties officeooo:paragraph-rsid="175fc012"/>
    </style:style>
    <style:style style:name="P136" style:family="paragraph" style:parent-style-name="Standard">
      <style:text-properties officeooo:paragraph-rsid="17647143"/>
    </style:style>
    <style:style style:name="P137" style:family="paragraph" style:parent-style-name="Standard">
      <style:text-properties officeooo:paragraph-rsid="177b3381"/>
    </style:style>
    <style:style style:name="P138" style:family="paragraph" style:parent-style-name="Standard">
      <style:text-properties officeooo:paragraph-rsid="17730d7f"/>
    </style:style>
    <style:style style:name="P139" style:family="paragraph" style:parent-style-name="Standard">
      <style:text-properties officeooo:paragraph-rsid="17844a9b"/>
    </style:style>
    <style:style style:name="P140" style:family="paragraph" style:parent-style-name="Standard">
      <style:text-properties officeooo:rsid="1786c04e" officeooo:paragraph-rsid="1786c04e"/>
    </style:style>
    <style:style style:name="P141" style:family="paragraph" style:parent-style-name="Standard">
      <style:text-properties officeooo:paragraph-rsid="17d2e214"/>
    </style:style>
    <style:style style:name="P142" style:family="paragraph" style:parent-style-name="Standard">
      <style:text-properties officeooo:paragraph-rsid="1789d138"/>
    </style:style>
    <style:style style:name="P143" style:family="paragraph" style:parent-style-name="Standard">
      <style:text-properties officeooo:rsid="15965fbb" officeooo:paragraph-rsid="1791290a"/>
    </style:style>
    <style:style style:name="P144" style:family="paragraph" style:parent-style-name="Standard">
      <style:text-properties officeooo:paragraph-rsid="15f90be9"/>
    </style:style>
    <style:style style:name="P145" style:family="paragraph" style:parent-style-name="Standard">
      <style:text-properties officeooo:paragraph-rsid="15c519d3"/>
    </style:style>
    <style:style style:name="P146" style:family="paragraph" style:parent-style-name="Standard">
      <style:text-properties officeooo:paragraph-rsid="15ce0e68"/>
    </style:style>
    <style:style style:name="P147" style:family="paragraph" style:parent-style-name="Style_20_par_20_défaut_20_avec_20_saut_20_avant">
      <style:text-properties officeooo:paragraph-rsid="14ad0ab0"/>
    </style:style>
    <style:style style:name="P148" style:family="paragraph" style:parent-style-name="Style_20_par_20_défaut_20_avec_20_saut_20_avant">
      <style:text-properties officeooo:paragraph-rsid="22466c29"/>
    </style:style>
    <style:style style:name="P149" style:family="paragraph" style:parent-style-name="Illustration">
      <style:text-properties officeooo:paragraph-rsid="0026fe13"/>
    </style:style>
    <style:style style:name="P150" style:family="paragraph" style:parent-style-name="Standard">
      <style:text-properties officeooo:paragraph-rsid="001c38a4"/>
    </style:style>
    <style:style style:name="P151" style:family="paragraph" style:parent-style-name="Standard">
      <style:text-properties officeooo:paragraph-rsid="150b20e1"/>
    </style:style>
    <style:style style:name="P152" style:family="paragraph" style:parent-style-name="Standard">
      <style:paragraph-properties fo:break-before="page"/>
      <style:text-properties officeooo:paragraph-rsid="152723db"/>
    </style:style>
    <style:style style:name="P153" style:family="paragraph" style:parent-style-name="Standard">
      <style:text-properties officeooo:paragraph-rsid="0027eb65"/>
    </style:style>
    <style:style style:name="P154" style:family="paragraph" style:parent-style-name="Standard">
      <style:paragraph-properties fo:break-before="page"/>
      <style:text-properties officeooo:paragraph-rsid="002c4dfe"/>
    </style:style>
    <style:style style:name="P155" style:family="paragraph" style:parent-style-name="Standard">
      <style:text-properties officeooo:paragraph-rsid="1b3bf485"/>
    </style:style>
    <style:style style:name="P156" style:family="paragraph" style:parent-style-name="Quotations">
      <style:text-properties officeooo:paragraph-rsid="006640b6"/>
    </style:style>
    <style:style style:name="P157" style:family="paragraph" style:parent-style-name="Heading_20_3">
      <style:text-properties officeooo:rsid="00650e2c" officeooo:paragraph-rsid="00650e2c"/>
    </style:style>
    <style:style style:name="P158" style:family="paragraph" style:parent-style-name="Footnote">
      <style:text-properties officeooo:rsid="18090f3f" officeooo:paragraph-rsid="18090f3f"/>
    </style:style>
    <style:style style:name="P159" style:family="paragraph" style:parent-style-name="Illustration">
      <style:text-properties officeooo:paragraph-rsid="0041ead3"/>
    </style:style>
    <style:style style:name="P160" style:family="paragraph" style:parent-style-name="Illustration">
      <style:text-properties officeooo:paragraph-rsid="004a1d9a"/>
    </style:style>
    <style:style style:name="P161" style:family="paragraph" style:parent-style-name="Illustration">
      <style:text-properties officeooo:paragraph-rsid="004c55c6"/>
    </style:style>
    <style:style style:name="P162" style:family="paragraph" style:parent-style-name="Standard">
      <style:paragraph-properties fo:break-before="page"/>
      <style:text-properties officeooo:paragraph-rsid="004c55c6"/>
    </style:style>
    <style:style style:name="P163" style:family="paragraph" style:parent-style-name="Illustration">
      <style:text-properties officeooo:paragraph-rsid="004d2be3"/>
    </style:style>
    <style:style style:name="P164" style:family="paragraph" style:parent-style-name="Standard">
      <style:text-properties officeooo:paragraph-rsid="004d2be3"/>
    </style:style>
    <style:style style:name="P165" style:family="paragraph" style:parent-style-name="Illustration">
      <style:text-properties officeooo:paragraph-rsid="00507bb9"/>
    </style:style>
    <style:style style:name="P166" style:family="paragraph" style:parent-style-name="Standard" style:master-page-name="">
      <style:paragraph-properties style:page-number="auto" fo:break-before="page"/>
      <style:text-properties officeooo:paragraph-rsid="00507bb9"/>
    </style:style>
    <style:style style:name="P167" style:family="paragraph" style:parent-style-name="Illustration">
      <style:text-properties officeooo:paragraph-rsid="0051257b"/>
    </style:style>
    <style:style style:name="P168" style:family="paragraph" style:parent-style-name="Standard">
      <style:paragraph-properties fo:break-before="page"/>
      <style:text-properties officeooo:paragraph-rsid="0051257b"/>
    </style:style>
    <style:style style:name="P169" style:family="paragraph" style:parent-style-name="Illustration">
      <style:text-properties officeooo:paragraph-rsid="0056ace7"/>
    </style:style>
    <style:style style:name="P170" style:family="paragraph" style:parent-style-name="Illustration">
      <style:text-properties officeooo:paragraph-rsid="005aceae"/>
    </style:style>
    <style:style style:name="P171" style:family="paragraph" style:parent-style-name="Illustration">
      <style:text-properties officeooo:paragraph-rsid="005df9f5"/>
    </style:style>
    <style:style style:name="P172" style:family="paragraph" style:parent-style-name="Illustration">
      <style:text-properties officeooo:paragraph-rsid="00650e2c"/>
    </style:style>
    <style:style style:name="P173" style:family="paragraph" style:parent-style-name="Standard">
      <style:paragraph-properties fo:break-before="page"/>
      <style:text-properties officeooo:paragraph-rsid="005979cb"/>
    </style:style>
    <style:style style:name="P174" style:family="paragraph" style:parent-style-name="Standard">
      <style:text-properties officeooo:paragraph-rsid="0061e9ed"/>
    </style:style>
    <style:style style:name="P175" style:family="paragraph" style:parent-style-name="Quotations">
      <style:text-properties officeooo:paragraph-rsid="14c16794"/>
    </style:style>
    <style:style style:name="P176" style:family="paragraph" style:parent-style-name="Illustration">
      <style:text-properties officeooo:paragraph-rsid="00804e7a"/>
    </style:style>
    <style:style style:name="P177" style:family="paragraph" style:parent-style-name="Footnote">
      <style:text-properties officeooo:paragraph-rsid="150c1fcc"/>
    </style:style>
    <style:style style:name="P178" style:family="paragraph" style:parent-style-name="Footnote">
      <style:text-properties officeooo:paragraph-rsid="1facba4a"/>
    </style:style>
    <style:style style:name="P179" style:family="paragraph" style:parent-style-name="Standard">
      <style:text-properties officeooo:paragraph-rsid="15d26566"/>
    </style:style>
    <style:style style:name="P180" style:family="paragraph" style:parent-style-name="Style_20_par_20_défaut_20_avec_20_saut_20_avant">
      <style:paragraph-properties fo:break-before="page"/>
      <style:text-properties officeooo:paragraph-rsid="0085a932"/>
    </style:style>
    <style:style style:name="P181" style:family="paragraph" style:parent-style-name="Footnote">
      <style:text-properties officeooo:paragraph-rsid="0098d9c8"/>
    </style:style>
    <style:style style:name="P182" style:family="paragraph" style:parent-style-name="Standard">
      <style:text-properties officeooo:paragraph-rsid="008b5f84"/>
    </style:style>
    <style:style style:name="P183" style:family="paragraph" style:parent-style-name="Quotations">
      <style:text-properties officeooo:paragraph-rsid="00952bd7"/>
    </style:style>
    <style:style style:name="P184" style:family="paragraph" style:parent-style-name="Footnote">
      <style:text-properties officeooo:paragraph-rsid="12d1a0be"/>
    </style:style>
    <style:style style:name="P185" style:family="paragraph" style:parent-style-name="Standard" style:master-page-name="">
      <style:paragraph-properties style:page-number="auto" fo:break-before="auto" fo:break-after="auto"/>
      <style:text-properties officeooo:paragraph-rsid="0090ad5f"/>
    </style:style>
    <style:style style:name="P186" style:family="paragraph" style:parent-style-name="Standard">
      <style:paragraph-properties fo:break-before="page"/>
      <style:text-properties officeooo:paragraph-rsid="15210f24"/>
    </style:style>
    <style:style style:name="P187" style:family="paragraph" style:parent-style-name="Standard">
      <style:text-properties officeooo:paragraph-rsid="15932692"/>
    </style:style>
    <style:style style:name="P188" style:family="paragraph" style:parent-style-name="Footnote">
      <style:text-properties officeooo:paragraph-rsid="00995535"/>
    </style:style>
    <style:style style:name="P189" style:family="paragraph" style:parent-style-name="Footnote">
      <style:text-properties officeooo:rsid="00b7d9c7" officeooo:paragraph-rsid="010d7c10"/>
    </style:style>
    <style:style style:name="P190" style:family="paragraph" style:parent-style-name="Footnote">
      <style:text-properties officeooo:rsid="00b7d9c7" officeooo:paragraph-rsid="00fb596d"/>
    </style:style>
    <style:style style:name="P191" style:family="paragraph" style:parent-style-name="Footnote">
      <style:text-properties officeooo:rsid="00b7d9c7" officeooo:paragraph-rsid="010562fd"/>
    </style:style>
    <style:style style:name="P192" style:family="paragraph" style:parent-style-name="Footnote">
      <style:text-properties officeooo:rsid="00b7d9c7" officeooo:paragraph-rsid="011ebf2e"/>
    </style:style>
    <style:style style:name="P193" style:family="paragraph" style:parent-style-name="Footnote">
      <style:text-properties officeooo:rsid="00b7d9c7" officeooo:paragraph-rsid="0111aaa8"/>
    </style:style>
    <style:style style:name="P194" style:family="paragraph" style:parent-style-name="Footnote">
      <style:text-properties officeooo:rsid="00b7d9c7" officeooo:paragraph-rsid="0129c387"/>
    </style:style>
    <style:style style:name="P195" style:family="paragraph" style:parent-style-name="Standard">
      <style:text-properties officeooo:paragraph-rsid="009a4fbe"/>
    </style:style>
    <style:style style:name="P196" style:family="paragraph" style:parent-style-name="Standard">
      <style:text-properties officeooo:paragraph-rsid="14b8d8d2"/>
    </style:style>
    <style:style style:name="P197" style:family="paragraph" style:parent-style-name="Footnote">
      <style:text-properties officeooo:rsid="00a5a99c" officeooo:paragraph-rsid="00a5a99c"/>
    </style:style>
    <style:style style:name="P198" style:family="paragraph" style:parent-style-name="Standard">
      <style:text-properties officeooo:paragraph-rsid="002994ff"/>
    </style:style>
    <style:style style:name="P199" style:family="paragraph" style:parent-style-name="Style_20_par_20_défaut_20_avec_20_saut_20_avant">
      <style:text-properties officeooo:paragraph-rsid="00a684ce"/>
    </style:style>
    <style:style style:name="P200" style:family="paragraph" style:parent-style-name="Footnote">
      <style:text-properties officeooo:paragraph-rsid="15b8ead0"/>
    </style:style>
    <style:style style:name="P201" style:family="paragraph" style:parent-style-name="Standard">
      <style:text-properties officeooo:paragraph-rsid="00abfc22"/>
    </style:style>
    <style:style style:name="P202" style:family="paragraph" style:parent-style-name="Standard">
      <style:text-properties officeooo:paragraph-rsid="00ae439a"/>
    </style:style>
    <style:style style:name="P203" style:family="paragraph" style:parent-style-name="Standard">
      <style:text-properties officeooo:paragraph-rsid="1484049e"/>
    </style:style>
    <style:style style:name="P204" style:family="paragraph" style:parent-style-name="Standard">
      <style:text-properties officeooo:paragraph-rsid="00b184df"/>
    </style:style>
    <style:style style:name="P205" style:family="paragraph" style:parent-style-name="Standard">
      <style:text-properties officeooo:paragraph-rsid="1616bb2f"/>
    </style:style>
    <style:style style:name="P206" style:family="paragraph" style:parent-style-name="Standard">
      <style:text-properties officeooo:paragraph-rsid="00bbc29e"/>
    </style:style>
    <style:style style:name="P207" style:family="paragraph" style:parent-style-name="Style_20_par_20_défaut_20_avec_20_saut_20_avant">
      <style:text-properties officeooo:paragraph-rsid="00aaa76e"/>
    </style:style>
    <style:style style:name="P208" style:family="paragraph" style:parent-style-name="Style_20_par_20_défaut_20_avec_20_saut_20_avant">
      <style:text-properties officeooo:paragraph-rsid="00aca374"/>
    </style:style>
    <style:style style:name="P209" style:family="paragraph" style:parent-style-name="Standard">
      <style:text-properties officeooo:paragraph-rsid="00c3a7e5"/>
    </style:style>
    <style:style style:name="P210" style:family="paragraph" style:parent-style-name="Standard">
      <style:text-properties officeooo:paragraph-rsid="00ca883d"/>
    </style:style>
    <style:style style:name="P211" style:family="paragraph" style:parent-style-name="Standard">
      <style:text-properties officeooo:paragraph-rsid="00d34d8a"/>
    </style:style>
    <style:style style:name="P212" style:family="paragraph" style:parent-style-name="Standard">
      <style:text-properties officeooo:paragraph-rsid="00d5e305"/>
    </style:style>
    <style:style style:name="P213" style:family="paragraph" style:parent-style-name="Standard">
      <style:paragraph-properties fo:break-before="page"/>
      <style:text-properties officeooo:paragraph-rsid="00d955cf"/>
    </style:style>
    <style:style style:name="P214" style:family="paragraph" style:parent-style-name="Standard">
      <style:paragraph-properties fo:break-before="page"/>
      <style:text-properties officeooo:paragraph-rsid="00dc4ba0"/>
    </style:style>
    <style:style style:name="P215" style:family="paragraph" style:parent-style-name="Standard">
      <style:text-properties officeooo:paragraph-rsid="00df9aa4"/>
    </style:style>
    <style:style style:name="P216" style:family="paragraph" style:parent-style-name="Style_20_par_20_défaut_20_avec_20_saut_20_avant">
      <style:text-properties officeooo:paragraph-rsid="00ca0b40"/>
    </style:style>
    <style:style style:name="P217" style:family="paragraph" style:parent-style-name="Illustration_20_jaune">
      <style:text-properties officeooo:paragraph-rsid="00ecfa4a" fo:background-color="transparent"/>
    </style:style>
    <style:style style:name="P218" style:family="paragraph" style:parent-style-name="Quotations">
      <style:text-properties officeooo:paragraph-rsid="1763623b"/>
    </style:style>
    <style:style style:name="P219" style:family="paragraph" style:parent-style-name="Quotations">
      <style:text-properties officeooo:paragraph-rsid="00ef0109"/>
    </style:style>
    <style:style style:name="P220" style:family="paragraph" style:parent-style-name="Standard">
      <style:text-properties officeooo:paragraph-rsid="00e2228d"/>
    </style:style>
    <style:style style:name="P221" style:family="paragraph" style:parent-style-name="Standard">
      <style:text-properties officeooo:paragraph-rsid="00e4f280"/>
    </style:style>
    <style:style style:name="P222" style:family="paragraph" style:parent-style-name="Standard">
      <style:text-properties officeooo:rsid="00ee6168" officeooo:paragraph-rsid="00ee6168"/>
    </style:style>
    <style:style style:name="P223" style:family="paragraph" style:parent-style-name="Standard">
      <style:text-properties officeooo:paragraph-rsid="00ef8ab3"/>
    </style:style>
    <style:style style:name="P224" style:family="paragraph" style:parent-style-name="Style_20_par_20_défaut_20_avec_20_saut_20_avant">
      <style:text-properties officeooo:paragraph-rsid="00ef8ab3"/>
    </style:style>
    <style:style style:name="P225" style:family="paragraph" style:parent-style-name="Standard">
      <style:text-properties officeooo:paragraph-rsid="00f0525b"/>
    </style:style>
    <style:style style:name="P226" style:family="paragraph" style:parent-style-name="Standard">
      <style:text-properties officeooo:paragraph-rsid="00f25d0d"/>
    </style:style>
    <style:style style:name="P227" style:family="paragraph" style:parent-style-name="Standard">
      <style:text-properties officeooo:paragraph-rsid="00f2dbee"/>
    </style:style>
    <style:style style:name="P228" style:family="paragraph" style:parent-style-name="Quotations">
      <style:text-properties officeooo:paragraph-rsid="00f46f41"/>
    </style:style>
    <style:style style:name="P229" style:family="paragraph" style:parent-style-name="Footnote">
      <style:text-properties fo:font-variant="normal" fo:text-transform="none" style:text-position="0% 100%" style:text-underline-style="none" fo:font-weight="normal"/>
    </style:style>
    <style:style style:name="P230" style:family="paragraph" style:parent-style-name="Footnote">
      <style:text-properties fo:font-variant="normal" fo:text-transform="none" style:text-position="0% 100%" style:text-underline-style="none" fo:font-weight="normal" officeooo:paragraph-rsid="00f48256"/>
    </style:style>
    <style:style style:name="P231" style:family="paragraph" style:parent-style-name="Footnote">
      <style:text-properties fo:font-variant="normal" fo:text-transform="none" style:text-position="0% 100%" fo:font-style="normal" style:text-underline-style="none" fo:font-weight="normal"/>
    </style:style>
    <style:style style:name="P232" style:family="paragraph" style:parent-style-name="Footnote">
      <style:text-properties fo:font-variant="normal" fo:text-transform="none" style:text-underline-style="none" fo:font-weight="normal"/>
    </style:style>
    <style:style style:name="P233" style:family="paragraph" style:parent-style-name="Footnote">
      <style:text-properties officeooo:paragraph-rsid="00f48256"/>
    </style:style>
    <style:style style:name="P234" style:family="paragraph" style:parent-style-name="Footnote">
      <style:text-properties officeooo:paragraph-rsid="0105f0bf"/>
    </style:style>
    <style:style style:name="P235" style:family="paragraph" style:parent-style-name="Illustration">
      <style:text-properties officeooo:paragraph-rsid="0045ba41"/>
    </style:style>
    <style:style style:name="P236" style:family="paragraph" style:parent-style-name="Standard">
      <style:text-properties officeooo:paragraph-rsid="010e7f1b"/>
    </style:style>
    <style:style style:name="P237" style:family="paragraph" style:parent-style-name="Standard">
      <style:text-properties officeooo:paragraph-rsid="0045f4d3"/>
    </style:style>
    <style:style style:name="P238" style:family="paragraph" style:parent-style-name="Standard">
      <style:text-properties style:font-name="Nimbus Roman5" fo:font-size="11pt" fo:font-style="normal" officeooo:rsid="01078aeb" officeooo:paragraph-rsid="01139083" style:font-style-asian="normal" style:font-style-complex="normal"/>
    </style:style>
    <style:style style:name="P239" style:family="paragraph" style:parent-style-name="Heading_20_3" style:master-page-name="">
      <style:paragraph-properties style:page-number="auto" fo:break-before="auto" fo:break-after="auto"/>
    </style:style>
    <style:style style:name="P240" style:family="paragraph" style:parent-style-name="Heading_20_2" style:list-style-name="" style:master-page-name="Standard">
      <style:paragraph-properties fo:margin-left="0cm" fo:margin-right="0cm" fo:margin-top="5.001cm" fo:margin-bottom="1cm" style:contextual-spacing="false" fo:text-align="start" style:justify-single-word="false" fo:orphans="2" fo:widows="2" fo:hyphenation-ladder-count="no-limit" fo:text-indent="0cm" style:auto-text-indent="false" style:page-number="255" fo:break-before="auto" fo:break-after="auto" fo:keep-with-next="always"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42" style:family="paragraph">
      <style:paragraph-properties fo:text-align="start"/>
    </style:style>
    <style:style style:name="T1" style:family="text">
      <style:text-properties fo:font-weight="normal" style:font-weight-asian="normal" style:font-weight-complex="normal"/>
    </style:style>
    <style:style style:name="T2" style:family="text">
      <style:text-properties fo:color="#c9211e" loext:opacity="100%"/>
    </style:style>
    <style:style style:name="T3" style:family="text">
      <style:text-properties fo:color="#c9211e" loext:opacity="100%" style:font-name="Nimbus Roman2" fo:font-size="11pt" fo:font-style="italic" style:text-underline-style="none" officeooo:rsid="012918f1" style:font-name-asian="Nimbus Roman2" style:font-size-asian="11pt" style:font-name-complex="Nimbus Roman2"/>
    </style:style>
    <style:style style:name="T4" style:family="text">
      <style:text-properties fo:color="#c9211e" loext:opacity="100%" officeooo:rsid="00fe16dc"/>
    </style:style>
    <style:style style:name="T5" style:family="text">
      <style:text-properties fo:color="#c9211e" loext:opacity="100%" officeooo:rsid="00ff1a5e"/>
    </style:style>
    <style:style style:name="T6" style:family="text">
      <style:text-properties fo:color="#c9211e" loext:opacity="100%" officeooo:rsid="010359fb"/>
    </style:style>
    <style:style style:name="T7" style:family="text">
      <style:text-properties fo:color="#c9211e" loext:opacity="100%" officeooo:rsid="010cd1d9"/>
    </style:style>
    <style:style style:name="T8" style:family="text">
      <style:text-properties fo:color="#c9211e" loext:opacity="100%" officeooo:rsid="010e7f1b"/>
    </style:style>
    <style:style style:name="T9" style:family="text">
      <style:text-properties fo:color="#c9211e" loext:opacity="100%" style:font-name="Nimbus Roman5" fo:font-size="11pt" officeooo:rsid="00ff3b09"/>
    </style:style>
    <style:style style:name="T10" style:family="text">
      <style:text-properties fo:color="#c9211e" loext:opacity="100%" style:font-name="Nimbus Roman5" fo:font-size="11pt" officeooo:rsid="0108f60f"/>
    </style:style>
    <style:style style:name="T11" style:family="text">
      <style:text-properties fo:color="#c9211e" loext:opacity="100%" style:font-name="Nimbus Roman5" fo:font-size="11pt" officeooo:rsid="010e7f1b"/>
    </style:style>
    <style:style style:name="T12" style:family="text">
      <style:text-properties fo:color="#c9211e" loext:opacity="100%" style:font-name="Nimbus Roman5" fo:font-size="11pt" officeooo:rsid="010031fb"/>
    </style:style>
    <style:style style:name="T13" style:family="text">
      <style:text-properties fo:color="#c9211e" loext:opacity="100%" officeooo:rsid="00ff3b09"/>
    </style:style>
    <style:style style:name="T14" style:family="text">
      <style:text-properties officeooo:rsid="20c97196"/>
    </style:style>
    <style:style style:name="T15" style:family="text">
      <style:text-properties style:use-window-font-color="true" loext:opacity="0%"/>
    </style:style>
    <style:style style:name="T16" style:family="text">
      <style:text-properties style:use-window-font-color="true" loext:opacity="0%" style:font-name="Times New Roman3" fo:font-size="10pt" fo:font-style="italic" fo:font-weight="normal" officeooo:rsid="20caa346" style:font-name-asian="Microsoft YaHei" style:font-size-asian="11.8999996185303pt" style:font-weight-asian="bold" style:font-name-complex="Mangal1" style:font-size-complex="11.8999996185303pt" style:font-weight-complex="bold"/>
    </style:style>
    <style:style style:name="T17" style:family="text">
      <style:text-properties style:use-window-font-color="true" loext:opacity="0%" style:text-line-through-style="none" style:text-line-through-type="none"/>
    </style:style>
    <style:style style:name="T18" style:family="text">
      <style:text-properties style:use-window-font-color="true" loext:opacity="0%" style:text-line-through-style="none" style:text-line-through-type="none" officeooo:rsid="15b07cf1"/>
    </style:style>
    <style:style style:name="T19" style:family="text">
      <style:text-properties style:use-window-font-color="true" loext:opacity="0%" style:text-line-through-style="none" style:text-line-through-type="none" officeooo:rsid="15acded4"/>
    </style:style>
    <style:style style:name="T20" style:family="text">
      <style:text-properties style:use-window-font-color="true" loext:opacity="0%" style:text-line-through-style="none" style:text-line-through-type="none" fo:font-size="11pt"/>
    </style:style>
    <style:style style:name="T21" style:family="text">
      <style:text-properties style:use-window-font-color="true" loext:opacity="0%" style:text-line-through-style="none" style:text-line-through-type="none" fo:font-size="11pt" fo:language="none" fo:country="none" officeooo:rsid="15fa7026" style:language-asian="none" style:country-asian="none"/>
    </style:style>
    <style:style style:name="T22" style:family="text">
      <style:text-properties style:use-window-font-color="true" loext:opacity="0%" style:text-line-through-style="none" style:text-line-through-type="none" fo:font-size="11pt" fo:language="none" fo:country="none" officeooo:rsid="15c08da8" style:language-asian="none" style:country-asian="none"/>
    </style:style>
    <style:style style:name="T23" style:family="text">
      <style:text-properties style:use-window-font-color="true" loext:opacity="0%" style:text-line-through-style="none" style:text-line-through-type="none" fo:font-size="11pt" officeooo:rsid="15b7b170"/>
    </style:style>
    <style:style style:name="T24" style:family="text">
      <style:text-properties style:use-window-font-color="true" loext:opacity="0%" style:text-line-through-style="none" style:text-line-through-type="none" fo:font-size="11pt" officeooo:rsid="15d3984e"/>
    </style:style>
    <style:style style:name="T25" style:family="text">
      <style:text-properties style:use-window-font-color="true" loext:opacity="0%" style:text-line-through-style="none" style:text-line-through-type="none" fo:font-size="11pt" officeooo:rsid="15b7e71d"/>
    </style:style>
    <style:style style:name="T26" style:family="text">
      <style:text-properties style:use-window-font-color="true" loext:opacity="0%" officeooo:rsid="0060109f"/>
    </style:style>
    <style:style style:name="T27" style:family="text">
      <style:text-properties style:use-window-font-color="true" loext:opacity="0%" officeooo:rsid="00e10626"/>
    </style:style>
    <style:style style:name="T28" style:family="text">
      <style:text-properties officeooo:rsid="20caa346"/>
    </style:style>
    <style:style style:name="T29" style:family="text">
      <style:text-properties officeooo:rsid="158573bf"/>
    </style:style>
    <style:style style:name="T30" style:family="text">
      <style:text-properties fo:font-variant="normal" fo:text-transform="none" style:text-position="0% 100%" style:text-underline-style="none" fo:font-weight="normal"/>
    </style:style>
    <style:style style:name="T31" style:family="text">
      <style:text-properties fo:font-variant="normal" fo:text-transform="none" style:text-position="0% 100%" style:text-underline-style="none" fo:font-weight="normal" officeooo:rsid="11fde6c6" style:font-style-asian="normal" style:font-style-complex="normal"/>
    </style:style>
    <style:style style:name="T32" style:family="text">
      <style:text-properties fo:font-variant="normal" fo:text-transform="none" style:text-position="0% 100%" style:text-underline-style="none" fo:font-weight="normal" officeooo:rsid="15957c3b"/>
    </style:style>
    <style:style style:name="T33" style:family="text">
      <style:text-properties fo:font-variant="normal" fo:text-transform="none" style:text-position="0% 100%" style:text-underline-style="none" fo:font-weight="normal" officeooo:rsid="15978675"/>
    </style:style>
    <style:style style:name="T34" style:family="text">
      <style:text-properties fo:font-variant="normal" fo:text-transform="none" style:text-position="0% 100%" fo:font-style="italic" style:text-underline-style="none" fo:font-weight="normal" style:font-style-asian="italic"/>
    </style:style>
    <style:style style:name="T35" style:family="text">
      <style:text-properties fo:font-variant="normal" fo:text-transform="none" style:text-position="0% 100%" fo:font-style="italic" style:text-underline-style="none" fo:font-weight="normal" officeooo:rsid="15978675" style:font-style-asian="italic" style:font-style-complex="italic"/>
    </style:style>
    <style:style style:name="T36" style:family="text">
      <style:text-properties fo:font-variant="normal" fo:text-transform="none" style:text-position="0% 100%" fo:font-style="italic" style:text-underline-style="none" fo:font-weight="normal" officeooo:rsid="15957c3b" style:font-style-asian="italic" style:font-style-complex="italic"/>
    </style:style>
    <style:style style:name="T37" style:family="text">
      <style:text-properties fo:font-variant="normal" fo:text-transform="none" style:text-position="0% 100%" fo:font-style="normal" style:text-underline-style="none" fo:font-weight="normal" officeooo:rsid="11fde6c6" style:font-style-asian="normal" style:font-style-complex="normal"/>
    </style:style>
    <style:style style:name="T38" style:family="text">
      <style:text-properties fo:font-variant="normal" fo:text-transform="none" style:text-position="0% 100%" style:text-underline-style="solid" style:text-underline-width="auto" style:text-underline-color="font-color" fo:font-weight="normal" officeooo:rsid="15957c3b"/>
    </style:style>
    <style:style style:name="T39" style:family="text">
      <style:text-properties fo:font-variant="normal" fo:text-transform="none" style:use-window-font-color="true" loext:opacity="0%" style:text-position="0% 100%" style:text-underline-style="none" fo:font-weight="normal" officeooo:rsid="18935cb6"/>
    </style:style>
    <style:style style:name="T40" style:family="text">
      <style:text-properties fo:font-variant="normal" fo:text-transform="none" style:use-window-font-color="true" loext:opacity="0%" style:text-position="0% 100%" style:text-underline-style="none" fo:font-weight="normal" officeooo:rsid="1893c686"/>
    </style:style>
    <style:style style:name="T41" style:family="text">
      <style:text-properties fo:font-variant="normal" fo:text-transform="none" fo:color="#c9211e" loext:opacity="100%" style:text-position="0% 100%" style:text-underline-style="none" fo:font-weight="normal" officeooo:rsid="010359fb"/>
    </style:style>
    <style:style style:name="T42" style:family="text">
      <style:text-properties fo:font-size="11pt"/>
    </style:style>
    <style:style style:name="T43" style:family="text">
      <style:text-properties fo:font-size="11pt" officeooo:rsid="221eeacf"/>
    </style:style>
    <style:style style:name="T44" style:family="text">
      <style:text-properties fo:font-size="11pt" officeooo:rsid="144a24da"/>
    </style:style>
    <style:style style:name="T45" style:family="text">
      <style:text-properties fo:font-size="11pt" officeooo:rsid="15386a3f"/>
    </style:style>
    <style:style style:name="T46" style:family="text">
      <style:text-properties fo:font-size="11pt" officeooo:rsid="13184e2a"/>
    </style:style>
    <style:style style:name="T47" style:family="text">
      <style:text-properties fo:font-size="11pt" officeooo:rsid="23b0a394"/>
    </style:style>
    <style:style style:name="T48" style:family="text">
      <style:text-properties fo:font-size="11pt" officeooo:rsid="144a4b73"/>
    </style:style>
    <style:style style:name="T49" style:family="text">
      <style:text-properties fo:font-size="11pt" officeooo:rsid="221de698"/>
    </style:style>
    <style:style style:name="T50" style:family="text">
      <style:text-properties fo:font-size="11pt" officeooo:rsid="144c06d3"/>
    </style:style>
    <style:style style:name="T51" style:family="text">
      <style:text-properties fo:font-size="11pt" officeooo:rsid="144f195f"/>
    </style:style>
    <style:style style:name="T52" style:family="text">
      <style:text-properties fo:font-size="11pt" officeooo:rsid="144d5266"/>
    </style:style>
    <style:style style:name="T53" style:family="text">
      <style:text-properties fo:font-size="11pt" officeooo:rsid="153b1ca3"/>
    </style:style>
    <style:style style:name="T54" style:family="text">
      <style:text-properties fo:font-size="11pt" officeooo:rsid="14598899"/>
    </style:style>
    <style:style style:name="T55" style:family="text">
      <style:text-properties fo:font-size="11pt" officeooo:rsid="157694df"/>
    </style:style>
    <style:style style:name="T56" style:family="text">
      <style:text-properties fo:font-size="11pt" officeooo:rsid="2220caef"/>
    </style:style>
    <style:style style:name="T57" style:family="text">
      <style:text-properties fo:font-size="11pt" officeooo:rsid="13b21681"/>
    </style:style>
    <style:style style:name="T58" style:family="text">
      <style:text-properties fo:font-size="11pt" officeooo:rsid="12e0066e"/>
    </style:style>
    <style:style style:name="T59" style:family="text">
      <style:text-properties fo:font-size="11pt" officeooo:rsid="15397cd4"/>
    </style:style>
    <style:style style:name="T60" style:family="text">
      <style:text-properties fo:font-size="11pt" officeooo:rsid="153c406f"/>
    </style:style>
    <style:style style:name="T61" style:family="text">
      <style:text-properties fo:font-size="11pt" officeooo:rsid="1450aad8"/>
    </style:style>
    <style:style style:name="T62" style:family="text">
      <style:text-properties fo:font-size="11pt" officeooo:rsid="153d259c"/>
    </style:style>
    <style:style style:name="T63" style:family="text">
      <style:text-properties fo:font-size="11pt" officeooo:rsid="14511d44"/>
    </style:style>
    <style:style style:name="T64" style:family="text">
      <style:text-properties fo:font-size="11pt" officeooo:rsid="145a4193"/>
    </style:style>
    <style:style style:name="T65" style:family="text">
      <style:text-properties fo:font-size="11pt" officeooo:rsid="2221c27a"/>
    </style:style>
    <style:style style:name="T66" style:family="text">
      <style:text-properties fo:font-size="11pt" officeooo:rsid="1453580f"/>
    </style:style>
    <style:style style:name="T67" style:family="text">
      <style:text-properties fo:font-size="11pt" officeooo:rsid="145557bf"/>
    </style:style>
    <style:style style:name="T68" style:family="text">
      <style:text-properties fo:font-size="11pt" officeooo:rsid="2242f965"/>
    </style:style>
    <style:style style:name="T69" style:family="text">
      <style:text-properties fo:font-size="11pt" officeooo:rsid="1454930c"/>
    </style:style>
    <style:style style:name="T70" style:family="text">
      <style:text-properties fo:font-size="11pt" fo:font-style="normal" officeooo:rsid="145557bf" style:font-style-asian="normal" style:font-style-complex="normal"/>
    </style:style>
    <style:style style:name="T71" style:family="text">
      <style:text-properties fo:font-size="11pt" fo:font-style="normal" officeooo:rsid="16146d6d" style:font-style-asian="normal" style:font-style-complex="normal"/>
    </style:style>
    <style:style style:name="T72" style:family="text">
      <style:text-properties fo:font-size="11pt" fo:font-style="normal" officeooo:rsid="1629d3e2" style:font-style-asian="normal" style:font-style-complex="normal"/>
    </style:style>
    <style:style style:name="T73" style:family="text">
      <style:text-properties fo:font-size="11pt" fo:font-style="normal" officeooo:rsid="15719fb1" style:font-style-asian="normal" style:font-style-complex="normal"/>
    </style:style>
    <style:style style:name="T74" style:family="text">
      <style:text-properties fo:font-size="11pt" fo:font-style="normal" officeooo:rsid="003a085f" style:font-style-asian="normal" style:font-style-complex="normal"/>
    </style:style>
    <style:style style:name="T75" style:family="text">
      <style:text-properties fo:font-size="11pt" fo:font-style="normal" officeooo:rsid="182c62dd" style:font-style-asian="normal" style:font-style-complex="normal"/>
    </style:style>
    <style:style style:name="T76" style:family="text">
      <style:text-properties fo:font-size="11pt" officeooo:rsid="1455ac0e"/>
    </style:style>
    <style:style style:name="T77" style:family="text">
      <style:text-properties fo:font-size="11pt" officeooo:rsid="1456d3a5"/>
    </style:style>
    <style:style style:name="T78" style:family="text">
      <style:text-properties fo:font-size="11pt" officeooo:rsid="153ed150"/>
    </style:style>
    <style:style style:name="T79" style:family="text">
      <style:text-properties fo:font-size="11pt" officeooo:rsid="145ab300"/>
    </style:style>
    <style:style style:name="T80" style:family="text">
      <style:text-properties fo:font-size="11pt" officeooo:rsid="1533a5a2"/>
    </style:style>
    <style:style style:name="T81" style:family="text">
      <style:text-properties fo:font-size="11pt" officeooo:rsid="145cfc98"/>
    </style:style>
    <style:style style:name="T82" style:family="text">
      <style:text-properties fo:font-size="11pt" officeooo:rsid="15780b66"/>
    </style:style>
    <style:style style:name="T83" style:family="text">
      <style:text-properties fo:font-size="11pt" officeooo:rsid="145dec49"/>
    </style:style>
    <style:style style:name="T84" style:family="text">
      <style:text-properties fo:font-size="11pt" officeooo:rsid="145f23c7"/>
    </style:style>
    <style:style style:name="T85" style:family="text">
      <style:text-properties fo:font-size="11pt" officeooo:rsid="2223bae7"/>
    </style:style>
    <style:style style:name="T86" style:family="text">
      <style:text-properties fo:font-size="11pt" officeooo:rsid="14665492"/>
    </style:style>
    <style:style style:name="T87" style:family="text">
      <style:text-properties fo:font-size="11pt" officeooo:rsid="1460c389"/>
    </style:style>
    <style:style style:name="T88" style:family="text">
      <style:text-properties fo:font-size="11pt" officeooo:rsid="1460d705"/>
    </style:style>
    <style:style style:name="T89" style:family="text">
      <style:text-properties fo:font-size="11pt" officeooo:rsid="1461fb29"/>
    </style:style>
    <style:style style:name="T90" style:family="text">
      <style:text-properties fo:font-size="11pt" officeooo:rsid="130ba49c"/>
    </style:style>
    <style:style style:name="T91" style:family="text">
      <style:text-properties fo:font-size="11pt" officeooo:rsid="1462b68f"/>
    </style:style>
    <style:style style:name="T92" style:family="text">
      <style:text-properties fo:font-size="11pt" officeooo:rsid="14643c65"/>
    </style:style>
    <style:style style:name="T93" style:family="text">
      <style:text-properties fo:font-size="11pt" officeooo:rsid="146534bb"/>
    </style:style>
    <style:style style:name="T94" style:family="text">
      <style:text-properties fo:font-size="11pt" officeooo:rsid="146cb9d3"/>
    </style:style>
    <style:style style:name="T95" style:family="text">
      <style:text-properties fo:font-size="11pt" officeooo:rsid="153f2e33"/>
    </style:style>
    <style:style style:name="T96" style:family="text">
      <style:text-properties fo:font-size="11pt" officeooo:rsid="14660f7b"/>
    </style:style>
    <style:style style:name="T97" style:family="text">
      <style:text-properties fo:font-size="11pt" officeooo:rsid="14667eb7"/>
    </style:style>
    <style:style style:name="T98" style:family="text">
      <style:text-properties fo:font-size="11pt" officeooo:rsid="1467f036"/>
    </style:style>
    <style:style style:name="T99" style:family="text">
      <style:text-properties fo:font-size="11pt" officeooo:rsid="153f7caa"/>
    </style:style>
    <style:style style:name="T100" style:family="text">
      <style:text-properties fo:font-size="11pt" officeooo:rsid="14692dcf"/>
    </style:style>
    <style:style style:name="T101" style:family="text">
      <style:text-properties fo:font-size="11pt" officeooo:rsid="146d5f28"/>
    </style:style>
    <style:style style:name="T102" style:family="text">
      <style:text-properties fo:font-size="11pt" officeooo:rsid="22251852"/>
    </style:style>
    <style:style style:name="T103" style:family="text">
      <style:text-properties fo:font-size="11pt" officeooo:rsid="152d0340"/>
    </style:style>
    <style:style style:name="T104" style:family="text">
      <style:text-properties fo:font-size="11pt" officeooo:rsid="1469da13"/>
    </style:style>
    <style:style style:name="T105" style:family="text">
      <style:text-properties fo:font-size="11pt" officeooo:rsid="0f04e55a"/>
    </style:style>
    <style:style style:name="T106" style:family="text">
      <style:text-properties fo:font-size="11pt" officeooo:rsid="15404af8"/>
    </style:style>
    <style:style style:name="T107" style:family="text">
      <style:text-properties fo:font-size="11pt" officeooo:rsid="0f0cb1bf"/>
    </style:style>
    <style:style style:name="T108" style:family="text">
      <style:text-properties fo:font-size="11pt" officeooo:rsid="0f03e2c8"/>
    </style:style>
    <style:style style:name="T109" style:family="text">
      <style:text-properties fo:font-size="11pt" officeooo:rsid="1584293d"/>
    </style:style>
    <style:style style:name="T110" style:family="text">
      <style:text-properties fo:font-size="11pt" officeooo:rsid="146bb8ed"/>
    </style:style>
    <style:style style:name="T111" style:family="text">
      <style:text-properties fo:font-size="11pt" officeooo:rsid="146d6adb"/>
    </style:style>
    <style:style style:name="T112" style:family="text">
      <style:text-properties fo:font-size="11pt" officeooo:rsid="22265841"/>
    </style:style>
    <style:style style:name="T113" style:family="text">
      <style:text-properties fo:font-size="11pt" officeooo:rsid="1476f8d1"/>
    </style:style>
    <style:style style:name="T114" style:family="text">
      <style:text-properties fo:font-size="11pt" officeooo:rsid="15422251"/>
    </style:style>
    <style:style style:name="T115" style:family="text">
      <style:text-properties fo:font-size="11pt" officeooo:rsid="158573bf"/>
    </style:style>
    <style:style style:name="T116" style:family="text">
      <style:text-properties fo:font-size="11pt" officeooo:rsid="15349046"/>
    </style:style>
    <style:style style:name="T117" style:family="text">
      <style:text-properties fo:font-size="11pt" officeooo:rsid="1579d4b3"/>
    </style:style>
    <style:style style:name="T118" style:family="text">
      <style:text-properties fo:font-size="11pt" officeooo:rsid="1543cb9b"/>
    </style:style>
    <style:style style:name="T119" style:family="text">
      <style:text-properties fo:font-size="11pt" officeooo:rsid="147b2d0f"/>
    </style:style>
    <style:style style:name="T120" style:family="text">
      <style:text-properties fo:font-size="11pt" officeooo:rsid="15451fa0"/>
    </style:style>
    <style:style style:name="T121" style:family="text">
      <style:text-properties fo:font-size="11pt" officeooo:rsid="0ddb4aba"/>
    </style:style>
    <style:style style:name="T122" style:family="text">
      <style:text-properties fo:font-size="11pt" officeooo:rsid="22268d45"/>
    </style:style>
    <style:style style:name="T123" style:family="text">
      <style:text-properties fo:font-size="11pt" officeooo:rsid="148536d6"/>
    </style:style>
    <style:style style:name="T124" style:family="text">
      <style:text-properties fo:font-size="11pt" officeooo:rsid="1488cb4c"/>
    </style:style>
    <style:style style:name="T125" style:family="text">
      <style:text-properties fo:font-size="11pt" officeooo:rsid="14810593"/>
    </style:style>
    <style:style style:name="T126" style:family="text">
      <style:text-properties fo:font-size="11pt" officeooo:rsid="1483cb63"/>
    </style:style>
    <style:style style:name="T127" style:family="text">
      <style:text-properties fo:font-size="11pt" officeooo:rsid="1482e828"/>
    </style:style>
    <style:style style:name="T128" style:family="text">
      <style:text-properties fo:font-size="11pt" officeooo:rsid="14831515"/>
    </style:style>
    <style:style style:name="T129" style:family="text">
      <style:text-properties fo:font-size="11pt" officeooo:rsid="15458206"/>
    </style:style>
    <style:style style:name="T130" style:family="text">
      <style:text-properties fo:font-size="11pt" officeooo:rsid="1484049e"/>
    </style:style>
    <style:style style:name="T131" style:family="text">
      <style:text-properties fo:font-size="11pt" officeooo:rsid="24c14468"/>
    </style:style>
    <style:style style:name="T132" style:family="text">
      <style:text-properties fo:font-size="11pt" officeooo:rsid="1486e7df"/>
    </style:style>
    <style:style style:name="T133" style:family="text">
      <style:text-properties fo:font-size="11pt" officeooo:rsid="14acef2b"/>
    </style:style>
    <style:style style:name="T134" style:family="text">
      <style:text-properties fo:font-size="11pt" officeooo:rsid="1535009a"/>
    </style:style>
    <style:style style:name="T135" style:family="text">
      <style:text-properties fo:font-size="11pt" officeooo:rsid="14ad0ab0"/>
    </style:style>
    <style:style style:name="T136" style:family="text">
      <style:text-properties fo:font-size="11pt" officeooo:rsid="148a578c"/>
    </style:style>
    <style:style style:name="T137" style:family="text">
      <style:text-properties fo:font-size="11pt" officeooo:rsid="14898aa2"/>
    </style:style>
    <style:style style:name="T138" style:family="text">
      <style:text-properties fo:font-size="11pt" officeooo:rsid="148c246c"/>
    </style:style>
    <style:style style:name="T139" style:family="text">
      <style:text-properties fo:font-size="11pt" officeooo:rsid="148a232b"/>
    </style:style>
    <style:style style:name="T140" style:family="text">
      <style:text-properties fo:font-size="11pt" officeooo:rsid="148c5e5b"/>
    </style:style>
    <style:style style:name="T141" style:family="text">
      <style:text-properties fo:font-size="11pt" officeooo:rsid="14ae8243"/>
    </style:style>
    <style:style style:name="T142" style:family="text">
      <style:text-properties fo:font-size="11pt" officeooo:rsid="148da681"/>
    </style:style>
    <style:style style:name="T143" style:family="text">
      <style:text-properties fo:font-size="11pt" officeooo:rsid="14918b5c"/>
    </style:style>
    <style:style style:name="T144" style:family="text">
      <style:text-properties fo:font-size="11pt" officeooo:rsid="14906f7a"/>
    </style:style>
    <style:style style:name="T145" style:family="text">
      <style:text-properties fo:font-size="11pt" officeooo:rsid="1471e082"/>
    </style:style>
    <style:style style:name="T146" style:family="text">
      <style:text-properties fo:font-size="11pt" officeooo:rsid="1493953a"/>
    </style:style>
    <style:style style:name="T147" style:family="text">
      <style:text-properties fo:font-size="11pt" officeooo:rsid="148f8e48"/>
    </style:style>
    <style:style style:name="T148" style:family="text">
      <style:text-properties fo:font-size="11pt" officeooo:rsid="14739839"/>
    </style:style>
    <style:style style:name="T149" style:family="text">
      <style:text-properties fo:font-size="11pt" officeooo:rsid="1546c47a"/>
    </style:style>
    <style:style style:name="T150" style:family="text">
      <style:text-properties fo:font-size="11pt" officeooo:rsid="1476d748"/>
    </style:style>
    <style:style style:name="T151" style:family="text">
      <style:text-properties fo:font-size="11pt" officeooo:rsid="14937035"/>
    </style:style>
    <style:style style:name="T152" style:family="text">
      <style:text-properties fo:font-size="11pt" officeooo:rsid="149b506e"/>
    </style:style>
    <style:style style:name="T153" style:family="text">
      <style:text-properties fo:font-size="11pt" officeooo:rsid="148fcb23"/>
    </style:style>
    <style:style style:name="T154" style:family="text">
      <style:text-properties fo:font-size="11pt" officeooo:rsid="222731ea"/>
    </style:style>
    <style:style style:name="T155" style:family="text">
      <style:text-properties fo:font-size="11pt" officeooo:rsid="1475d53f"/>
    </style:style>
    <style:style style:name="T156" style:family="text">
      <style:text-properties fo:font-size="11pt" officeooo:rsid="149592f5"/>
    </style:style>
    <style:style style:name="T157" style:family="text">
      <style:text-properties fo:font-size="11pt" officeooo:rsid="149a4a83"/>
    </style:style>
    <style:style style:name="T158" style:family="text">
      <style:text-properties fo:font-size="11pt" officeooo:rsid="14a0d6aa"/>
    </style:style>
    <style:style style:name="T159" style:family="text">
      <style:text-properties fo:font-size="11pt" officeooo:rsid="1546ea8d"/>
    </style:style>
    <style:style style:name="T160" style:family="text">
      <style:text-properties fo:font-size="11pt" officeooo:rsid="14967fdd"/>
    </style:style>
    <style:style style:name="T161" style:family="text">
      <style:text-properties fo:font-size="11pt" officeooo:rsid="149ca117"/>
    </style:style>
    <style:style style:name="T162" style:family="text">
      <style:text-properties fo:font-size="11pt" officeooo:rsid="14a261a3"/>
    </style:style>
    <style:style style:name="T163" style:family="text">
      <style:text-properties fo:font-size="11pt" officeooo:rsid="14a4569c"/>
    </style:style>
    <style:style style:name="T164" style:family="text">
      <style:text-properties fo:font-size="11pt" officeooo:rsid="149c0233"/>
    </style:style>
    <style:style style:name="T165" style:family="text">
      <style:text-properties fo:font-size="11pt" officeooo:rsid="14a51277"/>
    </style:style>
    <style:style style:name="T166" style:family="text">
      <style:text-properties fo:font-size="11pt" officeooo:rsid="14a50fd4"/>
    </style:style>
    <style:style style:name="T167" style:family="text">
      <style:text-properties fo:font-size="11pt" officeooo:rsid="14a56bc2"/>
    </style:style>
    <style:style style:name="T168" style:family="text">
      <style:text-properties fo:font-size="11pt" officeooo:rsid="149db9c8"/>
    </style:style>
    <style:style style:name="T169" style:family="text">
      <style:text-properties fo:font-size="11pt" officeooo:rsid="15dc963a"/>
    </style:style>
    <style:style style:name="T170" style:family="text">
      <style:text-properties fo:font-size="11pt" fo:language="fr" fo:country="FR" officeooo:rsid="149db9c8"/>
    </style:style>
    <style:style style:name="T171" style:family="text">
      <style:text-properties fo:font-size="11pt" officeooo:rsid="149de29a"/>
    </style:style>
    <style:style style:name="T172" style:family="text">
      <style:text-properties fo:font-size="11pt" officeooo:rsid="149f85e2"/>
    </style:style>
    <style:style style:name="T173" style:family="text">
      <style:text-properties fo:font-size="11pt" officeooo:rsid="14ca3ded"/>
    </style:style>
    <style:style style:name="T174" style:family="text">
      <style:text-properties fo:font-size="11pt" officeooo:rsid="14a652a5"/>
    </style:style>
    <style:style style:name="T175" style:family="text">
      <style:text-properties fo:font-size="11pt" officeooo:rsid="14c9404d"/>
    </style:style>
    <style:style style:name="T176" style:family="text">
      <style:text-properties fo:font-size="11pt" officeooo:rsid="14b8bb0d"/>
    </style:style>
    <style:style style:name="T177" style:family="text">
      <style:text-properties fo:font-size="11pt" officeooo:rsid="14b8d8d2"/>
    </style:style>
    <style:style style:name="T178" style:family="text">
      <style:text-properties fo:font-size="11pt" officeooo:rsid="14a7637c"/>
    </style:style>
    <style:style style:name="T179" style:family="text">
      <style:text-properties fo:font-size="11pt" officeooo:rsid="1547132d"/>
    </style:style>
    <style:style style:name="T180" style:family="text">
      <style:text-properties fo:font-size="11pt" officeooo:rsid="157b2f21"/>
    </style:style>
    <style:style style:name="T181" style:family="text">
      <style:text-properties fo:font-size="11pt" officeooo:rsid="14aae3a3"/>
    </style:style>
    <style:style style:name="T182" style:family="text">
      <style:text-properties fo:font-size="11pt" officeooo:rsid="14abb394"/>
    </style:style>
    <style:style style:name="T183" style:family="text">
      <style:text-properties fo:font-size="11pt" officeooo:rsid="14b9d265"/>
    </style:style>
    <style:style style:name="T184" style:family="text">
      <style:text-properties fo:font-size="11pt" officeooo:rsid="22280d8f"/>
    </style:style>
    <style:style style:name="T185" style:family="text">
      <style:text-properties fo:font-size="11pt" officeooo:rsid="14ba09ac"/>
    </style:style>
    <style:style style:name="T186" style:family="text">
      <style:text-properties fo:font-size="11pt" officeooo:rsid="15066924"/>
    </style:style>
    <style:style style:name="T187" style:family="text">
      <style:text-properties fo:font-size="11pt" officeooo:rsid="150843a9"/>
    </style:style>
    <style:style style:name="T188" style:family="text">
      <style:text-properties fo:font-size="11pt" officeooo:rsid="150b20e1"/>
    </style:style>
    <style:style style:name="T189" style:family="text">
      <style:text-properties fo:font-size="11pt" officeooo:rsid="150c1fcc"/>
    </style:style>
    <style:style style:name="T190" style:family="text">
      <style:text-properties fo:font-size="11pt" officeooo:rsid="1629d3e2"/>
    </style:style>
    <style:style style:name="T191" style:family="text">
      <style:text-properties fo:font-size="11pt" officeooo:rsid="1f6516ca"/>
    </style:style>
    <style:style style:name="T192" style:family="text">
      <style:text-properties fo:font-size="11pt" officeooo:rsid="150a00f9"/>
    </style:style>
    <style:style style:name="T193" style:family="text">
      <style:text-properties fo:font-size="11pt" officeooo:rsid="150936f4"/>
    </style:style>
    <style:style style:name="T194" style:family="text">
      <style:text-properties fo:font-size="11pt" fo:font-style="italic" officeooo:rsid="150936f4" style:font-style-asian="italic" style:font-style-complex="italic"/>
    </style:style>
    <style:style style:name="T195" style:family="text">
      <style:text-properties fo:font-size="11pt" fo:font-style="italic" officeooo:rsid="16118a69" style:font-style-asian="italic" style:font-style-complex="italic"/>
    </style:style>
    <style:style style:name="T196" style:family="text">
      <style:text-properties fo:font-size="11pt" fo:font-style="italic" officeooo:rsid="1606ff3b" style:font-style-asian="italic" style:font-style-complex="italic"/>
    </style:style>
    <style:style style:name="T197" style:family="text">
      <style:text-properties fo:font-size="11pt" fo:font-style="italic" officeooo:rsid="222b35bf" style:font-style-asian="italic" style:font-style-complex="italic"/>
    </style:style>
    <style:style style:name="T198" style:family="text">
      <style:text-properties fo:font-size="11pt" fo:font-style="italic" officeooo:rsid="153ed150" style:font-style-asian="italic" style:font-style-complex="italic"/>
    </style:style>
    <style:style style:name="T199" style:family="text">
      <style:text-properties fo:font-size="11pt" fo:font-style="italic" officeooo:rsid="0b9a760f" style:font-style-asian="italic" style:font-style-complex="italic"/>
    </style:style>
    <style:style style:name="T200" style:family="text">
      <style:text-properties fo:font-size="11pt" fo:font-style="italic" officeooo:rsid="1782d583"/>
    </style:style>
    <style:style style:name="T201" style:family="text">
      <style:text-properties fo:font-size="11pt" officeooo:rsid="16146d6d"/>
    </style:style>
    <style:style style:name="T202" style:family="text">
      <style:text-properties fo:font-size="11pt" officeooo:rsid="1606ff3b"/>
    </style:style>
    <style:style style:name="T203" style:family="text">
      <style:text-properties fo:font-size="11pt" officeooo:rsid="160c797b"/>
    </style:style>
    <style:style style:name="T204" style:family="text">
      <style:text-properties fo:font-size="11pt" officeooo:rsid="16118a69"/>
    </style:style>
    <style:style style:name="T205" style:family="text">
      <style:text-properties fo:font-size="11pt" officeooo:rsid="160f3ff3"/>
    </style:style>
    <style:style style:name="T206" style:family="text">
      <style:text-properties fo:font-size="11pt" officeooo:rsid="1612ab4c"/>
    </style:style>
    <style:style style:name="T207" style:family="text">
      <style:text-properties fo:font-size="11pt" officeooo:rsid="1616bb2f"/>
    </style:style>
    <style:style style:name="T208" style:family="text">
      <style:text-properties fo:font-size="11pt" officeooo:rsid="24c2f9d3"/>
    </style:style>
    <style:style style:name="T209" style:family="text">
      <style:text-properties fo:font-size="11pt" officeooo:rsid="1619c3b9"/>
    </style:style>
    <style:style style:name="T210" style:family="text">
      <style:text-properties fo:font-size="11pt" officeooo:rsid="16185429"/>
    </style:style>
    <style:style style:name="T211" style:family="text">
      <style:text-properties fo:font-size="11pt" officeooo:rsid="2230c22c"/>
    </style:style>
    <style:style style:name="T212" style:family="text">
      <style:text-properties fo:font-size="11pt" officeooo:rsid="222f9d8b"/>
    </style:style>
    <style:style style:name="T213" style:family="text">
      <style:text-properties fo:font-size="11pt" officeooo:rsid="161b1d94"/>
    </style:style>
    <style:style style:name="T214" style:family="text">
      <style:text-properties fo:font-size="11pt" officeooo:rsid="22283585"/>
    </style:style>
    <style:style style:name="T215" style:family="text">
      <style:text-properties fo:font-size="11pt" officeooo:rsid="1536a1af"/>
    </style:style>
    <style:style style:name="T216" style:family="text">
      <style:text-properties fo:font-size="11pt" officeooo:rsid="14f33731"/>
    </style:style>
    <style:style style:name="T217" style:family="text">
      <style:text-properties fo:font-size="11pt" officeooo:rsid="14cbfff7"/>
    </style:style>
    <style:style style:name="T218" style:family="text">
      <style:text-properties fo:font-size="11pt" officeooo:rsid="14cc6235"/>
    </style:style>
    <style:style style:name="T219" style:family="text">
      <style:text-properties fo:font-size="11pt" officeooo:rsid="14cc9795"/>
    </style:style>
    <style:style style:name="T220" style:family="text">
      <style:text-properties fo:font-size="11pt" officeooo:rsid="14cd2640"/>
    </style:style>
    <style:style style:name="T221" style:family="text">
      <style:text-properties fo:font-size="11pt" officeooo:rsid="150dfb57"/>
    </style:style>
    <style:style style:name="T222" style:family="text">
      <style:text-properties fo:font-size="11pt" officeooo:rsid="14da86db"/>
    </style:style>
    <style:style style:name="T223" style:family="text">
      <style:text-properties fo:font-size="11pt" officeooo:rsid="14c451a1"/>
    </style:style>
    <style:style style:name="T224" style:family="text">
      <style:text-properties fo:font-size="11pt" officeooo:rsid="150e0f70"/>
    </style:style>
    <style:style style:name="T225" style:family="text">
      <style:text-properties fo:font-size="11pt" officeooo:rsid="14bd54dd"/>
    </style:style>
    <style:style style:name="T226" style:family="text">
      <style:text-properties fo:font-size="11pt" officeooo:rsid="154a58f6"/>
    </style:style>
    <style:style style:name="T227" style:family="text">
      <style:text-properties fo:font-size="11pt" officeooo:rsid="154b2b4f"/>
    </style:style>
    <style:style style:name="T228" style:family="text">
      <style:text-properties fo:font-size="11pt" officeooo:rsid="14bcd441"/>
    </style:style>
    <style:style style:name="T229" style:family="text">
      <style:text-properties fo:font-size="11pt" officeooo:rsid="14bfd3e4"/>
    </style:style>
    <style:style style:name="T230" style:family="text">
      <style:text-properties fo:font-size="11pt" officeooo:rsid="14cf5b3e"/>
    </style:style>
    <style:style style:name="T231" style:family="text">
      <style:text-properties fo:font-size="11pt" officeooo:rsid="14d0e231"/>
    </style:style>
    <style:style style:name="T232" style:family="text">
      <style:text-properties fo:font-size="11pt" officeooo:rsid="14d29a8c"/>
    </style:style>
    <style:style style:name="T233" style:family="text">
      <style:text-properties fo:font-size="11pt" officeooo:rsid="14d40da9"/>
    </style:style>
    <style:style style:name="T234" style:family="text">
      <style:text-properties fo:font-size="11pt" officeooo:rsid="14dbc599"/>
    </style:style>
    <style:style style:name="T235" style:family="text">
      <style:text-properties fo:font-size="11pt" officeooo:rsid="14d2a8d0"/>
    </style:style>
    <style:style style:name="T236" style:family="text">
      <style:text-properties fo:font-size="11pt" officeooo:rsid="14f49f00"/>
    </style:style>
    <style:style style:name="T237" style:family="text">
      <style:text-properties fo:font-size="11pt" officeooo:rsid="154c8707"/>
    </style:style>
    <style:style style:name="T238" style:family="text">
      <style:text-properties fo:font-size="11pt" officeooo:rsid="14dcea95"/>
    </style:style>
    <style:style style:name="T239" style:family="text">
      <style:text-properties fo:font-size="11pt" officeooo:rsid="14d5b1e0"/>
    </style:style>
    <style:style style:name="T240" style:family="text">
      <style:text-properties fo:font-size="11pt" officeooo:rsid="14d6b64f"/>
    </style:style>
    <style:style style:name="T241" style:family="text">
      <style:text-properties fo:font-size="11pt" officeooo:rsid="154d6947"/>
    </style:style>
    <style:style style:name="T242" style:family="text">
      <style:text-properties fo:font-size="11pt" officeooo:rsid="14e428fe"/>
    </style:style>
    <style:style style:name="T243" style:family="text">
      <style:text-properties fo:font-size="11pt" officeooo:rsid="14f58c92"/>
    </style:style>
    <style:style style:name="T244" style:family="text">
      <style:text-properties fo:font-size="11pt" officeooo:rsid="1c9445c2"/>
    </style:style>
    <style:style style:name="T245" style:family="text">
      <style:text-properties fo:font-size="11pt" officeooo:rsid="1c91bb54"/>
    </style:style>
    <style:style style:name="T246" style:family="text">
      <style:text-properties fo:font-size="11pt" officeooo:rsid="14e0bb9a"/>
    </style:style>
    <style:style style:name="T247" style:family="text">
      <style:text-properties fo:font-size="11pt" officeooo:rsid="14ea94e6"/>
    </style:style>
    <style:style style:name="T248" style:family="text">
      <style:text-properties fo:font-size="11pt" officeooo:rsid="14e2820b"/>
    </style:style>
    <style:style style:name="T249" style:family="text">
      <style:text-properties fo:font-size="11pt" officeooo:rsid="1c92549b"/>
    </style:style>
    <style:style style:name="T250" style:family="text">
      <style:text-properties fo:font-size="11pt" officeooo:rsid="14e4b376"/>
    </style:style>
    <style:style style:name="T251" style:family="text">
      <style:text-properties fo:font-size="11pt" officeooo:rsid="14e5f52a"/>
    </style:style>
    <style:style style:name="T252" style:family="text">
      <style:text-properties fo:font-size="11pt" officeooo:rsid="154f1537"/>
    </style:style>
    <style:style style:name="T253" style:family="text">
      <style:text-properties fo:font-size="11pt" officeooo:rsid="1c959c3b"/>
    </style:style>
    <style:style style:name="T254" style:family="text">
      <style:text-properties fo:font-size="11pt" officeooo:rsid="1ca051e8"/>
    </style:style>
    <style:style style:name="T255" style:family="text">
      <style:text-properties fo:font-size="11pt" officeooo:rsid="1ca216c1"/>
    </style:style>
    <style:style style:name="T256" style:family="text">
      <style:text-properties fo:font-size="11pt" officeooo:rsid="1c986a5b"/>
    </style:style>
    <style:style style:name="T257" style:family="text">
      <style:text-properties fo:font-size="11pt" officeooo:rsid="14f23aa5"/>
    </style:style>
    <style:style style:name="T258" style:family="text">
      <style:text-properties fo:font-size="11pt" officeooo:rsid="14e86c29"/>
    </style:style>
    <style:style style:name="T259" style:family="text">
      <style:text-properties fo:font-size="11pt" officeooo:rsid="1c9a3c7b"/>
    </style:style>
    <style:style style:name="T260" style:family="text">
      <style:text-properties fo:font-size="11pt" officeooo:rsid="14e9a49d"/>
    </style:style>
    <style:style style:name="T261" style:family="text">
      <style:text-properties fo:font-size="11pt" officeooo:rsid="14e9f2e7"/>
    </style:style>
    <style:style style:name="T262" style:family="text">
      <style:text-properties fo:font-size="11pt" officeooo:rsid="1c9f76f4"/>
    </style:style>
    <style:style style:name="T263" style:family="text">
      <style:text-properties fo:font-size="11pt" officeooo:rsid="1c9b34f3"/>
    </style:style>
    <style:style style:name="T264" style:family="text">
      <style:text-properties fo:font-size="11pt" officeooo:rsid="1c9c4c77"/>
    </style:style>
    <style:style style:name="T265" style:family="text">
      <style:text-properties fo:font-size="11pt" officeooo:rsid="1c9d0aeb"/>
    </style:style>
    <style:style style:name="T266" style:family="text">
      <style:text-properties fo:font-size="11pt" officeooo:rsid="1c9e6935"/>
    </style:style>
    <style:style style:name="T267" style:family="text">
      <style:text-properties fo:font-size="11pt" officeooo:rsid="1c85681c"/>
    </style:style>
    <style:style style:name="T268" style:family="text">
      <style:text-properties fo:font-size="11pt" officeooo:rsid="2229ff96"/>
    </style:style>
    <style:style style:name="T269" style:family="text">
      <style:text-properties fo:font-size="11pt" officeooo:rsid="1d25f9cf"/>
    </style:style>
    <style:style style:name="T270" style:family="text">
      <style:text-properties fo:font-size="11pt" officeooo:rsid="1d26b90e"/>
    </style:style>
    <style:style style:name="T271" style:family="text">
      <style:text-properties fo:font-size="11pt" officeooo:rsid="1d2ba825"/>
    </style:style>
    <style:style style:name="T272" style:family="text">
      <style:text-properties fo:font-size="11pt" officeooo:rsid="1d284853"/>
    </style:style>
    <style:style style:name="T273" style:family="text">
      <style:text-properties fo:font-size="11pt" officeooo:rsid="15006b5d"/>
    </style:style>
    <style:style style:name="T274" style:family="text">
      <style:text-properties fo:font-size="11pt" officeooo:rsid="14ffa4b2"/>
    </style:style>
    <style:style style:name="T275" style:family="text">
      <style:text-properties fo:font-size="11pt" officeooo:rsid="152b0652"/>
    </style:style>
    <style:style style:name="T276" style:family="text">
      <style:text-properties fo:font-size="11pt" officeooo:rsid="1503102c"/>
    </style:style>
    <style:style style:name="T277" style:family="text">
      <style:text-properties fo:font-size="11pt" officeooo:rsid="1503d773"/>
    </style:style>
    <style:style style:name="T278" style:family="text">
      <style:text-properties fo:font-size="11pt" officeooo:rsid="15500f91"/>
    </style:style>
    <style:style style:name="T279" style:family="text">
      <style:text-properties fo:font-size="11pt" officeooo:rsid="152af495"/>
    </style:style>
    <style:style style:name="T280" style:family="text">
      <style:text-properties fo:font-size="11pt" officeooo:rsid="1529af7b"/>
    </style:style>
    <style:style style:name="T281" style:family="text">
      <style:text-properties fo:font-size="11pt" officeooo:rsid="14f6d3b6"/>
    </style:style>
    <style:style style:name="T282" style:family="text">
      <style:text-properties fo:font-size="11pt" officeooo:rsid="15051136"/>
    </style:style>
    <style:style style:name="T283" style:family="text">
      <style:text-properties fo:font-size="11pt" officeooo:rsid="14f78eb7"/>
    </style:style>
    <style:style style:name="T284" style:family="text">
      <style:text-properties fo:font-size="11pt" officeooo:rsid="15510883"/>
    </style:style>
    <style:style style:name="T285" style:family="text">
      <style:text-properties fo:font-size="11pt" officeooo:rsid="1552f1a2"/>
    </style:style>
    <style:style style:name="T286" style:family="text">
      <style:text-properties fo:font-size="11pt" officeooo:rsid="14f88279"/>
    </style:style>
    <style:style style:name="T287" style:family="text">
      <style:text-properties fo:font-size="11pt" officeooo:rsid="1530497c"/>
    </style:style>
    <style:style style:name="T288" style:family="text">
      <style:text-properties fo:font-size="11pt" officeooo:rsid="14f9436a"/>
    </style:style>
    <style:style style:name="T289" style:family="text">
      <style:text-properties fo:font-size="11pt" officeooo:rsid="15317958"/>
    </style:style>
    <style:style style:name="T290" style:family="text">
      <style:text-properties fo:font-size="11pt" officeooo:rsid="15549183"/>
    </style:style>
    <style:style style:name="T291" style:family="text">
      <style:text-properties fo:font-size="11pt" officeooo:rsid="152e8d88"/>
    </style:style>
    <style:style style:name="T292" style:family="text">
      <style:text-properties fo:font-size="11pt" officeooo:rsid="14fd887a"/>
    </style:style>
    <style:style style:name="T293" style:family="text">
      <style:text-properties fo:font-size="11pt" officeooo:rsid="14faad6b"/>
    </style:style>
    <style:style style:name="T294" style:family="text">
      <style:text-properties fo:font-size="11pt" officeooo:rsid="151cd12a"/>
    </style:style>
    <style:style style:name="T295" style:family="text">
      <style:text-properties fo:font-size="11pt" officeooo:rsid="155624de"/>
    </style:style>
    <style:style style:name="T296" style:family="text">
      <style:text-properties fo:font-size="11pt" officeooo:rsid="1526ab27"/>
    </style:style>
    <style:style style:name="T297" style:family="text">
      <style:text-properties fo:font-size="11pt" officeooo:rsid="15277468"/>
    </style:style>
    <style:style style:name="T298" style:family="text">
      <style:text-properties fo:font-size="11pt" officeooo:rsid="151e2a96"/>
    </style:style>
    <style:style style:name="T299" style:family="text">
      <style:text-properties fo:font-size="11pt" officeooo:rsid="222ab550"/>
    </style:style>
    <style:style style:name="T300" style:family="text">
      <style:text-properties fo:font-size="11pt" officeooo:rsid="151f895f"/>
    </style:style>
    <style:style style:name="T301" style:family="text">
      <style:text-properties fo:font-size="11pt" officeooo:rsid="15573e94"/>
    </style:style>
    <style:style style:name="T302" style:family="text">
      <style:text-properties fo:font-size="11pt" officeooo:rsid="15210f24"/>
    </style:style>
    <style:style style:name="T303" style:family="text">
      <style:text-properties fo:font-size="11pt" officeooo:rsid="152723db"/>
    </style:style>
    <style:style style:name="T304" style:family="text">
      <style:text-properties fo:font-size="11pt" officeooo:rsid="155835b9"/>
    </style:style>
    <style:style style:name="T305" style:family="text">
      <style:text-properties fo:font-size="11pt" officeooo:rsid="1524ca44"/>
    </style:style>
    <style:style style:name="T306" style:family="text">
      <style:text-properties fo:font-size="11pt" officeooo:rsid="15827ebc"/>
    </style:style>
    <style:style style:name="T307" style:family="text">
      <style:text-properties fo:font-size="11pt" officeooo:rsid="157d6aba"/>
    </style:style>
    <style:style style:name="T308" style:family="text">
      <style:text-properties fo:font-size="11pt" officeooo:rsid="1581d554"/>
    </style:style>
    <style:style style:name="T309" style:family="text">
      <style:text-properties fo:font-size="11pt" officeooo:rsid="155c85a7"/>
    </style:style>
    <style:style style:name="T310" style:family="text">
      <style:text-properties fo:font-size="11pt" officeooo:rsid="155b37a1"/>
    </style:style>
    <style:style style:name="T311" style:family="text">
      <style:text-properties fo:font-size="11pt" officeooo:rsid="155b99a9"/>
    </style:style>
    <style:style style:name="T312" style:family="text">
      <style:text-properties fo:font-size="11pt" officeooo:rsid="155c0a0f"/>
    </style:style>
    <style:style style:name="T313" style:family="text">
      <style:text-properties fo:font-size="11pt" officeooo:rsid="157d41e8"/>
    </style:style>
    <style:style style:name="T314" style:family="text">
      <style:text-properties fo:font-size="11pt" officeooo:rsid="155e6071"/>
    </style:style>
    <style:style style:name="T315" style:family="text">
      <style:text-properties fo:font-size="11pt" officeooo:rsid="155fcdb6"/>
    </style:style>
    <style:style style:name="T316" style:family="text">
      <style:text-properties fo:font-size="11pt" officeooo:rsid="1570e09f"/>
    </style:style>
    <style:style style:name="T317" style:family="text">
      <style:text-properties fo:font-size="11pt" officeooo:rsid="15719fb1"/>
    </style:style>
    <style:style style:name="T318" style:family="text">
      <style:text-properties fo:font-size="11pt" officeooo:rsid="15725036"/>
    </style:style>
    <style:style style:name="T319" style:family="text">
      <style:text-properties fo:font-size="11pt" officeooo:rsid="22442210"/>
    </style:style>
    <style:style style:name="T320" style:family="text">
      <style:text-properties fo:font-size="11pt" officeooo:rsid="1727c193"/>
    </style:style>
    <style:style style:name="T321" style:family="text">
      <style:text-properties fo:font-size="11pt" officeooo:rsid="17264977"/>
    </style:style>
    <style:style style:name="T322" style:family="text">
      <style:text-properties fo:font-size="11pt" officeooo:rsid="171d2dca"/>
    </style:style>
    <style:style style:name="T323" style:family="text">
      <style:text-properties fo:font-size="11pt" officeooo:rsid="0bbde1b0"/>
    </style:style>
    <style:style style:name="T324" style:family="text">
      <style:text-properties fo:font-size="11pt" officeooo:rsid="0b9a760f"/>
    </style:style>
    <style:style style:name="T325" style:family="text">
      <style:text-properties fo:font-size="11pt" officeooo:rsid="171efe19"/>
    </style:style>
    <style:style style:name="T326" style:family="text">
      <style:text-properties fo:font-size="11pt" officeooo:rsid="17398ac8"/>
    </style:style>
    <style:style style:name="T327" style:family="text">
      <style:text-properties fo:font-size="11pt" officeooo:rsid="1720456f"/>
    </style:style>
    <style:style style:name="T328" style:family="text">
      <style:text-properties fo:font-size="11pt" officeooo:rsid="17245210"/>
    </style:style>
    <style:style style:name="T329" style:family="text">
      <style:text-properties fo:font-size="11pt" officeooo:rsid="1722f1dd"/>
    </style:style>
    <style:style style:name="T330" style:family="text">
      <style:text-properties fo:font-size="11pt" officeooo:rsid="1720642a"/>
    </style:style>
    <style:style style:name="T331" style:family="text">
      <style:text-properties fo:font-size="11pt" officeooo:rsid="17283f30"/>
    </style:style>
    <style:style style:name="T332" style:family="text">
      <style:text-properties fo:font-size="11pt" officeooo:rsid="1721242f"/>
    </style:style>
    <style:style style:name="T333" style:family="text">
      <style:text-properties fo:font-size="11pt" officeooo:rsid="23d04745"/>
    </style:style>
    <style:style style:name="T334" style:family="text">
      <style:text-properties fo:font-size="11pt" officeooo:rsid="1721c5c3"/>
    </style:style>
    <style:style style:name="T335" style:family="text">
      <style:text-properties fo:font-size="11pt" officeooo:rsid="22446f06"/>
    </style:style>
    <style:style style:name="T336" style:family="text">
      <style:text-properties fo:font-size="11pt" officeooo:rsid="17332fbc"/>
    </style:style>
    <style:style style:name="T337" style:family="text">
      <style:text-properties fo:font-size="11pt" officeooo:rsid="172914ed"/>
    </style:style>
    <style:style style:name="T338" style:family="text">
      <style:text-properties fo:font-size="11pt" officeooo:rsid="17284a4d"/>
    </style:style>
    <style:style style:name="T339" style:family="text">
      <style:text-properties fo:font-size="11pt" officeooo:rsid="172909d7"/>
    </style:style>
    <style:style style:name="T340" style:family="text">
      <style:text-properties fo:font-size="11pt" officeooo:rsid="1729b125"/>
    </style:style>
    <style:style style:name="T341" style:family="text">
      <style:text-properties fo:font-size="11pt" officeooo:rsid="172da1c6"/>
    </style:style>
    <style:style style:name="T342" style:family="text">
      <style:text-properties fo:font-size="11pt" officeooo:rsid="2245a2ae"/>
    </style:style>
    <style:style style:name="T343" style:family="text">
      <style:text-properties fo:font-size="11pt" officeooo:rsid="1730b9c0"/>
    </style:style>
    <style:style style:name="T344" style:family="text">
      <style:text-properties fo:font-size="11pt" officeooo:rsid="173117ff"/>
    </style:style>
    <style:style style:name="T345" style:family="text">
      <style:text-properties fo:font-size="11pt" officeooo:rsid="173133fe"/>
    </style:style>
    <style:style style:name="T346" style:family="text">
      <style:text-properties fo:font-size="11pt" officeooo:rsid="1739faf5"/>
    </style:style>
    <style:style style:name="T347" style:family="text">
      <style:text-properties fo:font-size="11pt" officeooo:rsid="1733c9e6"/>
    </style:style>
    <style:style style:name="T348" style:family="text">
      <style:text-properties fo:font-size="11pt" officeooo:rsid="22466c29"/>
    </style:style>
    <style:style style:name="T349" style:family="text">
      <style:text-properties fo:font-size="11pt" officeooo:rsid="17348174"/>
    </style:style>
    <style:style style:name="T350" style:family="text">
      <style:text-properties fo:font-size="11pt" officeooo:rsid="224691e9"/>
    </style:style>
    <style:style style:name="T351" style:family="text">
      <style:text-properties fo:font-size="11pt" officeooo:rsid="1734e695"/>
    </style:style>
    <style:style style:name="T352" style:family="text">
      <style:text-properties fo:font-size="11pt" officeooo:rsid="1757a3af"/>
    </style:style>
    <style:style style:name="T353" style:family="text">
      <style:text-properties fo:font-size="11pt" officeooo:rsid="2246e61b"/>
    </style:style>
    <style:style style:name="T354" style:family="text">
      <style:text-properties fo:font-size="11pt" officeooo:rsid="1745be91"/>
    </style:style>
    <style:style style:name="T355" style:family="text">
      <style:text-properties fo:font-size="11pt" officeooo:rsid="1747aa7c"/>
    </style:style>
    <style:style style:name="T356" style:family="text">
      <style:text-properties fo:font-size="11pt" officeooo:rsid="2247eaee"/>
    </style:style>
    <style:style style:name="T357" style:family="text">
      <style:text-properties fo:font-size="11pt" officeooo:rsid="175fc012"/>
    </style:style>
    <style:style style:name="T358" style:family="text">
      <style:text-properties fo:font-size="11pt" officeooo:rsid="174c48e0"/>
    </style:style>
    <style:style style:name="T359" style:family="text">
      <style:text-properties fo:font-size="11pt" officeooo:rsid="175952fa"/>
    </style:style>
    <style:style style:name="T360" style:family="text">
      <style:text-properties fo:font-size="11pt" officeooo:rsid="17597dfb"/>
    </style:style>
    <style:style style:name="T361" style:family="text">
      <style:text-properties fo:font-size="11pt" officeooo:rsid="224905d4"/>
    </style:style>
    <style:style style:name="T362" style:family="text">
      <style:text-properties fo:font-size="11pt" officeooo:rsid="1760b42c"/>
    </style:style>
    <style:style style:name="T363" style:family="text">
      <style:text-properties fo:font-size="11pt" officeooo:rsid="174f00f8"/>
    </style:style>
    <style:style style:name="T364" style:family="text">
      <style:text-properties fo:font-size="11pt" officeooo:rsid="175b6c4c"/>
    </style:style>
    <style:style style:name="T365" style:family="text">
      <style:text-properties fo:font-size="11pt" officeooo:rsid="175112f0"/>
    </style:style>
    <style:style style:name="T366" style:family="text">
      <style:text-properties fo:font-size="11pt" officeooo:rsid="17628a4d"/>
    </style:style>
    <style:style style:name="T367" style:family="text">
      <style:text-properties fo:font-size="11pt" officeooo:rsid="17718c8a"/>
    </style:style>
    <style:style style:name="T368" style:family="text">
      <style:text-properties fo:font-size="11pt" officeooo:rsid="174970ae"/>
    </style:style>
    <style:style style:name="T369" style:family="text">
      <style:text-properties fo:font-size="11pt" officeooo:rsid="174d8e23"/>
    </style:style>
    <style:style style:name="T370" style:family="text">
      <style:text-properties fo:font-size="11pt" officeooo:rsid="17647143"/>
    </style:style>
    <style:style style:name="T371" style:family="text">
      <style:text-properties fo:font-size="11pt" officeooo:rsid="1763623b"/>
    </style:style>
    <style:style style:name="T372" style:family="text">
      <style:text-properties fo:font-size="11pt" officeooo:rsid="17662e1e"/>
    </style:style>
    <style:style style:name="T373" style:family="text">
      <style:text-properties fo:font-size="11pt" officeooo:rsid="11e264a0"/>
    </style:style>
    <style:style style:name="T374" style:family="text">
      <style:text-properties fo:font-size="11pt" officeooo:rsid="1776203b"/>
    </style:style>
    <style:style style:name="T375" style:family="text">
      <style:text-properties fo:font-size="11pt" officeooo:rsid="1776eb85"/>
    </style:style>
    <style:style style:name="T376" style:family="text">
      <style:text-properties fo:font-size="11pt" officeooo:rsid="17765eaf"/>
    </style:style>
    <style:style style:name="T377" style:family="text">
      <style:text-properties fo:font-size="11pt" officeooo:rsid="22492058"/>
    </style:style>
    <style:style style:name="T378" style:family="text">
      <style:text-properties fo:font-size="11pt" officeooo:rsid="177e1028"/>
    </style:style>
    <style:style style:name="T379" style:family="text">
      <style:text-properties fo:font-size="11pt" officeooo:rsid="1779531a"/>
    </style:style>
    <style:style style:name="T380" style:family="text">
      <style:text-properties fo:font-size="11pt" officeooo:rsid="177881d1"/>
    </style:style>
    <style:style style:name="T381" style:family="text">
      <style:text-properties fo:font-size="11pt" officeooo:rsid="177ef7d9"/>
    </style:style>
    <style:style style:name="T382" style:family="text">
      <style:text-properties fo:font-size="11pt" officeooo:rsid="177b3381"/>
    </style:style>
    <style:style style:name="T383" style:family="text">
      <style:text-properties fo:font-size="11pt" officeooo:rsid="175cb3c8"/>
    </style:style>
    <style:style style:name="T384" style:family="text">
      <style:text-properties fo:font-size="11pt" officeooo:rsid="177fc2a4"/>
    </style:style>
    <style:style style:name="T385" style:family="text">
      <style:text-properties fo:font-size="11pt" officeooo:rsid="17810241"/>
    </style:style>
    <style:style style:name="T386" style:family="text">
      <style:text-properties fo:font-size="11pt" officeooo:rsid="1781d306"/>
    </style:style>
    <style:style style:name="T387" style:family="text">
      <style:text-properties fo:font-size="11pt" officeooo:rsid="176c54be"/>
    </style:style>
    <style:style style:name="T388" style:family="text">
      <style:text-properties fo:font-size="11pt" officeooo:rsid="17824439"/>
    </style:style>
    <style:style style:name="T389" style:family="text">
      <style:text-properties fo:font-size="11pt" officeooo:rsid="17730d7f"/>
    </style:style>
    <style:style style:name="T390" style:family="text">
      <style:text-properties fo:font-size="11pt" officeooo:rsid="176c72cb"/>
    </style:style>
    <style:style style:name="T391" style:family="text">
      <style:text-properties fo:font-size="11pt" officeooo:rsid="17735533"/>
    </style:style>
    <style:style style:name="T392" style:family="text">
      <style:text-properties fo:font-size="11pt" officeooo:rsid="1782d583"/>
    </style:style>
    <style:style style:name="T393" style:family="text">
      <style:text-properties fo:font-size="11pt" officeooo:rsid="1782e889"/>
    </style:style>
    <style:style style:name="T394" style:family="text">
      <style:text-properties fo:font-size="11pt" officeooo:rsid="178dbebd"/>
    </style:style>
    <style:style style:name="T395" style:family="text">
      <style:text-properties fo:font-size="11pt" officeooo:rsid="1785fcba"/>
    </style:style>
    <style:style style:name="T396" style:family="text">
      <style:text-properties fo:font-size="11pt" officeooo:rsid="178c4a75"/>
    </style:style>
    <style:style style:name="T397" style:family="text">
      <style:text-properties fo:font-size="11pt" officeooo:rsid="178f6455"/>
    </style:style>
    <style:style style:name="T398" style:family="text">
      <style:text-properties fo:font-size="11pt" officeooo:rsid="1788ad1e"/>
    </style:style>
    <style:style style:name="T399" style:family="text">
      <style:text-properties fo:font-size="11pt" officeooo:rsid="178a59ff"/>
    </style:style>
    <style:style style:name="T400" style:family="text">
      <style:text-properties fo:font-size="11pt" officeooo:rsid="178c0536"/>
    </style:style>
    <style:style style:name="T401" style:family="text">
      <style:text-properties fo:font-size="11pt" officeooo:rsid="224a39ee"/>
    </style:style>
    <style:style style:name="T402" style:family="text">
      <style:text-properties fo:font-size="11pt" officeooo:rsid="1794e7fc"/>
    </style:style>
    <style:style style:name="T403" style:family="text">
      <style:text-properties fo:font-size="11pt" officeooo:rsid="17d51fd0"/>
    </style:style>
    <style:style style:name="T404" style:family="text">
      <style:text-properties fo:font-size="11pt" officeooo:rsid="1796c86c"/>
    </style:style>
    <style:style style:name="T405" style:family="text">
      <style:text-properties fo:font-size="11pt" officeooo:rsid="17d6d0df"/>
    </style:style>
    <style:style style:name="T406" style:family="text">
      <style:text-properties fo:font-size="11pt" officeooo:rsid="1789d138"/>
    </style:style>
    <style:style style:name="T407" style:family="text">
      <style:text-properties fo:font-size="11pt" officeooo:rsid="224ab93c"/>
    </style:style>
    <style:style style:name="T408" style:family="text">
      <style:text-properties fo:font-size="11pt" officeooo:rsid="1593586c"/>
    </style:style>
    <style:style style:name="T409" style:family="text">
      <style:text-properties fo:font-size="11pt" officeooo:rsid="1593e7f3"/>
    </style:style>
    <style:style style:name="T410" style:family="text">
      <style:text-properties fo:font-size="11pt" officeooo:rsid="15978675"/>
    </style:style>
    <style:style style:name="T411" style:family="text">
      <style:text-properties fo:font-size="11pt" officeooo:rsid="15965fbb"/>
    </style:style>
    <style:style style:name="T412" style:family="text">
      <style:text-properties fo:font-size="11pt" officeooo:rsid="224d0517"/>
    </style:style>
    <style:style style:name="T413" style:family="text">
      <style:text-properties fo:font-size="11pt" officeooo:rsid="159846e7"/>
    </style:style>
    <style:style style:name="T414" style:family="text">
      <style:text-properties fo:font-size="11pt" officeooo:rsid="1597e74a"/>
    </style:style>
    <style:style style:name="T415" style:family="text">
      <style:text-properties fo:font-size="11pt" officeooo:rsid="15957c3b"/>
    </style:style>
    <style:style style:name="T416" style:family="text">
      <style:text-properties fo:font-size="11pt" officeooo:rsid="1791290a"/>
    </style:style>
    <style:style style:name="T417" style:family="text">
      <style:text-properties fo:font-size="11pt" officeooo:rsid="15a33ca0"/>
    </style:style>
    <style:style style:name="T418" style:family="text">
      <style:text-properties fo:font-size="11pt" officeooo:rsid="15b3410a"/>
    </style:style>
    <style:style style:name="T419" style:family="text">
      <style:text-properties fo:font-size="11pt" officeooo:rsid="15a730b8"/>
    </style:style>
    <style:style style:name="T420" style:family="text">
      <style:text-properties fo:font-size="11pt" officeooo:rsid="159c8bf0"/>
    </style:style>
    <style:style style:name="T421" style:family="text">
      <style:text-properties fo:font-size="11pt" officeooo:rsid="15a85500"/>
    </style:style>
    <style:style style:name="T422" style:family="text">
      <style:text-properties fo:font-size="11pt" officeooo:rsid="1792aa5b"/>
    </style:style>
    <style:style style:name="T423" style:family="text">
      <style:text-properties fo:font-size="11pt" officeooo:rsid="159d65aa"/>
    </style:style>
    <style:style style:name="T424" style:family="text">
      <style:text-properties fo:font-size="11pt" officeooo:rsid="15fa27be"/>
    </style:style>
    <style:style style:name="T425" style:family="text">
      <style:text-properties fo:font-size="11pt" officeooo:rsid="15f90be9"/>
    </style:style>
    <style:style style:name="T426" style:family="text">
      <style:text-properties fo:font-size="11pt" officeooo:rsid="15ac0f67"/>
    </style:style>
    <style:style style:name="T427" style:family="text">
      <style:text-properties fo:font-size="11pt" officeooo:rsid="15aac118"/>
    </style:style>
    <style:style style:name="T428" style:family="text">
      <style:text-properties fo:font-size="11pt" officeooo:rsid="15fa7026"/>
    </style:style>
    <style:style style:name="T429" style:family="text">
      <style:text-properties fo:font-size="11pt" officeooo:rsid="15b228ca"/>
    </style:style>
    <style:style style:name="T430" style:family="text">
      <style:text-properties fo:font-size="11pt" officeooo:rsid="15e3880c"/>
    </style:style>
    <style:style style:name="T431" style:family="text">
      <style:text-properties fo:font-size="11pt" officeooo:rsid="15f8947a"/>
    </style:style>
    <style:style style:name="T432" style:family="text">
      <style:text-properties fo:font-size="11pt" officeooo:rsid="15a9d8a0"/>
    </style:style>
    <style:style style:name="T433" style:family="text">
      <style:text-properties fo:font-size="11pt" officeooo:rsid="15b7b170"/>
    </style:style>
    <style:style style:name="T434" style:family="text">
      <style:text-properties fo:font-size="11pt" officeooo:rsid="15f84d10"/>
    </style:style>
    <style:style style:name="T435" style:family="text">
      <style:text-properties fo:font-size="11pt" officeooo:rsid="15ff6521"/>
    </style:style>
    <style:style style:name="T436" style:family="text">
      <style:text-properties fo:font-size="11pt" officeooo:rsid="224dc4a7"/>
    </style:style>
    <style:style style:name="T437" style:family="text">
      <style:text-properties fo:font-size="11pt" officeooo:rsid="15d26566"/>
    </style:style>
    <style:style style:name="T438" style:family="text">
      <style:text-properties fo:font-size="11pt" officeooo:rsid="15b7e71d"/>
    </style:style>
    <style:style style:name="T439" style:family="text">
      <style:text-properties fo:font-size="11pt" officeooo:rsid="15acded4"/>
    </style:style>
    <style:style style:name="T440" style:family="text">
      <style:text-properties fo:font-size="11pt" officeooo:rsid="159edfa4"/>
    </style:style>
    <style:style style:name="T441" style:family="text">
      <style:text-properties fo:font-size="11pt" officeooo:rsid="15e5ea64"/>
    </style:style>
    <style:style style:name="T442" style:family="text">
      <style:text-properties fo:font-size="11pt" officeooo:rsid="15d3984e"/>
    </style:style>
    <style:style style:name="T443" style:family="text">
      <style:text-properties fo:font-size="11pt" officeooo:rsid="15d358c3"/>
    </style:style>
    <style:style style:name="T444" style:family="text">
      <style:text-properties fo:font-size="11pt" officeooo:rsid="15e78136"/>
    </style:style>
    <style:style style:name="T445" style:family="text">
      <style:text-properties fo:font-size="11pt" officeooo:rsid="15b8da39"/>
    </style:style>
    <style:style style:name="T446" style:family="text">
      <style:text-properties fo:font-size="11pt" officeooo:rsid="15c3264a"/>
    </style:style>
    <style:style style:name="T447" style:family="text">
      <style:text-properties fo:font-size="11pt" officeooo:rsid="15c37110"/>
    </style:style>
    <style:style style:name="T448" style:family="text">
      <style:text-properties fo:font-size="11pt" officeooo:rsid="15d59440"/>
    </style:style>
    <style:style style:name="T449" style:family="text">
      <style:text-properties fo:font-size="11pt" officeooo:rsid="15c519d3"/>
    </style:style>
    <style:style style:name="T450" style:family="text">
      <style:text-properties fo:font-size="11pt" officeooo:rsid="15c56166"/>
    </style:style>
    <style:style style:name="T451" style:family="text">
      <style:text-properties fo:font-size="11pt" officeooo:rsid="15c6cc5e"/>
    </style:style>
    <style:style style:name="T452" style:family="text">
      <style:text-properties fo:font-size="11pt" officeooo:rsid="15bae48b"/>
    </style:style>
    <style:style style:name="T453" style:family="text">
      <style:text-properties fo:font-size="11pt" officeooo:rsid="15c1d2d0"/>
    </style:style>
    <style:style style:name="T454" style:family="text">
      <style:text-properties fo:font-size="11pt" officeooo:rsid="15c08da8"/>
    </style:style>
    <style:style style:name="T455" style:family="text">
      <style:text-properties fo:font-size="11pt" officeooo:rsid="224eeee9"/>
    </style:style>
    <style:style style:name="T456" style:family="text">
      <style:text-properties fo:font-size="11pt" officeooo:rsid="15d15fe9"/>
    </style:style>
    <style:style style:name="T457" style:family="text">
      <style:text-properties fo:font-size="11pt" officeooo:rsid="15c84d6a"/>
    </style:style>
    <style:style style:name="T458" style:family="text">
      <style:text-properties fo:font-size="11pt" officeooo:rsid="15c855d3"/>
    </style:style>
    <style:style style:name="T459" style:family="text">
      <style:text-properties fo:font-size="11pt" officeooo:rsid="225397d6"/>
    </style:style>
    <style:style style:name="T460" style:family="text">
      <style:text-properties fo:font-size="11pt" officeooo:rsid="160af8f0"/>
    </style:style>
    <style:style style:name="T461" style:family="text">
      <style:text-properties fo:font-size="11pt" officeooo:rsid="2250e6d1"/>
    </style:style>
    <style:style style:name="T462" style:family="text">
      <style:text-properties fo:font-size="11pt" officeooo:rsid="225437cd"/>
    </style:style>
    <style:style style:name="T463" style:family="text">
      <style:text-properties fo:font-size="11pt" officeooo:rsid="15cb2e68"/>
    </style:style>
    <style:style style:name="T464" style:family="text">
      <style:text-properties fo:font-size="11pt" officeooo:rsid="15c9c73d"/>
    </style:style>
    <style:style style:name="T465" style:family="text">
      <style:text-properties fo:font-size="11pt" officeooo:rsid="15cb062b"/>
    </style:style>
    <style:style style:name="T466" style:family="text">
      <style:text-properties fo:font-size="11pt" officeooo:rsid="15e44d8b"/>
    </style:style>
    <style:style style:name="T467" style:family="text">
      <style:text-properties fo:font-size="11pt" officeooo:rsid="15cd2302"/>
    </style:style>
    <style:style style:name="T468" style:family="text">
      <style:text-properties fo:font-size="11pt" officeooo:rsid="15ce0e68"/>
    </style:style>
    <style:style style:name="T469" style:family="text">
      <style:text-properties fo:font-size="11pt" officeooo:rsid="0606977f"/>
    </style:style>
    <style:style style:name="T470" style:family="text">
      <style:text-properties fo:font-size="11pt" officeooo:rsid="22518fb4"/>
    </style:style>
    <style:style style:name="T471" style:family="text">
      <style:text-properties fo:font-size="11pt" officeooo:rsid="15ceee77"/>
    </style:style>
    <style:style style:name="T472" style:family="text">
      <style:text-properties fo:font-size="11pt" officeooo:rsid="15d0d659"/>
    </style:style>
    <style:style style:name="T473" style:family="text">
      <style:text-properties fo:font-size="11pt" officeooo:rsid="2252d086"/>
    </style:style>
    <style:style style:name="T474" style:family="text">
      <style:text-properties fo:font-size="11pt" officeooo:rsid="002994ff"/>
    </style:style>
    <style:style style:name="T475" style:family="text">
      <style:text-properties fo:font-size="11pt" officeooo:rsid="003a085f"/>
    </style:style>
    <style:style style:name="T476" style:family="text">
      <style:text-properties fo:font-size="11pt" officeooo:rsid="003ae2f5"/>
    </style:style>
    <style:style style:name="T477" style:family="text">
      <style:text-properties fo:font-size="11pt" officeooo:rsid="003fe409"/>
    </style:style>
    <style:style style:name="T478" style:family="text">
      <style:text-properties fo:font-size="11pt" officeooo:rsid="0040386f"/>
    </style:style>
    <style:style style:name="T479" style:family="text">
      <style:text-properties fo:font-size="11pt" officeooo:rsid="0041ead3"/>
    </style:style>
    <style:style style:name="T480" style:family="text">
      <style:text-properties fo:font-size="11pt" officeooo:rsid="004264e6"/>
    </style:style>
    <style:style style:name="T481" style:family="text">
      <style:text-properties fo:font-size="11pt" officeooo:rsid="0043633f"/>
    </style:style>
    <style:style style:name="T482" style:family="text">
      <style:text-properties fo:font-size="11pt" officeooo:rsid="004430b5"/>
    </style:style>
    <style:style style:name="T483" style:family="text">
      <style:text-properties fo:font-size="11pt" officeooo:rsid="0045ba41"/>
    </style:style>
    <style:style style:name="T484" style:family="text">
      <style:text-properties fo:font-size="11pt" officeooo:rsid="0068fc26"/>
    </style:style>
    <style:style style:name="T485" style:family="text">
      <style:text-properties fo:font-size="11pt" officeooo:rsid="006c9779"/>
    </style:style>
    <style:style style:name="T486" style:family="text">
      <style:text-properties fo:font-size="11pt" officeooo:rsid="006fe28f"/>
    </style:style>
    <style:style style:name="T487" style:family="text">
      <style:text-properties fo:font-size="11pt" officeooo:rsid="00710261"/>
    </style:style>
    <style:style style:name="T488" style:family="text">
      <style:text-properties fo:font-size="11pt" officeooo:rsid="00719fab"/>
    </style:style>
    <style:style style:name="T489" style:family="text">
      <style:text-properties fo:font-size="11pt" officeooo:rsid="0071c43a"/>
    </style:style>
    <style:style style:name="T490" style:family="text">
      <style:text-properties fo:font-size="11pt" officeooo:rsid="007315f9"/>
    </style:style>
    <style:style style:name="T491" style:family="text">
      <style:text-properties fo:font-size="11pt" officeooo:rsid="00734cf9"/>
    </style:style>
    <style:style style:name="T492" style:family="text">
      <style:text-properties fo:font-size="11pt" officeooo:rsid="0075dc9f"/>
    </style:style>
    <style:style style:name="T493" style:family="text">
      <style:text-properties fo:font-size="11pt" officeooo:rsid="00760d42"/>
    </style:style>
    <style:style style:name="T494" style:family="text">
      <style:text-properties fo:font-size="11pt" officeooo:rsid="0077339c"/>
    </style:style>
    <style:style style:name="T495" style:family="text">
      <style:text-properties fo:font-size="11pt" officeooo:rsid="0078e2d2"/>
    </style:style>
    <style:style style:name="T496" style:family="text">
      <style:text-properties fo:font-size="11pt" officeooo:rsid="0078f7d6"/>
    </style:style>
    <style:style style:name="T497" style:family="text">
      <style:text-properties fo:font-size="11pt" officeooo:rsid="007980ea"/>
    </style:style>
    <style:style style:name="T498" style:family="text">
      <style:text-properties fo:font-size="11pt" officeooo:rsid="0085a932"/>
    </style:style>
    <style:style style:name="T499" style:family="text">
      <style:text-properties fo:font-size="11pt" officeooo:rsid="0098d9c8"/>
    </style:style>
    <style:style style:name="T500" style:family="text">
      <style:text-properties fo:font-size="11pt" officeooo:rsid="00876ca4"/>
    </style:style>
    <style:style style:name="T501" style:family="text">
      <style:text-properties fo:font-size="11pt" officeooo:rsid="0088faba"/>
    </style:style>
    <style:style style:name="T502" style:family="text">
      <style:text-properties fo:font-size="11pt" officeooo:rsid="00891c4a"/>
    </style:style>
    <style:style style:name="T503" style:family="text">
      <style:text-properties fo:font-size="11pt" officeooo:rsid="008a678b"/>
    </style:style>
    <style:style style:name="T504" style:family="text">
      <style:text-properties fo:font-size="11pt" officeooo:rsid="008b5f84"/>
    </style:style>
    <style:style style:name="T505" style:family="text">
      <style:text-properties fo:font-size="11pt" officeooo:rsid="008e54b3"/>
    </style:style>
    <style:style style:name="T506" style:family="text">
      <style:text-properties fo:font-size="11pt" officeooo:rsid="178b87a7"/>
    </style:style>
    <style:style style:name="T507" style:family="text">
      <style:text-properties fo:font-size="11pt" officeooo:rsid="009a4fbe"/>
    </style:style>
    <style:style style:name="T508" style:family="text">
      <style:text-properties fo:font-size="11pt" officeooo:rsid="00a684ce"/>
    </style:style>
    <style:style style:name="T509" style:family="text">
      <style:text-properties fo:font-size="11pt" officeooo:rsid="15ba56f3"/>
    </style:style>
    <style:style style:name="T510" style:family="text">
      <style:text-properties fo:font-size="11pt" officeooo:rsid="00a768f8"/>
    </style:style>
    <style:style style:name="T511" style:family="text">
      <style:text-properties fo:font-size="11pt" officeooo:rsid="00a7f9c4"/>
    </style:style>
    <style:style style:name="T512" style:family="text">
      <style:text-properties fo:font-size="11pt" officeooo:rsid="00a8abe5"/>
    </style:style>
    <style:style style:name="T513" style:family="text">
      <style:text-properties fo:font-size="11pt" officeooo:rsid="00aaa76e"/>
    </style:style>
    <style:style style:name="T514" style:family="text">
      <style:text-properties fo:font-size="11pt" officeooo:rsid="00abfc22"/>
    </style:style>
    <style:style style:name="T515" style:family="text">
      <style:text-properties fo:font-size="11pt" officeooo:rsid="00aca374"/>
    </style:style>
    <style:style style:name="T516" style:family="text">
      <style:text-properties fo:font-size="11pt" officeooo:rsid="00ad2b87"/>
    </style:style>
    <style:style style:name="T517" style:family="text">
      <style:text-properties fo:font-size="11pt" officeooo:rsid="00ae0bc7"/>
    </style:style>
    <style:style style:name="T518" style:family="text">
      <style:text-properties fo:font-size="11pt" officeooo:rsid="00ae439a"/>
    </style:style>
    <style:style style:name="T519" style:family="text">
      <style:text-properties fo:font-size="11pt" officeooo:rsid="00b0e971"/>
    </style:style>
    <style:style style:name="T520" style:family="text">
      <style:text-properties fo:font-size="11pt" officeooo:rsid="00b16c4c"/>
    </style:style>
    <style:style style:name="T521" style:family="text">
      <style:text-properties fo:font-size="11pt" officeooo:rsid="00b184df"/>
    </style:style>
    <style:style style:name="T522" style:family="text">
      <style:text-properties fo:font-size="11pt" officeooo:rsid="00b36dd2"/>
    </style:style>
    <style:style style:name="T523" style:family="text">
      <style:text-properties fo:font-size="11pt" officeooo:rsid="00b3a848"/>
    </style:style>
    <style:style style:name="T524" style:family="text">
      <style:text-properties fo:font-size="11pt" officeooo:rsid="00b4baae"/>
    </style:style>
    <style:style style:name="T525" style:family="text">
      <style:text-properties fo:font-size="11pt" officeooo:rsid="00b68be4"/>
    </style:style>
    <style:style style:name="T526" style:family="text">
      <style:text-properties fo:font-size="11pt" officeooo:rsid="00badf46"/>
    </style:style>
    <style:style style:name="T527" style:family="text">
      <style:text-properties fo:font-size="11pt" officeooo:rsid="00bb8294"/>
    </style:style>
    <style:style style:name="T528" style:family="text">
      <style:text-properties fo:font-size="11pt" officeooo:rsid="00bcd0f5"/>
    </style:style>
    <style:style style:name="T529" style:family="text">
      <style:text-properties fo:font-size="11pt" officeooo:rsid="00bdefa9"/>
    </style:style>
    <style:style style:name="T530" style:family="text">
      <style:text-properties fo:font-size="11pt" officeooo:rsid="00c1389e"/>
    </style:style>
    <style:style style:name="T531" style:family="text">
      <style:text-properties fo:font-size="11pt" officeooo:rsid="00c31bc5"/>
    </style:style>
    <style:style style:name="T532" style:family="text">
      <style:text-properties fo:font-size="11pt" officeooo:rsid="00c3a7e5"/>
    </style:style>
    <style:style style:name="T533" style:family="text">
      <style:text-properties fo:font-size="11pt" officeooo:rsid="00c560b2"/>
    </style:style>
    <style:style style:name="T534" style:family="text">
      <style:text-properties fo:font-size="11pt" officeooo:rsid="00c64bac"/>
    </style:style>
    <style:style style:name="T535" style:family="text">
      <style:text-properties fo:font-size="11pt" officeooo:rsid="00c77774"/>
    </style:style>
    <style:style style:name="T536" style:family="text">
      <style:text-properties fo:font-size="11pt" officeooo:rsid="00c846c0"/>
    </style:style>
    <style:style style:name="T537" style:family="text">
      <style:text-properties fo:font-size="11pt" officeooo:rsid="00ca0b40"/>
    </style:style>
    <style:style style:name="T538" style:family="text">
      <style:text-properties fo:font-size="11pt" officeooo:rsid="00ca883d"/>
    </style:style>
    <style:style style:name="T539" style:family="text">
      <style:text-properties fo:font-size="11pt" officeooo:rsid="00cb445e"/>
    </style:style>
    <style:style style:name="T540" style:family="text">
      <style:text-properties fo:font-size="11pt" officeooo:rsid="00cd0f10"/>
    </style:style>
    <style:style style:name="T541" style:family="text">
      <style:text-properties fo:font-size="11pt" officeooo:rsid="00d20404"/>
    </style:style>
    <style:style style:name="T542" style:family="text">
      <style:text-properties fo:font-size="11pt" officeooo:rsid="00d525cd"/>
    </style:style>
    <style:style style:name="T543" style:family="text">
      <style:text-properties fo:font-size="11pt" officeooo:rsid="00d5e305"/>
    </style:style>
    <style:style style:name="T544" style:family="text">
      <style:text-properties fo:font-size="11pt" officeooo:rsid="00d700ee"/>
    </style:style>
    <style:style style:name="T545" style:family="text">
      <style:text-properties fo:font-size="11pt" officeooo:rsid="00e2228d"/>
    </style:style>
    <style:style style:name="T546" style:family="text">
      <style:text-properties fo:font-size="11pt" officeooo:rsid="00e3a15e"/>
    </style:style>
    <style:style style:name="T547" style:family="text">
      <style:text-properties fo:font-size="11pt" officeooo:rsid="00e8f7e7"/>
    </style:style>
    <style:style style:name="T548" style:family="text">
      <style:text-properties fo:font-size="11pt" officeooo:rsid="00ec5673"/>
    </style:style>
    <style:style style:name="T549" style:family="text">
      <style:text-properties fo:font-size="11pt" officeooo:rsid="00ecfa4a"/>
    </style:style>
    <style:style style:name="T550" style:family="text">
      <style:text-properties fo:font-size="11pt" officeooo:rsid="00ef8ab3"/>
    </style:style>
    <style:style style:name="T551" style:family="text">
      <style:text-properties fo:font-size="11pt" officeooo:rsid="1775836b"/>
    </style:style>
    <style:style style:name="T552" style:family="text">
      <style:text-properties fo:font-size="11pt" officeooo:rsid="17765416"/>
    </style:style>
    <style:style style:name="T553" style:family="text">
      <style:text-properties fo:font-size="11pt" officeooo:rsid="00effa78"/>
    </style:style>
    <style:style style:name="T554" style:family="text">
      <style:text-properties fo:font-size="11pt" officeooo:rsid="00f0525b"/>
    </style:style>
    <style:style style:name="T555" style:family="text">
      <style:text-properties fo:font-size="11pt" officeooo:rsid="00f08b7c"/>
    </style:style>
    <style:style style:name="T556" style:family="text">
      <style:text-properties fo:font-size="11pt" officeooo:rsid="00f2dbee"/>
    </style:style>
    <style:style style:name="T557" style:family="text">
      <style:text-properties fo:font-size="11pt" officeooo:rsid="00f3e83b"/>
    </style:style>
    <style:style style:name="T558" style:family="text">
      <style:text-properties officeooo:rsid="167944fa"/>
    </style:style>
    <style:style style:name="T559" style:family="text">
      <style:text-properties officeooo:rsid="15b8ead0"/>
    </style:style>
    <style:style style:name="T560" style:family="text">
      <style:text-properties officeooo:rsid="14511d44"/>
    </style:style>
    <style:style style:name="T561" style:family="text">
      <style:text-properties officeooo:rsid="14529276"/>
    </style:style>
    <style:style style:name="T562" style:family="text">
      <style:text-properties officeooo:rsid="04f2e0dd"/>
    </style:style>
    <style:style style:name="T563" style:family="text">
      <style:text-properties officeooo:rsid="153d259c"/>
    </style:style>
    <style:style style:name="T564" style:family="text">
      <style:text-properties officeooo:rsid="2221c27a"/>
    </style:style>
    <style:style style:name="T565" style:family="text">
      <style:text-properties officeooo:rsid="145a3cb4"/>
    </style:style>
    <style:style style:name="T566" style:family="text">
      <style:text-properties officeooo:rsid="1454930c"/>
    </style:style>
    <style:style style:name="T567" style:family="text">
      <style:text-properties officeooo:rsid="1453580f"/>
    </style:style>
    <style:style style:name="T568" style:family="text">
      <style:text-properties fo:font-style="italic" style:font-style-asian="italic"/>
    </style:style>
    <style:style style:name="T569" style:family="text">
      <style:text-properties fo:font-style="italic" style:font-style-asian="italic" style:font-style-complex="italic"/>
    </style:style>
    <style:style style:name="T570" style:family="text">
      <style:text-properties fo:font-style="italic" officeooo:rsid="145557bf" style:font-style-asian="italic" style:font-style-complex="italic"/>
    </style:style>
    <style:style style:name="T571" style:family="text">
      <style:text-properties fo:font-style="italic" officeooo:rsid="157694df" style:font-style-asian="italic" style:font-style-complex="italic"/>
    </style:style>
    <style:style style:name="T572" style:family="text">
      <style:text-properties fo:font-style="italic" officeooo:rsid="149f85e2" style:font-style-asian="italic" style:font-style-complex="italic"/>
    </style:style>
    <style:style style:name="T573" style:family="text">
      <style:text-properties fo:font-style="italic" officeooo:rsid="16118a69" style:font-style-asian="italic" style:font-style-complex="italic"/>
    </style:style>
    <style:style style:name="T574" style:family="text">
      <style:text-properties fo:font-style="italic" officeooo:rsid="05dd679a" style:font-style-asian="italic" style:font-style-complex="italic"/>
    </style:style>
    <style:style style:name="T575" style:family="text">
      <style:text-properties fo:font-style="italic" officeooo:rsid="182c62dd" style:font-style-asian="italic" style:font-style-complex="italic"/>
    </style:style>
    <style:style style:name="T576" style:family="text">
      <style:text-properties fo:font-style="italic" officeooo:rsid="1570e09f" style:font-style-asian="italic" style:font-style-complex="italic"/>
    </style:style>
    <style:style style:name="T577" style:family="text">
      <style:text-properties fo:font-style="italic" officeooo:rsid="1593586c" style:font-style-asian="italic" style:font-style-complex="italic"/>
    </style:style>
    <style:style style:name="T578" style:family="text">
      <style:text-properties fo:font-style="italic" officeooo:rsid="146bb8ed" style:font-style-asian="italic" style:font-style-complex="italic"/>
    </style:style>
    <style:style style:name="T579" style:family="text">
      <style:text-properties fo:font-style="italic" officeooo:rsid="20fe52c2" style:font-style-asian="italic" style:font-style-complex="italic"/>
    </style:style>
    <style:style style:name="T580" style:family="text">
      <style:text-properties fo:font-style="italic" officeooo:rsid="006640b6" style:font-style-asian="italic" style:font-style-complex="italic"/>
    </style:style>
    <style:style style:name="T581" style:family="text">
      <style:text-properties fo:font-style="italic" officeooo:rsid="17730d7f" style:font-style-asian="italic" style:font-style-complex="italic"/>
    </style:style>
    <style:style style:name="T582" style:family="text">
      <style:text-properties fo:font-style="italic" officeooo:rsid="17882037" style:font-style-asian="italic" style:font-style-complex="italic"/>
    </style:style>
    <style:style style:name="T583" style:family="text">
      <style:text-properties fo:font-style="italic" officeooo:rsid="00ecfa4a" style:font-style-asian="italic" style:font-style-complex="italic"/>
    </style:style>
    <style:style style:name="T584" style:family="text">
      <style:text-properties fo:font-style="italic" style:text-underline-style="none" officeooo:rsid="1ca8e38d" style:font-style-asian="italic" style:font-style-complex="italic"/>
    </style:style>
    <style:style style:name="T585" style:family="text">
      <style:text-properties officeooo:rsid="1455ac0e"/>
    </style:style>
    <style:style style:name="T586" style:family="text">
      <style:text-properties officeooo:rsid="145a4193"/>
    </style:style>
    <style:style style:name="T587" style:family="text">
      <style:text-properties officeooo:rsid="1456d3a5"/>
    </style:style>
    <style:style style:name="T588" style:family="text">
      <style:text-properties officeooo:rsid="15780b66"/>
    </style:style>
    <style:style style:name="T589" style:family="text">
      <style:text-properties officeooo:rsid="145cfc98"/>
    </style:style>
    <style:style style:name="T590" style:family="text">
      <style:text-properties officeooo:rsid="145f23c7"/>
    </style:style>
    <style:style style:name="T591" style:family="text">
      <style:text-properties officeooo:rsid="14665492"/>
    </style:style>
    <style:style style:name="T592" style:family="text">
      <style:text-properties officeooo:rsid="1460d705"/>
    </style:style>
    <style:style style:name="T593" style:family="text">
      <style:text-properties officeooo:rsid="146cb9d3"/>
    </style:style>
    <style:style style:name="T594" style:family="text">
      <style:text-properties officeooo:rsid="120110c2"/>
    </style:style>
    <style:style style:name="T595" style:family="text">
      <style:text-properties officeooo:rsid="13265ba8"/>
    </style:style>
    <style:style style:name="T596" style:family="text">
      <style:text-properties officeooo:rsid="133160ea"/>
    </style:style>
    <style:style style:name="T597" style:family="text">
      <style:text-properties officeooo:rsid="099afa9d"/>
    </style:style>
    <style:style style:name="T598" style:family="text">
      <style:text-properties fo:color="#3333ff" loext:opacity="100%"/>
    </style:style>
    <style:style style:name="T599" style:family="text">
      <style:text-properties fo:color="#3333ff" loext:opacity="100%" style:font-name="Times New Roman3" fo:font-size="11pt" fo:font-style="italic" officeooo:rsid="1c8d7c1e" style:font-size-asian="10.5pt"/>
    </style:style>
    <style:style style:name="T600" style:family="text">
      <style:text-properties fo:color="#3333ff" loext:opacity="100%" style:text-line-through-style="none" style:text-line-through-type="none"/>
    </style:style>
    <style:style style:name="T601" style:family="text">
      <style:text-properties fo:color="#3333ff" loext:opacity="100%" style:text-line-through-style="none" style:text-line-through-type="none" style:font-name="Times New Roman3" fo:font-size="11pt" fo:font-style="italic" officeooo:rsid="1afce89e" style:font-size-asian="10.5pt"/>
    </style:style>
    <style:style style:name="T602" style:family="text">
      <style:text-properties officeooo:rsid="1461fb29"/>
    </style:style>
    <style:style style:name="T603" style:family="text">
      <style:text-properties officeooo:rsid="1462b68f"/>
    </style:style>
    <style:style style:name="T604" style:family="text">
      <style:text-properties officeooo:rsid="145bacb5"/>
    </style:style>
    <style:style style:name="T605" style:family="text">
      <style:text-properties style:font-name="Times New Roman1" fo:font-size="11pt" officeooo:rsid="0e9ea35c"/>
    </style:style>
    <style:style style:name="T606" style:family="text">
      <style:text-properties style:font-name="Times New Roman1" fo:font-size="11pt" officeooo:rsid="145bacb5"/>
    </style:style>
    <style:style style:name="T607" style:family="text">
      <style:text-properties style:font-name="Times New Roman1" fo:font-size="11pt" fo:font-style="italic" officeooo:rsid="0bbde1b0" style:font-name-asian="Times New Roman1" style:font-style-asian="italic" style:font-name-complex="Times New Roman1" style:font-style-complex="italic"/>
    </style:style>
    <style:style style:name="T608" style:family="text">
      <style:text-properties style:font-name="Times New Roman1" fo:font-size="11pt" fo:font-style="italic" officeooo:rsid="009a4fbe" style:font-name-asian="Times New Roman1" style:font-style-asian="italic" style:font-name-complex="Times New Roman1" style:font-style-complex="italic"/>
    </style:style>
    <style:style style:name="T609" style:family="text">
      <style:text-properties style:font-name="Times New Roman1" officeooo:rsid="1b3bf485"/>
    </style:style>
    <style:style style:name="T610" style:family="text">
      <style:text-properties officeooo:rsid="14660f7b"/>
    </style:style>
    <style:style style:name="T611" style:family="text">
      <style:text-properties officeooo:rsid="1467f036"/>
    </style:style>
    <style:style style:name="T612" style:family="text">
      <style:text-properties officeooo:rsid="22251852"/>
    </style:style>
    <style:style style:name="T613" style:family="text">
      <style:text-properties officeooo:rsid="152d0340"/>
    </style:style>
    <style:style style:name="T614" style:family="text">
      <style:text-properties style:font-name="Nimbus Roman" fo:font-size="10pt" officeooo:rsid="0e9ea35c" style:font-size-asian="10pt" style:font-size-complex="10pt"/>
    </style:style>
    <style:style style:name="T615" style:family="text">
      <style:text-properties officeooo:rsid="146d5f28"/>
    </style:style>
    <style:style style:name="T616" style:family="text">
      <style:text-properties officeooo:rsid="14667eb7"/>
    </style:style>
    <style:style style:name="T617" style:family="text">
      <style:text-properties officeooo:rsid="14692dcf"/>
    </style:style>
    <style:style style:name="T618" style:family="text">
      <style:text-properties officeooo:rsid="19e8d5e5"/>
    </style:style>
    <style:style style:name="T619" style:family="text">
      <style:text-properties officeooo:rsid="1469da13"/>
    </style:style>
    <style:style style:name="T620" style:family="text">
      <style:text-properties officeooo:rsid="15404af8"/>
    </style:style>
    <style:style style:name="T621" style:family="text">
      <style:text-properties officeooo:rsid="0f0bcfc4"/>
    </style:style>
    <style:style style:name="T622" style:family="text">
      <style:text-properties officeooo:rsid="126c730c"/>
    </style:style>
    <style:style style:name="T623" style:family="text">
      <style:text-properties officeooo:rsid="0f05b2d1"/>
    </style:style>
    <style:style style:name="T624" style:family="text">
      <style:text-properties officeooo:rsid="146bb8ed"/>
    </style:style>
    <style:style style:name="T625" style:family="text">
      <style:text-properties officeooo:rsid="146d6adb"/>
    </style:style>
    <style:style style:name="T626" style:family="text">
      <style:text-properties officeooo:rsid="22265841"/>
    </style:style>
    <style:style style:name="T627" style:family="text">
      <style:text-properties officeooo:rsid="15422251"/>
    </style:style>
    <style:style style:name="T628" style:family="text">
      <style:text-properties officeooo:rsid="1476f8d1"/>
    </style:style>
    <style:style style:name="T629" style:family="text">
      <style:text-properties style:text-position="super 58%"/>
    </style:style>
    <style:style style:name="T630" style:family="text">
      <style:text-properties style:text-position="super 58%" officeooo:rsid="1757a3af"/>
    </style:style>
    <style:style style:name="T631" style:family="text">
      <style:text-properties style:text-position="super 58%" fo:font-weight="normal" style:font-weight-asian="normal" style:font-weight-complex="normal"/>
    </style:style>
    <style:style style:name="T632" style:family="text">
      <style:text-properties style:text-position="super 58%" officeooo:rsid="15a9d8a0"/>
    </style:style>
    <style:style style:name="T633" style:family="text">
      <style:text-properties style:text-position="super 58%" fo:font-size="11pt" officeooo:rsid="0041ead3"/>
    </style:style>
    <style:style style:name="T634" style:family="text">
      <style:text-properties style:text-position="super 58%" fo:font-size="11pt" officeooo:rsid="222ab550"/>
    </style:style>
    <style:style style:name="T635" style:family="text">
      <style:text-properties style:text-position="super 58%" officeooo:rsid="0052b1a7"/>
    </style:style>
    <style:style style:name="T636" style:family="text">
      <style:text-properties style:text-position="super 58%" officeooo:rsid="00d700ee"/>
    </style:style>
    <style:style style:name="T637" style:family="text">
      <style:text-properties officeooo:rsid="15349046"/>
    </style:style>
    <style:style style:name="T638" style:family="text">
      <style:text-properties officeooo:rsid="147722c6"/>
    </style:style>
    <style:style style:name="T639" style:family="text">
      <style:text-properties officeooo:rsid="14778584"/>
    </style:style>
    <style:style style:name="T640" style:family="text">
      <style:text-properties fo:color="#ff0000" loext:opacity="100%" style:font-name="Ubuntu Condensed2" fo:font-size="9pt" fo:font-style="normal" officeooo:rsid="175b6c4c"/>
    </style:style>
    <style:style style:name="T641" style:family="text">
      <style:text-properties fo:color="#ff0000" loext:opacity="100%" officeooo:rsid="12d31512"/>
    </style:style>
    <style:style style:name="T642" style:family="text">
      <style:text-properties fo:color="#ff0000" loext:opacity="100%" style:font-name="Nimbus Roman3" fo:font-size="9pt" fo:font-style="italic" officeooo:rsid="001ef2db" style:font-size-asian="12pt" style:font-style-asian="italic" style:font-name-complex="Mangal" style:font-size-complex="12pt" style:font-style-complex="italic"/>
    </style:style>
    <style:style style:name="T643" style:family="text">
      <style:text-properties fo:color="#ff0000" loext:opacity="100%" style:font-name="Nimbus Roman3" fo:font-size="9pt" fo:font-style="italic" officeooo:rsid="00261dfb" style:font-size-asian="12pt" style:font-style-asian="italic" style:font-name-complex="Mangal" style:font-size-complex="12pt" style:font-style-complex="italic"/>
    </style:style>
    <style:style style:name="T644" style:family="text">
      <style:text-properties officeooo:rsid="1543cb9b"/>
    </style:style>
    <style:style style:name="T645" style:family="text">
      <style:text-properties officeooo:rsid="20fc7185"/>
    </style:style>
    <style:style style:name="T646" style:family="text">
      <style:text-properties officeooo:rsid="20fe52c2"/>
    </style:style>
    <style:style style:name="T647" style:family="text">
      <style:text-properties officeooo:rsid="20ff79d6"/>
    </style:style>
    <style:style style:name="T648" style:family="text">
      <style:text-properties officeooo:rsid="1477d7ca"/>
    </style:style>
    <style:style style:name="T649" style:family="text">
      <style:text-properties officeooo:rsid="14794076"/>
    </style:style>
    <style:style style:name="T650" style:family="text">
      <style:text-properties officeooo:rsid="147b2d0f"/>
    </style:style>
    <style:style style:name="T651" style:family="text">
      <style:text-properties officeooo:rsid="147c604e"/>
    </style:style>
    <style:style style:name="T652" style:family="text">
      <style:text-properties officeooo:rsid="22268d45"/>
    </style:style>
    <style:style style:name="T653" style:family="text">
      <style:text-properties officeooo:rsid="11b60a66"/>
    </style:style>
    <style:style style:name="T654" style:family="text">
      <style:text-properties style:text-underline-style="solid" style:text-underline-width="auto" style:text-underline-color="font-color"/>
    </style:style>
    <style:style style:name="T655" style:family="text">
      <style:text-properties style:text-underline-style="solid" style:text-underline-width="auto" style:text-underline-color="font-color" officeooo:rsid="165c4766"/>
    </style:style>
    <style:style style:name="T656" style:family="text">
      <style:text-properties style:text-underline-style="none"/>
    </style:style>
    <style:style style:name="T657" style:family="text">
      <style:text-properties style:text-underline-style="none" officeooo:rsid="155a63d9"/>
    </style:style>
    <style:style style:name="T658" style:family="text">
      <style:text-properties style:text-underline-style="none" officeooo:rsid="1ca8e38d"/>
    </style:style>
    <style:style style:name="T659" style:family="text">
      <style:text-properties style:text-underline-style="none" officeooo:rsid="00995535"/>
    </style:style>
    <style:style style:name="T660" style:family="text">
      <style:text-properties officeooo:rsid="24759526"/>
    </style:style>
    <style:style style:name="T661" style:family="text">
      <style:text-properties officeooo:rsid="112f16ce"/>
    </style:style>
    <style:style style:name="T662" style:family="text">
      <style:text-properties officeooo:rsid="1cf9ea15"/>
    </style:style>
    <style:style style:name="T663" style:family="text">
      <style:text-properties officeooo:rsid="1483cb63"/>
    </style:style>
    <style:style style:name="T664" style:family="text">
      <style:text-properties officeooo:rsid="148536d6"/>
    </style:style>
    <style:style style:name="T665" style:family="text">
      <style:text-properties officeooo:rsid="1481b319"/>
    </style:style>
    <style:style style:name="T666" style:family="text">
      <style:text-properties officeooo:rsid="14831515"/>
    </style:style>
    <style:style style:name="T667" style:family="text">
      <style:text-properties officeooo:rsid="15458206"/>
    </style:style>
    <style:style style:name="T668" style:family="text">
      <style:text-properties officeooo:rsid="1484049e"/>
    </style:style>
    <style:style style:name="T669" style:family="text">
      <style:text-properties officeooo:rsid="1db7051d"/>
    </style:style>
    <style:style style:name="T670" style:family="text">
      <style:text-properties officeooo:rsid="1482e828"/>
    </style:style>
    <style:style style:name="T671" style:family="text">
      <style:text-properties officeooo:rsid="1486e7df"/>
    </style:style>
    <style:style style:name="T672" style:family="text">
      <style:text-properties officeooo:rsid="14acef2b"/>
    </style:style>
    <style:style style:name="T673" style:family="text">
      <style:text-properties officeooo:rsid="148a232b"/>
    </style:style>
    <style:style style:name="T674" style:family="text">
      <style:text-properties officeooo:rsid="148a578c"/>
    </style:style>
    <style:style style:name="T675" style:family="text">
      <style:text-properties officeooo:rsid="1fa793c3"/>
    </style:style>
    <style:style style:name="T676" style:family="text">
      <style:text-properties officeooo:rsid="148c5e5b"/>
    </style:style>
    <style:style style:name="T677" style:family="text">
      <style:text-properties officeooo:rsid="148c246c"/>
    </style:style>
    <style:style style:name="T678" style:family="text">
      <style:text-properties officeooo:rsid="14948e0f"/>
    </style:style>
    <style:style style:name="T679" style:family="text">
      <style:text-properties officeooo:rsid="146e7d45"/>
    </style:style>
    <style:style style:name="T680" style:family="text">
      <style:text-properties officeooo:rsid="1e0d35b2"/>
    </style:style>
    <style:style style:name="T681" style:family="text">
      <style:text-properties officeooo:rsid="1b9ff19c"/>
    </style:style>
    <style:style style:name="T682" style:family="text">
      <style:text-properties officeooo:rsid="14918b5c"/>
    </style:style>
    <style:style style:name="T683" style:family="text">
      <style:text-properties officeooo:rsid="14937035"/>
    </style:style>
    <style:style style:name="T684" style:family="text">
      <style:text-properties officeooo:rsid="148f8e48"/>
    </style:style>
    <style:style style:name="T685" style:family="text">
      <style:text-properties officeooo:rsid="148fcb23"/>
    </style:style>
    <style:style style:name="T686" style:family="text">
      <style:text-properties officeooo:rsid="14906f7a"/>
    </style:style>
    <style:style style:name="T687" style:family="text">
      <style:text-properties officeooo:rsid="222731ea"/>
    </style:style>
    <style:style style:name="T688" style:family="text">
      <style:text-properties officeooo:rsid="1476d748"/>
    </style:style>
    <style:style style:name="T689" style:family="text">
      <style:text-properties officeooo:rsid="1546c47a"/>
    </style:style>
    <style:style style:name="T690" style:family="text">
      <style:text-properties officeooo:rsid="14739839"/>
    </style:style>
    <style:style style:name="T691" style:family="text">
      <style:text-properties officeooo:rsid="1493953a"/>
    </style:style>
    <style:style style:name="T692" style:family="text">
      <style:text-properties officeooo:rsid="14ae8243"/>
    </style:style>
    <style:style style:name="T693" style:family="text">
      <style:text-properties officeooo:rsid="1475d53f"/>
    </style:style>
    <style:style style:name="T694" style:family="text">
      <style:text-properties officeooo:rsid="1471e082"/>
    </style:style>
    <style:style style:name="T695" style:family="text">
      <style:text-properties officeooo:rsid="149592f5"/>
    </style:style>
    <style:style style:name="T696" style:family="text">
      <style:text-properties officeooo:rsid="14a0d6aa"/>
    </style:style>
    <style:style style:name="T697" style:family="text">
      <style:text-properties officeooo:rsid="1546ea8d"/>
    </style:style>
    <style:style style:name="T698" style:family="text">
      <style:text-properties officeooo:rsid="14967fdd"/>
    </style:style>
    <style:style style:name="T699" style:family="text">
      <style:text-properties officeooo:rsid="149a4a83"/>
    </style:style>
    <style:style style:name="T700" style:family="text">
      <style:text-properties officeooo:rsid="11fde71f"/>
    </style:style>
    <style:style style:name="T701" style:family="text">
      <style:text-properties officeooo:rsid="1497f116"/>
    </style:style>
    <style:style style:name="T702" style:family="text">
      <style:text-properties officeooo:rsid="14989e81"/>
    </style:style>
    <style:style style:name="T703" style:family="text">
      <style:text-properties officeooo:rsid="149869d5"/>
    </style:style>
    <style:style style:name="T704" style:family="text">
      <style:text-properties officeooo:rsid="149ca117"/>
    </style:style>
    <style:style style:name="T705" style:family="text">
      <style:text-properties officeooo:rsid="14a4569c"/>
    </style:style>
    <style:style style:name="T706" style:family="text">
      <style:text-properties officeooo:rsid="14a261a3"/>
    </style:style>
    <style:style style:name="T707" style:family="text">
      <style:text-properties officeooo:rsid="149b506e"/>
    </style:style>
    <style:style style:name="T708" style:family="text">
      <style:text-properties officeooo:rsid="149c0233"/>
    </style:style>
    <style:style style:name="T709" style:family="text">
      <style:text-properties officeooo:rsid="14a56bc2"/>
    </style:style>
    <style:style style:name="T710" style:family="text">
      <style:text-properties officeooo:rsid="149db9c8"/>
    </style:style>
    <style:style style:name="T711" style:family="text">
      <style:text-properties officeooo:rsid="14ca3ded"/>
    </style:style>
    <style:style style:name="T712" style:family="text">
      <style:text-properties fo:language="fr" fo:country="FR"/>
    </style:style>
    <style:style style:name="T713" style:family="text">
      <style:text-properties officeooo:rsid="149de29a"/>
    </style:style>
    <style:style style:name="T714" style:family="text">
      <style:text-properties officeooo:rsid="15dc963a"/>
    </style:style>
    <style:style style:name="T715" style:family="text">
      <style:text-properties officeooo:rsid="149f85e2"/>
    </style:style>
    <style:style style:name="T716" style:family="text">
      <style:text-properties officeooo:rsid="14a652a5"/>
    </style:style>
    <style:style style:name="T717" style:family="text">
      <style:text-properties fo:font-style="normal"/>
    </style:style>
    <style:style style:name="T718" style:family="text">
      <style:text-properties fo:font-style="normal" style:font-style-asian="normal" style:font-style-complex="normal"/>
    </style:style>
    <style:style style:name="T719" style:family="text">
      <style:text-properties fo:font-style="normal" officeooo:rsid="16118a69" style:font-style-asian="normal" style:font-style-complex="normal"/>
    </style:style>
    <style:style style:name="T720" style:family="text">
      <style:text-properties fo:font-style="normal" officeooo:rsid="1612ab4c" style:font-style-asian="normal" style:font-style-complex="normal"/>
    </style:style>
    <style:style style:name="T721" style:family="text">
      <style:text-properties fo:font-style="normal" officeooo:rsid="16146d6d" style:font-style-asian="normal" style:font-style-complex="normal"/>
    </style:style>
    <style:style style:name="T722" style:family="text">
      <style:text-properties fo:font-style="normal" officeooo:rsid="05dd679a" style:font-style-asian="normal" style:font-style-complex="normal"/>
    </style:style>
    <style:style style:name="T723" style:family="text">
      <style:text-properties fo:font-style="normal" officeooo:rsid="15719fb1" style:font-style-asian="normal" style:font-style-complex="normal"/>
    </style:style>
    <style:style style:name="T724" style:family="text">
      <style:text-properties fo:font-style="normal" officeooo:rsid="1570e09f" style:font-style-asian="normal" style:font-style-complex="normal"/>
    </style:style>
    <style:style style:name="T725" style:family="text">
      <style:text-properties fo:font-style="normal" officeooo:rsid="00b68be4" style:font-style-asian="normal" style:font-style-complex="normal"/>
    </style:style>
    <style:style style:name="T726" style:family="text">
      <style:text-properties fo:font-style="normal" officeooo:rsid="00b78e06" style:font-style-asian="normal" style:font-style-complex="normal"/>
    </style:style>
    <style:style style:name="T727" style:family="text">
      <style:text-properties fo:font-style="normal" officeooo:rsid="00e3a15e" style:font-style-asian="normal" style:font-style-complex="normal"/>
    </style:style>
    <style:style style:name="T728" style:family="text">
      <style:text-properties fo:font-style="normal" officeooo:rsid="0106240f" style:font-style-asian="normal" style:font-style-complex="normal"/>
    </style:style>
    <style:style style:name="T729" style:family="text">
      <style:text-properties fo:font-style="normal" officeooo:rsid="01124b45" style:font-style-asian="normal" style:font-style-complex="normal"/>
    </style:style>
    <style:style style:name="T730" style:family="text">
      <style:text-properties fo:font-style="normal" style:text-underline-style="none" officeooo:rsid="1ca8e38d" style:font-style-asian="normal" style:font-style-complex="normal"/>
    </style:style>
    <style:style style:name="T731" style:family="text">
      <style:text-properties fo:font-style="normal" style:text-underline-style="none" officeooo:rsid="00c7c798" style:font-style-asian="normal" style:font-style-complex="normal"/>
    </style:style>
    <style:style style:name="T732" style:family="text">
      <style:text-properties fo:font-style="normal" style:text-underline-style="none" officeooo:rsid="00995535" style:font-style-asian="normal" style:font-style-complex="normal"/>
    </style:style>
    <style:style style:name="T733" style:family="text">
      <style:text-properties fo:font-style="normal" style:text-underline-style="solid" style:text-underline-width="auto" style:text-underline-color="font-color" officeooo:rsid="1ca8e38d" style:font-style-asian="normal" style:font-style-complex="normal"/>
    </style:style>
    <style:style style:name="T734" style:family="text">
      <style:text-properties officeooo:rsid="14b8bb0d"/>
    </style:style>
    <style:style style:name="T735" style:family="text">
      <style:text-properties officeooo:rsid="14a7637c"/>
    </style:style>
    <style:style style:name="T736" style:family="text">
      <style:text-properties officeooo:rsid="22280d8f"/>
    </style:style>
    <style:style style:name="T737" style:family="text">
      <style:text-properties officeooo:rsid="1606f5cc"/>
    </style:style>
    <style:style style:name="T738" style:family="text">
      <style:text-properties officeooo:rsid="16118a69"/>
    </style:style>
    <style:style style:name="T739" style:family="text">
      <style:text-properties officeooo:rsid="1612ab4c"/>
    </style:style>
    <style:style style:name="T740" style:family="text">
      <style:text-properties officeooo:rsid="1614ff60"/>
    </style:style>
    <style:style style:name="T741" style:family="text">
      <style:text-properties officeooo:rsid="160d5ebf"/>
    </style:style>
    <style:style style:name="T742" style:family="text">
      <style:text-properties officeooo:rsid="160f3ff3"/>
    </style:style>
    <style:style style:name="T743" style:family="text">
      <style:text-properties officeooo:rsid="160c797b"/>
    </style:style>
    <style:style style:name="T744" style:family="text">
      <style:text-properties officeooo:rsid="165c4766"/>
    </style:style>
    <style:style style:name="T745" style:family="text">
      <style:text-properties officeooo:rsid="23dc8871"/>
    </style:style>
    <style:style style:name="T746" style:family="text">
      <style:text-properties officeooo:rsid="162af732"/>
    </style:style>
    <style:style style:name="T747" style:family="text">
      <style:text-properties officeooo:rsid="14ba09ac"/>
    </style:style>
    <style:style style:name="T748" style:family="text">
      <style:text-properties officeooo:rsid="14bb02b7"/>
    </style:style>
    <style:style style:name="T749" style:family="text">
      <style:text-properties officeooo:rsid="14c9404d"/>
    </style:style>
    <style:style style:name="T750" style:family="text">
      <style:text-properties officeooo:rsid="14bcd441"/>
    </style:style>
    <style:style style:name="T751" style:family="text">
      <style:text-properties officeooo:rsid="14f33731"/>
    </style:style>
    <style:style style:name="T752" style:family="text">
      <style:text-properties officeooo:rsid="1548ac33"/>
    </style:style>
    <style:style style:name="T753" style:family="text">
      <style:text-properties officeooo:rsid="14cbfff7"/>
    </style:style>
    <style:style style:name="T754" style:family="text">
      <style:text-properties officeooo:rsid="14cd2640"/>
    </style:style>
    <style:style style:name="T755" style:family="text">
      <style:text-properties officeooo:rsid="14da86db"/>
    </style:style>
    <style:style style:name="T756" style:family="text">
      <style:text-properties officeooo:rsid="14bd54dd"/>
    </style:style>
    <style:style style:name="T757" style:family="text">
      <style:text-properties officeooo:rsid="14c451a1"/>
    </style:style>
    <style:style style:name="T758" style:family="text">
      <style:text-properties officeooo:rsid="22283585"/>
    </style:style>
    <style:style style:name="T759" style:family="text">
      <style:text-properties officeooo:rsid="154b2b4f"/>
    </style:style>
    <style:style style:name="T760" style:family="text">
      <style:text-properties officeooo:rsid="14cef717"/>
    </style:style>
    <style:style style:name="T761" style:family="text">
      <style:text-properties officeooo:rsid="14bfd3e4"/>
    </style:style>
    <style:style style:name="T762" style:family="text">
      <style:text-properties officeooo:rsid="14d29a8c"/>
    </style:style>
    <style:style style:name="T763" style:family="text">
      <style:text-properties officeooo:rsid="14d0e231"/>
    </style:style>
    <style:style style:name="T764" style:family="text">
      <style:text-properties officeooo:rsid="14d2a8d0"/>
    </style:style>
    <style:style style:name="T765" style:family="text">
      <style:text-properties officeooo:rsid="14d12955"/>
    </style:style>
    <style:style style:name="T766" style:family="text">
      <style:text-properties officeooo:rsid="157b2f21"/>
    </style:style>
    <style:style style:name="T767" style:family="text">
      <style:text-properties officeooo:rsid="13391ff2"/>
    </style:style>
    <style:style style:name="T768" style:family="text">
      <style:text-properties officeooo:rsid="14dcea95"/>
    </style:style>
    <style:style style:name="T769" style:family="text">
      <style:text-properties officeooo:rsid="14d5b1e0"/>
    </style:style>
    <style:style style:name="T770" style:family="text">
      <style:text-properties officeooo:rsid="14f58c92"/>
    </style:style>
    <style:style style:name="T771" style:family="text">
      <style:text-properties officeooo:rsid="154c8707"/>
    </style:style>
    <style:style style:name="T772" style:family="text">
      <style:text-properties officeooo:rsid="14d40da9"/>
    </style:style>
    <style:style style:name="T773" style:family="text">
      <style:text-properties officeooo:rsid="133aefb2"/>
    </style:style>
    <style:style style:name="T774" style:family="text">
      <style:text-properties officeooo:rsid="14d6b64f"/>
    </style:style>
    <style:style style:name="T775" style:family="text">
      <style:text-properties officeooo:rsid="14ffa4b2"/>
    </style:style>
    <style:style style:name="T776" style:family="text">
      <style:text-properties officeooo:rsid="14df88b3"/>
    </style:style>
    <style:style style:name="T777" style:family="text">
      <style:text-properties officeooo:rsid="154d6947"/>
    </style:style>
    <style:style style:name="T778" style:family="text">
      <style:text-properties officeooo:rsid="14e428fe"/>
    </style:style>
    <style:style style:name="T779" style:family="text">
      <style:text-properties officeooo:rsid="14ea94e6"/>
    </style:style>
    <style:style style:name="T780" style:family="text">
      <style:text-properties officeooo:rsid="1c92549b"/>
    </style:style>
    <style:style style:name="T781" style:family="text">
      <style:text-properties officeooo:rsid="14e2820b"/>
    </style:style>
    <style:style style:name="T782" style:family="text">
      <style:text-properties officeooo:rsid="14e5f52a"/>
    </style:style>
    <style:style style:name="T783" style:family="text">
      <style:text-properties officeooo:rsid="1c959c3b"/>
    </style:style>
    <style:style style:name="T784" style:family="text">
      <style:text-properties officeooo:rsid="1c967c5d"/>
    </style:style>
    <style:style style:name="T785" style:family="text">
      <style:text-properties officeooo:rsid="1c986a5b"/>
    </style:style>
    <style:style style:name="T786" style:family="text">
      <style:text-properties officeooo:rsid="1c8d7c1e"/>
    </style:style>
    <style:style style:name="T787" style:family="text">
      <style:text-properties officeooo:rsid="14e4b376"/>
    </style:style>
    <style:style style:name="T788" style:family="text">
      <style:text-properties officeooo:rsid="154f1537"/>
    </style:style>
    <style:style style:name="T789" style:family="text">
      <style:text-properties officeooo:rsid="1c9a3c7b"/>
    </style:style>
    <style:style style:name="T790" style:family="text">
      <style:text-properties officeooo:rsid="14e86c29"/>
    </style:style>
    <style:style style:name="T791" style:family="text">
      <style:text-properties officeooo:rsid="1c82b083"/>
    </style:style>
    <style:style style:name="T792" style:family="text">
      <style:text-properties officeooo:rsid="14e9a49d"/>
    </style:style>
    <style:style style:name="T793" style:family="text">
      <style:text-properties officeooo:rsid="1c9f76f4"/>
    </style:style>
    <style:style style:name="T794" style:family="text">
      <style:text-properties officeooo:rsid="14e9f2e7"/>
    </style:style>
    <style:style style:name="T795" style:family="text">
      <style:text-properties officeooo:rsid="1c9b34f3"/>
    </style:style>
    <style:style style:name="T796" style:family="text">
      <style:text-properties officeooo:rsid="1c9445c2"/>
    </style:style>
    <style:style style:name="T797" style:family="text">
      <style:text-properties officeooo:rsid="1c9d0aeb"/>
    </style:style>
    <style:style style:name="T798" style:family="text">
      <style:text-properties officeooo:rsid="1c839935"/>
    </style:style>
    <style:style style:name="T799" style:family="text">
      <style:text-properties officeooo:rsid="1c83983c"/>
    </style:style>
    <style:style style:name="T800" style:family="text">
      <style:text-properties officeooo:rsid="1c9c4c77"/>
    </style:style>
    <style:style style:name="T801" style:family="text">
      <style:text-properties officeooo:rsid="1c9e6935"/>
    </style:style>
    <style:style style:name="T802" style:family="text">
      <style:text-properties officeooo:rsid="1d26b90e"/>
    </style:style>
    <style:style style:name="T803" style:family="text">
      <style:text-properties officeooo:rsid="15282f43"/>
    </style:style>
    <style:style style:name="T804" style:family="text">
      <style:text-properties officeooo:rsid="15006b5d"/>
    </style:style>
    <style:style style:name="T805" style:family="text">
      <style:text-properties officeooo:rsid="1503102c"/>
    </style:style>
    <style:style style:name="T806" style:family="text">
      <style:text-properties officeooo:rsid="152af495"/>
    </style:style>
    <style:style style:name="T807" style:family="text">
      <style:text-properties officeooo:rsid="1503d773"/>
    </style:style>
    <style:style style:name="T808" style:family="text">
      <style:text-properties officeooo:rsid="12370ad4"/>
    </style:style>
    <style:style style:name="T809" style:family="text">
      <style:text-properties officeooo:rsid="15500f91"/>
    </style:style>
    <style:style style:name="T810" style:family="text">
      <style:text-properties officeooo:rsid="152b0652"/>
    </style:style>
    <style:style style:name="T811" style:family="text">
      <style:text-properties officeooo:rsid="15051136"/>
    </style:style>
    <style:style style:name="T812" style:family="text">
      <style:text-properties officeooo:rsid="14f6760c"/>
    </style:style>
    <style:style style:name="T813" style:family="text">
      <style:text-properties officeooo:rsid="14f6d3b6"/>
    </style:style>
    <style:style style:name="T814" style:family="text">
      <style:text-properties officeooo:rsid="116e66f5"/>
    </style:style>
    <style:style style:name="T815" style:family="text">
      <style:text-properties officeooo:rsid="1330b725"/>
    </style:style>
    <style:style style:name="T816" style:family="text">
      <style:text-properties officeooo:rsid="14f88279"/>
    </style:style>
    <style:style style:name="T817" style:family="text">
      <style:text-properties officeooo:rsid="14fd887a"/>
    </style:style>
    <style:style style:name="T818" style:family="text">
      <style:text-properties officeooo:rsid="14f9436a"/>
    </style:style>
    <style:style style:name="T819" style:family="text">
      <style:text-properties officeooo:rsid="15317958"/>
    </style:style>
    <style:style style:name="T820" style:family="text">
      <style:text-properties officeooo:rsid="1530497c"/>
    </style:style>
    <style:style style:name="T821" style:family="text">
      <style:text-properties officeooo:rsid="14faad6b"/>
    </style:style>
    <style:style style:name="T822" style:family="text">
      <style:text-properties officeooo:rsid="15549183"/>
    </style:style>
    <style:style style:name="T823" style:family="text">
      <style:text-properties officeooo:rsid="14fbf041"/>
    </style:style>
    <style:style style:name="T824" style:family="text">
      <style:text-properties officeooo:rsid="152e8d88"/>
    </style:style>
    <style:style style:name="T825" style:family="text">
      <style:text-properties officeooo:rsid="155624de"/>
    </style:style>
    <style:style style:name="T826" style:family="text">
      <style:text-properties officeooo:rsid="15277468"/>
    </style:style>
    <style:style style:name="T827" style:family="text">
      <style:text-properties officeooo:rsid="151f895f"/>
    </style:style>
    <style:style style:name="T828" style:family="text">
      <style:text-properties officeooo:rsid="15210f24"/>
    </style:style>
    <style:style style:name="T829" style:family="text">
      <style:text-properties officeooo:rsid="155835b9"/>
    </style:style>
    <style:style style:name="T830" style:family="text">
      <style:text-properties officeooo:rsid="1522fc63"/>
    </style:style>
    <style:style style:name="T831" style:family="text">
      <style:text-properties officeooo:rsid="1524ca44"/>
    </style:style>
    <style:style style:name="T832" style:family="text">
      <style:text-properties officeooo:rsid="152723db"/>
    </style:style>
    <style:style style:name="T833" style:family="text">
      <style:text-properties officeooo:rsid="1516fcc5"/>
    </style:style>
    <style:style style:name="T834" style:family="text">
      <style:text-properties officeooo:rsid="155b37a1"/>
    </style:style>
    <style:style style:name="T835" style:family="text">
      <style:text-properties officeooo:rsid="155b99a9"/>
    </style:style>
    <style:style style:name="T836" style:family="text">
      <style:text-properties officeooo:rsid="155e6071"/>
    </style:style>
    <style:style style:name="T837" style:family="text">
      <style:text-properties officeooo:rsid="155fcdb6"/>
    </style:style>
    <style:style style:name="T838" style:family="text">
      <style:text-properties officeooo:rsid="156e8f22"/>
    </style:style>
    <style:style style:name="T839" style:family="text">
      <style:text-properties officeooo:rsid="1570e09f"/>
    </style:style>
    <style:style style:name="T840" style:family="text">
      <style:text-properties officeooo:rsid="182c62dd"/>
    </style:style>
    <style:style style:name="T841" style:family="text">
      <style:text-properties officeooo:rsid="182dc939"/>
    </style:style>
    <style:style style:name="T842" style:family="text">
      <style:text-properties officeooo:rsid="15719fb1"/>
    </style:style>
    <style:style style:name="T843" style:family="text">
      <style:text-properties officeooo:rsid="1caaee56"/>
    </style:style>
    <style:style style:name="T844" style:family="text">
      <style:text-properties officeooo:rsid="180bdd87"/>
    </style:style>
    <style:style style:name="T845" style:family="text">
      <style:text-properties officeooo:rsid="1727c193"/>
    </style:style>
    <style:style style:name="T846" style:family="text">
      <style:text-properties officeooo:rsid="173295c0"/>
    </style:style>
    <style:style style:name="T847" style:family="text">
      <style:text-properties officeooo:rsid="171d2dca"/>
    </style:style>
    <style:style style:name="T848" style:family="text">
      <style:text-properties officeooo:rsid="1720642a"/>
    </style:style>
    <style:style style:name="T849" style:family="text">
      <style:text-properties officeooo:rsid="1720456f"/>
    </style:style>
    <style:style style:name="T850" style:family="text">
      <style:text-properties officeooo:rsid="17283f30"/>
    </style:style>
    <style:style style:name="T851" style:family="text">
      <style:text-properties officeooo:rsid="1721242f"/>
    </style:style>
    <style:style style:name="T852" style:family="text">
      <style:text-properties officeooo:rsid="22442210"/>
    </style:style>
    <style:style style:name="T853" style:family="text">
      <style:text-properties officeooo:rsid="15d28060"/>
    </style:style>
    <style:style style:name="T854" style:family="text">
      <style:text-properties officeooo:rsid="1721c5c3"/>
    </style:style>
    <style:style style:name="T855" style:family="text">
      <style:text-properties officeooo:rsid="15d34346"/>
    </style:style>
    <style:style style:name="T856" style:family="text">
      <style:text-properties officeooo:rsid="17332fbc"/>
    </style:style>
    <style:style style:name="T857" style:family="text">
      <style:text-properties officeooo:rsid="172914ed"/>
    </style:style>
    <style:style style:name="T858" style:family="text">
      <style:text-properties officeooo:rsid="17284a4d"/>
    </style:style>
    <style:style style:name="T859" style:family="text">
      <style:text-properties officeooo:rsid="22446f06"/>
    </style:style>
    <style:style style:name="T860" style:family="text">
      <style:text-properties officeooo:rsid="172909d7"/>
    </style:style>
    <style:style style:name="T861" style:family="text">
      <style:text-properties officeooo:rsid="172bf784"/>
    </style:style>
    <style:style style:name="T862" style:family="text">
      <style:text-properties officeooo:rsid="1893c686"/>
    </style:style>
    <style:style style:name="T863" style:family="text">
      <style:text-properties officeooo:rsid="172da1c6"/>
    </style:style>
    <style:style style:name="T864" style:family="text">
      <style:text-properties officeooo:rsid="15d15b0b"/>
    </style:style>
    <style:style style:name="T865" style:family="text">
      <style:text-properties officeooo:rsid="173117ff"/>
    </style:style>
    <style:style style:name="T866" style:family="text">
      <style:text-properties officeooo:rsid="15cd1ae8"/>
    </style:style>
    <style:style style:name="T867" style:family="text">
      <style:text-properties officeooo:rsid="173133fe"/>
    </style:style>
    <style:style style:name="T868" style:family="text">
      <style:text-properties officeooo:rsid="1734e695"/>
    </style:style>
    <style:style style:name="T869" style:family="text">
      <style:text-properties officeooo:rsid="17348174"/>
    </style:style>
    <style:style style:name="T870" style:family="text">
      <style:text-properties officeooo:rsid="1733c9e6"/>
    </style:style>
    <style:style style:name="T871" style:family="text">
      <style:text-properties officeooo:rsid="2245a2ae"/>
    </style:style>
    <style:style style:name="T872" style:family="text">
      <style:text-properties officeooo:rsid="22466c29"/>
    </style:style>
    <style:style style:name="T873" style:family="text">
      <style:text-properties officeooo:rsid="173af865"/>
    </style:style>
    <style:style style:name="T874" style:family="text">
      <style:text-properties officeooo:rsid="0cde6e4c"/>
    </style:style>
    <style:style style:name="T875" style:family="text">
      <style:text-properties officeooo:rsid="224691e9"/>
    </style:style>
    <style:style style:name="T876" style:family="text">
      <style:text-properties officeooo:rsid="173651ba"/>
    </style:style>
    <style:style style:name="T877" style:family="text">
      <style:text-properties officeooo:rsid="1757a3af"/>
    </style:style>
    <style:style style:name="T878" style:family="text">
      <style:text-properties officeooo:rsid="1745be91"/>
    </style:style>
    <style:style style:name="T879" style:family="text">
      <style:text-properties officeooo:rsid="1747aa7c"/>
    </style:style>
    <style:style style:name="T880" style:family="text">
      <style:text-properties officeooo:rsid="1747e9f3"/>
    </style:style>
    <style:style style:name="T881" style:family="text">
      <style:text-properties officeooo:rsid="176d4c0f"/>
    </style:style>
    <style:style style:name="T882" style:family="text">
      <style:text-properties officeooo:rsid="2246e61b"/>
    </style:style>
    <style:style style:name="T883" style:family="text">
      <style:text-properties officeooo:rsid="1748b4ee"/>
    </style:style>
    <style:style style:name="T884" style:family="text">
      <style:text-properties officeooo:rsid="1e74edae"/>
    </style:style>
    <style:style style:name="T885" style:family="text">
      <style:text-properties officeooo:rsid="18a68a7a"/>
    </style:style>
    <style:style style:name="T886" style:family="text">
      <style:text-properties officeooo:rsid="174a7d9e"/>
    </style:style>
    <style:style style:name="T887" style:family="text">
      <style:text-properties officeooo:rsid="175e2f22"/>
    </style:style>
    <style:style style:name="T888" style:family="text">
      <style:text-properties officeooo:rsid="175fc012"/>
    </style:style>
    <style:style style:name="T889" style:family="text">
      <style:text-properties officeooo:rsid="2247eaee"/>
    </style:style>
    <style:style style:name="T890" style:family="text">
      <style:text-properties officeooo:rsid="091b36f3"/>
    </style:style>
    <style:style style:name="T891" style:family="text">
      <style:text-properties officeooo:rsid="174b9ccf"/>
    </style:style>
    <style:style style:name="T892" style:family="text">
      <style:text-properties officeooo:rsid="174c48e0"/>
    </style:style>
    <style:style style:name="T893" style:family="text">
      <style:text-properties officeooo:rsid="174d8e23"/>
    </style:style>
    <style:style style:name="T894" style:family="text">
      <style:text-properties officeooo:rsid="174f00f8"/>
    </style:style>
    <style:style style:name="T895" style:family="text">
      <style:text-properties officeooo:rsid="1760b42c"/>
    </style:style>
    <style:style style:name="T896" style:family="text">
      <style:text-properties officeooo:rsid="224905d4"/>
    </style:style>
    <style:style style:name="T897" style:family="text">
      <style:text-properties officeooo:rsid="175112f0"/>
    </style:style>
    <style:style style:name="T898" style:family="text">
      <style:text-properties officeooo:rsid="1d2a1350"/>
    </style:style>
    <style:style style:name="T899" style:family="text">
      <style:text-properties officeooo:rsid="1763623b"/>
    </style:style>
    <style:style style:name="T900" style:family="text">
      <style:text-properties officeooo:rsid="17647143"/>
    </style:style>
    <style:style style:name="T901" style:family="text">
      <style:text-properties officeooo:rsid="17730d7f"/>
    </style:style>
    <style:style style:name="T902" style:family="text">
      <style:text-properties officeooo:rsid="17680169"/>
    </style:style>
    <style:style style:name="T903" style:family="text">
      <style:text-properties officeooo:rsid="1769d768"/>
    </style:style>
    <style:style style:name="T904" style:family="text">
      <style:text-properties officeooo:rsid="22492058"/>
    </style:style>
    <style:style style:name="T905" style:family="text">
      <style:text-properties officeooo:rsid="176f1f26"/>
    </style:style>
    <style:style style:name="T906" style:family="text">
      <style:text-properties officeooo:rsid="1755033b"/>
    </style:style>
    <style:style style:name="T907" style:family="text">
      <style:text-properties officeooo:rsid="189e8264"/>
    </style:style>
    <style:style style:name="T908" style:family="text">
      <style:text-properties officeooo:rsid="1752e396"/>
    </style:style>
    <style:style style:name="T909" style:family="text">
      <style:text-properties officeooo:rsid="17597dfb"/>
    </style:style>
    <style:style style:name="T910" style:family="text">
      <style:text-properties officeooo:rsid="199d8bad"/>
    </style:style>
    <style:style style:name="T911" style:family="text">
      <style:text-properties officeooo:rsid="00903703"/>
    </style:style>
    <style:style style:name="T912" style:family="text">
      <style:text-properties officeooo:rsid="18a3013f"/>
    </style:style>
    <style:style style:name="T913" style:family="text">
      <style:text-properties officeooo:rsid="175bda88"/>
    </style:style>
    <style:style style:name="T914" style:family="text">
      <style:text-properties officeooo:rsid="175cb3c8"/>
    </style:style>
    <style:style style:name="T915" style:family="text">
      <style:text-properties officeooo:rsid="177ef7d9"/>
    </style:style>
    <style:style style:name="T916" style:family="text">
      <style:text-properties officeooo:rsid="1776eb85"/>
    </style:style>
    <style:style style:name="T917" style:family="text">
      <style:text-properties officeooo:rsid="177881d1"/>
    </style:style>
    <style:style style:name="T918" style:family="text">
      <style:text-properties officeooo:rsid="177b3381"/>
    </style:style>
    <style:style style:name="T919" style:family="text">
      <style:text-properties officeooo:rsid="177b9c94"/>
    </style:style>
    <style:style style:name="T920" style:family="text">
      <style:text-properties officeooo:rsid="175b6c4c"/>
    </style:style>
    <style:style style:name="T921" style:family="text">
      <style:text-properties officeooo:rsid="177baed6"/>
    </style:style>
    <style:style style:name="T922" style:family="text">
      <style:text-properties officeooo:rsid="1774c990"/>
    </style:style>
    <style:style style:name="T923" style:family="text">
      <style:text-properties officeooo:rsid="1782e889"/>
    </style:style>
    <style:style style:name="T924" style:family="text">
      <style:text-properties officeooo:rsid="178dbebd"/>
    </style:style>
    <style:style style:name="T925" style:family="text">
      <style:text-properties officeooo:rsid="177fc2a4"/>
    </style:style>
    <style:style style:name="T926" style:family="text">
      <style:text-properties officeooo:rsid="17844a9b"/>
    </style:style>
    <style:style style:name="T927" style:family="text">
      <style:text-properties officeooo:rsid="178f6455"/>
    </style:style>
    <style:style style:name="T928" style:family="text">
      <style:text-properties officeooo:rsid="17882037"/>
    </style:style>
    <style:style style:name="T929" style:family="text">
      <style:text-properties officeooo:rsid="1786a54c"/>
    </style:style>
    <style:style style:name="T930" style:family="text">
      <style:text-properties officeooo:rsid="178a59ff"/>
    </style:style>
    <style:style style:name="T931" style:family="text">
      <style:text-properties officeooo:rsid="1788ad1e"/>
    </style:style>
    <style:style style:name="T932" style:family="text">
      <style:text-properties officeooo:rsid="178c0536"/>
    </style:style>
    <style:style style:name="T933" style:family="text">
      <style:text-properties officeooo:rsid="17d3a0a7"/>
    </style:style>
    <style:style style:name="T934" style:family="text">
      <style:text-properties officeooo:rsid="224a39ee"/>
    </style:style>
    <style:style style:name="T935" style:family="text">
      <style:text-properties officeooo:rsid="1794e7fc"/>
    </style:style>
    <style:style style:name="T936" style:family="text">
      <style:text-properties officeooo:rsid="17d2e214"/>
    </style:style>
    <style:style style:name="T937" style:family="text">
      <style:text-properties officeooo:rsid="17d51fd0"/>
    </style:style>
    <style:style style:name="T938" style:family="text">
      <style:text-properties officeooo:rsid="1789d138"/>
    </style:style>
    <style:style style:name="T939" style:family="text">
      <style:text-properties officeooo:rsid="224ab93c"/>
    </style:style>
    <style:style style:name="T940" style:family="text">
      <style:text-properties officeooo:rsid="178b87a7"/>
    </style:style>
    <style:style style:name="T941" style:family="text">
      <style:text-properties officeooo:rsid="1593586c"/>
    </style:style>
    <style:style style:name="T942" style:family="text">
      <style:text-properties officeooo:rsid="076bd522"/>
    </style:style>
    <style:style style:name="T943" style:family="text">
      <style:text-properties officeooo:rsid="15fc7b4c"/>
    </style:style>
    <style:style style:name="T944" style:family="text">
      <style:text-properties officeooo:rsid="159846e7"/>
    </style:style>
    <style:style style:name="T945" style:family="text">
      <style:text-properties officeooo:rsid="1593e7f3"/>
    </style:style>
    <style:style style:name="T946" style:family="text">
      <style:text-properties officeooo:rsid="15965fbb"/>
    </style:style>
    <style:style style:name="T947" style:family="text">
      <style:text-properties officeooo:rsid="1791290a"/>
    </style:style>
    <style:style style:name="T948" style:family="text">
      <style:text-properties officeooo:rsid="15face22"/>
    </style:style>
    <style:style style:name="T949" style:family="text">
      <style:text-properties officeooo:rsid="224d0517"/>
    </style:style>
    <style:style style:name="T950" style:family="text">
      <style:text-properties officeooo:rsid="1597e74a"/>
    </style:style>
    <style:style style:name="T951" style:family="text">
      <style:text-properties officeooo:rsid="159af5db"/>
    </style:style>
    <style:style style:name="T952" style:family="text">
      <style:text-properties officeooo:rsid="159e2e4c"/>
    </style:style>
    <style:style style:name="T953" style:family="text">
      <style:text-properties officeooo:rsid="15d358c3"/>
    </style:style>
    <style:style style:name="T954" style:family="text">
      <style:text-properties officeooo:rsid="15fa7026"/>
    </style:style>
    <style:style style:name="T955" style:family="text">
      <style:text-properties officeooo:rsid="159c8bf0"/>
    </style:style>
    <style:style style:name="T956" style:family="text">
      <style:text-properties officeooo:rsid="159edfa4"/>
    </style:style>
    <style:style style:name="T957" style:family="text">
      <style:text-properties officeooo:rsid="15a730b8"/>
    </style:style>
    <style:style style:name="T958" style:family="text">
      <style:text-properties officeooo:rsid="159d65aa"/>
    </style:style>
    <style:style style:name="T959" style:family="text">
      <style:text-properties officeooo:rsid="15a85500"/>
    </style:style>
    <style:style style:name="T960" style:family="text">
      <style:text-properties officeooo:rsid="15a09b5c"/>
    </style:style>
    <style:style style:name="T961" style:family="text">
      <style:text-properties officeooo:rsid="15ac0f67"/>
    </style:style>
    <style:style style:name="T962" style:family="text">
      <style:text-properties officeooo:rsid="15acded4"/>
    </style:style>
    <style:style style:name="T963" style:family="text">
      <style:text-properties officeooo:rsid="15aec4cb"/>
    </style:style>
    <style:style style:name="T964" style:family="text">
      <style:text-properties officeooo:rsid="15b7e71d"/>
    </style:style>
    <style:style style:name="T965" style:family="text">
      <style:text-properties officeooo:rsid="15fa27be"/>
    </style:style>
    <style:style style:name="T966" style:family="text">
      <style:text-properties officeooo:rsid="15f6a227"/>
    </style:style>
    <style:style style:name="T967" style:family="text">
      <style:text-properties officeooo:rsid="15a9d8a0"/>
    </style:style>
    <style:style style:name="T968" style:family="text">
      <style:text-properties officeooo:rsid="15f84d10"/>
    </style:style>
    <style:style style:name="T969" style:family="text">
      <style:text-properties officeooo:rsid="15b618d7"/>
    </style:style>
    <style:style style:name="T970" style:family="text">
      <style:text-properties officeooo:rsid="15d3984e"/>
    </style:style>
    <style:style style:name="T971" style:family="text">
      <style:text-properties officeooo:rsid="15f8947a"/>
    </style:style>
    <style:style style:name="T972" style:family="text">
      <style:text-properties officeooo:rsid="224dc4a7"/>
    </style:style>
    <style:style style:name="T973" style:family="text">
      <style:text-properties officeooo:rsid="1b3bf485"/>
    </style:style>
    <style:style style:name="T974" style:family="text">
      <style:text-properties officeooo:rsid="15c3264a"/>
    </style:style>
    <style:style style:name="T975" style:family="text">
      <style:text-properties officeooo:rsid="19b536c6"/>
    </style:style>
    <style:style style:name="T976" style:family="text">
      <style:text-properties officeooo:rsid="15c519d3"/>
    </style:style>
    <style:style style:name="T977" style:family="text">
      <style:text-properties officeooo:rsid="15c56166"/>
    </style:style>
    <style:style style:name="T978" style:family="text">
      <style:text-properties officeooo:rsid="15c6cc5e"/>
    </style:style>
    <style:style style:name="T979" style:family="text">
      <style:text-properties officeooo:rsid="15c07ff4"/>
    </style:style>
    <style:style style:name="T980" style:family="text">
      <style:text-properties officeooo:rsid="15ba56f3"/>
    </style:style>
    <style:style style:name="T981" style:family="text">
      <style:text-properties officeooo:rsid="15c1d2d0"/>
    </style:style>
    <style:style style:name="T982" style:family="text">
      <style:text-properties officeooo:rsid="15bae48b"/>
    </style:style>
    <style:style style:name="T983" style:family="text">
      <style:text-properties officeooo:rsid="24c9ae7b"/>
    </style:style>
    <style:style style:name="T984" style:family="text">
      <style:text-properties officeooo:rsid="15c08da8"/>
    </style:style>
    <style:style style:name="T985" style:family="text">
      <style:text-properties officeooo:rsid="15ceee77"/>
    </style:style>
    <style:style style:name="T986" style:family="text">
      <style:text-properties officeooo:rsid="0013a42b"/>
    </style:style>
    <style:style style:name="T987" style:family="text">
      <style:text-properties officeooo:rsid="15c84d6a"/>
    </style:style>
    <style:style style:name="T988" style:family="text">
      <style:text-properties officeooo:rsid="15d15fe9"/>
    </style:style>
    <style:style style:name="T989" style:family="text">
      <style:text-properties officeooo:rsid="15cb2e68"/>
    </style:style>
    <style:style style:name="T990" style:family="text">
      <style:text-properties officeooo:rsid="225437cd"/>
    </style:style>
    <style:style style:name="T991" style:family="text">
      <style:text-properties officeooo:rsid="15cb062b"/>
    </style:style>
    <style:style style:name="T992" style:family="text">
      <style:text-properties officeooo:rsid="2250e6d1"/>
    </style:style>
    <style:style style:name="T993" style:family="text">
      <style:text-properties officeooo:rsid="0606977f"/>
    </style:style>
    <style:style style:name="T994" style:family="text">
      <style:text-properties officeooo:rsid="060815e2"/>
    </style:style>
    <style:style style:name="T995" style:family="text">
      <style:text-properties officeooo:rsid="22518fb4"/>
    </style:style>
    <style:style style:name="T996" style:family="text">
      <style:text-properties officeooo:rsid="15d0d659"/>
    </style:style>
    <style:style style:name="T997" style:family="text">
      <style:text-properties officeooo:rsid="15d26566"/>
    </style:style>
    <style:style style:name="T998" style:family="text">
      <style:text-properties officeooo:rsid="2254830a"/>
    </style:style>
    <style:style style:name="T999" style:family="text">
      <style:text-properties officeooo:rsid="23b23a9c"/>
    </style:style>
    <style:style style:name="T1000" style:family="text">
      <style:text-properties officeooo:rsid="2252d086"/>
    </style:style>
    <style:style style:name="T1001" style:family="text">
      <style:text-properties officeooo:rsid="001c38a4"/>
    </style:style>
    <style:style style:name="T1002" style:family="text">
      <style:text-properties officeooo:rsid="150b20e1"/>
    </style:style>
    <style:style style:name="T1003" style:family="text">
      <style:text-properties officeooo:rsid="001fbd55"/>
    </style:style>
    <style:style style:name="T1004" style:family="text">
      <style:text-properties officeooo:rsid="0021a955"/>
    </style:style>
    <style:style style:name="T1005" style:family="text">
      <style:text-properties officeooo:rsid="003ae2f5"/>
    </style:style>
    <style:style style:name="T1006" style:family="text">
      <style:text-properties officeooo:rsid="003c4878"/>
    </style:style>
    <style:style style:name="T1007" style:family="text">
      <style:text-properties officeooo:rsid="003d15d0"/>
    </style:style>
    <style:style style:name="T1008" style:family="text">
      <style:text-properties officeooo:rsid="003de2e5"/>
    </style:style>
    <style:style style:name="T1009" style:family="text">
      <style:text-properties officeooo:rsid="003ec572"/>
    </style:style>
    <style:style style:name="T1010" style:family="text">
      <style:text-properties officeooo:rsid="15725036"/>
    </style:style>
    <style:style style:name="T1011" style:family="text">
      <style:text-properties officeooo:rsid="003f0241"/>
    </style:style>
    <style:style style:name="T1012" style:family="text">
      <style:text-properties officeooo:rsid="003f2980"/>
    </style:style>
    <style:style style:name="T1013" style:family="text">
      <style:text-properties officeooo:rsid="003fe409"/>
    </style:style>
    <style:style style:name="T1014" style:family="text">
      <style:text-properties officeooo:rsid="0041ead3"/>
    </style:style>
    <style:style style:name="T1015" style:family="text">
      <style:text-properties officeooo:rsid="0043633f"/>
    </style:style>
    <style:style style:name="T1016" style:family="text">
      <style:text-properties officeooo:rsid="0045ba41"/>
    </style:style>
    <style:style style:name="T1017" style:family="text">
      <style:text-properties officeooo:rsid="0045f4d3"/>
    </style:style>
    <style:style style:name="T1018" style:family="text">
      <style:text-properties officeooo:rsid="004a1d9a"/>
    </style:style>
    <style:style style:name="T1019" style:family="text">
      <style:text-properties officeooo:rsid="004b653c"/>
    </style:style>
    <style:style style:name="T1020" style:family="text">
      <style:text-properties officeooo:rsid="004c55c6"/>
    </style:style>
    <style:style style:name="T1021" style:family="text">
      <style:text-properties officeooo:rsid="004cdf3c"/>
    </style:style>
    <style:style style:name="T1022" style:family="text">
      <style:text-properties officeooo:rsid="004d2be3"/>
    </style:style>
    <style:style style:name="T1023" style:family="text">
      <style:text-properties officeooo:rsid="004ed734"/>
    </style:style>
    <style:style style:name="T1024" style:family="text">
      <style:text-properties officeooo:rsid="004fc79f"/>
    </style:style>
    <style:style style:name="T1025" style:family="text">
      <style:text-properties officeooo:rsid="00507bb9"/>
    </style:style>
    <style:style style:name="T1026" style:family="text">
      <style:text-properties officeooo:rsid="0050d7eb"/>
    </style:style>
    <style:style style:name="T1027" style:family="text">
      <style:text-properties officeooo:rsid="0051257b"/>
    </style:style>
    <style:style style:name="T1028" style:family="text">
      <style:text-properties officeooo:rsid="00517bec"/>
    </style:style>
    <style:style style:name="T1029" style:family="text">
      <style:text-properties officeooo:rsid="0052b1a7"/>
    </style:style>
    <style:style style:name="T1030" style:family="text">
      <style:text-properties officeooo:rsid="005307d0"/>
    </style:style>
    <style:style style:name="T1031" style:family="text">
      <style:text-properties officeooo:rsid="0054bde5"/>
    </style:style>
    <style:style style:name="T1032" style:family="text">
      <style:text-properties officeooo:rsid="0056ace7"/>
    </style:style>
    <style:style style:name="T1033" style:family="text">
      <style:text-properties officeooo:rsid="0056e26e"/>
    </style:style>
    <style:style style:name="T1034" style:family="text">
      <style:text-properties officeooo:rsid="00581bc3"/>
    </style:style>
    <style:style style:name="T1035" style:family="text">
      <style:text-properties officeooo:rsid="005979cb"/>
    </style:style>
    <style:style style:name="T1036" style:family="text">
      <style:text-properties officeooo:rsid="005aceae"/>
    </style:style>
    <style:style style:name="T1037" style:family="text">
      <style:text-properties officeooo:rsid="005ae5fa"/>
    </style:style>
    <style:style style:name="T1038" style:family="text">
      <style:text-properties officeooo:rsid="005c7d70"/>
    </style:style>
    <style:style style:name="T1039" style:family="text">
      <style:text-properties officeooo:rsid="005df9f5"/>
    </style:style>
    <style:style style:name="T1040" style:family="text">
      <style:text-properties officeooo:rsid="005ff63a"/>
    </style:style>
    <style:style style:name="T1041" style:family="text">
      <style:text-properties officeooo:rsid="0060109f"/>
    </style:style>
    <style:style style:name="T1042" style:family="text">
      <style:text-properties officeooo:rsid="0061e9ed"/>
    </style:style>
    <style:style style:name="T1043" style:family="text">
      <style:text-properties officeooo:rsid="00650e2c"/>
    </style:style>
    <style:style style:name="T1044" style:family="text">
      <style:text-properties officeooo:rsid="0065fa6d"/>
    </style:style>
    <style:style style:name="T1045" style:family="text">
      <style:text-properties officeooo:rsid="006640b6"/>
    </style:style>
    <style:style style:name="T1046" style:family="text">
      <style:text-properties officeooo:rsid="006c9779"/>
    </style:style>
    <style:style style:name="T1047" style:family="text">
      <style:text-properties officeooo:rsid="006e3773"/>
    </style:style>
    <style:style style:name="T1048" style:family="text">
      <style:text-properties officeooo:rsid="006fe28f"/>
    </style:style>
    <style:style style:name="T1049" style:family="text">
      <style:text-properties officeooo:rsid="00710261"/>
    </style:style>
    <style:style style:name="T1050" style:family="text">
      <style:text-properties officeooo:rsid="00719fab"/>
    </style:style>
    <style:style style:name="T1051" style:family="text">
      <style:text-properties style:font-name="Nimbus Roman5" fo:font-size="11pt"/>
    </style:style>
    <style:style style:name="T1052" style:family="text">
      <style:text-properties style:font-name="Nimbus Roman5" fo:font-size="11pt" officeooo:rsid="00719fab"/>
    </style:style>
    <style:style style:name="T1053" style:family="text">
      <style:text-properties style:font-name="Nimbus Roman5" fo:font-size="11pt" officeooo:rsid="172914ed"/>
    </style:style>
    <style:style style:name="T1054" style:family="text">
      <style:text-properties style:font-name="Nimbus Roman5" fo:font-size="11pt" officeooo:rsid="00760d42"/>
    </style:style>
    <style:style style:name="T1055" style:family="text">
      <style:text-properties style:font-name="Nimbus Roman5" fo:font-size="11pt" officeooo:rsid="0077339c"/>
    </style:style>
    <style:style style:name="T1056" style:family="text">
      <style:text-properties style:font-name="Nimbus Roman5" fo:font-size="11pt" officeooo:rsid="15f8947a"/>
    </style:style>
    <style:style style:name="T1057" style:family="text">
      <style:text-properties style:font-name="Nimbus Roman5" fo:font-size="11pt" officeooo:rsid="0078f7d6"/>
    </style:style>
    <style:style style:name="T1058" style:family="text">
      <style:text-properties style:font-name="Nimbus Roman5" fo:font-size="11pt" officeooo:rsid="15404af8"/>
    </style:style>
    <style:style style:name="T1059" style:family="text">
      <style:text-properties style:font-name="Nimbus Roman5" fo:font-size="11pt" officeooo:rsid="00ae439a"/>
    </style:style>
    <style:style style:name="T1060" style:family="text">
      <style:text-properties style:font-name="Nimbus Roman5" fo:font-size="11pt" officeooo:rsid="00d774e1"/>
    </style:style>
    <style:style style:name="T1061" style:family="text">
      <style:text-properties style:font-name="Nimbus Roman5" fo:font-size="11pt" officeooo:rsid="00ef8ab3"/>
    </style:style>
    <style:style style:name="T1062" style:family="text">
      <style:text-properties style:font-name="Nimbus Roman5" fo:font-size="11pt" officeooo:rsid="0101a9bd"/>
    </style:style>
    <style:style style:name="T1063" style:family="text">
      <style:text-properties style:font-name="Nimbus Roman5" fo:font-size="11pt" officeooo:rsid="01027ced"/>
    </style:style>
    <style:style style:name="T1064" style:family="text">
      <style:text-properties style:font-name="Nimbus Roman5" fo:font-size="11pt" officeooo:rsid="01033cab"/>
    </style:style>
    <style:style style:name="T1065" style:family="text">
      <style:text-properties style:font-name="Nimbus Roman5" fo:font-size="11pt" officeooo:rsid="010359fb"/>
    </style:style>
    <style:style style:name="T1066" style:family="text">
      <style:text-properties style:font-name="Nimbus Roman5" fo:font-size="11pt" officeooo:rsid="0103fe72"/>
    </style:style>
    <style:style style:name="T1067" style:family="text">
      <style:text-properties style:font-name="Nimbus Roman5" fo:font-size="11pt" officeooo:rsid="0104064f"/>
    </style:style>
    <style:style style:name="T1068" style:family="text">
      <style:text-properties style:font-name="Nimbus Roman5" fo:font-size="11pt" officeooo:rsid="0105f0bf"/>
    </style:style>
    <style:style style:name="T1069" style:family="text">
      <style:text-properties style:font-name="Nimbus Roman5" fo:font-size="11pt" officeooo:rsid="0106240f"/>
    </style:style>
    <style:style style:name="T1070" style:family="text">
      <style:text-properties style:font-name="Nimbus Roman5" fo:font-size="11pt" fo:font-style="normal" officeooo:rsid="0106240f" style:font-style-asian="normal" style:font-style-complex="normal"/>
    </style:style>
    <style:style style:name="T1071" style:family="text">
      <style:text-properties style:font-name="Nimbus Roman5" fo:font-size="11pt" fo:font-style="normal" officeooo:rsid="0108789d" style:font-style-asian="normal" style:font-style-complex="normal"/>
    </style:style>
    <style:style style:name="T1072" style:family="text">
      <style:text-properties style:font-name="Nimbus Roman5" fo:font-size="11pt" fo:font-style="normal" officeooo:rsid="01113dc5" style:font-style-asian="normal" style:font-style-complex="normal"/>
    </style:style>
    <style:style style:name="T1073" style:family="text">
      <style:text-properties style:font-name="Nimbus Roman5" fo:font-size="11pt" fo:font-style="normal" officeooo:rsid="01124b45" style:font-style-asian="normal" style:font-style-complex="normal"/>
    </style:style>
    <style:style style:name="T1074" style:family="text">
      <style:text-properties style:font-name="Nimbus Roman5" fo:font-size="11pt" fo:font-style="normal" officeooo:rsid="01139083" style:font-style-asian="normal" style:font-style-complex="normal"/>
    </style:style>
    <style:style style:name="T1075" style:family="text">
      <style:text-properties style:font-name="Nimbus Roman5" fo:font-size="11pt" fo:font-style="normal" officeooo:rsid="0115411d" style:font-style-asian="normal" style:font-style-complex="normal"/>
    </style:style>
    <style:style style:name="T1076" style:family="text">
      <style:text-properties style:font-name="Nimbus Roman5" fo:font-size="11pt" officeooo:rsid="0108789d"/>
    </style:style>
    <style:style style:name="T1077" style:family="text">
      <style:text-properties style:font-name="Nimbus Roman5" fo:font-size="11pt" officeooo:rsid="010addc4"/>
    </style:style>
    <style:style style:name="T1078" style:family="text">
      <style:text-properties style:font-name="Nimbus Roman5" fo:font-size="11pt" officeooo:rsid="01100b67"/>
    </style:style>
    <style:style style:name="T1079" style:family="text">
      <style:text-properties style:font-name="Nimbus Roman5" fo:font-size="11pt" officeooo:rsid="011060f1"/>
    </style:style>
    <style:style style:name="T1080" style:family="text">
      <style:text-properties style:font-name="Nimbus Roman5" fo:font-size="11pt" officeooo:rsid="011098f7"/>
    </style:style>
    <style:style style:name="T1081" style:family="text">
      <style:text-properties style:font-name="Nimbus Roman5" fo:font-size="11pt" officeooo:rsid="01113dc5"/>
    </style:style>
    <style:style style:name="T1082" style:family="text">
      <style:text-properties style:font-name="Nimbus Roman5" fo:font-size="11pt" officeooo:rsid="0115411d"/>
    </style:style>
    <style:style style:name="T1083" style:family="text">
      <style:text-properties style:font-name="Nimbus Roman5" officeooo:rsid="00b97d2f"/>
    </style:style>
    <style:style style:name="T1084" style:family="text">
      <style:text-properties officeooo:rsid="0071c43a"/>
    </style:style>
    <style:style style:name="T1085" style:family="text">
      <style:text-properties officeooo:rsid="14bb72aa"/>
    </style:style>
    <style:style style:name="T1086" style:family="text">
      <style:text-properties officeooo:rsid="007315f9"/>
    </style:style>
    <style:style style:name="T1087" style:family="text">
      <style:text-properties officeooo:rsid="00734cf9"/>
    </style:style>
    <style:style style:name="T1088" style:family="text">
      <style:text-properties officeooo:rsid="0073fe17"/>
    </style:style>
    <style:style style:name="T1089" style:family="text">
      <style:text-properties officeooo:rsid="0075dc9f"/>
    </style:style>
    <style:style style:name="T1090" style:family="text">
      <style:text-properties officeooo:rsid="00760d42"/>
    </style:style>
    <style:style style:name="T1091" style:family="text">
      <style:text-properties officeooo:rsid="0077339c"/>
    </style:style>
    <style:style style:name="T1092" style:family="text">
      <style:text-properties officeooo:rsid="0078e2d2"/>
    </style:style>
    <style:style style:name="T1093" style:family="text">
      <style:text-properties officeooo:rsid="0078f7d6"/>
    </style:style>
    <style:style style:name="T1094" style:family="text">
      <style:text-properties officeooo:rsid="007980ea"/>
    </style:style>
    <style:style style:name="T1095" style:family="text">
      <style:text-properties officeooo:rsid="150c1fcc"/>
    </style:style>
    <style:style style:name="T1096" style:family="text">
      <style:text-properties officeooo:rsid="144ac9e3"/>
    </style:style>
    <style:style style:name="T1097" style:family="text">
      <style:text-properties officeooo:rsid="0098d9c8"/>
    </style:style>
    <style:style style:name="T1098" style:family="text">
      <style:text-properties officeooo:rsid="008a678b"/>
    </style:style>
    <style:style style:name="T1099" style:family="text">
      <style:text-properties officeooo:rsid="008b5f84"/>
    </style:style>
    <style:style style:name="T1100" style:family="text">
      <style:text-properties officeooo:rsid="12d1a0be"/>
    </style:style>
    <style:style style:name="T1101" style:family="text">
      <style:text-properties officeooo:rsid="15932692"/>
    </style:style>
    <style:style style:name="T1102" style:family="text">
      <style:text-properties officeooo:rsid="0095a4b5"/>
    </style:style>
    <style:style style:name="T1103" style:family="text">
      <style:text-properties officeooo:rsid="0096bc75"/>
    </style:style>
    <style:style style:name="T1104" style:family="text">
      <style:text-properties officeooo:rsid="009782dd"/>
    </style:style>
    <style:style style:name="T1105" style:family="text">
      <style:text-properties officeooo:rsid="011ebf2e"/>
    </style:style>
    <style:style style:name="T1106" style:family="text">
      <style:text-properties officeooo:rsid="00c4d1dc"/>
    </style:style>
    <style:style style:name="T1107" style:family="text">
      <style:text-properties officeooo:rsid="00f7b237"/>
    </style:style>
    <style:style style:name="T1108" style:family="text">
      <style:text-properties officeooo:rsid="010562fd"/>
    </style:style>
    <style:style style:name="T1109" style:family="text">
      <style:text-properties officeooo:rsid="00fb596d"/>
    </style:style>
    <style:style style:name="T1110" style:family="text">
      <style:text-properties officeooo:rsid="010d7c10"/>
    </style:style>
    <style:style style:name="T1111" style:family="text">
      <style:text-properties officeooo:rsid="0111aaa8"/>
    </style:style>
    <style:style style:name="T1112" style:family="text">
      <style:text-properties officeooo:rsid="00a3d08c"/>
    </style:style>
    <style:style style:name="T1113" style:family="text">
      <style:text-properties officeooo:rsid="00a684ce"/>
    </style:style>
    <style:style style:name="T1114" style:family="text">
      <style:text-properties officeooo:rsid="00a8abe5"/>
    </style:style>
    <style:style style:name="T1115" style:family="text">
      <style:text-properties officeooo:rsid="00abfc22"/>
    </style:style>
    <style:style style:name="T1116" style:family="text">
      <style:text-properties style:font-name="Nimbus Roman4" officeooo:rsid="00abfc22"/>
    </style:style>
    <style:style style:name="T1117" style:family="text">
      <style:text-properties style:font-name="Nimbus Roman4" officeooo:rsid="00b3a848"/>
    </style:style>
    <style:style style:name="T1118" style:family="text">
      <style:text-properties officeooo:rsid="00aca374"/>
    </style:style>
    <style:style style:name="T1119" style:family="text">
      <style:text-properties officeooo:rsid="00ad2b87"/>
    </style:style>
    <style:style style:name="T1120" style:family="text">
      <style:text-properties officeooo:rsid="00ae439a"/>
    </style:style>
    <style:style style:name="T1121" style:family="text">
      <style:text-properties officeooo:rsid="00af05a0"/>
    </style:style>
    <style:style style:name="T1122" style:family="text">
      <style:text-properties officeooo:rsid="00b0e971"/>
    </style:style>
    <style:style style:name="T1123" style:family="text">
      <style:text-properties officeooo:rsid="00b36dd2"/>
    </style:style>
    <style:style style:name="T1124" style:family="text">
      <style:text-properties officeooo:rsid="00b3a848"/>
    </style:style>
    <style:style style:name="T1125" style:family="text">
      <style:text-properties officeooo:rsid="00b68be4"/>
    </style:style>
    <style:style style:name="T1126" style:family="text">
      <style:text-properties officeooo:rsid="00b97d2f"/>
    </style:style>
    <style:style style:name="T1127" style:family="text">
      <style:text-properties officeooo:rsid="00bcd0f5"/>
    </style:style>
    <style:style style:name="T1128" style:family="text">
      <style:text-properties officeooo:rsid="00bcd545"/>
    </style:style>
    <style:style style:name="T1129" style:family="text">
      <style:text-properties officeooo:rsid="00c31bc5"/>
    </style:style>
    <style:style style:name="T1130" style:family="text">
      <style:text-properties officeooo:rsid="00c3a7e5"/>
    </style:style>
    <style:style style:name="T1131" style:family="text">
      <style:text-properties officeooo:rsid="00c560b2"/>
    </style:style>
    <style:style style:name="T1132" style:family="text">
      <style:text-properties officeooo:rsid="00c64bac"/>
    </style:style>
    <style:style style:name="T1133" style:family="text">
      <style:text-properties officeooo:rsid="00c77774"/>
    </style:style>
    <style:style style:name="T1134" style:family="text">
      <style:text-properties style:text-position="0% 100%" officeooo:rsid="1503d773"/>
    </style:style>
    <style:style style:name="T1135" style:family="text">
      <style:text-properties officeooo:rsid="00c846c0"/>
    </style:style>
    <style:style style:name="T1136" style:family="text">
      <style:text-properties officeooo:rsid="00ca0b40"/>
    </style:style>
    <style:style style:name="T1137" style:family="text">
      <style:text-properties officeooo:rsid="00ca883d"/>
    </style:style>
    <style:style style:name="T1138" style:family="text">
      <style:text-properties officeooo:rsid="00cb445e"/>
    </style:style>
    <style:style style:name="T1139" style:family="text">
      <style:text-properties officeooo:rsid="00cbafc8"/>
    </style:style>
    <style:style style:name="T1140" style:family="text">
      <style:text-properties officeooo:rsid="00ce7197"/>
    </style:style>
    <style:style style:name="T1141" style:family="text">
      <style:text-properties officeooo:rsid="00cfa770"/>
    </style:style>
    <style:style style:name="T1142" style:family="text">
      <style:text-properties officeooo:rsid="00d34d8a"/>
    </style:style>
    <style:style style:name="T1143" style:family="text">
      <style:text-properties officeooo:rsid="00d43162"/>
    </style:style>
    <style:style style:name="T1144" style:family="text">
      <style:text-properties officeooo:rsid="00d525cd"/>
    </style:style>
    <style:style style:name="T1145" style:family="text">
      <style:text-properties officeooo:rsid="00d5e305"/>
    </style:style>
    <style:style style:name="T1146" style:family="text">
      <style:text-properties officeooo:rsid="00d700ee"/>
    </style:style>
    <style:style style:name="T1147" style:family="text">
      <style:text-properties officeooo:rsid="00d774e1"/>
    </style:style>
    <style:style style:name="T1148" style:family="text">
      <style:text-properties officeooo:rsid="00d839bf"/>
    </style:style>
    <style:style style:name="T1149" style:family="text">
      <style:text-properties officeooo:rsid="00d8f2c6"/>
    </style:style>
    <style:style style:name="T1150" style:family="text">
      <style:text-properties officeooo:rsid="00d955cf"/>
    </style:style>
    <style:style style:name="T1151" style:family="text">
      <style:text-properties officeooo:rsid="00da84eb"/>
    </style:style>
    <style:style style:name="T1152" style:family="text">
      <style:text-properties officeooo:rsid="00dcc613"/>
    </style:style>
    <style:style style:name="T1153" style:family="text">
      <style:text-properties officeooo:rsid="00dd2085"/>
    </style:style>
    <style:style style:name="T1154" style:family="text">
      <style:text-properties officeooo:rsid="00dd549e"/>
    </style:style>
    <style:style style:name="T1155" style:family="text">
      <style:text-properties officeooo:rsid="00dd9b66"/>
    </style:style>
    <style:style style:name="T1156" style:family="text">
      <style:text-properties officeooo:rsid="00df9aa4"/>
    </style:style>
    <style:style style:name="T1157" style:family="text">
      <style:text-properties officeooo:rsid="00e10626"/>
    </style:style>
    <style:style style:name="T1158" style:family="text">
      <style:text-properties officeooo:rsid="00e1ca2b"/>
    </style:style>
    <style:style style:name="T1159" style:family="text">
      <style:text-properties officeooo:rsid="00e1ddcb"/>
    </style:style>
    <style:style style:name="T1160" style:family="text">
      <style:text-properties officeooo:rsid="00e2228d"/>
    </style:style>
    <style:style style:name="T1161" style:family="text">
      <style:text-properties officeooo:rsid="00e3a15e"/>
    </style:style>
    <style:style style:name="T1162" style:family="text">
      <style:text-properties officeooo:rsid="00e402f2"/>
    </style:style>
    <style:style style:name="T1163" style:family="text">
      <style:text-properties officeooo:rsid="00e45eae"/>
    </style:style>
    <style:style style:name="T1164" style:family="text">
      <style:text-properties officeooo:rsid="00e4f280"/>
    </style:style>
    <style:style style:name="T1165" style:family="text">
      <style:text-properties officeooo:rsid="00e6eafb"/>
    </style:style>
    <style:style style:name="T1166" style:family="text">
      <style:text-properties officeooo:rsid="00e71a80"/>
    </style:style>
    <style:style style:name="T1167" style:family="text">
      <style:text-properties officeooo:rsid="00e8f7e7"/>
    </style:style>
    <style:style style:name="T1168" style:family="text">
      <style:text-properties officeooo:rsid="00ea74cc"/>
    </style:style>
    <style:style style:name="T1169" style:family="text">
      <style:text-properties officeooo:rsid="00ec5673"/>
    </style:style>
    <style:style style:name="T1170" style:family="text">
      <style:text-properties officeooo:rsid="00ecfa4a"/>
    </style:style>
    <style:style style:name="T1171" style:family="text">
      <style:text-properties officeooo:rsid="00ee6168"/>
    </style:style>
    <style:style style:name="T1172" style:family="text">
      <style:text-properties officeooo:rsid="00ef0109"/>
    </style:style>
    <style:style style:name="T1173" style:family="text">
      <style:text-properties officeooo:rsid="00f0525b"/>
    </style:style>
    <style:style style:name="T1174" style:family="text">
      <style:text-properties officeooo:rsid="00f08b7c"/>
    </style:style>
    <style:style style:name="T1175" style:family="text">
      <style:text-properties officeooo:rsid="00f25d0d"/>
    </style:style>
    <style:style style:name="T1176" style:family="text">
      <style:text-properties officeooo:rsid="00f2dbee"/>
    </style:style>
    <style:style style:name="T1177" style:family="text">
      <style:text-properties officeooo:rsid="00f3e83b"/>
    </style:style>
    <style:style style:name="T1178" style:family="text">
      <style:text-properties officeooo:rsid="012608ee"/>
    </style:style>
    <style:style style:name="T1179" style:family="text">
      <style:text-properties officeooo:rsid="00e618f5"/>
    </style:style>
    <style:style style:name="T1180" style:family="text">
      <style:text-properties officeooo:rsid="0129c387"/>
    </style:style>
    <style:style style:name="T1181" style:family="text">
      <style:text-properties officeooo:rsid="00f78e80"/>
    </style:style>
    <style:style style:name="T1182" style:family="text">
      <style:text-properties officeooo:rsid="00f82118"/>
    </style:style>
    <style:style style:name="T1183" style:family="text">
      <style:text-properties officeooo:rsid="00facab7"/>
    </style:style>
    <style:style style:name="T1184" style:family="text">
      <style:text-properties officeooo:rsid="00fbb423"/>
    </style:style>
    <style:style style:name="T1185" style:family="text">
      <style:text-properties officeooo:rsid="00ff1a5e"/>
    </style:style>
    <style:style style:name="T1186" style:family="text">
      <style:text-properties officeooo:rsid="0101a9bd"/>
    </style:style>
    <style:style style:name="T1187" style:family="text">
      <style:text-properties officeooo:rsid="0104064f"/>
    </style:style>
    <style:style style:name="T1188" style:family="text">
      <style:text-properties officeooo:rsid="0108f60f"/>
    </style:style>
    <style:style style:name="T1189" style:family="text">
      <style:text-properties officeooo:rsid="010b02ff"/>
    </style:style>
    <style:style style:name="T1190" style:family="text">
      <style:text-properties officeooo:rsid="010cd1d9"/>
    </style:style>
    <style:style style:name="T1191" style:family="text">
      <style:text-properties officeooo:rsid="01100b67"/>
    </style:style>
    <style:style style:name="T1192" style:family="text">
      <style:text-properties officeooo:rsid="011060f1"/>
    </style:style>
    <style:style style:name="T1193" style:family="text">
      <style:text-properties officeooo:rsid="01171505"/>
    </style:style>
    <style:style style:name="T1194" style:family="text">
      <style:text-properties fo:font-variant="normal" fo:text-transform="none" style:use-window-font-color="true" loext:opacity="0%" style:text-outline="false" style:text-line-through-style="none" style:text-line-through-type="none" style:text-position="0% 100%" style:font-name="Ubuntu Condensed2" fo:font-size="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1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95" style:family="text">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96" style:family="text">
      <style:text-properties fo:font-variant="normal" fo:text-transform="none" fo:color="#c9211e" loext:opacity="100%" style:text-outline="false" style:text-line-through-style="none" style:text-line-through-type="none" style:text-position="0% 100%" style:font-name="Times New Roman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97" style:family="text">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zxx" fo:country="none"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98" style:family="text">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99" style:family="text"/>
    <style:style style:name="T1200" style:family="text">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201" style:family="text">
      <style:text-properties fo:font-variant="normal" fo:text-transform="none" style:use-window-font-color="true" loext:opacity="0%" style:text-outline="false" style:text-line-through-style="solid" style:text-line-through-type="single" style:text-position="0% 100%" style:font-name="Times New Roman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02" style:family="text">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bold" style:text-emphasize="none" style:text-scale="100%" style:font-relief="none" style:text-overline-style="none" style:text-overline-color="font-color"/>
    </style:style>
    <style:style style:name="T1203" style:family="text">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04" style:family="text">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none" fo:country="none"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none" style:country-asian="none"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05" style:family="text">
      <style:text-properties fo:font-variant="normal" fo:text-transform="none" style:text-outline="false" style:text-position="0% 100%" style:font-name="Times New Roman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3cm" style:run-through="foreground" style:protect="none"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fo:margin-top="0cm" fo:margin-bottom="0.3cm" style:run-through="foreground" style:protect="none" style:wrap="none" style:vertical-pos="from-top" style:vertical-rel="paragraph" style:horizontal-pos="left" style:horizontal-rel="paragraph" fo:padding="0cm" fo:border="none" style:shadow="none" draw:shadow-opacity="100%"/>
    </style:style>
    <style:style style:name="fr3" style:family="graphic" style:parent-style-name="Frame">
      <style:graphic-properties fo:margin-left="0cm" fo:margin-right="0cm" fo:margin-top="0cm" fo:margin-bottom="0.3cm" style:run-through="foreground" style:protect="none" style:wrap="none" style:vertical-pos="from-top" style:vertical-rel="paragraph" style:horizontal-pos="from-left" style:horizontal-rel="paragraph" fo:padding="0cm" fo:border="none" style:shadow="none" draw:shadow-opacity="100%" draw:wrap-influence-on-position="once-concurrent" loext:allow-overlap="false"/>
    </style:style>
    <style:style style:name="fr4" style:family="graphic" style:parent-style-name="Frame">
      <style:graphic-properties fo:margin-left="0cm" fo:margin-right="0cm" fo:margin-top="0cm" fo:margin-bottom="0.3cm" style:run-through="foreground" style:protect="none" style:wrap="none" style:vertical-pos="from-top" style:vertical-rel="paragraph"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3cm" style:run-through="foreground" style:protect="none" style:wrap="none"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3cm" style:run-through="foreground" style:protect="none" style:wrap="none" style:vertical-pos="from-top" style:vertical-rel="paragraph" style:horizontal-pos="right" style:horizontal-rel="paragraph" fo:padding="0cm" fo:border="none" style:shadow="none" draw:shadow-opacity="100%" draw:wrap-influence-on-position="once-concurrent" loext:allow-overlap="false"/>
    </style:style>
    <style:style style:name="fr7" style:family="graphic" style:parent-style-name="Frame">
      <style:graphic-properties fo:margin-left="0cm" fo:margin-right="0cm" fo:margin-top="0cm" fo:margin-bottom="0.3cm" style:run-through="foreground" style:protect="position" style:wrap="none" style:vertical-pos="top" style:vertical-rel="paragraph"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3cm" style:run-through="foreground" style:wrap="none" style:vertical-pos="from-top" style:vertical-rel="paragraph" style:horizontal-pos="center" style:horizontal-rel="paragraph" fo:padding="0cm" fo:border="none" style:shadow="none" draw:shadow-opacity="100%" draw:wrap-influence-on-position="once-concurrent" loext:allow-overlap="false"/>
    </style:style>
    <style:style style:name="fr9" style:family="graphic" style:parent-style-name="Frame">
      <style:graphic-properties fo:margin-left="0cm" fo:margin-right="0cm" fo:margin-top="0cm" fo:margin-bottom="0.3cm" style:wrap="dynamic" style:number-wrapped-paragraphs="no-limit" style:vertical-pos="top" style:vertical-rel="paragraph" style:horizontal-pos="center" style:horizontal-rel="paragraph" fo:padding="0cm" fo:border="none" style:shadow="none" draw:shadow-opacity="100%"/>
    </style:style>
    <style:style style:name="fr10" style:family="graphic" style:parent-style-name="Frame">
      <style:graphic-properties fo:margin-left="0cm" fo:margin-right="0cm" fo:margin-top="0cm" fo:margin-bottom="0.3cm" style:run-through="foreground" style:wrap="none" style:vertical-pos="from-top" style:vertical-rel="paragraph" style:horizontal-pos="center" style:horizontal-rel="paragraph" fo:padding="0cm" fo:border="none" style:shadow="none" draw:shadow-opacity="100%"/>
    </style:style>
    <style:style style:name="fr11" style:family="graphic" style:parent-style-name="Frame">
      <style:graphic-properties fo:margin-left="0cm" fo:margin-right="0cm" fo:margin-top="0cm" fo:margin-bottom="0.3cm" style:run-through="foreground" style:wrap="none" style:vertical-pos="from-top" style:vertical-rel="paragraph" style:horizontal-pos="from-left" style:horizontal-rel="paragraph" fo:padding="0cm" fo:border="none" style:shadow="none" draw:shadow-opacity="100%"/>
    </style:style>
    <style:style style:name="fr12" style:family="graphic" style:parent-style-name="Frame">
      <style:graphic-properties fo:margin-left="0cm" fo:margin-right="0cm" fo:margin-top="0cm" fo:margin-bottom="0.3cm" style:wrap="dynamic" style:number-wrapped-paragraphs="no-limit" style:vertical-pos="from-top" style:vertical-rel="paragraph" style:horizontal-pos="from-left" style:horizontal-rel="paragraph" fo:padding="0cm" fo:border="none" style:shadow="none" draw:shadow-opacity="100%" draw:wrap-influence-on-position="once-concurrent" loext:allow-overlap="true"/>
    </style:style>
    <style:style style:name="fr13" style:family="graphic" style:parent-style-name="Frame">
      <style:graphic-properties fo:margin-left="0cm" fo:margin-right="0cm" fo:margin-top="0cm" fo:margin-bottom="0.3cm" style:run-through="foreground" style:wrap="none" style:vertical-pos="from-top" style:vertical-rel="paragraph" style:horizontal-pos="right" style:horizontal-rel="paragraph" fo:padding="0cm" fo:border="none" style:shadow="none" draw:shadow-opacity="100%" draw:wrap-influence-on-position="once-concurrent" loext:allow-overlap="false"/>
    </style:style>
    <style:style style:name="fr14" style:family="graphic" style:parent-style-name="Frame">
      <style:graphic-properties fo:margin-left="0cm" fo:margin-right="0cm" fo:margin-top="0cm" fo:margin-bottom="0.3cm" style:wrap="dynamic" style:number-wrapped-paragraphs="no-limit" style:vertical-pos="from-top" style:vertical-rel="paragraph" style:horizontal-pos="from-left" style:horizontal-rel="paragraph" fo:padding="0cm" fo:border="none" style:shadow="none" draw:shadow-opacity="100%"/>
    </style:style>
    <style:style style:name="fr15" style:family="graphic" style:parent-style-name="Frame">
      <style:graphic-properties fo:margin-left="0cm" fo:margin-right="0cm" fo:margin-top="0cm" fo:margin-bottom="0.3cm" style:protect="none" style:wrap="dynamic" style:number-wrapped-paragraphs="no-limit" style:vertical-pos="from-top" style:vertical-rel="paragraph" style:horizontal-pos="center" style:horizontal-rel="paragraph" fo:padding="0cm" fo:border="none" style:shadow="none" draw:shadow-opacity="100%" draw:wrap-influence-on-position="once-concurrent" loext:allow-overlap="false"/>
    </style:style>
    <style:style style:name="fr16" style:family="graphic" style:parent-style-name="Frame">
      <style:graphic-properties fo:margin-left="0cm" fo:margin-right="0cm" fo:margin-top="0cm" fo:margin-bottom="0.3cm" style:wrap="none" style:vertical-pos="from-top" style:vertical-rel="paragraph" style:horizontal-pos="from-left" style:horizontal-rel="paragraph" fo:padding="0cm" fo:border="none" style:shadow="none" draw:shadow-opacity="100%" draw:wrap-influence-on-position="once-concurrent" loext:allow-overlap="true"/>
    </style:style>
    <style:style style:name="fr17" style:family="graphic" style:parent-style-name="Frame">
      <style:graphic-properties fo:margin-left="0.499cm" fo:margin-right="0cm" fo:margin-top="0cm" fo:margin-bottom="0.3cm" style:run-through="foreground" style:wrap="none" style:vertical-pos="from-top" style:vertical-rel="paragraph" style:horizontal-pos="from-left" style:horizontal-rel="paragraph" fo:padding="0cm" fo:border="none" style:shadow="none" draw:shadow-opacity="100%" draw:wrap-influence-on-position="once-concurrent" loext:allow-overlap="true"/>
    </style:style>
    <style:style style:name="fr18" style:family="graphic" style:parent-style-name="Frame">
      <style:graphic-properties fo:margin-left="0cm" fo:margin-right="0cm" fo:margin-top="0cm" fo:margin-bottom="0.3cm" style:run-through="foreground" style:wrap="none" style:vertical-pos="top" style:vertical-rel="paragraph" style:horizontal-pos="center" style:horizontal-rel="paragraph" fo:padding="0cm" fo:border="none" style:shadow="none" draw:shadow-opacity="100%"/>
    </style:style>
    <style:style style:name="fr19" style:family="graphic" style:parent-style-name="Frame">
      <style:graphic-properties fo:margin-left="0cm" fo:margin-right="0cm" fo:margin-top="0cm" fo:margin-bottom="0.3cm" style:run-through="foreground" style:protect="none" style:wrap="none" style:vertical-pos="from-top" style:vertical-rel="paragraph" style:horizontal-pos="from-left" style:horizontal-rel="paragraph" fo:padding="0cm" fo:border="none" style:shadow="none" draw:shadow-opacity="100%" draw:wrap-influence-on-position="once-concurrent" loext:allow-overlap="false"/>
    </style:style>
    <style:style style:name="fr20" style:family="graphic" style:parent-style-name="Frame">
      <style:graphic-properties fo:margin-left="0cm" fo:margin-right="0cm" fo:margin-top="0cm" fo:margin-bottom="0.3cm" style:run-through="foreground" style:protect="position" style:wrap="none" style:vertical-pos="from-top" style:vertical-rel="paragraph" style:horizontal-pos="center" style:horizontal-rel="paragraph" fo:padding="0cm" fo:border="none" style:shadow="none" draw:shadow-opacity="100%"/>
    </style:style>
    <style:style style:name="fr21" style:family="graphic" style:parent-style-name="Frame">
      <style:graphic-properties fo:margin-left="0cm" fo:margin-right="0cm" fo:margin-top="0cm" fo:margin-bottom="0.3cm" style:run-through="foreground" style:protect="position" style:wrap="none" style:vertical-pos="from-top" style:vertical-rel="paragraph" style:horizontal-pos="from-left" style:horizontal-rel="paragraph" fo:padding="0cm" fo:border="none" style:shadow="none" draw:shadow-opacity="100%" draw:wrap-influence-on-position="once-concurrent" loext:allow-overlap="false"/>
    </style:style>
    <style:style style:name="fr22" style:family="graphic" style:parent-style-name="Frame">
      <style:graphic-properties fo:margin-left="0cm" fo:margin-right="0cm" fo:margin-top="0cm" fo:margin-bottom="0.3cm" style:run-through="foreground" style:protect="position" style:wrap="none" style:vertical-pos="from-top" style:vertical-rel="paragraph" style:horizontal-pos="from-left" style:horizontal-rel="paragraph" fo:padding="0cm" fo:border="none" style:shadow="none" draw:shadow-opacity="100%"/>
    </style:style>
    <style:style style:name="fr23" style:family="graphic" style:parent-style-name="Frame">
      <style:graphic-properties fo:margin-left="0cm" fo:margin-right="0cm" fo:margin-top="0cm" fo:margin-bottom="0.3cm" style:run-through="foreground" style:protect="position" style:wrap="none" style:vertical-pos="top" style:vertical-rel="paragraph" style:horizontal-pos="right" style:horizontal-rel="paragraph" fo:padding="0cm" fo:border="none" style:shadow="none" draw:shadow-opacity="100%" draw:wrap-influence-on-position="once-concurrent" loext:allow-overlap="false"/>
    </style:style>
    <style:style style:name="fr24" style:family="graphic" style:parent-style-name="Frame">
      <style:graphic-properties fo:margin-left="0cm" fo:margin-right="0cm" fo:margin-top="0cm" fo:margin-bottom="0.3cm" style:run-through="foreground" style:protect="position" style:wrap="none" style:vertical-pos="top" style:vertical-rel="paragraph" style:horizontal-pos="left" style:horizontal-rel="paragraph" fo:padding="0cm" fo:border="none" style:shadow="none" draw:shadow-opacity="100%"/>
    </style:style>
    <style:style style:name="fr25" style:family="graphic" style:parent-style-name="Frame">
      <style:graphic-properties fo:margin-left="0cm" fo:margin-right="0cm" fo:margin-top="0cm" fo:margin-bottom="0.3cm" style:protect="none" style:wrap="dynamic" style:number-wrapped-paragraphs="no-limit" style:vertical-pos="from-top" style:vertical-rel="page" style:horizontal-pos="center" style:horizontal-rel="page" fo:padding="0cm" fo:border="none" style:shadow="none" draw:shadow-opacity="100%"/>
    </style:style>
    <style:style style:name="fr26" style:family="graphic" style:parent-style-name="Frame">
      <style:graphic-properties fo:margin-left="0cm" fo:margin-right="0cm" fo:margin-top="0cm" fo:margin-bottom="0.3cm" style:run-through="foreground" style:protect="none" style:wrap="none" style:vertical-pos="from-top" style:vertical-rel="page" style:horizontal-pos="from-left" style:horizontal-rel="page" fo:padding="0cm" fo:border="none" style:shadow="none" draw:shadow-opacity="100%" draw:wrap-influence-on-position="once-concurrent" loext:allow-overlap="false"/>
    </style:style>
    <style:style style:name="fr27" style:family="graphic" style:parent-style-name="Frame">
      <style:graphic-properties fo:margin-left="0cm" fo:margin-right="0cm" fo:margin-top="0cm" fo:margin-bottom="0.3cm" style:wrap="dynamic" style:number-wrapped-paragraphs="no-limit" style:vertical-pos="from-top" style:vertical-rel="page" style:horizontal-pos="from-left" style:horizontal-rel="page" fo:padding="0cm" fo:border="none" style:shadow="none" draw:shadow-opacity="100%"/>
    </style:style>
    <style:style style:name="fr28" style:family="graphic" style:parent-style-name="Frame">
      <style:graphic-properties fo:margin-left="0cm" fo:margin-right="0cm" fo:margin-top="0cm" fo:margin-bottom="0.3cm" style:run-through="foreground" style:protect="none" style:wrap="none" style:vertical-pos="from-top" style:vertical-rel="page" style:horizontal-pos="center" style:horizontal-rel="page" fo:padding="0cm" fo:border="none" style:shadow="none" draw:shadow-opacity="100%"/>
    </style:style>
    <style:style style:name="fr2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fo:margin-left="0cm" fo:margin-right="0cm" fo:margin-top="0cm" fo:margin-bottom="0cm" style:run-through="foreground" style:wrap="none"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loext:rel-width-rel="paragraph"/>
    </style:style>
    <style:style style:name="fr3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style:mirror="none" fo:clip="rect(0.439cm, 0.25cm, 1.214cm, 0.564cm)" draw:luminance="0%" draw:contrast="0%" draw:red="0%" draw:green="0%" draw:blue="0%" draw:gamma="100%" draw:color-inversion="false" draw:image-opacity="100%" draw:color-mode="standard" loext:rel-width-rel="paragraph"/>
    </style:style>
    <style:style style:name="fr3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3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3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224cm, 0.46cm, 1.715cm, 0.773cm)" draw:luminance="0%" draw:contrast="0%" draw:red="0%" draw:green="0%" draw:blue="0%" draw:gamma="100%" draw:color-inversion="false" draw:image-opacity="100%" draw:color-mode="standard" loext:rel-width-rel="paragraph"/>
    </style:style>
    <style:style style:name="fr3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fr36"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style:mirror="none" fo:clip="rect(0cm, 0.316cm, 3.321cm, 0.635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5" draw:name="Cadre21" text:anchor-type="page" text:anchor-page-number="26" svg:y="2.812cm" svg:width="16.6cm" draw:z-index="0">
        <draw:text-box fo:min-height="20.219cm">
          <text:p text:style-name="P167"><draw:frame draw:style-name="fr36" draw:name="Image21" text:anchor-type="paragraph" svg:y="0.3cm" svg:width="16.6cm" style:rel-width="100%" svg:height="19.295cm" style:rel-height="scale" draw:z-index="1"><draw:image xlink:href="../Illustration%20par%20chapitre/T2-2/FRAD043_996W154_0294.jpg" xlink:type="simple" xlink:show="embed" xlink:actuate="onLoad" draw:mime-type="image/jpeg"/></draw:frame>Document <text:sequence text:ref-name="refIllustration4" text:name="Illustration" text:formula="ooow:Illustration+1" style:num-format="1">21</text:sequence><text:s/>: <text:span text:style-name="T1027">Ordre de surveillance de </text:span><text:span text:style-name="T1024">Vera-Martinez</text:span></text:p>
        </draw:text-box>
      </draw:frame>
      <draw:frame draw:style-name="fr26" draw:name="Cadre13" text:anchor-type="page" text:anchor-page-number="16" svg:x="2.201cm" svg:y="4.524cm" svg:width="16.6cm" draw:z-index="26">
        <draw:text-box fo:min-height="20.59cm">
          <text:p text:style-name="Illustration"><draw:frame draw:style-name="fr29" draw:name="Image13" text:anchor-type="paragraph" svg:width="16.6cm" style:rel-width="100%" svg:height="20.59cm" style:rel-height="scale" draw:z-index="27"><draw:image xlink:href="../Illustration%20par%20chapitre/T2-2/FRAD043_996W154_0254.jpg" xlink:type="simple" xlink:show="embed" xlink:actuate="onLoad" draw:mime-type="image/jpeg"/></draw:frame>Document <text:sequence text:ref-name="refIllustration3" text:name="Illustration" text:formula="ooow:Illustration+1" style:num-format="1">12</text:sequence><text:s/>: <text:span text:style-name="T1004">La réponse définitive du préfet au ministère, en s’appuyant sur le rapport de Praly</text:span></text:p>
        </draw:text-box>
      </draw:frame>
      <draw:frame draw:style-name="fr27" draw:name="Cadre12" text:anchor-type="page" text:anchor-page-number="15" svg:x="2.484cm" svg:y="2.228cm" svg:width="16.6cm" draw:z-index="24">
        <draw:text-box fo:min-height="21.343cm">
          <text:p text:style-name="Illustration"><draw:frame draw:style-name="fr29" draw:name="Image12" text:anchor-type="paragraph" svg:width="16.6cm" style:rel-width="100%" svg:height="21.343cm" style:rel-height="scale" draw:z-index="25"><draw:image xlink:href="../Illustration%20par%20chapitre/T2-2/FRAD043_996W154_0257.jpg" xlink:type="simple" xlink:show="embed" xlink:actuate="onLoad" draw:mime-type="image/jpeg"/></draw:frame>Document <text:sequence text:ref-name="refIllustration2" text:name="Illustration" text:formula="ooow:Illustration+1" style:num-format="1">11</text:sequence><text:s/>: <text:span text:style-name="T1004">Le compte rendu d’enquête de Praly</text:span></text:p>
        </draw:text-box>
      </draw:frame>
      <draw:frame draw:style-name="fr28" draw:name="Cadre11" text:anchor-type="page" text:anchor-page-number="14" svg:y="2.131cm" svg:width="14.192cm" draw:z-index="22">
        <draw:text-box fo:min-height="11.091cm">
          <text:p text:style-name="Illustration"><draw:frame draw:style-name="fr29" draw:name="Image11" text:anchor-type="paragraph" svg:width="14.192cm" style:rel-width="100%" svg:height="10.308cm" style:rel-height="scale" draw:z-index="23"><draw:image xlink:href="../Illustration%20par%20chapitre/T2-2/FRAD043_996W154_0256.jpg" xlink:type="simple" xlink:show="embed" xlink:actuate="onLoad" draw:mime-type="image/jpeg"/></draw:frame>Document <text:sequence text:ref-name="refIllustration1" text:name="Illustration" text:formula="ooow:Illustration+1" style:num-format="1">10</text:sequence><text:s/>: <text:span text:style-name="T1003">Le traitement de l’ordre ministériel par la préfecture</text:span></text:p>
        </draw:text-box>
      </draw:frame>
      <draw:frame draw:style-name="fr26" draw:name="Cadre10" text:anchor-type="page" text:anchor-page-number="13" svg:x="5.283cm" svg:y="2.12cm" svg:width="10.938cm" draw:z-index="20">
        <draw:text-box fo:min-height="17.66cm">
          <text:p text:style-name="Illustration"><draw:frame draw:style-name="fr29" draw:name="Image10" text:anchor-type="paragraph" svg:width="10.938cm" style:rel-width="100%" svg:height="17.117cm" style:rel-height="scale" draw:z-index="21"><draw:image xlink:href="../Illustration%20par%20chapitre/T2-2/FRAD043_996W154_0255.jpg" xlink:type="simple" xlink:show="embed" xlink:actuate="onLoad" draw:mime-type="image/jpeg"/></draw:frame><text:span text:style-name="T642">Document</text:span> <text:sequence text:ref-name="refIllustration0" text:name="Illustration" text:formula="ooow:Illustration+1" style:num-format="1">9</text:sequence><text:s/>: <text:span text:style-name="T1003">La demande d’enquête du ministère</text:span></text:p>
        </draw:text-box>
      </draw:frame>
      <text:h text:style-name="P240" text:outline-level="1"><text:bookmark-start text:name="__RefHeading___Toc38304_3449550365"/>2-2/ Fin 1942 : Praly au début de son activité (p. 303 à 350)<text:bookmark-end text:name="__RefHeading___Toc38304_3449550365"/></text:h>
      <text:p text:style-name="ex_20_Titre_20_5"><text:bookmark-start text:name="__RefHeading___Toc787411_2314588476"/>En juillet 1942, le préfet de Haute-Loire recrute <text:span text:style-name="T14">Praly comme</text:span> jeune inspecteur de<text:span text:style-name="T16">s</text:span> renseignements généraux, pour l’affecter au Chambon-sur-Lignon. Qui est-il et pourquoi cette affectation exceptionnelle <text:span text:style-name="T28">dans le département</text:span> ?<text:bookmark-end text:name="__RefHeading___Toc787411_2314588476"/></text:p>
      <text:p text:style-name="ex_20_Titre_20_5"><text:bookmark-start text:name="__RefHeading___Toc73134_2223731239"/>Après l’occupation de la zone sud, l’administration départementale s’adapte à cette nouvelle réalité. Le travail des inspecteurs des RG en est donc affecté. Praly au Chambon-sur-Lignon n’échappe pas à ces nouvelles contraintes imposées par ses supérieurs (préfet ou commissaire divisionnaire). Que peut-on conclure de ses rapports <text:span text:style-name="T28">d’enquête </text:span>conservés ? Sort-il de son cadre professionnel pour aller au-delà des exigences du préfet ? <text:span text:style-name="T16">Q</text:span>uelles sont les stratégies d’évitement des « surveillés » ? Et surtout qu’en est-il de<text:span text:style-name="T14">s </text:span><text:span text:style-name="T28">surprenantes </text:span>amitiés juives <text:span text:style-name="T14">de Praly</text:span> ?<text:bookmark-end text:name="__RefHeading___Toc73134_2223731239"/></text:p>
      <text:p text:style-name="P55">« Jusqu’à l’été 1943, les juifs français n’étaient pas arrêtables sauf ceux qui enfreignaient la réglementation antijuive <text:span text:style-name="T29">[…]</text:span>. À la libération de Paris, il y avait encore dans la capitale environ 30 000 Juifs français portant l’étoile jaune et dont les enfants allaient à 1’école ou au lycée ; mais ils ne savaient pas si des inspecteurs de police n’allaient pas les arrêter sur dénonciation ou à la demande de la Gestapo. L’angoisse en France étreignait tous les juifs puisque pour une raison ou pour une autre, ils pouvaient être arrêtés à n’importe quel moment et à n’importe quel endroit, même s’ils s’étaient réfugiés dans un village, dans une petite ou dans une grande ville. »<text:note text:id="ftn1" text:note-class="footnote"><text:note-citation>1</text:note-citation><text:note-body><text:p text:style-name="Footnote"><text:reference-mark-start text:name="ZOTERO_ITEM CSL_CITATION {&quot;citationID&quot;:&quot;5M8RgK1A&quot;,&quot;properties&quot;:{&quot;formattedCitation&quot;:&quot;Serge Klarsfeld, \\uc0\\u171{}\\uc0\\u160{}Pr\\uc0\\u233{}face\\uc0\\u160{}\\uc0\\u187{}, dans {\\i{}La survie des juifs en France. 1940-1944}, Paris, CNRS \\uc0\\u233{}ditions, 2018, p.\\uc0\\u160{}10.&quot;,&quot;plainCitation&quot;:&quot;Serge Klarsfeld, « Préface », dans La survie des juifs en France. 1940-1944, Paris, CNRS éditions, 2018, p. 10.&quot;,&quot;noteIndex&quot;:1},&quot;citationItems&quot;:[{&quot;id&quot;:2953,&quot;uris&quot;:[&quot;http://zotero.org/users/45506/items/EPZTWEXR&quot;],&quot;itemData&quot;:{&quot;id&quot;:2953,&quot;type&quot;:&quot;chapter&quot;,&quot;abstract&quot;:&quot;La 4e de couv. indique : \&quot;Comment et pourquoi 75 % des juifs ont-ils échappé à la mort en France sous l'Occupation, en dépit du plan d'extermination nazi et de la collaboration du régime de Vichy ? Comment expliquer ce taux de survie inédit en Europe, dont les Français ont encore peu conscience ? Jacques Semelin porte un regard neuf et à hauteur d'hommes sur les tactiques et les ruses du quotidien qui ont permis aux persécutés d'échapper aux rafles et déportations. Au-delà du contexte international et des facteurs géographiques, politiques, culturels, il montre que les juifs ont trouvé en France un tissu social complice pour les aider, surtout à partir de l'été 1942, malgré l'antisémitisme et la délation. Entre arrestations et déportations d'une part, gestes d'entraide et pratiques de solidarité d'autre part, ce livre est tout sauf une histoire édulcorée des quelque 220000 juifs toujours en vie en France à la fin de l'Occupation. C'est une histoire au plus près des réalités quotidiennes des persécutés juifs, français et étrangers, illustrée par les trajectoires d'individus ou de familles, dont le lecteur suit l'évolution de l'avant-guerre aux années noires.\&quot;&quot;,&quot;call-number&quot;:&quot;FRPLA-944.081 6-SEM&quot;,&quot;container-title&quot;:&quot;La survie des juifs en France. 1940-1944&quot;,&quot;event-place&quot;:&quot;Paris&quot;,&quot;ISBN&quot;:&quot;978-2-271-09027-0&quot;,&quot;language&quot;:&quot;français&quot;,&quot;publisher&quot;:&quot;CNRS éditions&quot;,&quot;publisher-place&quot;:&quot;Paris&quot;,&quot;source&quot;:&quot;Library Catalog - www.sudoc.abes.fr&quot;,&quot;title&quot;:&quot;Préface&quot;,&quot;container-author&quot;:[{&quot;family&quot;:&quot;Sémelin&quot;,&quot;given&quot;:&quot;Jacques&quot;}],&quot;author&quot;:[{&quot;family&quot;:&quot;Klarsfeld&quot;,&quot;given&quot;:&quot;Serge&quot;}],&quot;issued&quot;:{&quot;date-parts&quot;:[[&quot;2018&quot;]]}},&quot;locator&quot;:&quot;10&quot;,&quot;label&quot;:&quot;page&quot;}],&quot;schema&quot;:&quot;https://github.com/citation-style-language/schema/raw/master/csl-citation.json&quot;} RNDjj66vxXyiM"/><text:span text:style-name="T30">Serge Klarsfeld, « Préface », dans </text:span><text:span text:style-name="T34">La survie des juifs en France. 1940-1944</text:span><text:span text:style-name="T30">, Paris, CNRS éditions, 2018, p. 10.</text:span><text:reference-mark-end text:name="ZOTERO_ITEM CSL_CITATION {&quot;citationID&quot;:&quot;5M8RgK1A&quot;,&quot;properties&quot;:{&quot;formattedCitation&quot;:&quot;Serge Klarsfeld, \\uc0\\u171{}\\uc0\\u160{}Pr\\uc0\\u233{}face\\uc0\\u160{}\\uc0\\u187{}, dans {\\i{}La survie des juifs en France. 1940-1944}, Paris, CNRS \\uc0\\u233{}ditions, 2018, p.\\uc0\\u160{}10.&quot;,&quot;plainCitation&quot;:&quot;Serge Klarsfeld, « Préface », dans La survie des juifs en France. 1940-1944, Paris, CNRS éditions, 2018, p. 10.&quot;,&quot;noteIndex&quot;:1},&quot;citationItems&quot;:[{&quot;id&quot;:2953,&quot;uris&quot;:[&quot;http://zotero.org/users/45506/items/EPZTWEXR&quot;],&quot;itemData&quot;:{&quot;id&quot;:2953,&quot;type&quot;:&quot;chapter&quot;,&quot;abstract&quot;:&quot;La 4e de couv. indique : \&quot;Comment et pourquoi 75 % des juifs ont-ils échappé à la mort en France sous l'Occupation, en dépit du plan d'extermination nazi et de la collaboration du régime de Vichy ? Comment expliquer ce taux de survie inédit en Europe, dont les Français ont encore peu conscience ? Jacques Semelin porte un regard neuf et à hauteur d'hommes sur les tactiques et les ruses du quotidien qui ont permis aux persécutés d'échapper aux rafles et déportations. Au-delà du contexte international et des facteurs géographiques, politiques, culturels, il montre que les juifs ont trouvé en France un tissu social complice pour les aider, surtout à partir de l'été 1942, malgré l'antisémitisme et la délation. Entre arrestations et déportations d'une part, gestes d'entraide et pratiques de solidarité d'autre part, ce livre est tout sauf une histoire édulcorée des quelque 220000 juifs toujours en vie en France à la fin de l'Occupation. C'est une histoire au plus près des réalités quotidiennes des persécutés juifs, français et étrangers, illustrée par les trajectoires d'individus ou de familles, dont le lecteur suit l'évolution de l'avant-guerre aux années noires.\&quot;&quot;,&quot;call-number&quot;:&quot;FRPLA-944.081 6-SEM&quot;,&quot;container-title&quot;:&quot;La survie des juifs en France. 1940-1944&quot;,&quot;event-place&quot;:&quot;Paris&quot;,&quot;ISBN&quot;:&quot;978-2-271-09027-0&quot;,&quot;language&quot;:&quot;français&quot;,&quot;publisher&quot;:&quot;CNRS éditions&quot;,&quot;publisher-place&quot;:&quot;Paris&quot;,&quot;source&quot;:&quot;Library Catalog - www.sudoc.abes.fr&quot;,&quot;title&quot;:&quot;Préface&quot;,&quot;container-author&quot;:[{&quot;family&quot;:&quot;Sémelin&quot;,&quot;given&quot;:&quot;Jacques&quot;}],&quot;author&quot;:[{&quot;family&quot;:&quot;Klarsfeld&quot;,&quot;given&quot;:&quot;Serge&quot;}],&quot;issued&quot;:{&quot;date-parts&quot;:[[&quot;2018&quot;]]}},&quot;locator&quot;:&quot;10&quot;,&quot;label&quot;:&quot;page&quot;}],&quot;schema&quot;:&quot;https://github.com/citation-style-language/schema/raw/master/csl-citation.json&quot;} RNDjj66vxXyiM"/></text:p></text:note-body></text:note></text:p>
      <text:h text:style-name="P239" text:outline-level="3"><text:bookmark-start text:name="__RefHeading___Toc33891_898731266"/>L’arrivée de Praly au Chambon<text:bookmark-end text:name="__RefHeading___Toc33891_898731266"/></text:h>
      <text:p text:style-name="P89"><text:span text:style-name="T510">L</text:span><text:span text:style-name="T43">e </text:span><text:span text:style-name="T46">mois d’août 1942 </text:span><text:span text:style-name="T510">est</text:span><text:span text:style-name="T46"> </text:span><text:span text:style-name="T43">caractéris</text:span><text:span text:style-name="T510">é</text:span><text:span text:style-name="T485"> </text:span><text:span text:style-name="T510">par u</text:span><text:span text:style-name="T44">n </text:span><text:span text:style-name="T510">surcroît d’activité</text:span><text:span text:style-name="T44"> des forces policières </text:span><text:span text:style-name="T45">en Haute-Loire</text:span><text:span text:style-name="T44">, notamment au Chambon-sur-Lignon. </text:span><text:span text:style-name="T510">Mais q</text:span><text:span text:style-name="T47">ue peut-on tirer </text:span><text:span text:style-name="T49">de</text:span><text:span text:style-name="T47">s</text:span><text:span text:style-name="T48"> rapports </text:span><text:span text:style-name="T47">qui </text:span><text:span text:style-name="T48">relatent ces interventions ?</text:span></text:p>
      <text:p text:style-name="P90"><text:span text:style-name="T43">Si l</text:span><text:span text:style-name="T42">a gendarmerie </text:span><text:span text:style-name="T485">est</text:span><text:span text:style-name="T42"> massivement mobilisée </text:span><text:span text:style-name="T50">sur le Plateau,</text:span><text:span text:style-name="T42"> </text:span><text:span text:style-name="T43">d</text:span><text:span text:style-name="T51">es témoins de l’époque (</text:span><text:span text:style-name="T511">Héritier*, </text:span><text:span text:style-name="T46">Bohny*, T</text:span><text:span text:style-name="T52">rocmé*…</text:span><text:span text:style-name="T51">) </text:span><text:span text:style-name="T53">évoquent aussi</text:span><text:span text:style-name="T54"> </text:span><text:span text:style-name="T42">la présence d’</text:span><text:span text:style-name="T511">agent</text:span><text:span text:style-name="T52">s</text:span><text:span text:style-name="T42"> civil</text:span><text:span text:style-name="T43">s</text:span><text:span text:style-name="T42"> venant du Puy-en-Velay</text:span><text:span text:style-name="T50">, </text:span><text:span text:style-name="T510">par exemple </text:span><text:span text:style-name="T50">lors du recensement du 13 août, des visites domiciliaires du 25,</text:span><text:span text:style-name="T42"> </text:span><text:span text:style-name="T43">de</text:span><text:span text:style-name="T50"> la convocation du conseil municipal du 30… </text:span><text:span text:style-name="T53">Ils sont</text:span><text:span text:style-name="T51"> </text:span><text:span text:style-name="T53">évoqués</text:span><text:span text:style-name="T51"> d’une façon générique </text:span><text:span text:style-name="T511">sans grande exactitude</text:span><text:span text:style-name="T51"> : </text:span><text:span text:style-name="T52">« </text:span><text:span text:style-name="T57">d</text:span><text:span text:style-name="T58">irecteur départemental de la police »,</text:span><text:span text:style-name="T52"> « inspecteur général de la Sûreté », </text:span><text:span text:style-name="T59">etc., </text:span><text:span text:style-name="T54">sans </text:span><text:span text:style-name="T60">aucune allusion à des</text:span><text:span text:style-name="T59"> </text:span><text:span text:style-name="T54">patronyme</text:span><text:span text:style-name="T60">s </text:span><text:span text:style-name="T512">précis</text:span><text:span text:style-name="T52">. </text:span><text:span text:style-name="T512">O</text:span><text:span text:style-name="T510">n peut </text:span><text:span text:style-name="T512">néanmoins </text:span><text:span text:style-name="T510">supposer que </text:span><text:span text:style-name="T50">ces </text:span><text:span text:style-name="T53">inspecteurs</text:span><text:span text:style-name="T50"> </text:span><text:span text:style-name="T55">appart</text:span><text:span text:style-name="T485">iennent </text:span><text:span text:style-name="T50">au </text:span><text:span text:style-name="T511">bureau </text:span><text:span text:style-name="T50">des renseignements généraux </text:span><text:span text:style-name="T51">(RG)</text:span><text:span text:style-name="T52">. Vu l</text:span><text:span text:style-name="T511">a</text:span><text:span text:style-name="T52"> faiblesse numérique </text:span><text:span text:style-name="T511">de c</text:span><text:span text:style-name="T56">e </text:span><text:span text:style-name="T50">service</text:span><text:span text:style-name="T52">, il est probable que les mêmes </text:span><text:span text:style-name="T56">agents </text:span><text:span text:style-name="T52">interv</text:span><text:span text:style-name="T56">i</text:span><text:span text:style-name="T485">e</text:span><text:span text:style-name="T56">n</text:span><text:span text:style-name="T485">n</text:span><text:span text:style-name="T56">ent à ces différentes occasions</text:span><text:span text:style-name="T46">.</text:span></text:p>
      <text:p text:style-name="P207"><text:span text:style-name="T61">Par contre, les procès-verbaux des </text:span><text:span text:style-name="T56">forces de l’ordre</text:span><text:span text:style-name="T61"> sont bien plus </text:span><text:span text:style-name="T510">renseignés</text:span><text:span text:style-name="T61">. Le nom de l’inspecteur des RG Émile Pierre* revient </text:span><text:span text:style-name="T54">plusieurs fois</text:span><text:span text:style-name="T61"> dans </text:span><text:span text:style-name="T513">c</text:span><text:span text:style-name="T61">es affaires. </text:span><text:span text:style-name="T511">Ainsi</text:span><text:span text:style-name="T62"> l</text:span><text:span text:style-name="T61">es gendarmes de Tence mentionnent que les perquisitions des 25 et 26 août se sont effectué</text:span><text:span text:style-name="T55">e</text:span><text:span text:style-name="T61">s en sa </text:span><text:span text:style-name="T63">seule </text:span><text:span text:style-name="T61">présence </text:span><text:span text:style-name="T63">policière</text:span><text:span text:style-name="T63"><office:annotation loext:resolved="false"><dc:creator>CM</dc:creator><dc:date>2021-10-31T09:30:05.607587219</dc:date><meta:creator-initials>CM</meta:creator-initials><text:p><text:span text:style-name="T1194">FRAD043_996W230_0069 et FRAD043_996W230_0078 Voir transcription partielle en annexe ? A finir ???</text:span></text:p></office:annotation></text:span><text:span text:style-name="T61"><text:note text:id="ftn2" text:note-class="footnote"><text:note-citation>2</text:note-citation><text:note-body><text:p text:style-name="P200"><text:span text:style-name="T558">AD43 996W230. </text:span>Procès-verbal n°550 de Dubreuil, Elleouet et Biaise (Tence, 25 août 1942) et <text:span text:style-name="T559">p</text:span>rocès-verbal n°551 de Dubreuil et Robichon (Tence, 26 août 1942).</text:p></text:note-body></text:note></text:span><text:span text:style-name="T61">.</text:span></text:p>
      <text:p text:style-name="P91"><text:span text:style-name="T63">Cet </text:span><text:span text:style-name="T56">agent</text:span>, né en 1898 dans les Ardennes, est un ancien chef de brigade de gendarmerie <text:span text:style-name="T560">d</text:span><text:span text:style-name="T62">ans</text:span><text:span text:style-name="T560"> sa région natale, </text:span>à Mézières. <text:span text:style-name="T1114">I</text:span>l entr<text:span text:style-name="T561">e</text:span> dans la police en octobre 1938 <text:span text:style-name="T63">au</text:span> commissariat de Valenciennes (Nord)<text:note text:id="ftn3" text:note-class="footnote"><text:note-citation>3</text:note-citation><text:note-body><text:p text:style-name="P12">AD43 173W12. <text:span text:style-name="T562">Dossier Émile Pierre.</text:span></text:p></text:note-body></text:note>. <text:span text:style-name="T61">Émile Pierre</text:span><text:span text:style-name="T61"><office:annotation loext:resolved="false"><dc:creator>CM</dc:creator><dc:date>2021-10-31T09:30:36.824045360</dc:date><meta:creator-initials>CM</meta:creator-initials><text:p text:style-name="P241"><text:span text:style-name="T1194">Martres le prénomme tantôt Émile, tantôt Jean-Baptiste ?</text:span></text:p><text:p text:style-name="P241"><text:span text:style-name="T1194"/></text:p><text:p text:style-name="P241"><text:span text:style-name="T1194">Pierre est le remplaçant de l’inspecteur Robert Coppé quand il ouvre un bureau annexe des RG à Yssingeaux.</text:span></text:p></office:annotation></text:span><text:span text:style-name="T61"> </text:span><text:span text:style-name="T62">est</text:span> <text:span text:style-name="T561">ensuite </text:span>muté aux RG à Pau et <text:span text:style-name="T563">alors </text:span>affecté au camp de Gurs. <text:span text:style-name="T564">L</text:span><text:span text:style-name="T55">ors de</text:span> son installation au Puy-en-Velay, <text:span text:style-name="T561">l</text:span>e 6 août 1941, <text:span text:style-name="T564">i</text:span>l prête <text:span text:style-name="T513">le</text:span><text:span text:style-name="T565"> </text:span>serment <text:span text:style-name="T565">de </text:span><text:span text:style-name="T65">loyauté</text:span><text:span text:style-name="T65"><office:annotation loext:resolved="false"><dc:creator>CM</dc:creator><dc:date>2021-10-31T09:30:20.320447240</dc:date><meta:creator-initials>CM</meta:creator-initials><text:p><text:span text:style-name="T1195">cmAD43_173W12_061</text:span></text:p></office:annotation></text:span><text:span text:style-name="T65"> </text:span><text:span text:style-name="T513">exigé :</text:span></text:p>
      <text:p text:style-name="Quotations">« Je jure fidélité à la personne du chef de l’État en tout ce qu’il commande dans l’intérêt du service, de l’ordre public et pour le bien de la patrie. »</text:p>
      <text:p text:style-name="P92"><text:soft-page-break/><text:span text:style-name="T566">L</text:span><text:span text:style-name="T567">a trace d’</text:span>Émile Pierre <text:span text:style-name="T566">se retrouve </text:span><text:span text:style-name="T1115">quelques jours plus tard,</text:span><text:span text:style-name="T66"> </text:span><text:span text:style-name="T55">au détour</text:span><text:span text:style-name="T67"> d’</text:span><text:span text:style-name="T66">une </text:span><text:span text:style-name="T67">truculente </text:span><text:span text:style-name="T66">affaire dans la banlieue </text:span><text:span text:style-name="T514">ponote</text:span><text:span text:style-name="T66"> qui </text:span><text:span text:style-name="T68">mobilis</text:span><text:span text:style-name="T485">e</text:span><text:span text:style-name="T69"> la presse </text:span><text:span text:style-name="T62">loc</text:span><text:span text:style-name="T69">ale bien plus que les rafles </text:span><text:span text:style-name="T54">de </text:span><text:span text:style-name="T62">juifs étrangers</text:span><text:span text:style-name="T66">. </text:span><text:span text:style-name="T70">I</text:span><text:span text:style-name="T69">l enquêt</text:span><text:span text:style-name="T485">e</text:span><text:span text:style-name="T69"> </text:span><text:span text:style-name="T67">en effet </text:span><text:span text:style-name="T69">sur</text:span> la partie de boules <text:span text:style-name="T1046">à </text:span>Aiguilhe qui <text:span text:style-name="T69">dégén</text:span><text:span text:style-name="T485">ère</text:span><text:span text:style-name="T69"> en bagarre</text:span> <text:span text:style-name="T566">entre </text:span>deux groupes de joueurs, les uns chantant <text:span text:style-name="T570">L</text:span><text:span text:style-name="T569">a Marseillaise</text:span> et les autres <text:span text:style-name="T569">L’International</text:span><text:span text:style-name="T571">e</text:span>. Le 2 septembre <text:span text:style-name="T566">1942, </text:span><text:span text:style-name="T1115">s</text:span><text:span text:style-name="T566">o</text:span>n rapport de <text:span text:style-name="T62">treize</text:span> pages <text:span text:style-name="T566">sur ces faits, </text:span>prescri<text:span text:style-name="T1115">t</text:span> <text:span text:style-name="T1115">l</text:span>’internement et <text:span text:style-name="T1115">l</text:span>’inscription au fichier S pour certains <text:span text:style-name="T566">participants </text:span>communistes<office:annotation loext:resolved="false"><dc:creator>CM</dc:creator><dc:date>2021-10-31T09:30:52.552566300</dc:date><meta:creator-initials>CM</meta:creator-initials><text:p><text:span text:style-name="T1195">Sources de Martres : AD63 107W201, 107W224, 107W244, 107W256, 107W406</text:span></text:p></office:annotation><text:note text:id="ftn4" text:note-class="footnote"><text:note-citation>4</text:note-citation><text:note-body><text:p text:style-name="P229"><text:reference-mark-start text:name="ZOTERO_ITEM CSL_CITATION {&quot;citationID&quot;:&quot;0G9TqgO9&quot;,&quot;properties&quot;:{&quot;formattedCitation&quot;:&quot;Eug\\uc0\\u232{}ne Martres, {\\i{}Les Archives parlent (1940-1945)}, Romagnat, De Bor\\uc0\\u233{}e, 2004, p.\\uc0\\u160{}97\\uc0\\u8209{}117.&quot;,&quot;plainCitation&quot;:&quot;Eugène Martres, Les Archives parlent (1940-1945), Romagnat, De Borée, 2004, p. 97‑117.&quot;,&quot;noteIndex&quot;:4},&quot;citationItems&quot;:[{&quot;id&quot;:2035,&quot;uris&quot;:[&quot;http://zotero.org/users/45506/items/587WL45W&quot;],&quot;itemData&quot;:{&quot;id&quot;:2035,&quot;type&quot;:&quot;book&quot;,&quot;abstract&quot;:&quot;- Auvergne Bourbonnais&quot;,&quot;call-number&quot;:&quot;BDP 43&quot;,&quot;event-place&quot;:&quot;Romagnat&quot;,&quot;ISBN&quot;:&quot;978-2-84494-316-3&quot;,&quot;number-of-pages&quot;:&quot;318&quot;,&quot;publisher&quot;:&quot;De Borée&quot;,&quot;publisher-place&quot;:&quot;Romagnat&quot;,&quot;title&quot;:&quot;Les Archives parlent (1940-1945)&quot;,&quot;author&quot;:[{&quot;family&quot;:&quot;Martres&quot;,&quot;given&quot;:&quot;Eugène&quot;}],&quot;issued&quot;:{&quot;date-parts&quot;:[[&quot;2004&quot;]]}},&quot;locator&quot;:&quot;97-117&quot;,&quot;label&quot;:&quot;page&quot;}],&quot;schema&quot;:&quot;https://github.com/citation-style-language/schema/raw/master/csl-citation.json&quot;} RNDZfYvwMiJT3"/>Eugène Martres, <text:span text:style-name="T568">Les Archives parlent (1940-1945)</text:span>, Romagnat, De Borée, 2004, p. 97‑117.<text:reference-mark-end text:name="ZOTERO_ITEM CSL_CITATION {&quot;citationID&quot;:&quot;0G9TqgO9&quot;,&quot;properties&quot;:{&quot;formattedCitation&quot;:&quot;Eug\\uc0\\u232{}ne Martres, {\\i{}Les Archives parlent (1940-1945)}, Romagnat, De Bor\\uc0\\u233{}e, 2004, p.\\uc0\\u160{}97\\uc0\\u8209{}117.&quot;,&quot;plainCitation&quot;:&quot;Eugène Martres, Les Archives parlent (1940-1945), Romagnat, De Borée, 2004, p. 97‑117.&quot;,&quot;noteIndex&quot;:4},&quot;citationItems&quot;:[{&quot;id&quot;:2035,&quot;uris&quot;:[&quot;http://zotero.org/users/45506/items/587WL45W&quot;],&quot;itemData&quot;:{&quot;id&quot;:2035,&quot;type&quot;:&quot;book&quot;,&quot;abstract&quot;:&quot;- Auvergne Bourbonnais&quot;,&quot;call-number&quot;:&quot;BDP 43&quot;,&quot;event-place&quot;:&quot;Romagnat&quot;,&quot;ISBN&quot;:&quot;978-2-84494-316-3&quot;,&quot;number-of-pages&quot;:&quot;318&quot;,&quot;publisher&quot;:&quot;De Borée&quot;,&quot;publisher-place&quot;:&quot;Romagnat&quot;,&quot;title&quot;:&quot;Les Archives parlent (1940-1945)&quot;,&quot;author&quot;:[{&quot;family&quot;:&quot;Martres&quot;,&quot;given&quot;:&quot;Eugène&quot;}],&quot;issued&quot;:{&quot;date-parts&quot;:[[&quot;2004&quot;]]}},&quot;locator&quot;:&quot;97-117&quot;,&quot;label&quot;:&quot;page&quot;}],&quot;schema&quot;:&quot;https://github.com/citation-style-language/schema/raw/master/csl-citation.json&quot;} RNDZfYvwMiJT3"/></text:p></text:note-body></text:note>.</text:p>
      <text:p text:style-name="P201"><text:span text:style-name="T65">Cet agent</text:span><text:span text:style-name="T585"> </text:span><text:span text:style-name="T64">rempli</text:span><text:span text:style-name="T514">ra</text:span><text:span text:style-name="T64"> </text:span><text:span text:style-name="T65">toujours </text:span><text:span text:style-name="T585">ses </text:span><text:span text:style-name="T64">fonction</text:span><text:span text:style-name="T585">s </text:span><text:span text:style-name="T586">suivant l’attente de ses supérieurs</text:span><text:span text:style-name="T585">, </text:span><text:span text:style-name="T76">au point </text:span><text:span text:style-name="T64">que</text:span><text:span text:style-name="T585"> le préfet </text:span>Bach* not<text:span text:style-name="T1046">e</text:span> dans son dossier professionnel <text:span text:style-name="T77">au</text:span> 6 septembre 1943 : « <text:span text:style-name="T569">Fonctionnaire zélé et sûr qui mérite d’être promu à l’échelon supérieur. </text:span><text:span text:style-name="T198">P</text:span><text:span text:style-name="T569">articulièrement appuyé</text:span>. »<office:annotation loext:resolved="false"><dc:creator>CM</dc:creator><dc:date>2021-10-31T09:31:02.592640478</dc:date><meta:creator-initials>CM</meta:creator-initials><text:p><text:span text:style-name="T1195">cmAD43_173W12_058</text:span></text:p></office:annotation> <text:span text:style-name="T1116">À</text:span><text:span text:style-name="T587"> la Libération, </text:span><text:span text:style-name="T1115">son</text:span><text:span text:style-name="T77"> </text:span><text:span text:style-name="T79">dévou</text:span><text:span text:style-name="T80">ement</text:span><text:span text:style-name="T79"> </text:span><text:span text:style-name="T77">le</text:span> <text:span text:style-name="T77">f</text:span>era condamn<text:span text:style-name="T587">er</text:span> à <text:span text:style-name="T65">quatre </text:span>ans de prison, 10 000 F. d’amende et <text:span text:style-name="T588">à la </text:span>dégradation nationale à vie par la cour de justice de Riom<text:span text:style-name="T587"><office:annotation loext:resolved="false"><dc:creator>CM</dc:creator><dc:date>2021-10-31T09:31:12.520119683</dc:date><meta:creator-initials>CM</meta:creator-initials><text:p><text:span text:style-name="T1195">cmAD43_173W32_016</text:span></text:p></office:annotation></text:span>.</text:p>
      <text:p text:style-name="P208"><text:span text:style-name="T589">Si la présence </text:span><text:span text:style-name="T567">d’</text:span><text:span text:style-name="T589">Émile Pierre</text:span><text:span text:style-name="T81"> au </text:span><text:span text:style-name="T66">Chambon-sur-Lignon </text:span><text:span text:style-name="T81">fin août 1942 </text:span><text:span text:style-name="T589">est incontestable</text:span><text:span text:style-name="T81">, </text:span><text:span text:style-name="T82">celle de </text:span><text:span text:style-name="T83">son collègue d’Yssingeaux, </text:span><text:span text:style-name="T84">Robert Coppé*, </text:span><text:span text:style-name="T515">n’</text:span><text:span text:style-name="T82">est </text:span><text:span text:style-name="T515">pas prouvée</text:span><text:span text:style-name="T82"> mais reste plausible</text:span><text:span text:style-name="T84">. Le recrutement au Puy-en-Velay en août 1941 </text:span><text:span text:style-name="T66">d’</text:span><text:span text:style-name="T81">Émile Pierre</text:span><text:span text:style-name="T84"> a permis l’ouverture d’une annexe des RG </text:span><text:span text:style-name="T78">à</text:span><text:span text:style-name="T84"> Yssingeaux où Coppé </text:span><text:span text:style-name="T485">es</text:span><text:span text:style-name="T84">t </text:span><text:span text:style-name="T86">aussitôt </text:span><text:span text:style-name="T85">mut</text:span><text:span text:style-name="T84">é.</text:span></text:p>
      <text:p text:style-name="P93"><text:span text:style-name="T84">Ce </text:span><text:span text:style-name="T78">dernier</text:span> <text:span text:style-name="T485">es</text:span><text:span text:style-name="T85">t affecté</text:span> en Haute-Loire du 16 juin 1941 au 16 juin 1944, bien qu’après le 6 septembre 1943, il <text:span text:style-name="T485">so</text:span><text:span text:style-name="T85">it</text:span> <text:span text:style-name="T85">détaché</text:span> à l’École supérieure de police de Saint-Cyr-au-Mont-d’Or (Rhône) pour <text:span text:style-name="T1118">y </text:span>devenir commissaire. <text:span text:style-name="T86">Au</text:span><text:span text:style-name="T590"> terme </text:span><text:span text:style-name="T591">de </text:span><text:span text:style-name="T515">ce</text:span><text:span text:style-name="T591"> cursus</text:span><text:span text:style-name="T590">, i</text:span>l est <text:span text:style-name="T84">promu</text:span> à Marseille <text:span text:style-name="T86">o</text:span><text:span text:style-name="T82">ù</text:span><text:span text:style-name="T86"> il</text:span> <text:span text:style-name="T85">est</text:span> arrêté en avril 1945<office:annotation loext:resolved="false"><dc:creator>CM</dc:creator><dc:date>2021-10-31T09:32:46.648055201</dc:date><meta:creator-initials>CM</meta:creator-initials><text:p><text:span text:style-name="T1195">cmAD43_173W32_004 et 005, FRAD043_996W232_0076.</text:span></text:p></office:annotation>.</text:p>
      <text:p text:style-name="P93">La cour de justice de Riom le condamn<text:span text:style-name="T1046">era</text:span> <text:span text:style-name="T78">en juin</text:span> à <text:span text:style-name="T85">six </text:span>mois de prison et <text:span text:style-name="T85">dix </text:span>ans de dégradation nationale pour ses activités <text:span text:style-name="T591">professionnelles </text:span>pendant l<text:span text:style-name="T84">e conflit</text:span><text:span text:style-name="T84"><office:annotation loext:resolved="false"><dc:creator>CM</dc:creator><dc:date>2021-10-31T09:32:58.977049971</dc:date><meta:creator-initials>CM</meta:creator-initials><text:p><text:span text:style-name="T1195">cmAD43_173W32_016</text:span></text:p></office:annotation></text:span>.</text:p>
      <text:p text:style-name="P94"><text:span text:style-name="T86">L</text:span>e comité départemental d’épuration lui <text:span text:style-name="T485">reprochera</text:span><text:span text:style-name="T591"> </text:span><text:span text:style-name="T1119">la rédaction de </text:span><text:span text:style-name="T87">sept</text:span> rapports <text:span text:style-name="T87">dont un </text:span><text:span text:style-name="T88">succinct </text:span><text:span text:style-name="T89">et nuancé </text:span><text:span text:style-name="T86">de</text:span><text:span text:style-name="T87"> février 1942</text:span><text:span text:style-name="T89">, </text:span><text:span text:style-name="T87">touchant aux activités de Maurice Picot* (1885-), boulanger à la </text:span><text:span text:style-name="T90">Suchère </text:span><text:span text:style-name="T515">(</text:span><text:span text:style-name="T85">Chambon-sur-Lignon</text:span><text:span text:style-name="T515">)</text:span><text:span text:style-name="T85"> :</text:span></text:p>
      <text:p text:style-name="P56">« <text:span text:style-name="T592">M. Picot, de religion protestante, ne se serait jamais livré à une politique active ni appartenu à aucun groupement, toutefois il est connu au Chambon-sur-Lignon comme un Gaulliste acharné manifestant des idées nettement hostiles à l’œuvre du Maréchal.</text:span><text:span text:style-name="T592"><office:annotation loext:resolved="false"><dc:creator>CM</dc:creator><dc:date>2021-10-31T09:33:09.233057421</dc:date><meta:creator-initials>CM</meta:creator-initials><text:p><text:span text:style-name="T1195">cmAD43_173w24_040</text:span></text:p></office:annotation></text:span><text:span text:style-name="T592"> »</text:span><text:span text:style-name="T592"><text:note text:id="ftn5" text:note-class="footnote"><text:note-citation>5</text:note-citation><text:note-body><text:p text:style-name="P13">AD43 173W24. R<text:span text:style-name="T594">apport n°241 </text:span><text:span text:style-name="T595">de Coppé </text:span>sur <text:span text:style-name="T594">Maurice </text:span>Picot <text:span text:style-name="T596">(Yssingeaux, 18 </text:span>février 1942<text:span text:style-name="T596">)</text:span>.</text:p></text:note-body></text:note></text:span></text:p>
      <text:p text:style-name="P58"><text:span text:style-name="T91">Le </text:span><text:span text:style-name="T516">village</text:span><text:span text:style-name="T91">, avec</text:span> <text:span text:style-name="T92">sa</text:span> population anglophile <text:span text:style-name="T1119">d’essence </text:span>(<text:span text:style-name="T1119">d</text:span>arbyste<text:span text:style-name="T1119">s</text:span>, salut<text:span text:style-name="T1119">istes</text:span>…) <text:span text:style-name="T1119">ou de nature plus récente,</text:span> éveille quelques soupçons <text:span text:style-name="T92">chez le </text:span>préfet Bach<text:note text:id="ftn6" text:note-class="footnote"><text:note-citation>6</text:note-citation><text:note-body><text:p text:style-name="P229"><text:reference-mark-start text:name="ZOTERO_ITEM CSL_CITATION {&quot;citationID&quot;:&quot;DofTUnbU&quot;,&quot;properties&quot;:{&quot;formattedCitation&quot;:&quot;Fran\\uc0\\u231{}ois Boulet, {\\i{}Histoire de la Montagne-refuge}, Polignac, \\uc0\\u201{}d. du Roure, 2008, p.\\uc0\\u160{}168.&quot;,&quot;plainCitation&quot;:&quot;François Boulet, Histoire de la Montagne-refuge, Polignac, Éd. du Roure, 2008, p. 168.&quot;,&quot;noteIndex&quot;:6},&quot;citationItems&quot;:[{&quot;id&quot;:1900,&quot;uris&quot;:[&quot;http://zotero.org/users/45506/items/M2QYJX48&quot;],&quot;itemData&quot;:{&quot;id&quot;:1900,&quot;type&quot;:&quot;book&quot;,&quot;abstract&quot;:&quot;: La Montagne, de la réforme protestante à la seconde guerre mondiale. Le Chambon-sur-Lignon, Le Mazet-Saint-Voy, saint-Agrève, Tence, Fay-sur-Lignon et leurs environs&quot;,&quot;call-number&quot;:&quot;FRPLA-944.595-BOU; Maz V 944.59 BOU&quot;,&quot;event-place&quot;:&quot;Polignac&quot;,&quot;ISBN&quot;:&quot;978-2-906278-77-6&quot;,&quot;language&quot;:&quot;français&quot;,&quot;number-of-pages&quot;:&quot;416&quot;,&quot;publisher&quot;:&quot;Éd. du Roure&quot;,&quot;publisher-place&quot;:&quot;Polignac&quot;,&quot;source&quot;:&quot;Library Catalog - www.sudoc.abes.fr&quot;,&quot;title&quot;:&quot;Histoire de la Montagne-refuge&quot;,&quot;author&quot;:[{&quot;family&quot;:&quot;Boulet&quot;,&quot;given&quot;:&quot;François&quot;}],&quot;issued&quot;:{&quot;date-parts&quot;:[[&quot;2008&quot;]]}},&quot;locator&quot;:&quot;168&quot;,&quot;label&quot;:&quot;page&quot;}],&quot;schema&quot;:&quot;https://github.com/citation-style-language/schema/raw/master/csl-citation.json&quot;} RNDct4b3cj6e3"/>François Boulet, <text:span text:style-name="T568">Histoire de la Montagne-refuge</text:span>, Polignac, Éd. du Roure, 2008, p. 168.<text:reference-mark-end text:name="ZOTERO_ITEM CSL_CITATION {&quot;citationID&quot;:&quot;DofTUnbU&quot;,&quot;properties&quot;:{&quot;formattedCitation&quot;:&quot;Fran\\uc0\\u231{}ois Boulet, {\\i{}Histoire de la Montagne-refuge}, Polignac, \\uc0\\u201{}d. du Roure, 2008, p.\\uc0\\u160{}168.&quot;,&quot;plainCitation&quot;:&quot;François Boulet, Histoire de la Montagne-refuge, Polignac, Éd. du Roure, 2008, p. 168.&quot;,&quot;noteIndex&quot;:6},&quot;citationItems&quot;:[{&quot;id&quot;:1900,&quot;uris&quot;:[&quot;http://zotero.org/users/45506/items/M2QYJX48&quot;],&quot;itemData&quot;:{&quot;id&quot;:1900,&quot;type&quot;:&quot;book&quot;,&quot;abstract&quot;:&quot;: La Montagne, de la réforme protestante à la seconde guerre mondiale. Le Chambon-sur-Lignon, Le Mazet-Saint-Voy, saint-Agrève, Tence, Fay-sur-Lignon et leurs environs&quot;,&quot;call-number&quot;:&quot;FRPLA-944.595-BOU; Maz V 944.59 BOU&quot;,&quot;event-place&quot;:&quot;Polignac&quot;,&quot;ISBN&quot;:&quot;978-2-906278-77-6&quot;,&quot;language&quot;:&quot;français&quot;,&quot;number-of-pages&quot;:&quot;416&quot;,&quot;publisher&quot;:&quot;Éd. du Roure&quot;,&quot;publisher-place&quot;:&quot;Polignac&quot;,&quot;source&quot;:&quot;Library Catalog - www.sudoc.abes.fr&quot;,&quot;title&quot;:&quot;Histoire de la Montagne-refuge&quot;,&quot;author&quot;:[{&quot;family&quot;:&quot;Boulet&quot;,&quot;given&quot;:&quot;François&quot;}],&quot;issued&quot;:{&quot;date-parts&quot;:[[&quot;2008&quot;]]}},&quot;locator&quot;:&quot;168&quot;,&quot;label&quot;:&quot;page&quot;}],&quot;schema&quot;:&quot;https://github.com/citation-style-language/schema/raw/master/csl-citation.json&quot;} RNDct4b3cj6e3"/></text:p></text:note-body></text:note>*.</text:p>
      <text:p text:style-name="P57">« <text:span text:style-name="T597">Le 4 juin 1942, dans </text:span><text:span text:style-name="T593">[son] </text:span><text:span text:style-name="T597">rapport </text:span><text:span text:style-name="T1119">n°</text:span><text:span text:style-name="T597">3 598</text:span> [à la région, Bach] <text:span text:style-name="T597">signale comme centre dissident et gaulliste, le noyau d’intellectuels du Foyer universitaire</text:span> [des Roches au] <text:span text:style-name="T597">Chambon-</text:span><text:span text:style-name="T602">sur-Lignon.</text:span><text:span text:style-name="T602"><office:annotation loext:resolved="false"><dc:creator>CM</dc:creator><dc:date>2021-10-31T09:33:30.728896518</dc:date><meta:creator-initials>CM</meta:creator-initials><text:p text:style-name="P241"><text:span text:style-name="T1194">... (voir rapport inspecteur Lacour du 8 octobre 1943) » </text:span></text:p><text:p text:style-name="P241"><text:span text:style-name="T1194">cmAD43_364J_Boite1_123</text:span></text:p></office:annotation></text:span><text:span text:style-name="T597"> »</text:span><text:span text:style-name="T597"><text:note text:id="ftn7" text:note-class="footnote"><text:note-citation>7</text:note-citation><text:note-body><text:p text:style-name="P14">AD43 <text:span text:style-name="T602">364J boite 1. Dossier du </text:span><text:span text:style-name="T603">CDL sur Bach (Le Puy, 22 janvier 1945).</text:span></text:p></text:note-body></text:note></text:span></text:p>
      <text:p text:style-name="P95"><text:span text:style-name="T93">Coppé* est donc chargé de surveiller le Plateau </text:span><text:span text:style-name="T94">depuis ses bureaux </text:span><text:span text:style-name="T95">d’Yssingeaux au</text:span><text:span text:style-name="T96"> début 1942.</text:span><text:span text:style-name="T93"> C</text:span><text:span text:style-name="T97">e travail s’accentue avec l</text:span><text:span text:style-name="T98">es </text:span><text:span text:style-name="T97">autorisation</text:span><text:span text:style-name="T98">s </text:span><text:span text:style-name="T99">d</text:span><text:span text:style-name="T604">’</text:span><text:span text:style-name="T98">ouverture</text:span><text:span text:style-name="T604"> des structures institutionnelles d’accueil (CRS-SE, CIMADE, FES</text:span><text:span text:style-name="T605">É</text:span><text:span text:style-name="T606">)</text:span><text:span text:style-name="T604"> au Chambon-sur-Lignon</text:span><text:span text:style-name="T610">. </text:span><text:span text:style-name="T96">L</text:span>es transferts vers <text:span text:style-name="T96">ces établissements</text:span> <text:span text:style-name="T610">et l</text:span><text:span text:style-name="T591">es </text:span><text:span text:style-name="T610">assignation</text:span><text:span text:style-name="T591">s</text:span><text:span text:style-name="T610"> </text:span><text:span text:style-name="T611">consécutiv</text:span><text:span text:style-name="T612">e</text:span><text:span text:style-name="T611">s </text:span><text:span text:style-name="T610">à résidence </text:span><text:span text:style-name="T98">rel</text:span><text:span text:style-name="T1047">èv</text:span>ent <text:span text:style-name="T98">de</text:span><text:span text:style-name="T86"> </text:span>la Direction de la police du territoire et des étrangers <text:span text:style-name="T613">(DPT</text:span><text:span text:style-name="T614">É</text:span><text:span text:style-name="T613">)</text:span> <text:span text:style-name="T591">et le préfet en </text:span><text:span text:style-name="T1047">es</text:span><text:span text:style-name="T591">t garant </text:span><text:span text:style-name="T615">dans son département</text:span>. <text:span text:style-name="T99">Pour</text:span><text:span text:style-name="T616"> illustr</text:span><text:span text:style-name="T99">er</text:span><text:span text:style-name="T101"> </text:span><text:span text:style-name="T98">c</text:span><text:span text:style-name="T97">es </text:span><text:span text:style-name="T102">forts </text:span><text:span text:style-name="T98">enjeux</text:span><text:span text:style-name="T97"> polici</text:span><text:span text:style-name="T98">er</text:span><text:span text:style-name="T97">s, </text:span><text:span text:style-name="T101">r</text:span><text:span text:style-name="T617">appelons succinctement le début du Coteau fleuri</text:span><text:span text:style-name="T98">. </text:span><text:span text:style-name="T99">La </text:span><text:span text:style-name="T103">DPT</text:span><text:span text:style-name="T614">É</text:span><text:span text:style-name="T100"> </text:span><text:span text:style-name="T102">approuve cette ouverture et en </text:span><text:span text:style-name="T100">informe Bach* l</text:span>e 26 mai 1942 :</text:p>
      <text:p text:style-name="P59">« [La CIMADE] demande que 66 étrangers internés ou hébergés dans les camps de Gurs, de Brens, de Rivesaltes, de Récébédou et des Milles, soient dirigés sur le centre d’accueil du « Coteau fleuri » au Chambon-sur-Lignon. La [CIMADE] prend ces internés à sa charge sans demander aucune subvention, les fonds étant fournis par le Comité Protestant Suédois.<office:annotation loext:resolved="false"><dc:creator>CM</dc:creator><dc:date>2021-10-31T09:33:56.912765488</dc:date><meta:creator-initials>CM</meta:creator-initials><text:p><text:span text:style-name="T1195">FRAD043_996W154_0069</text:span></text:p></office:annotation> »<text:note text:id="ftn8" text:note-class="footnote"><text:note-citation>8</text:note-citation><text:note-body><text:p text:style-name="P15"><text:span text:style-name="T618">AD43 996W154. </text:span><text:span text:style-name="T617">(Vichy, 26 mai 1942).</text:span></text:p></text:note-body></text:note></text:p>
      <text:p text:style-name="Standard"><text:span text:style-name="T100">L</text:span><text:span text:style-name="T101">a réponse du</text:span> <text:span text:style-name="T617">préfet </text:span><text:span text:style-name="T101">est </text:span><text:span text:style-name="T102">alors </text:span><text:span text:style-name="T101">assortie d</text:span><text:span text:style-name="T517">e la</text:span><text:span text:style-name="T101"> nécessité de </text:span><text:span text:style-name="T104">renforce</text:span><text:span text:style-name="T102">r</text:span><text:span text:style-name="T611"> </text:span><text:span text:style-name="T102">le</text:span> contrôle <text:span text:style-name="T612">de </text:span><text:span text:style-name="T102">cette</text:span><text:span text:style-name="T99"> </text:span><text:span text:style-name="T102">nouvelle </text:span><text:span text:style-name="T99">population</text:span><text:span text:style-name="T104"> </text:span><text:span text:style-name="T102">étrangère :</text:span></text:p>
      <text:p text:style-name="Quotations">« <office:annotation loext:resolved="false"><dc:creator>CM</dc:creator><dc:date>2021-10-31T09:34:09.937145329</dc:date><meta:creator-initials>CM</meta:creator-initials><text:p text:style-name="P241"><text:span text:style-name="T1194">« Je ne vois pas d’inconvénient à ce que 66 étrangers internés ou hébergés dans les camps de Gurs, de Brens, de Rivesaltes, de Récébédou et des Milles, soient dirigés sur le centre d’accueil du « Coteau fleuri » au Chambon-sur-Lignon.</text:span></text:p><text:p text:style-name="P241"><text:span text:style-name="T1194"/></text:p><text:p text:style-name="P241"><text:span text:style-name="T1194">FRAD043_996W154_0013</text:span></text:p><text:p text:style-name="P241"><text:span text:style-name="T1194"/></text:p><text:p text:style-name="P241"><text:span text:style-name="T1194">Boulet Etat d’esprit p. 161 mentionne un rapport de gendarmerie sur les besoins de surveillance 27 octobre 1942 transcrit en annexe</text:span></text:p></office:annotation>Je crois devoir toutefois vous signaler à nouveau, ainsi que je l’ai déjà fait dans mon rapport du 4 juin 1942, l’intérêt que présenterait une surveillance sur place, constante et effective de ces étrangers, afin de parer à toute éventualité. »<text:note text:id="ftn9" text:note-class="footnote"><text:note-citation>9</text:note-citation><text:note-body><text:p text:style-name="P15"><text:span text:style-name="T618">AD43 996W154. </text:span><text:span text:style-name="T617">(Le Puy, 8 juin 1942).</text:span></text:p></text:note-body></text:note></text:p>
      <text:p text:style-name="P61"><text:span text:style-name="T619">Coppé assur</text:span><text:span text:style-name="T1047">e</text:span><text:span text:style-name="T619"> </text:span><text:span text:style-name="T620">donc ces missions</text:span><text:span text:style-name="T619"> ponctuel</text:span><text:span text:style-name="T620">le</text:span><text:span text:style-name="T619">s </text:span><text:span text:style-name="T102">au Chambon-sur-Lignon</text:span><text:span text:style-name="T619">, comme </text:span><text:span text:style-name="T621">Pantet* </text:span><text:span text:style-name="T619">le </text:span><text:span text:style-name="T621">signal</text:span><text:span text:style-name="T1047">e</text:span><text:span text:style-name="T621"> au grand-rabbin de Lyon, </text:span><text:span text:style-name="T105">Schonberg*, </text:span><text:span text:style-name="T106">en</text:span><text:span text:style-name="T107"> visite </text:span><text:span text:style-name="T106">à ses coreligionnaires du Plateau, en</text:span><text:span text:style-name="T107"> </text:span><text:span text:style-name="T108">juillet </text:span><text:span text:style-name="T105">1942 :</text:span></text:p>
      <text:p text:style-name="P60">« La Maison [des Roches] était très surveillée ; un inspecteur est venu enquêter sur le nombre d’Israélites. »<text:note text:id="ftn10" text:note-class="footnote"><text:note-citation>10</text:note-citation><text:note-body><text:p text:style-name="P16"><text:span text:style-name="T622">Mémorial de la Shoah, </text:span><text:span text:style-name="T623">CCXIX-6. Rapport de l’aumônerie générale, p. 3 (Lyon, juillet 1942).</text:span></text:p></text:note-body></text:note></text:p>
      <text:p text:style-name="P202"><text:span text:style-name="T620">S</text:span><text:span text:style-name="T624">a t</text:span><text:span text:style-name="T82">â</text:span><text:span text:style-name="T624">che devi</text:span><text:span text:style-name="T1047">e</text:span><text:span text:style-name="T624">nt </text:span><text:span text:style-name="T109">malaisée</text:span><text:span text:style-name="T624"> </text:span><text:span text:style-name="T106">quand</text:span><text:span text:style-name="T624"> l’afflux </text:span><text:span text:style-name="T620">s’accr</text:span><text:span text:style-name="T1047">oît</text:span><text:span text:style-name="T624">. </text:span><text:span text:style-name="T110">E</text:span><text:span text:style-name="T624">xercer une « </text:span><text:span text:style-name="T578">surveillance discrète sur les agissements des jeunes gens hébergés au Chambon-sur-Lignon et tenir informé [le préfet] de la moindre activité suspecte</text:span><text:span text:style-name="T624"> »</text:span><text:span text:style-name="T624"><text:note text:id="ftn11" text:note-class="footnote"><text:note-citation>11</text:note-citation><text:note-body><text:p text:style-name="P17">AD43 996W154.</text:p></text:note-body></text:note></text:span><text:span text:style-name="T624"> depuis un poste </text:span><text:span text:style-name="T106">éloigné d’</text:span>une quinzaine de kilomètres <text:span text:style-name="T624">(</text:span><text:span text:style-name="T110">Yssingeaux </text:span><text:span text:style-name="T101">pour Coppé </text:span><text:span text:style-name="T110">ou</text:span><text:span text:style-name="T624"> Tence </text:span><text:span text:style-name="T615">pour les gendarmes</text:span><text:span text:style-name="T624">)</text:span> <text:span text:style-name="T111">est difficile</text:span><text:span text:style-name="T624">. </text:span><text:span text:style-name="T1120">L’idée d’u</text:span><text:span text:style-name="T106">n</text:span><text:span text:style-name="T112">e délégation</text:span><text:span text:style-name="T625"> local</text:span><text:span text:style-name="T626">e</text:span><text:span text:style-name="T625"> </text:span><text:span text:style-name="T1120">des RG </text:span><text:span text:style-name="T518">s’impose</text:span><text:span text:style-name="T625"> finalement </text:span><text:span text:style-name="T1120">au</text:span><text:span text:style-name="T626"> préfet. Ce poste relais </text:span><text:span text:style-name="T1047">es</text:span><text:span text:style-name="T626">t </text:span><text:span text:style-name="T625">créé </text:span><text:span text:style-name="T111">à l’</text:span><text:span text:style-name="T625">été 1942, et un jeune inspecteur des RG </text:span><text:span text:style-name="T620">de 22 ans</text:span><text:span text:style-name="T625">, Léopold Praly*, </text:span><text:span text:style-name="T1120">est recruté pour </text:span><text:span text:style-name="T625">y </text:span><text:span text:style-name="T1058">ê</text:span><text:span text:style-name="T1059">tre</text:span><text:span text:style-name="T625"> affecté</text:span><text:span text:style-name="T626"><office:annotation loext:resolved="false"><dc:creator>CM</dc:creator><dc:date>2021-10-31T09:35:17.752680138</dc:date><meta:creator-initials>CM</meta:creator-initials><text:p text:style-name="P241"><text:span text:style-name="T1194">FRAD043_996W154_0071</text:span></text:p><text:p text:style-name="P241"><text:span text:style-name="T1194"/></text:p><text:p text:style-name="P241"><text:span text:style-name="T1194">Analyser cette lettre du préfet sur 5 hébergés aux Roches</text:span></text:p><text:p text:style-name="P241"><text:span text:style-name="T1194">FRAD043_996W160_0132</text:span></text:p></office:annotation></text:span><text:span text:style-name="T625">.</text:span></text:p>
      <text:p text:style-name="P97"><text:span text:style-name="T113">R</text:span>emonter aux origines d<text:span text:style-name="T114">u lignage des</text:span> Praly <text:span text:style-name="T628">est </text:span><text:span text:style-name="T115">ardu</text:span><text:span text:style-name="T628">. Les généalogistes </text:span><text:span text:style-name="T627">familiaux </text:span><text:span text:style-name="T628">évoquent </text:span><text:span text:style-name="T113">d</text:span>es racines italiennes au XI<text:span text:style-name="T629">e</text:span> siècle, autour d<text:span text:style-name="T114">u village</text:span> de Prali (266 habitants) <text:span text:style-name="T114">à proximité</text:span> de Turin. <text:span text:style-name="T628">L</text:span>es <text:span text:style-name="T627">brumes s’estompent </text:span><text:span text:style-name="T116">pour</text:span><text:span text:style-name="T628"> l’époque contemporaine</text:span>. L<text:span text:style-name="T637">a branche ardéchoise d</text:span>e <text:span text:style-name="T626">la famille</text:span> se concentre à <text:span text:style-name="T112">sept </text:span>km au sud de Vernoux-en-<text:soft-page-break/>Vivarais, sur <text:span text:style-name="T638">la commune de </text:span>Saint-Michel-de-Chabrillanoux<text:span text:style-name="T638">, </text:span><text:span text:style-name="T1047">e</text:span><text:span text:style-name="T638">n ce</text:span><text:span text:style-name="T114">tte localité</text:span> <text:span text:style-name="T639">d’environ 600 habitants, </text:span><text:span text:style-name="T638">si marqué</text:span><text:span text:style-name="T627">e</text:span><text:span text:style-name="T638"> par le darbysme dans les années 1880</text:span><text:span text:style-name="T638"><text:note text:id="ftn12" text:note-class="footnote"><text:note-citation>12</text:note-citation><text:note-body><text:p text:style-name="P232"><text:reference-mark-start text:name="ZOTERO_ITEM CSL_CITATION {&quot;citationID&quot;:&quot;Kal5xfpJ&quot;,&quot;properties&quot;:{&quot;formattedCitation&quot;:&quot;Christian Maillebouis, \\uc0\\u171{}\\uc0\\u160{}Influences darbystes au Mazet-Saint-Voy dans la deuxi\\uc0\\u232{}me moiti\\uc0\\u233{} du XIX\\super e\\nosupersub{} si\\uc0\\u232{}cle\\uc0\\u160{}\\uc0\\u187{}, {\\i{}Cahiers de la Haute-Loire}, 2003, p. 289\\uc0\\u8209{}357.&quot;,&quot;plainCitation&quot;:&quot;Christian Maillebouis, « Influences darbystes au Mazet-Saint-Voy dans la deuxième moitié du XIXe siècle », Cahiers de la Haute-Loire, 2003, p. 289‑357.&quot;,&quot;noteIndex&quot;:12},&quot;citationItems&quot;:[{&quot;id&quot;:553,&quot;uris&quot;:[&quot;http://zotero.org/users/45506/items/XZIQV7UG&quot;],&quot;itemData&quot;:{&quot;id&quot;:553,&quot;type&quot;:&quot;article-journal&quot;,&quot;container-title&quot;:&quot;Cahiers de la Haute-Loire&quot;,&quot;license&quot;:&quot;All rights reserved&quot;,&quot;page&quot;:&quot;289-357&quot;,&quot;title&quot;:&quot;Influences darbystes au Mazet-Saint-Voy dans la deuxième moitié du XIX&lt;sup&gt;e&lt;/sup&gt; siècle&quot;,&quot;author&quot;:[{&quot;family&quot;:&quot;Maillebouis&quot;,&quot;given&quot;:&quot;Christian&quot;}],&quot;issued&quot;:{&quot;date-parts&quot;:[[&quot;2003&quot;]]}}}],&quot;schema&quot;:&quot;https://github.com/citation-style-language/schema/raw/master/csl-citation.json&quot;} RNDTnKUopzrfI"/>Christian Maillebouis, « Influences darbystes au Mazet-Saint-Voy dans la deuxième moitié du XIX<text:span text:style-name="T629">e</text:span> siècle », <text:span text:style-name="T568">Cahiers de la Haute-Loire</text:span>, 2003, p. 289‑357.<text:reference-mark-end text:name="ZOTERO_ITEM CSL_CITATION {&quot;citationID&quot;:&quot;Kal5xfpJ&quot;,&quot;properties&quot;:{&quot;formattedCitation&quot;:&quot;Christian Maillebouis, \\uc0\\u171{}\\uc0\\u160{}Influences darbystes au Mazet-Saint-Voy dans la deuxi\\uc0\\u232{}me moiti\\uc0\\u233{} du XIX\\super e\\nosupersub{} si\\uc0\\u232{}cle\\uc0\\u160{}\\uc0\\u187{}, {\\i{}Cahiers de la Haute-Loire}, 2003, p. 289\\uc0\\u8209{}357.&quot;,&quot;plainCitation&quot;:&quot;Christian Maillebouis, « Influences darbystes au Mazet-Saint-Voy dans la deuxième moitié du XIXe siècle », Cahiers de la Haute-Loire, 2003, p. 289‑357.&quot;,&quot;noteIndex&quot;:12},&quot;citationItems&quot;:[{&quot;id&quot;:553,&quot;uris&quot;:[&quot;http://zotero.org/users/45506/items/XZIQV7UG&quot;],&quot;itemData&quot;:{&quot;id&quot;:553,&quot;type&quot;:&quot;article-journal&quot;,&quot;container-title&quot;:&quot;Cahiers de la Haute-Loire&quot;,&quot;license&quot;:&quot;All rights reserved&quot;,&quot;page&quot;:&quot;289-357&quot;,&quot;title&quot;:&quot;Influences darbystes au Mazet-Saint-Voy dans la deuxième moitié du XIX&lt;sup&gt;e&lt;/sup&gt; siècle&quot;,&quot;author&quot;:[{&quot;family&quot;:&quot;Maillebouis&quot;,&quot;given&quot;:&quot;Christian&quot;}],&quot;issued&quot;:{&quot;date-parts&quot;:[[&quot;2003&quot;]]}}}],&quot;schema&quot;:&quot;https://github.com/citation-style-language/schema/raw/master/csl-citation.json&quot;} RNDTnKUopzrfI"/></text:p></text:note-body></text:note></text:span><text:span text:style-name="T638"> et </text:span><text:span text:style-name="T117">qui</text:span> accueill<text:span text:style-name="T1047">e</text:span> <text:span text:style-name="T1120">d</text:span>es enfants placés par l’« Œuvre des enfants à la Montagne » d’Arles depuis 1908. <text:span text:style-name="T627">L’analogie avec </text:span><text:span text:style-name="T114">L</text:span><text:span text:style-name="T627">e Chambon-sur-Lignon ne s’arrête pas là.</text:span></text:p>
      <text:p text:style-name="P96"><draw:frame draw:style-name="fr7" draw:name="Cadre1" text:anchor-type="char" svg:width="9.548cm" draw:z-index="2"><draw:text-box fo:min-height="7.216cm"><text:p text:style-name="Illustration"><draw:frame draw:style-name="fr29" draw:name="Image1" text:anchor-type="paragraph" svg:width="9.548cm" style:rel-width="100%" svg:height="6.283cm" style:rel-height="scale" draw:z-index="3"><draw:image xlink:href="../Illustration%20par%20chapitre/T2-2/enfants%20montagne%20ST%20Michel%20Chabrillanoux.tif" xlink:type="simple" xlink:show="embed" xlink:actuate="onLoad" draw:mime-type="image/x-vclgraphic"/></draw:frame>Photo <text:sequence text:ref-name="refIllustration5" text:name="Illustration" text:formula="ooow:Illustration+1" style:num-format="1">1</text:sequence><text:s/>: Arri<office:annotation loext:resolved="false"><dc:creator>Christian Maillebouis</dc:creator><dc:date>2022-01-01T07:48:26.145313806</dc:date><meta:creator-initials>CM</meta:creator-initials><text:p text:style-name="P241"><text:span text:style-name="T1195">Marcuzzi p. 135</text:span></text:p></office:annotation>vée d’un convoi de l’Œuvre des enfants à la Montagne à Saint-Michel-Chabrillanoux</text:p></draw:text-box></draw:frame><text:span text:style-name="T638">D</text:span>ébut 1939, le préfet d’Ardèche, Jean-Faure*, <text:span text:style-name="T638">qui </text:span><text:span text:style-name="T1121">sera en poste</text:span><text:span text:style-name="T638"> en Haute-Loire ensuite</text:span>, incit<text:span text:style-name="T1047">e</text:span> le maire Aimé Duroux* <text:span text:style-name="T82">à</text:span> <text:span text:style-name="T118">ouvrir</text:span> un « camp <text:span text:style-name="T639">de réfugiés</text:span> » de 117 Espagnols, la plupart âg<text:span text:style-name="T639">é</text:span>s de 5 à 18 ans, « <text:span text:style-name="T639">autogéré » par </text:span>une équipe administrative exclusivement espagnole<text:note text:id="ftn13" text:note-class="footnote"><text:note-citation>13</text:note-citation><text:note-body><text:p text:style-name="Footnote"><text:reference-mark-start text:name="ZOTERO_ITEM CSL_CITATION {&quot;citationID&quot;:&quot;gOAiaXfh&quot;,&quot;properties&quot;:{&quot;formattedCitation&quot;:&quot;Herv\\uc0\\u233{} Mauran, \\uc0\\u171{}\\uc0\\u160{}Les \\uc0\\u8220{}rouges espagnols\\uc0\\u8221{} en Ard\\uc0\\u232{}che (1939)\\uc0\\u160{}\\uc0\\u187{}, dans Vincent Giraudier, Herv\\uc0\\u233{} Mauran, Jean Sauvageon et Robert Serre\\uc0\\u160{}(dir.), {\\i{}Des ind\\uc0\\u233{}sirables. Les camps d\\uc0\\u8217{}internement et de travail dans l\\uc0\\u8217{}Ard\\uc0\\u232{}che et la Dr\\uc0\\u244{}me durant la Seconde guerre mondiale}, Valence, \\uc0\\u201{}d. Peuple libre &amp; Notre temps, 1999, p.\\uc0\\u160{}62.&quot;,&quot;plainCitation&quot;:&quot;Hervé Mauran, « Les “rouges espagnols” en Ardèche (1939) », dans Vincent Giraudier, Hervé Mauran, Jean Sauvageon et Robert Serre (dir.), Des indésirables. Les camps d’internement et de travail dans l’Ardèche et la Drôme durant la Seconde guerre mondiale, Valence, Éd. Peuple libre &amp; Notre temps, 1999, p. 62.&quot;,&quot;noteIndex&quot;:13},&quot;citationItems&quot;:[{&quot;id&quot;:2951,&quot;uris&quot;:[&quot;http://zotero.org/users/45506/items/5U4RDZ5K&quot;],&quot;itemData&quot;:{&quot;id&quot;:2951,&quot;type&quot;:&quot;chapter&quot;,&quot;container-title&quot;:&quot;Des indésirables. Les camps d'internement et de travail dans l'Ardèche et la Drôme durant la Seconde guerre mondiale&quot;,&quot;event-place&quot;:&quot;Valence&quot;,&quot;ISBN&quot;:&quot;978-2-907655-31-6&quot;,&quot;language&quot;:&quot;français&quot;,&quot;publisher&quot;:&quot;Éd. Peuple libre &amp; Notre temps&quot;,&quot;publisher-place&quot;:&quot;Valence&quot;,&quot;source&quot;:&quot;Library Catalog - www.sudoc.abes.fr&quot;,&quot;title&quot;:&quot;Les “rouges espagnols” en Ardèche (1939)&quot;,&quot;editor&quot;:[{&quot;family&quot;:&quot;Giraudier&quot;,&quot;given&quot;:&quot;Vincent&quot;},{&quot;family&quot;:&quot;Mauran&quot;,&quot;given&quot;:&quot;Hervé&quot;},{&quot;family&quot;:&quot;Sauvageon&quot;,&quot;given&quot;:&quot;Jean&quot;},{&quot;family&quot;:&quot;Serre&quot;,&quot;given&quot;:&quot;Robert&quot;}],&quot;author&quot;:[{&quot;family&quot;:&quot;Mauran&quot;,&quot;given&quot;:&quot;Hervé&quot;}],&quot;issued&quot;:{&quot;date-parts&quot;:[[&quot;1999&quot;]]}},&quot;locator&quot;:&quot;62&quot;,&quot;label&quot;:&quot;page&quot;}],&quot;schema&quot;:&quot;https://github.com/citation-style-language/schema/raw/master/csl-citation.json&quot;} RNDlqdfVnTIUa"/><text:span text:style-name="T30">Hervé Mauran, « Les “rouges espagnols” en Ardèche (1939) », dans Vincent Giraudier, Hervé Mauran, Jean Sauvageon et Robert Serre (dir.), </text:span><text:span text:style-name="T34">Des indésirables. Les camps d’internement et de travail dans l’Ardèche et la Drôme durant la Seconde guerre mondiale</text:span><text:span text:style-name="T30">, Valence, Éd. Peuple libre &amp; Notre temps, 1999, p. 62.</text:span><text:reference-mark-end text:name="ZOTERO_ITEM CSL_CITATION {&quot;citationID&quot;:&quot;gOAiaXfh&quot;,&quot;properties&quot;:{&quot;formattedCitation&quot;:&quot;Herv\\uc0\\u233{} Mauran, \\uc0\\u171{}\\uc0\\u160{}Les \\uc0\\u8220{}rouges espagnols\\uc0\\u8221{} en Ard\\uc0\\u232{}che (1939)\\uc0\\u160{}\\uc0\\u187{}, dans Vincent Giraudier, Herv\\uc0\\u233{} Mauran, Jean Sauvageon et Robert Serre\\uc0\\u160{}(dir.), {\\i{}Des ind\\uc0\\u233{}sirables. Les camps d\\uc0\\u8217{}internement et de travail dans l\\uc0\\u8217{}Ard\\uc0\\u232{}che et la Dr\\uc0\\u244{}me durant la Seconde guerre mondiale}, Valence, \\uc0\\u201{}d. Peuple libre &amp; Notre temps, 1999, p.\\uc0\\u160{}62.&quot;,&quot;plainCitation&quot;:&quot;Hervé Mauran, « Les “rouges espagnols” en Ardèche (1939) », dans Vincent Giraudier, Hervé Mauran, Jean Sauvageon et Robert Serre (dir.), Des indésirables. Les camps d’internement et de travail dans l’Ardèche et la Drôme durant la Seconde guerre mondiale, Valence, Éd. Peuple libre &amp; Notre temps, 1999, p. 62.&quot;,&quot;noteIndex&quot;:13},&quot;citationItems&quot;:[{&quot;id&quot;:2951,&quot;uris&quot;:[&quot;http://zotero.org/users/45506/items/5U4RDZ5K&quot;],&quot;itemData&quot;:{&quot;id&quot;:2951,&quot;type&quot;:&quot;chapter&quot;,&quot;container-title&quot;:&quot;Des indésirables. Les camps d'internement et de travail dans l'Ardèche et la Drôme durant la Seconde guerre mondiale&quot;,&quot;event-place&quot;:&quot;Valence&quot;,&quot;ISBN&quot;:&quot;978-2-907655-31-6&quot;,&quot;language&quot;:&quot;français&quot;,&quot;publisher&quot;:&quot;Éd. Peuple libre &amp; Notre temps&quot;,&quot;publisher-place&quot;:&quot;Valence&quot;,&quot;source&quot;:&quot;Library Catalog - www.sudoc.abes.fr&quot;,&quot;title&quot;:&quot;Les “rouges espagnols” en Ardèche (1939)&quot;,&quot;editor&quot;:[{&quot;family&quot;:&quot;Giraudier&quot;,&quot;given&quot;:&quot;Vincent&quot;},{&quot;family&quot;:&quot;Mauran&quot;,&quot;given&quot;:&quot;Hervé&quot;},{&quot;family&quot;:&quot;Sauvageon&quot;,&quot;given&quot;:&quot;Jean&quot;},{&quot;family&quot;:&quot;Serre&quot;,&quot;given&quot;:&quot;Robert&quot;}],&quot;author&quot;:[{&quot;family&quot;:&quot;Mauran&quot;,&quot;given&quot;:&quot;Hervé&quot;}],&quot;issued&quot;:{&quot;date-parts&quot;:[[&quot;1999&quot;]]}},&quot;locator&quot;:&quot;62&quot;,&quot;label&quot;:&quot;page&quot;}],&quot;schema&quot;:&quot;https://github.com/citation-style-language/schema/raw/master/csl-citation.json&quot;} RNDlqdfVnTIUa"/></text:p></text:note-body></text:note>. <text:span text:style-name="T644">L’accueil est si chaleureux que c</text:span>ertains s’<text:span text:style-name="T644">y </text:span>installeront définitivement. <text:span text:style-name="T644">Puis a</text:span>u moment de l’exode, 180 <text:span text:style-name="T639">B</text:span>elges et <text:span text:style-name="T639">L</text:span>uxembourgeois <text:span text:style-name="T639">grossi</text:span><text:span text:style-name="T1047">ss</text:span><text:span text:style-name="T639">ent la population locale</text:span>. <text:span text:style-name="T645">Dans la commune voisine de Saint-Sauveur-de-Montagut</text:span><text:span text:style-name="T645"><office:annotation loext:resolved="false"><dc:creator>CM</dc:creator><dc:date>2021-10-31T17:33:52.246955702</dc:date><meta:creator-initials>CM</meta:creator-initials><text:p><text:span text:style-name="T1195">Présence d’un UCJG de St-Sauveur de Montagut à développer???) qui amènera certains au Chamnon</text:span></text:p><text:p><text:span text:style-name="T1195">FRAD043_996W160_0166</text:span></text:p></office:annotation></text:span><text:span text:style-name="T645">, « </text:span><text:span text:style-name="T579">de nombreuses familles belges trouveront refuge dont plusieurs familles juives : les Baumel*, les Szrajbe*, les Raychmann*</text:span><text:span text:style-name="T646">… »</text:span><text:span text:style-name="T646"><text:note text:id="ftn14" text:note-class="footnote"><text:note-citation>14</text:note-citation><text:note-body><text:p text:style-name="Footnote"><text:reference-mark-start text:name="ZOTERO_ITEM CSL_CITATION {&quot;citationID&quot;:&quot;vODWLtan&quot;,&quot;properties&quot;:{&quot;formattedCitation&quot;:&quot;Val\\uc0\\u233{}rie Portheret, {\\i{}Vous n\\uc0\\u8217{}aurez pas les enfants}, Paris, XO \\uc0\\u233{}ditions, 2020, encarts photos.&quot;,&quot;plainCitation&quot;:&quot;Valérie Portheret, Vous n’aurez pas les enfants, Paris, XO éditions, 2020, encarts photos.&quot;,&quot;noteIndex&quot;:14},&quot;citationItems&quot;:[{&quot;id&quot;:2727,&quot;uris&quot;:[&quot;http://zotero.org/users/45506/items/97WE6EBK&quot;],&quot;itemData&quot;:{&quot;id&quot;:2727,&quot;type&quot;:&quot;book&quot;,&quot;event-place&quot;:&quot;Paris&quot;,&quot;ISBN&quot;:&quot;978-2-37448-066-4&quot;,&quot;language&quot;:&quot;français&quot;,&quot;note&quot;:&quot;ISSN: 2270-4264&quot;,&quot;number-of-pages&quot;:&quot;231&quot;,&quot;publisher&quot;:&quot;XO éditions&quot;,&quot;publisher-place&quot;:&quot;Paris&quot;,&quot;source&quot;:&quot;Library Catalog - www.sudoc.abes.fr&quot;,&quot;title&quot;:&quot;Vous n'aurez pas les enfants&quot;,&quot;author&quot;:[{&quot;family&quot;:&quot;Portheret&quot;,&quot;given&quot;:&quot;Valérie&quot;}],&quot;issued&quot;:{&quot;date-parts&quot;:[[&quot;2020&quot;]]}},&quot;suffix&quot;:&quot;, encarts photos&quot;}],&quot;schema&quot;:&quot;https://github.com/citation-style-language/schema/raw/master/csl-citation.json&quot;} RNDznqOg2vcu3"/><text:span text:style-name="T30">Valérie Portheret, </text:span><text:span text:style-name="T34">Vous n’aurez pas les enfants</text:span><text:span text:style-name="T30">, Paris, XO éditions, 2020, encarts photos.</text:span><text:reference-mark-end text:name="ZOTERO_ITEM CSL_CITATION {&quot;citationID&quot;:&quot;vODWLtan&quot;,&quot;properties&quot;:{&quot;formattedCitation&quot;:&quot;Val\\uc0\\u233{}rie Portheret, {\\i{}Vous n\\uc0\\u8217{}aurez pas les enfants}, Paris, XO \\uc0\\u233{}ditions, 2020, encarts photos.&quot;,&quot;plainCitation&quot;:&quot;Valérie Portheret, Vous n’aurez pas les enfants, Paris, XO éditions, 2020, encarts photos.&quot;,&quot;noteIndex&quot;:14},&quot;citationItems&quot;:[{&quot;id&quot;:2727,&quot;uris&quot;:[&quot;http://zotero.org/users/45506/items/97WE6EBK&quot;],&quot;itemData&quot;:{&quot;id&quot;:2727,&quot;type&quot;:&quot;book&quot;,&quot;event-place&quot;:&quot;Paris&quot;,&quot;ISBN&quot;:&quot;978-2-37448-066-4&quot;,&quot;language&quot;:&quot;français&quot;,&quot;note&quot;:&quot;ISSN: 2270-4264&quot;,&quot;number-of-pages&quot;:&quot;231&quot;,&quot;publisher&quot;:&quot;XO éditions&quot;,&quot;publisher-place&quot;:&quot;Paris&quot;,&quot;source&quot;:&quot;Library Catalog - www.sudoc.abes.fr&quot;,&quot;title&quot;:&quot;Vous n'aurez pas les enfants&quot;,&quot;author&quot;:[{&quot;family&quot;:&quot;Portheret&quot;,&quot;given&quot;:&quot;Valérie&quot;}],&quot;issued&quot;:{&quot;date-parts&quot;:[[&quot;2020&quot;]]}},&quot;suffix&quot;:&quot;, encarts photos&quot;}],&quot;schema&quot;:&quot;https://github.com/citation-style-language/schema/raw/master/csl-citation.json&quot;} RNDznqOg2vcu3"/></text:p></text:note-body></text:note></text:span><text:span text:style-name="T646">. D</text:span><text:span text:style-name="T626">e</text:span><text:span text:style-name="T646">s </text:span><text:span text:style-name="T647">village</text:span><text:span text:style-name="T1121">oi</text:span><text:span text:style-name="T647">s </text:span><text:span text:style-name="T646">seront </text:span><text:span text:style-name="T639">honoré</text:span><text:span text:style-name="T647">s</text:span><text:span text:style-name="T639"> par Yad Vashem, </text:span><text:span text:style-name="T647">comme </text:span><text:span text:style-name="T639">le secrétaire de mairie </text:span><text:span text:style-name="T647">de Saint-Michel-de-Chabrillanoux</text:span><text:span text:style-name="T639">, André Chave* </text:span><text:span text:style-name="T648">(1914-1997) </text:span><text:span text:style-name="T644">e</text:span><text:span text:style-name="T639">n 1979, pour le sauvetage d’</text:span><text:span text:style-name="T644">une</text:span><text:span text:style-name="T639"> famille juive </text:span><text:span text:style-name="T648">autrichienne, les </text:span>Schlenker<text:note text:id="ftn15" text:note-class="footnote"><text:note-citation>15</text:note-citation><text:note-body><text:p text:style-name="P229"><text:reference-mark-start text:name="ZOTERO_ITEM CSL_CITATION {&quot;citationID&quot;:&quot;0q51PiCb&quot;,&quot;properties&quot;:{&quot;formattedCitation&quot;:&quot;Sylvette B\\uc0\\u233{}raud-Williams, {\\i{}Entre silence et oubli\\uc0\\u8239{}: m\\uc0\\u233{}moires d\\uc0\\u8217{}un quotidien rural boulevers\\uc0\\u233{}}, Saint-Apollinaire-de-Rias, \\uc0\\u201{}d. les Rias, 2009.&quot;,&quot;plainCitation&quot;:&quot;Sylvette Béraud-Williams, Entre silence et oubli : mémoires d’un quotidien rural bouleversé, Saint-Apollinaire-de-Rias, Éd. les Rias, 2009.&quot;,&quot;noteIndex&quot;:15},&quot;citationItems&quot;:[{&quot;id&quot;:2661,&quot;uris&quot;:[&quot;http://zotero.org/users/45506/items/YETUKY93&quot;],&quot;itemData&quot;:{&quot;id&quot;:2661,&quot;type&quot;:&quot;book&quot;,&quot;event-place&quot;:&quot;Saint-Apollinaire-de-Rias&quot;,&quot;ISBN&quot;:&quot;978-2-917508-08-4&quot;,&quot;language&quot;:&quot;français&quot;,&quot;note&quot;:&quot;ISSN: 1953-9622&quot;,&quot;number-of-pages&quot;:&quot;285&quot;,&quot;publisher&quot;:&quot;Éd. les Rias&quot;,&quot;publisher-place&quot;:&quot;Saint-Apollinaire-de-Rias&quot;,&quot;source&quot;:&quot;Library Catalog - www.sudoc.abes.fr&quot;,&quot;title&quot;:&quot;Entre silence et oubli : mémoires d'un quotidien rural bouleversé&quot;,&quot;author&quot;:[{&quot;family&quot;:&quot;Béraud-Williams&quot;,&quot;given&quot;:&quot;Sylvette&quot;}],&quot;issued&quot;:{&quot;date-parts&quot;:[[&quot;2009&quot;]]}}}],&quot;schema&quot;:&quot;https://github.com/citation-style-language/schema/raw/master/csl-citation.json&quot;} RNDiZ8w1I8uyl"/>Sylvette Béraud-Williams, <text:span text:style-name="T568">Entre silence et oubli : mémoires d’un quotidien rural bouleversé</text:span>, Saint-Apollinaire-de-Rias, Éd. les Rias, 2009.<text:reference-mark-end text:name="ZOTERO_ITEM CSL_CITATION {&quot;citationID&quot;:&quot;0q51PiCb&quot;,&quot;properties&quot;:{&quot;formattedCitation&quot;:&quot;Sylvette B\\uc0\\u233{}raud-Williams, {\\i{}Entre silence et oubli\\uc0\\u8239{}: m\\uc0\\u233{}moires d\\uc0\\u8217{}un quotidien rural boulevers\\uc0\\u233{}}, Saint-Apollinaire-de-Rias, \\uc0\\u201{}d. les Rias, 2009.&quot;,&quot;plainCitation&quot;:&quot;Sylvette Béraud-Williams, Entre silence et oubli : mémoires d’un quotidien rural bouleversé, Saint-Apollinaire-de-Rias, Éd. les Rias, 2009.&quot;,&quot;noteIndex&quot;:15},&quot;citationItems&quot;:[{&quot;id&quot;:2661,&quot;uris&quot;:[&quot;http://zotero.org/users/45506/items/YETUKY93&quot;],&quot;itemData&quot;:{&quot;id&quot;:2661,&quot;type&quot;:&quot;book&quot;,&quot;event-place&quot;:&quot;Saint-Apollinaire-de-Rias&quot;,&quot;ISBN&quot;:&quot;978-2-917508-08-4&quot;,&quot;language&quot;:&quot;français&quot;,&quot;note&quot;:&quot;ISSN: 1953-9622&quot;,&quot;number-of-pages&quot;:&quot;285&quot;,&quot;publisher&quot;:&quot;Éd. les Rias&quot;,&quot;publisher-place&quot;:&quot;Saint-Apollinaire-de-Rias&quot;,&quot;source&quot;:&quot;Library Catalog - www.sudoc.abes.fr&quot;,&quot;title&quot;:&quot;Entre silence et oubli : mémoires d'un quotidien rural bouleversé&quot;,&quot;author&quot;:[{&quot;family&quot;:&quot;Béraud-Williams&quot;,&quot;given&quot;:&quot;Sylvette&quot;}],&quot;issued&quot;:{&quot;date-parts&quot;:[[&quot;2009&quot;]]}}}],&quot;schema&quot;:&quot;https://github.com/citation-style-language/schema/raw/master/csl-citation.json&quot;} RNDiZ8w1I8uyl"/></text:p></text:note-body></text:note>*<text:span text:style-name="T639">.</text:span></text:p>
      <text:p text:style-name="P150"><text:span text:style-name="T648">L</text:span>es Praly se sont si bien implantés <text:span text:style-name="T649">sur ces terres </text:span><text:span text:style-name="T650">protestantes </text:span>au<text:span text:style-name="T648">x</text:span> reflet<text:span text:style-name="T648">s</text:span> chambonnais, qu’un hameau<text:note text:id="ftn16" text:note-class="footnote"><text:note-citation>16</text:note-citation><text:note-body><text:p text:style-name="Footnote">44.837964, 4.639592.</text:p></text:note-body></text:note> en surplomb <draw:frame draw:style-name="fr20" draw:name="Cadre3" text:anchor-type="char" svg:y="1.194cm" svg:width="9.095cm" draw:z-index="4"><draw:text-box fo:min-height="4.572cm"><text:p text:style-name="Illustration"><draw:frame draw:style-name="fr29" draw:name="Image3" text:anchor-type="paragraph" svg:width="9.095cm" style:rel-width="100%" svg:height="4.196cm" style:rel-height="scale" draw:z-index="5"><draw:image xlink:href="../Illustration%20par%20chapitre/T2-2/PralyP3240047.tif" xlink:type="simple" xlink:show="embed" xlink:actuate="onLoad" draw:mime-type="image/x-vclgraphic"/></draw:frame>Photo <text:sequence text:ref-name="refIllustration6" text:name="Illustration" text:formula="ooow:Illustration+1" style:num-format="1">2</text:sequence><text:s/>: Le hameau Praly à Saint-Michel-de-Chabrillanoux</text:p></draw:text-box></draw:frame>de la Dunière porte leur <text:span text:style-name="T118">nom</text:span>. <text:span text:style-name="T644">Et c’est </text:span><text:span text:style-name="T649">dans un écart voisin dénommé Viazac </text:span><text:span text:style-name="T644">qu’un </text:span><text:span text:style-name="T649">Léopold naît </text:span>le 12 octobre 1920.</text:p>
      <text:p text:style-name="P150">Le relief accidenté des lieux ne favorise guère les activités humaines, <text:span text:style-name="T650">aussi </text:span><text:span text:style-name="T119">des lignées</text:span> <text:span text:style-name="T1121">paysannes </text:span>émigrent vers la plaine alluviale du Rhône.</text:p>
      <text:p text:style-name="P150"><text:soft-page-break/><text:span text:style-name="T120">L</text:span>es parents d<text:span text:style-name="T651">u jeune</text:span> Léopold <text:span text:style-name="T652">suivent ce mouvement et emm</text:span>énagent à La Voulte-sur-Rhône (<text:span text:style-name="T121">Ardèche</text:span>), à une quinzaine de kilomètres au sud de Valence. Léopold grandit <text:span text:style-name="T651">là</text:span> et obti<text:span text:style-name="T1048">e</text:span>nt son certificat d’études primaires en<draw:frame draw:style-name="fr22" draw:name="Cadre2" text:anchor-type="char" svg:x="3.362cm" svg:y="0.388cm" svg:width="10.465cm" draw:z-index="6"><draw:text-box fo:min-height="6.325cm"><text:p text:style-name="Illustration"><draw:frame draw:style-name="fr29" draw:name="Image2" text:anchor-type="paragraph" svg:width="10.465cm" style:rel-width="100%" svg:height="5.895cm" style:rel-height="scale" draw:z-index="7"><draw:image xlink:href="../Illustration%20par%20chapitre/T2-2/ViazacP3240046.tif" xlink:type="simple" xlink:show="embed" xlink:actuate="onLoad" draw:mime-type="image/x-vclgraphic"/></draw:frame>Photo <text:sequence text:ref-name="refIllustration7" text:name="Illustration" text:formula="ooow:Illustration+1" style:num-format="1">3</text:sequence><text:s/>: Le hameau de Viazac où naît L. Praly en 1920</text:p></draw:text-box></draw:frame> 1932<text:note text:id="ftn17" text:note-class="footnote"><text:note-citation>17</text:note-citation><text:note-body><text:p text:style-name="P18"><text:span text:style-name="T569">Journal de Privas</text:span> du 25 juin<text:span text:style-name="T653"> </text:span>1932, p. <text:span text:style-name="T653">2. </text:span><text:a xlink:type="simple" xlink:href="https://urlz.fr/i5Kn" text:style-name="Internet_20_link" text:visited-style-name="Visited_20_Internet_20_Link"><text:span text:style-name="T653">u</text:span><text:span text:style-name="T653"><office:annotation loext:resolved="false"><dc:creator>Christian Maillebouis</dc:creator><dc:date>2022-04-26T15:28:03.107179462</dc:date><meta:creator-initials>CM</meta:creator-initials><text:p><text:span text:style-name="T1198"><text:s/></text:span><text:span text:style-name="T1197">archives.ardeche.fr/ark:/39673/vta0d01835086c55fd6/dao/0/14</text:span><text:span text:style-name="T1198"> .</text:span></text:p></office:annotation></text:span><text:span text:style-name="T653">rlz.fr/i5Kn</text:span></text:a></text:p></text:note-body></text:note>.</text:p>
      <text:p text:style-name="P62">« Il habitait avec sa mère et son frère avant sa nomination d’Inspecteur <text:span text:style-name="T1121">[des RG]</text:span>. L’examen de sa vie privée nous a appris qu’il avait travaillé à l’usine métallurgique Chambon à La <text:span text:style-name="T660">V</text:span>oulte et qu’il avait fait un stage au Chantier de jeunesse au<text:span text:style-name="T1"> Cannet</text:span> (Var) au cours duquel il fit un déplacement de 15 jours en Algérie puis un autre, du même temps, dans une localité que sa mère n’a pu nous situer. »<text:note text:id="ftn18" text:note-class="footnote"><text:note-citation>18</text:note-citation><text:note-body><text:p text:style-name="P19">AN 19 870 802/4/1 dossier n°15 205/486. Meurtre au Chambon-sur-Lignon. Août-septembre 1943. <text:span text:style-name="T661">Rapport de Dubuis à son chef de service de Clermont-Ferrand (16 août 1943).</text:span></text:p></text:note-body></text:note></text:p>
      <text:p text:style-name="P98"><text:span text:style-name="T1121">C</text:span>omme tous <text:span text:style-name="T117">Français</text:span> de la zone sud <text:span text:style-name="T117">à l’âge de </text:span><text:span text:style-name="T122">vingt </text:span>ans, <text:span text:style-name="T1121">Praly </text:span>pass<text:span text:style-name="T1048">e</text:span> une période de 6-8 mois dans un <text:span text:style-name="T662">des </text:span><text:span text:style-name="T123">sept</text:span><text:span text:style-name="T662"> </text:span><text:span text:style-name="T663">C</text:span><text:span text:style-name="T662">hantiers de jeunesse de la « </text:span><text:span text:style-name="T123">province de</text:span><text:span text:style-name="T662"> Provence ».</text:span> <text:span text:style-name="T664">Plus exactement </text:span><text:span text:style-name="T115">au</text:span><text:span text:style-name="T664"> </text:span>groupement <text:span text:style-name="T664">n°</text:span>46 <text:span text:style-name="T120">baptis</text:span>é « Su<office:annotation loext:resolved="false"><dc:creator>CM</dc:creator><dc:date>2022-10-30T11:35:27.962510343</dc:date><meta:creator-initials>CM</meta:creator-initials><text:p text:style-name="P241"><text:span text:style-name="T1195">https://fr-fr.facebook.com/lesCJF1940.1944/posts/281450702045636:0</text:span></text:p></office:annotation>ffren » <text:span text:style-name="T124">dans le Var</text:span><text:span text:style-name="T665">, </text:span><text:span text:style-name="T666">qui </text:span><text:span text:style-name="T665">a pour</text:span> devise <text:span text:style-name="T664">occitane</text:span> : « Ardi jouinesso », littéralement « Hardie jeunesse ».</text:p>
      <text:p text:style-name="P203"><text:span text:style-name="T125">C</text:span>es <text:span text:style-name="T1121">jeunes</text:span> accompli<text:span text:style-name="T125">ssent</text:span> des travaux d’intérêt général, sous encadrement para-militaire. <text:span text:style-name="T667">L</text:span>es <text:span text:style-name="T663">C</text:span>hantiers de jeunesse créés en juillet 1940 <text:span text:style-name="T668">enrôlent e</text:span><text:span text:style-name="T663">nviron </text:span>quatre cent mille <text:span text:style-name="T663">hommes </text:span><text:span text:style-name="T126">jusqu’en </text:span>1944. Le<text:span text:style-name="T652">ur</text:span> Commissa<text:span text:style-name="T669">riat général </text:span><text:span text:style-name="T1048">es</text:span><text:span text:style-name="T668">t </text:span><text:span text:style-name="T670">installé en Auvergne, à </text:span><text:span text:style-name="T669">Chatel-Guyon (</text:span><text:span text:style-name="T127">Puy-de-Dôme</text:span><text:span text:style-name="T669">)</text:span><text:span text:style-name="T669"><text:note text:id="ftn19" text:note-class="footnote"><text:note-citation>19</text:note-citation><text:note-body><text:p text:style-name="P232"><text:reference-mark-start text:name="ZOTERO_ITEM CSL_CITATION {&quot;citationID&quot;:&quot;1yEll1Yj&quot;,&quot;properties&quot;:{&quot;formattedCitation&quot;:&quot;Christophe P\\uc0\\u233{}cout, \\uc0\\u171{}\\uc0\\u160{}Pour une autre histoire des Chantiers de la Jeunesse (1940-1944)\\uc0\\u160{}\\uc0\\u187{}, {\\i{}Vingti\\uc0\\u232{}me Si\\uc0\\u232{}cle. Revue d\\uc0\\u8217{}histoire}, n\\super o\\nosupersub{}\\uc0\\u160{}116, 2012, p. 97\\uc0\\u8209{}107.&quot;,&quot;plainCitation&quot;:&quot;Christophe Pécout, « Pour une autre histoire des Chantiers de la Jeunesse (1940-1944) », Vingtième Siècle. Revue d’histoire, no 116, 2012, p. 97‑107.&quot;,&quot;noteIndex&quot;:19},&quot;citationItems&quot;:[{&quot;id&quot;:2665,&quot;uris&quot;:[&quot;http://zotero.org/users/45506/items/SXB2Q3YQ&quot;],&quot;itemData&quot;:{&quot;id&quot;:2665,&quot;type&quot;:&quot;article-journal&quot;,&quot;container-title&quot;:&quot;Vingtième Siècle. Revue d'histoire&quot;,&quot;issue&quot;:&quot;116&quot;,&quot;page&quot;:&quot;97-107&quot;,&quot;title&quot;:&quot;Pour une autre histoire des Chantiers de la Jeunesse (1940-1944)&quot;,&quot;author&quot;:[{&quot;family&quot;:&quot;Pécout&quot;,&quot;given&quot;:&quot;Christophe&quot;}],&quot;issued&quot;:{&quot;date-parts&quot;:[[&quot;2012&quot;]]}}}],&quot;schema&quot;:&quot;https://github.com/citation-style-language/schema/raw/master/csl-citation.json&quot;} RNDXJK0NzU9PZ"/>Christophe Pécout, « Pour une autre histoire des Chantiers de la Jeunesse (1940-1944) », <text:span text:style-name="T568">Vingtième Siècle. Revue d’histoire</text:span>, n<text:span text:style-name="T629">o</text:span> 116, 2012, p. 97‑107.<text:reference-mark-end text:name="ZOTERO_ITEM CSL_CITATION {&quot;citationID&quot;:&quot;1yEll1Yj&quot;,&quot;properties&quot;:{&quot;formattedCitation&quot;:&quot;Christophe P\\uc0\\u233{}cout, \\uc0\\u171{}\\uc0\\u160{}Pour une autre histoire des Chantiers de la Jeunesse (1940-1944)\\uc0\\u160{}\\uc0\\u187{}, {\\i{}Vingti\\uc0\\u232{}me Si\\uc0\\u232{}cle. Revue d\\uc0\\u8217{}histoire}, n\\super o\\nosupersub{}\\uc0\\u160{}116, 2012, p. 97\\uc0\\u8209{}107.&quot;,&quot;plainCitation&quot;:&quot;Christophe Pécout, « Pour une autre histoire des Chantiers de la Jeunesse (1940-1944) », Vingtième Siècle. Revue d’histoire, no 116, 2012, p. 97‑107.&quot;,&quot;noteIndex&quot;:19},&quot;citationItems&quot;:[{&quot;id&quot;:2665,&quot;uris&quot;:[&quot;http://zotero.org/users/45506/items/SXB2Q3YQ&quot;],&quot;itemData&quot;:{&quot;id&quot;:2665,&quot;type&quot;:&quot;article-journal&quot;,&quot;container-title&quot;:&quot;Vingtième Siècle. Revue d'histoire&quot;,&quot;issue&quot;:&quot;116&quot;,&quot;page&quot;:&quot;97-107&quot;,&quot;title&quot;:&quot;Pour une autre histoire des Chantiers de la Jeunesse (1940-1944)&quot;,&quot;author&quot;:[{&quot;family&quot;:&quot;Pécout&quot;,&quot;given&quot;:&quot;Christophe&quot;}],&quot;issued&quot;:{&quot;date-parts&quot;:[[&quot;2012&quot;]]}}}],&quot;schema&quot;:&quot;https://github.com/citation-style-language/schema/raw/master/csl-citation.json&quot;} RNDXJK0NzU9PZ"/></text:p></text:note-body></text:note></text:span><text:span text:style-name="T669">. </text:span><text:span text:style-name="T666">La Haute-Loire </text:span><text:span text:style-name="T652">n’</text:span><text:span text:style-name="T666">hérit</text:span><text:span text:style-name="T1048">e</text:span><text:span text:style-name="T666"> d’une telle structure qu’en 1943 </text:span><text:span text:style-name="T128">par le déplacement à Brioude du </text:span><text:span text:style-name="T129">C</text:span><text:span text:style-name="T128">hantier n°45 « Saumur » initialement basé à Saint-Hippolyte-du-Fort (Gard)</text:span><text:span text:style-name="T128"><text:note text:id="ftn20" text:note-class="footnote"><text:note-citation>20</text:note-citation><text:note-body><text:p text:style-name="P233"><text:span text:style-name="T669">Pour l’Ardèche, voir </text:span><text:reference-mark-start text:name="ZOTERO_ITEM CSL_CITATION {&quot;citationID&quot;:&quot;tDj3qFmh&quot;,&quot;properties&quot;:{&quot;formattedCitation&quot;:&quot;Pierre Bonnaud, {\\i{}L\\uc0\\u8217{}Ard\\uc0\\u232{}che dans la guerre 1939-1945}, Clermont-Ferrand, De Bor\\uc0\\u233{}e, 2017, p.\\uc0\\u160{}120.&quot;,&quot;plainCitation&quot;:&quot;Pierre Bonnaud, L’Ardèche dans la guerre 1939-1945, Clermont-Ferrand, De Borée, 2017, p. 120.&quot;,&quot;noteIndex&quot;:20},&quot;citationItems&quot;:[{&quot;id&quot;:2208,&quot;uris&quot;:[&quot;http://zotero.org/users/45506/items/KSQKU7NI&quot;],&quot;itemData&quot;:{&quot;id&quot;:2208,&quot;type&quot;:&quot;book&quot;,&quot;event-place&quot;:&quot;Clermont-Ferrand&quot;,&quot;ISBN&quot;:&quot;978-2-8129-2060-8&quot;,&quot;language&quot;:&quot;français&quot;,&quot;number-of-pages&quot;:&quot;420&quot;,&quot;publisher&quot;:&quot;De Borée&quot;,&quot;publisher-place&quot;:&quot;Clermont-Ferrand&quot;,&quot;source&quot;:&quot;Library Catalog - www.sudoc.abes.fr&quot;,&quot;title&quot;:&quot;L'Ardèche dans la guerre 1939-1945&quot;,&quot;author&quot;:[{&quot;family&quot;:&quot;Bonnaud&quot;,&quot;given&quot;:&quot;Pierre&quot;}],&quot;issued&quot;:{&quot;date-parts&quot;:[[&quot;2017&quot;]]}},&quot;locator&quot;:&quot;120&quot;,&quot;label&quot;:&quot;page&quot;}],&quot;schema&quot;:&quot;https://github.com/citation-style-language/schema/raw/master/csl-citation.json&quot;} RNDWLxDEa3Xg9"/><text:span text:style-name="T30">Pierre Bonnaud, </text:span><text:span text:style-name="T34">L’Ardèche dans la guerre 1939-1945</text:span><text:span text:style-name="T30">, Clermont-Ferrand, De Borée, 2017, p. 120.</text:span><text:reference-mark-end text:name="ZOTERO_ITEM CSL_CITATION {&quot;citationID&quot;:&quot;tDj3qFmh&quot;,&quot;properties&quot;:{&quot;formattedCitation&quot;:&quot;Pierre Bonnaud, {\\i{}L\\uc0\\u8217{}Ard\\uc0\\u232{}che dans la guerre 1939-1945}, Clermont-Ferrand, De Bor\\uc0\\u233{}e, 2017, p.\\uc0\\u160{}120.&quot;,&quot;plainCitation&quot;:&quot;Pierre Bonnaud, L’Ardèche dans la guerre 1939-1945, Clermont-Ferrand, De Borée, 2017, p. 120.&quot;,&quot;noteIndex&quot;:20},&quot;citationItems&quot;:[{&quot;id&quot;:2208,&quot;uris&quot;:[&quot;http://zotero.org/users/45506/items/KSQKU7NI&quot;],&quot;itemData&quot;:{&quot;id&quot;:2208,&quot;type&quot;:&quot;book&quot;,&quot;event-place&quot;:&quot;Clermont-Ferrand&quot;,&quot;ISBN&quot;:&quot;978-2-8129-2060-8&quot;,&quot;language&quot;:&quot;français&quot;,&quot;number-of-pages&quot;:&quot;420&quot;,&quot;publisher&quot;:&quot;De Borée&quot;,&quot;publisher-place&quot;:&quot;Clermont-Ferrand&quot;,&quot;source&quot;:&quot;Library Catalog - www.sudoc.abes.fr&quot;,&quot;title&quot;:&quot;L'Ardèche dans la guerre 1939-1945&quot;,&quot;author&quot;:[{&quot;family&quot;:&quot;Bonnaud&quot;,&quot;given&quot;:&quot;Pierre&quot;}],&quot;issued&quot;:{&quot;date-parts&quot;:[[&quot;2017&quot;]]}},&quot;locator&quot;:&quot;120&quot;,&quot;label&quot;:&quot;page&quot;}],&quot;schema&quot;:&quot;https://github.com/citation-style-language/schema/raw/master/csl-citation.json&quot;} RNDWLxDEa3Xg9"/></text:p></text:note-body></text:note></text:span><text:span text:style-name="T128">.</text:span></text:p>
      <text:p text:style-name="P99"><text:span text:style-name="T664">L</text:span>es Chantiers<office:annotation loext:resolved="false"><dc:creator>CM</dc:creator><dc:date>2021-10-31T09:37:24.513735611</dc:date><meta:creator-initials>CM</meta:creator-initials><text:p text:style-name="P241"><text:span text:style-name="T1194">Ces groupements comptaient environ 2 000 jeunes hommes par session, redivisés en sous-groupe de 200, puis en équipe d’une douzaine sur les chantiers.</text:span></text:p><text:p text:style-name="P241"><text:span text:style-name="T1194">Un des 7 « chantiers de jeunesse » de la province de Provence avant la réorganisation de mars 1943 qui le déplace à Poligny (Jura). <text:s/>Le Commissariat général de ces Chantiers était à Chatel-Guyon (63) <text:s/>Pierre-André de Suffren (1729-1788)</text:span></text:p></office:annotation> suiv<text:span text:style-name="T1048">ent</text:span> la politique de la Révolution nationale, <text:span text:style-name="T671">avec un</text:span> projet idéologique <text:span text:style-name="T671">en conséquence</text:span> : <text:span text:style-name="T664">propagande anti-communiste, exclusion des juifs fin 1942…</text:span> <text:span text:style-name="T124">Beaucoup</text:span> de mobilisés <text:span text:style-name="T130">se plaign</text:span><text:span text:style-name="T131">en</text:span><text:span text:style-name="T130">t de</text:span><text:span text:style-name="T132">s contraintes</text:span> <text:span text:style-name="T667">de </text:span><text:span text:style-name="T132">cette</text:span> vie précaire en pleine nature. L’imprégnation <text:span text:style-name="T667">doctrinale </text:span>de ces Chantiers sur les <text:span text:style-name="T1122">requi</text:span>s dépend évidemment de la psychologie et du vécu de chacun. <text:span text:style-name="T672">Quant à Praly*, s</text:span>ans correspondance <text:span text:style-name="T672">privée </text:span>ni journal intime, <text:span text:style-name="T133">s</text:span><text:span text:style-name="T134">es sentiments</text:span><text:span text:style-name="T133"> nous rester</text:span><text:span text:style-name="T134">ont</text:span><text:span text:style-name="T133"> à jamais inconnu</text:span><text:span text:style-name="T134">s</text:span><text:span text:style-name="T133"> </text:span><text:span text:style-name="T135">et il</text:span><text:span text:style-name="T133"> </text:span><text:span text:style-name="T122">es</text:span><text:span text:style-name="T133">t hasardeux </text:span>d’<text:span text:style-name="T129">associer</text:span> <text:span text:style-name="T135">cette tranche de vie</text:span><text:span text:style-name="T132"> </text:span><text:span text:style-name="T129">à</text:span><text:span text:style-name="T132"> ses futurs </text:span>engagement<text:span text:style-name="T671">s</text:span>.</text:p>
      <text:p text:style-name="P147"><text:span text:style-name="T124">Toujours est-il qu’à la fin de son passage </text:span><text:span text:style-name="T135">à </text:span><text:span text:style-name="T132">Suffren</text:span><text:span text:style-name="T124">, Praly intègre la fonction publique, probablement en répondant à un de ces </text:span><text:span text:style-name="T136">réguliers </text:span><text:span text:style-name="T124">appels à candidature </text:span><text:span text:style-name="T122">publiés </text:span><text:span text:style-name="T135">dans l</text:span><text:span text:style-name="T129">a presse</text:span><text:span text:style-name="T135">, </text:span><text:span text:style-name="T124">qui attirent les jeunes en ces périodes </text:span><text:span text:style-name="T122">troublé</text:span><text:span text:style-name="T124">e</text:span><text:span text:style-name="T137">s</text:span><text:span text:style-name="T124">. </text:span><text:span text:style-name="T137">Nous ne connaissons pas les modalités exactes de son recrutement, </text:span><text:span text:style-name="T135">peut-être</text:span><text:span text:style-name="T138"> en Ardèche, puis </text:span><text:span text:style-name="T139">de s</text:span><text:span text:style-name="T140">a</text:span><text:span text:style-name="T139"> </text:span><text:span text:style-name="T140">mu</text:span><text:span text:style-name="T139">tation au service des renseignements généraux </text:span><text:span text:style-name="T129">d</text:span><text:span text:style-name="T139">u Puy-en-Velay.</text:span><text:span text:style-name="T137"> </text:span><text:span text:style-name="T129">S</text:span><text:span text:style-name="T673">a nomination </text:span><text:span text:style-name="T674">comm</text:span><text:span text:style-name="T136">e</text:span> « <text:span text:style-name="T569">inspecteur auxiliaire ou cadre temporaire au service des Renseignements généraux du Puy</text:span> » <text:span text:style-name="T140">est consigné</text:span><text:span text:style-name="T117">e</text:span><text:span text:style-name="T140"> dans </text:span><text:span text:style-name="T136">un</text:span> arrêté du 11 juillet 1942<text:note text:id="ftn21" text:note-class="footnote"><text:note-citation>21</text:note-citation><text:note-body><text:p text:style-name="P20">AD43 173W11. Lettre du préfet à la direction du personnel de la police. (Le Puy, 4 septembre 1942).</text:p></text:note-body></text:note>, <text:span text:style-name="T674">avec prise de </text:span>fonction <text:span text:style-name="T129">au</text:span> 1<text:span text:style-name="T629">er</text:span> août 1942<text:note text:id="ftn22" text:note-class="footnote"><text:note-citation>22</text:note-citation><text:note-body><text:p text:style-name="P178"><text:span text:style-name="T1096">AN 19 870 802/4/1, dossier 15 205/486. </text:span><text:span text:style-name="T661">Rapport </text:span><text:span text:style-name="T675">n°A.10.920 </text:span><text:span text:style-name="T661">de Du</text:span>buis au commissaire principal de la sûreté (Cler<text:span text:style-name="T661">mond-Ferrand, 16 août 1943).</text:span></text:p></text:note-body></text:note>. <text:span text:style-name="T676">L</text:span><text:span text:style-name="T677">e préfet Bach* </text:span><text:span text:style-name="T140">rappel</text:span><text:span text:style-name="T486">le</text:span><text:span text:style-name="T519">ra</text:span><text:span text:style-name="T676"> </text:span><text:span text:style-name="T678">l</text:span><text:span text:style-name="T676">a courte carrière </text:span><text:span text:style-name="T678">de </text:span><text:span text:style-name="T129">Praly</text:span><text:span text:style-name="T678"> </text:span><text:span text:style-name="T679">l’</text:span><text:span text:style-name="T676">année </text:span><text:span text:style-name="T140">suivante, </text:span><text:span text:style-name="T141">à l’occasion de</text:span><text:span text:style-name="T679"> son oraison funèbre</text:span><text:span text:style-name="T679"><office:annotation loext:resolved="false"><dc:creator>CM</dc:creator><dc:date>2021-10-31T09:37:36.193010921</dc:date><meta:creator-initials>CM</meta:creator-initials><text:p><text:span text:style-name="T1196">cmAD43_173W11_196 puis cmAN_15205-486_311 </text:span></text:p></office:annotation></text:span><text:span text:style-name="T679"> </text:span><text:span text:style-name="T140">:</text:span></text:p>
      <text:p text:style-name="P63">« Après une jeunesse studieuse et laborieuse, il était entré au Service de l’Administration le premier août 1942. Affecté au département de la Haute-Loire, il fut détaché au Chambon-sur-Lignon […] où la mission d’un fonctionnaire zélé devient particulièrement active et dangereuse. Il lui faut faire face aux louches manœuvres d’individus sans aveu, de véritables bandits. »<text:note text:id="ftn23" text:note-class="footnote"><text:note-citation>23</text:note-citation><text:note-body><text:p text:style-name="P21"><text:span text:style-name="T680">Hommage posthume d</text:span><text:span text:style-name="T681">e</text:span><text:span text:style-name="T680"> Bach dans </text:span><text:span text:style-name="T569">La Haute-Loire</text:span> du <text:span text:style-name="T680">10 août 1943.</text:span></text:p></text:note-body></text:note></text:p>
      <text:p text:style-name="P182"><text:span text:style-name="T129">S</text:span>a date d<text:span text:style-name="T141">’</text:span><text:span text:style-name="T142">installation</text:span> <text:span text:style-name="T652">effective </text:span>au Chambon-sur-Lignon est <text:span text:style-name="T677">tout autant </text:span>imprécise <text:span text:style-name="T667">et </text:span><text:span text:style-name="T682">aucune pièce officielle </text:span><text:span text:style-name="T129">n’</text:span><text:span text:style-name="T682">éclaire ce point. </text:span><text:span text:style-name="T683">Seulement d</text:span><text:span text:style-name="T682">eux témoignages : </text:span>Trocmé* la situe en automne 1942<text:note text:id="ftn24" text:note-class="footnote"><text:note-citation>24</text:note-citation><text:note-body><text:p text:style-name="Footnote"><text:reference-mark-start text:name="ZOTERO_ITEM CSL_CITATION {&quot;citationID&quot;:&quot;e12I1JRL&quot;,&quot;properties&quot;:{&quot;formattedCitation&quot;:&quot;Andr\\uc0\\u233{} Trocm\\uc0\\u233{}, {\\i{}M\\uc0\\u233{}moires}, Gen\\uc0\\u232{}ve, Labor et Fides, 2020, p.\\uc0\\u160{}401\\uc0\\u160{}; repris dans Fran\\uc0\\u231{}ois Boulet, {\\i{}L\\uc0\\u8217{}\\uc0\\u233{}tat d\\uc0\\u8217{}esprit en Haute-Loire, 1940-1944\\uc0\\u8239{}: des refuges aux maquis}, Le Puy-en-Velay, Cahiers de la Haute-Loire / Soci\\uc0\\u233{}t\\uc0\\u233{} d\\uc0\\u8217{}histoire de la Montagne, 2003, p.\\uc0\\u160{}206.&quot;,&quot;plainCitation&quot;:&quot;André Trocmé, Mémoires, Genève, Labor et Fides, 2020, p. 401 ; repris dans François Boulet, L’état d’esprit en Haute-Loire, 1940-1944 : des refuges aux maquis, Le Puy-en-Velay, Cahiers de la Haute-Loire / Société d’histoire de la Montagne, 2003, p. 206.&quot;,&quot;noteIndex&quot;:24},&quot;citationItems&quot;:[{&quot;id&quot;:2622,&quot;uris&quot;:[&quot;http://zotero.org/users/45506/items/B6B349ZQ&quot;],&quot;itemData&quot;:{&quot;id&quot;:2622,&quot;type&quot;:&quot;book&quot;,&quot;abstract&quot;:&quot;Version Cabanel&quot;,&quot;call-number&quot;:&quot;Bib Chambon&quot;,&quot;event-place&quot;:&quot;Genève&quot;,&quot;number-of-pages&quot;:&quot;598&quot;,&quot;publisher&quot;:&quot;Labor et Fides&quot;,&quot;publisher-place&quot;:&quot;Genève&quot;,&quot;title&quot;:&quot;Mémoires&quot;,&quot;author&quot;:[{&quot;family&quot;:&quot;Trocmé&quot;,&quot;given&quot;:&quot;André&quot;}],&quot;issued&quot;:{&quot;date-parts&quot;:[[&quot;2020&quot;]]}},&quot;locator&quot;:&quot;401&quot;,&quot;label&quot;:&quot;page&quot;},{&quot;id&quot;:1904,&quot;uris&quot;:[&quot;http://zotero.org/users/45506/items/S2HEVYIB&quot;],&quot;itemData&quot;:{&quot;id&quot;:1904,&quot;type&quot;:&quot;book&quot;,&quot;call-number&quot;:&quot;FRHL-944.081 6-BOU&quot;,&quot;event-place&quot;:&quot;Le Puy-en-Velay&quot;,&quot;language&quot;:&quot;français&quot;,&quot;number-of-pages&quot;:&quot;498&quot;,&quot;publisher&quot;:&quot;Cahiers de la Haute-Loire / Société d'histoire de la Montagne&quot;,&quot;publisher-place&quot;:&quot;Le Puy-en-Velay&quot;,&quot;source&quot;:&quot;Library Catalog - www.sudoc.abes.fr&quot;,&quot;title&quot;:&quot;L'état d'esprit en Haute-Loire, 1940-1944 : des refuges aux maquis&quot;,&quot;author&quot;:[{&quot;family&quot;:&quot;Boulet&quot;,&quot;given&quot;:&quot;François&quot;}],&quot;issued&quot;:{&quot;date-parts&quot;:[[&quot;2003&quot;]]}},&quot;locator&quot;:&quot;206&quot;,&quot;label&quot;:&quot;page&quot;,&quot;prefix&quot;:&quot;repris dans&quot;}],&quot;schema&quot;:&quot;https://github.com/citation-style-language/schema/raw/master/csl-citation.json&quot;} RND9jNWKLMT0H"/><text:span text:style-name="T30">André Trocmé, </text:span><text:span text:style-name="T34">Mémoires</text:span><text:span text:style-name="T30">, Genève, Labor et Fides, 2020, p. 401 ; repris dans François Boulet, </text:span><text:span text:style-name="T34">L’état d’esprit en Haute-Loire, 1940-1944 : des refuges aux maquis</text:span><text:span text:style-name="T30">, Le Puy-en-Velay, Cahiers de la Haute-Loire / Société d’histoire de la Montagne, 2003, p. 206.</text:span><text:reference-mark-end text:name="ZOTERO_ITEM CSL_CITATION {&quot;citationID&quot;:&quot;e12I1JRL&quot;,&quot;properties&quot;:{&quot;formattedCitation&quot;:&quot;Andr\\uc0\\u233{} Trocm\\uc0\\u233{}, {\\i{}M\\uc0\\u233{}moires}, Gen\\uc0\\u232{}ve, Labor et Fides, 2020, p.\\uc0\\u160{}401\\uc0\\u160{}; repris dans Fran\\uc0\\u231{}ois Boulet, {\\i{}L\\uc0\\u8217{}\\uc0\\u233{}tat d\\uc0\\u8217{}esprit en Haute-Loire, 1940-1944\\uc0\\u8239{}: des refuges aux maquis}, Le Puy-en-Velay, Cahiers de la Haute-Loire / Soci\\uc0\\u233{}t\\uc0\\u233{} d\\uc0\\u8217{}histoire de la Montagne, 2003, p.\\uc0\\u160{}206.&quot;,&quot;plainCitation&quot;:&quot;André Trocmé, Mémoires, Genève, Labor et Fides, 2020, p. 401 ; repris dans François Boulet, L’état d’esprit en Haute-Loire, 1940-1944 : des refuges aux maquis, Le Puy-en-Velay, Cahiers de la Haute-Loire / Société d’histoire de la Montagne, 2003, p. 206.&quot;,&quot;noteIndex&quot;:24},&quot;citationItems&quot;:[{&quot;id&quot;:2622,&quot;uris&quot;:[&quot;http://zotero.org/users/45506/items/B6B349ZQ&quot;],&quot;itemData&quot;:{&quot;id&quot;:2622,&quot;type&quot;:&quot;book&quot;,&quot;abstract&quot;:&quot;Version Cabanel&quot;,&quot;call-number&quot;:&quot;Bib Chambon&quot;,&quot;event-place&quot;:&quot;Genève&quot;,&quot;number-of-pages&quot;:&quot;598&quot;,&quot;publisher&quot;:&quot;Labor et Fides&quot;,&quot;publisher-place&quot;:&quot;Genève&quot;,&quot;title&quot;:&quot;Mémoires&quot;,&quot;author&quot;:[{&quot;family&quot;:&quot;Trocmé&quot;,&quot;given&quot;:&quot;André&quot;}],&quot;issued&quot;:{&quot;date-parts&quot;:[[&quot;2020&quot;]]}},&quot;locator&quot;:&quot;401&quot;,&quot;label&quot;:&quot;page&quot;},{&quot;id&quot;:1904,&quot;uris&quot;:[&quot;http://zotero.org/users/45506/items/S2HEVYIB&quot;],&quot;itemData&quot;:{&quot;id&quot;:1904,&quot;type&quot;:&quot;book&quot;,&quot;call-number&quot;:&quot;FRHL-944.081 6-BOU&quot;,&quot;event-place&quot;:&quot;Le Puy-en-Velay&quot;,&quot;language&quot;:&quot;français&quot;,&quot;number-of-pages&quot;:&quot;498&quot;,&quot;publisher&quot;:&quot;Cahiers de la Haute-Loire / Société d'histoire de la Montagne&quot;,&quot;publisher-place&quot;:&quot;Le Puy-en-Velay&quot;,&quot;source&quot;:&quot;Library Catalog - www.sudoc.abes.fr&quot;,&quot;title&quot;:&quot;L'état d'esprit en Haute-Loire, 1940-1944 : des refuges aux maquis&quot;,&quot;author&quot;:[{&quot;family&quot;:&quot;Boulet&quot;,&quot;given&quot;:&quot;François&quot;}],&quot;issued&quot;:{&quot;date-parts&quot;:[[&quot;2003&quot;]]}},&quot;locator&quot;:&quot;206&quot;,&quot;label&quot;:&quot;page&quot;,&quot;prefix&quot;:&quot;repris dans&quot;}],&quot;schema&quot;:&quot;https://github.com/citation-style-language/schema/raw/master/csl-citation.json&quot;} RND9jNWKLMT0H"/></text:p></text:note-body></text:note>, alors que Maber* évoque <text:span text:style-name="T1099">plutôt </text:span><text:span text:style-name="T682">le </text:span><text:span text:style-name="T1099">mois d’</text:span>août 1942<text:note text:id="ftn25" text:note-class="footnote"><text:note-citation>25</text:note-citation><text:note-body><text:p text:style-name="P231"><text:reference-mark-start text:name="ZOTERO_ITEM CSL_CITATION {&quot;citationID&quot;:&quot;QxDKf7RA&quot;,&quot;properties&quot;:{&quot;formattedCitation&quot;:&quot;Lesley Maber, \\uc0\\u171{}\\uc0\\u160{}Le faisceau des vivants. Le fagot chambonnais\\uc0\\u160{}\\uc0\\u187{}, 1982, p.\\uc0\\u160{}100.&quot;,&quot;plainCitation&quot;:&quot;Lesley Maber, « Le faisceau des vivants. Le fagot chambonnais », 1982, p. 100.&quot;,&quot;noteIndex&quot;:25},&quot;citationItems&quot;:[{&quot;id&quot;:383,&quot;uris&quot;:[&quot;http://zotero.org/users/45506/items/5EGXT33G&quot;],&quot;itemData&quot;:{&quot;id&quot;:383,&quot;type&quot;:&quot;manuscript&quot;,&quot;abstract&quot;:&quot;Maber (1906-1999) 162 pages d'après une transcription de Louis Lung. [ca 200] p., XX, résistance&quot;,&quot;call-number&quot;:&quot;640, SHM (AL H.G.11bis)&quot;,&quot;number-of-pages&quot;:&quot;env. 160&quot;,&quot;title&quot;:&quot;Le faisceau des vivants. Le fagot chambonnais&quot;,&quot;URL&quot;:&quot;LE FAGOT CHAMBONNAIS.doc&quot;,&quot;author&quot;:[{&quot;family&quot;:&quot;Maber&quot;,&quot;given&quot;:&quot;Lesley&quot;}],&quot;issued&quot;:{&quot;date-parts&quot;:[[&quot;1982&quot;]]}},&quot;locator&quot;:&quot;100&quot;,&quot;label&quot;:&quot;page&quot;}],&quot;schema&quot;:&quot;https://github.com/citation-style-language/schema/raw/master/csl-citation.json&quot;} RNDdhPXCYXhj2"/>Lesley Maber, « Le faisceau des vivants. Le fagot chambonnais », 1982, p. 100.<text:reference-mark-end text:name="ZOTERO_ITEM CSL_CITATION {&quot;citationID&quot;:&quot;QxDKf7RA&quot;,&quot;properties&quot;:{&quot;formattedCitation&quot;:&quot;Lesley Maber, \\uc0\\u171{}\\uc0\\u160{}Le faisceau des vivants. Le fagot chambonnais\\uc0\\u160{}\\uc0\\u187{}, 1982, p.\\uc0\\u160{}100.&quot;,&quot;plainCitation&quot;:&quot;Lesley Maber, « Le faisceau des vivants. Le fagot chambonnais », 1982, p. 100.&quot;,&quot;noteIndex&quot;:25},&quot;citationItems&quot;:[{&quot;id&quot;:383,&quot;uris&quot;:[&quot;http://zotero.org/users/45506/items/5EGXT33G&quot;],&quot;itemData&quot;:{&quot;id&quot;:383,&quot;type&quot;:&quot;manuscript&quot;,&quot;abstract&quot;:&quot;Maber (1906-1999) 162 pages d'après une transcription de Louis Lung. [ca 200] p., XX, résistance&quot;,&quot;call-number&quot;:&quot;640, SHM (AL H.G.11bis)&quot;,&quot;number-of-pages&quot;:&quot;env. 160&quot;,&quot;title&quot;:&quot;Le faisceau des vivants. Le fagot chambonnais&quot;,&quot;URL&quot;:&quot;LE FAGOT CHAMBONNAIS.doc&quot;,&quot;author&quot;:[{&quot;family&quot;:&quot;Maber&quot;,&quot;given&quot;:&quot;Lesley&quot;}],&quot;issued&quot;:{&quot;date-parts&quot;:[[&quot;1982&quot;]]}},&quot;locator&quot;:&quot;100&quot;,&quot;label&quot;:&quot;page&quot;}],&quot;schema&quot;:&quot;https://github.com/citation-style-language/schema/raw/master/csl-citation.json&quot;} RNDdhPXCYXhj2"/></text:p></text:note-body></text:note>. <text:span text:style-name="T682">Mais </text:span><text:span text:style-name="T143">pendant les événements qui touchent le Plateau en </text:span><text:span text:style-name="T504">été</text:span><text:span text:style-name="T144"> 1942, </text:span><text:span text:style-name="T143">sa présence</text:span><text:span text:style-name="T145"> n’est jamais </text:span><text:span text:style-name="T146">signal</text:span><text:span text:style-name="T143">ée</text:span><text:span text:style-name="T145"> </text:span><text:span text:style-name="T147">par</text:span><text:span text:style-name="T148"> </text:span><text:span text:style-name="T149">ces deux auteurs</text:span><text:span text:style-name="T148">, </text:span><text:span text:style-name="T117">ni</text:span><text:span text:style-name="T149"> </text:span><text:span text:style-name="T504">par</text:span><text:span text:style-name="T142"> </text:span><text:span text:style-name="T504">aucun </text:span><text:span text:style-name="T150">autre </text:span><text:span text:style-name="T504">témoin de l’époque, </text:span><text:span text:style-name="T143">qui l</text:span><text:span text:style-name="T519">e connurent et qui </text:span><text:span text:style-name="T486">so</text:span><text:span text:style-name="T143">nt si diserts </text:span><text:span text:style-name="T151">sur la venue de Lamirand*, les rafles, etc. </text:span><text:span text:style-name="T503">Aussi, il est complètement infondé de lui attribuer une </text:span><text:soft-page-break/><text:span text:style-name="T503">quelconque responsabilité dans les opérations policières de </text:span><text:span text:style-name="T520">l’</text:span><text:span text:style-name="T503">été 1942 comme </text:span><text:span text:style-name="T522">des plumitifs</text:span><text:span text:style-name="T503"> le relaye</text:span><text:span text:style-name="T522">nt</text:span><text:span text:style-name="T503"> de nos jours, sans </text:span><text:span text:style-name="T504">aucune préca</text:span><text:span text:style-name="T504"><office:annotation loext:resolved="false"><dc:creator>Christian Maillebouis</dc:creator><dc:date>2022-02-22T11:47:10.423217018</dc:date><meta:creator-initials>CM</meta:creator-initials><text:p text:style-name="P241"><text:span text:style-name="T1195">Voir aussi paxson p.263</text:span></text:p></office:annotation></text:span><text:span text:style-name="T504">ution </text:span><text:span text:style-name="T521">langagière </text:span><text:span text:style-name="T520">et avec une assurance totalement injustifiée</text:span><text:span text:style-name="T503"> :</text:span></text:p>
      <text:p text:style-name="Quotations">« <text:span text:style-name="T1098">[Praly] avait déjà été le responsable de descentes, tel le fiasco d’août 1942, qui lui avait manifestement valu les foudres de ses supérieurs. On trouve son nom partout sur les documents de ces mois-là : sa signature, un paraphe. »</text:span><text:span text:style-name="T1098"><text:note text:id="ftn26" text:note-class="footnote"><text:note-citation>26</text:note-citation><text:note-body><text:p text:style-name="Footnote"><text:reference-mark-start text:name="ZOTERO_ITEM CSL_CITATION {&quot;citationID&quot;:&quot;jEolkYPq&quot;,&quot;properties&quot;:{&quot;formattedCitation&quot;:&quot;Margaret Paxson, {\\i{}On ne voit bien qu\\uc0\\u8217{}avec le c\\uc0\\u339{}ur}, Paris, Payot, 2022, p.\\uc0\\u160{}205.&quot;,&quot;plainCitation&quot;:&quot;Margaret Paxson, On ne voit bien qu’avec le cœur, Paris, Payot, 2022, p. 205.&quot;,&quot;noteIndex&quot;:26},&quot;citationItems&quot;:[{&quot;id&quot;:3069,&quot;uris&quot;:[&quot;http://zotero.org/users/45506/items/2HNI4RFF&quot;],&quot;itemData&quot;:{&quot;id&quot;:3069,&quot;type&quot;:&quot;book&quot;,&quot;abstract&quot;:&quot;. Une histoire d'héroïsme et d'hospitalité au pays des Justes - Maggie Paxson&quot;,&quot;event-place&quot;:&quot;Paris&quot;,&quot;language&quot;:&quot;fr&quot;,&quot;number-of-pages&quot;:&quot;480&quot;,&quot;publisher&quot;:&quot;Payot&quot;,&quot;publisher-place&quot;:&quot;Paris&quot;,&quot;title&quot;:&quot;On ne voit bien qu'avec le cœur&quot;,&quot;author&quot;:[{&quot;family&quot;:&quot;Paxson&quot;,&quot;given&quot;:&quot;Margaret&quot;}],&quot;accessed&quot;:{&quot;date-parts&quot;:[[&quot;2022&quot;,2,13]]},&quot;issued&quot;:{&quot;date-parts&quot;:[[&quot;2022&quot;]]}},&quot;locator&quot;:&quot;205&quot;,&quot;label&quot;:&quot;page&quot;}],&quot;schema&quot;:&quot;https://github.com/citation-style-language/schema/raw/master/csl-citation.json&quot;} RNDzmjc0LCeqQ"/><text:span text:style-name="T30">Margaret Paxson, </text:span><text:span text:style-name="T34">On ne voit bien qu’avec le cœur</text:span><text:span text:style-name="T30">, Paris, Payot, 2022, p. 205.</text:span><text:reference-mark-end text:name="ZOTERO_ITEM CSL_CITATION {&quot;citationID&quot;:&quot;jEolkYPq&quot;,&quot;properties&quot;:{&quot;formattedCitation&quot;:&quot;Margaret Paxson, {\\i{}On ne voit bien qu\\uc0\\u8217{}avec le c\\uc0\\u339{}ur}, Paris, Payot, 2022, p.\\uc0\\u160{}205.&quot;,&quot;plainCitation&quot;:&quot;Margaret Paxson, On ne voit bien qu’avec le cœur, Paris, Payot, 2022, p. 205.&quot;,&quot;noteIndex&quot;:26},&quot;citationItems&quot;:[{&quot;id&quot;:3069,&quot;uris&quot;:[&quot;http://zotero.org/users/45506/items/2HNI4RFF&quot;],&quot;itemData&quot;:{&quot;id&quot;:3069,&quot;type&quot;:&quot;book&quot;,&quot;abstract&quot;:&quot;. Une histoire d'héroïsme et d'hospitalité au pays des Justes - Maggie Paxson&quot;,&quot;event-place&quot;:&quot;Paris&quot;,&quot;language&quot;:&quot;fr&quot;,&quot;number-of-pages&quot;:&quot;480&quot;,&quot;publisher&quot;:&quot;Payot&quot;,&quot;publisher-place&quot;:&quot;Paris&quot;,&quot;title&quot;:&quot;On ne voit bien qu'avec le cœur&quot;,&quot;author&quot;:[{&quot;family&quot;:&quot;Paxson&quot;,&quot;given&quot;:&quot;Margaret&quot;}],&quot;accessed&quot;:{&quot;date-parts&quot;:[[&quot;2022&quot;,2,13]]},&quot;issued&quot;:{&quot;date-parts&quot;:[[&quot;2022&quot;]]}},&quot;locator&quot;:&quot;205&quot;,&quot;label&quot;:&quot;page&quot;}],&quot;schema&quot;:&quot;https://github.com/citation-style-language/schema/raw/master/csl-citation.json&quot;} RNDzmjc0LCeqQ"/></text:p></text:note-body></text:note></text:span></text:p>
      <text:p text:style-name="P204"><text:span text:style-name="T152">I</text:span><text:span text:style-name="T521">l manque à ces propos la moindre source d’archives, </text:span><text:span text:style-name="T522">impossible par ailleurs à trouver</text:span><text:span text:style-name="T521">. </text:span><text:span text:style-name="T152">Voici comment Maber per</text:span><text:span text:style-name="T486">ço</text:span><text:span text:style-name="T152">it </text:span><text:span text:style-name="T504">plus posément </text:span><text:span text:style-name="T149">sa venue</text:span><text:span text:style-name="T152"> :</text:span></text:p>
      <text:p text:style-name="Quotations">« Jeune, beau, agréable, <text:span text:style-name="T1098">[Praly]</text:span> n’a rien pour déplaire à part le fait qu’il est envoyé par Vichy. Je n’ai pas connu ses parents, mais ceux-ci devaient être heureux de penser qu’il avait trouvé un emploi stable qui le mettait à l’abri du STO. Je ne crois pas que notre inspecteur se soit posé des questions éthiques : il est au service du gouvernement de la France non-occupée, et il veut s’acquitter convenablement de son travail. […] De son vivant, Léopold Praly est devenu le symbole de l’autorité de Vichy au milieu de nous ; nous nous méfions, nous faisons attention à ce que nous disions quand il est dans les parages. »<text:note text:id="ftn27" text:note-class="footnote"><text:note-citation>27</text:note-citation><text:note-body><text:p text:style-name="P229"><text:reference-mark-start text:name="ZOTERO_ITEM CSL_CITATION {&quot;citationID&quot;:&quot;1jUX2Kac&quot;,&quot;properties&quot;:{&quot;formattedCitation&quot;:&quot;Lesley Maber, \\uc0\\u171{}\\uc0\\u160{}Le faisceau des vivants. Le fagot chambonnais\\uc0\\u160{}\\uc0\\u187{}, {\\i{}op.\\uc0\\u160{}cit.}, p.\\uc0\\u160{}100.&quot;,&quot;plainCitation&quot;:&quot;Lesley Maber, « Le faisceau des vivants. Le fagot chambonnais », op. cit., p. 100.&quot;,&quot;noteIndex&quot;:27},&quot;citationItems&quot;:[{&quot;id&quot;:383,&quot;uris&quot;:[&quot;http://zotero.org/users/45506/items/5EGXT33G&quot;],&quot;itemData&quot;:{&quot;id&quot;:383,&quot;type&quot;:&quot;manuscript&quot;,&quot;abstract&quot;:&quot;Maber (1906-1999) 162 pages d'après une transcription de Louis Lung. [ca 200] p., XX, résistance&quot;,&quot;call-number&quot;:&quot;640, SHM (AL H.G.11bis)&quot;,&quot;number-of-pages&quot;:&quot;env. 160&quot;,&quot;title&quot;:&quot;Le faisceau des vivants. Le fagot chambonnais&quot;,&quot;URL&quot;:&quot;LE FAGOT CHAMBONNAIS.doc&quot;,&quot;author&quot;:[{&quot;family&quot;:&quot;Maber&quot;,&quot;given&quot;:&quot;Lesley&quot;}],&quot;issued&quot;:{&quot;date-parts&quot;:[[&quot;1982&quot;]]}},&quot;locator&quot;:&quot;100&quot;,&quot;label&quot;:&quot;page&quot;}],&quot;schema&quot;:&quot;https://github.com/citation-style-language/schema/raw/master/csl-citation.json&quot;} RNDnS3ssf2K84"/>Lesley Maber, « Le faisceau des vivants. Le fagot chambonnais », <text:span text:style-name="T568">op. cit.</text:span>, p. 100.<text:reference-mark-end text:name="ZOTERO_ITEM CSL_CITATION {&quot;citationID&quot;:&quot;1jUX2Kac&quot;,&quot;properties&quot;:{&quot;formattedCitation&quot;:&quot;Lesley Maber, \\uc0\\u171{}\\uc0\\u160{}Le faisceau des vivants. Le fagot chambonnais\\uc0\\u160{}\\uc0\\u187{}, {\\i{}op.\\uc0\\u160{}cit.}, p.\\uc0\\u160{}100.&quot;,&quot;plainCitation&quot;:&quot;Lesley Maber, « Le faisceau des vivants. Le fagot chambonnais », op. cit., p. 100.&quot;,&quot;noteIndex&quot;:27},&quot;citationItems&quot;:[{&quot;id&quot;:383,&quot;uris&quot;:[&quot;http://zotero.org/users/45506/items/5EGXT33G&quot;],&quot;itemData&quot;:{&quot;id&quot;:383,&quot;type&quot;:&quot;manuscript&quot;,&quot;abstract&quot;:&quot;Maber (1906-1999) 162 pages d'après une transcription de Louis Lung. [ca 200] p., XX, résistance&quot;,&quot;call-number&quot;:&quot;640, SHM (AL H.G.11bis)&quot;,&quot;number-of-pages&quot;:&quot;env. 160&quot;,&quot;title&quot;:&quot;Le faisceau des vivants. Le fagot chambonnais&quot;,&quot;URL&quot;:&quot;LE FAGOT CHAMBONNAIS.doc&quot;,&quot;author&quot;:[{&quot;family&quot;:&quot;Maber&quot;,&quot;given&quot;:&quot;Lesley&quot;}],&quot;issued&quot;:{&quot;date-parts&quot;:[[&quot;1982&quot;]]}},&quot;locator&quot;:&quot;100&quot;,&quot;label&quot;:&quot;page&quot;}],&quot;schema&quot;:&quot;https://github.com/citation-style-language/schema/raw/master/csl-citation.json&quot;} RNDnS3ssf2K84"/></text:p></text:note-body></text:note></text:p>
      <text:p text:style-name="P100"><text:span text:style-name="T671">Il est </text:span><text:span text:style-name="T141">vraisemblable</text:span><text:span text:style-name="T671"> qu</text:span><text:span text:style-name="T684">e </text:span><text:span text:style-name="T685">pendant ses </text:span><text:span text:style-name="T686">deux-</text:span><text:span text:style-name="T687">trois</text:span><text:span text:style-name="T686"> </text:span><text:span text:style-name="T685">premiers mois de service, Praly s’</text:span><text:span text:style-name="T686">initi</text:span><text:span text:style-name="T1048">e</text:span><text:span text:style-name="T685"> </text:span><text:span text:style-name="T688">au Puy-en-Velay </text:span><text:span text:style-name="T685">(ou à Yssingeaux ?) auprès </text:span><text:span text:style-name="T688">de s</text:span><text:span text:style-name="T689">es </text:span><text:span text:style-name="T688">collègues </text:span><text:span text:style-name="T151">expériment</text:span><text:span text:style-name="T688">és</text:span><text:span text:style-name="T685">, </text:span><text:span text:style-name="T151">cantonn</text:span><text:span text:style-name="T690">é à des t</text:span><text:span text:style-name="T117">â</text:span><text:span text:style-name="T690">ches </text:span><text:span text:style-name="T688">subalternes </text:span><text:span text:style-name="T686">de </text:span><text:span text:style-name="T134">bureau</text:span><text:span text:style-name="T686">, </text:span><text:span text:style-name="T146">peut-être</text:span><text:span text:style-name="T686"> </text:span><text:span text:style-name="T685">en venant </text:span><text:span text:style-name="T153">épisodiquement</text:span><text:span text:style-name="T686"> </text:span><text:span text:style-name="T685">au Chambon-sur-Lignon </text:span><text:span text:style-name="T144">pour y </text:span><text:span text:style-name="T685">prépar</text:span><text:span text:style-name="T144">er</text:span><text:span text:style-name="T685"> s</text:span><text:span text:style-name="T144">a future</text:span><text:span text:style-name="T685"> installation. </text:span><text:span text:style-name="T146">C</text:span><text:span text:style-name="T151">e sont donc </text:span><text:span text:style-name="T143">se</text:span><text:span text:style-name="T144">s </text:span><text:span text:style-name="T143">confrères plus</text:span><text:span text:style-name="T148"> aguerri</text:span><text:span text:style-name="T143">s </text:span><text:span text:style-name="T146">(Pierre, Coppé…)</text:span><text:span text:style-name="T143">, </text:span><text:span text:style-name="T146">connaissant déjà les lieux,</text:span><text:span text:style-name="T143"> </text:span><text:span text:style-name="T151">qui </text:span><text:span text:style-name="T486">so</text:span><text:span text:style-name="T151">nt chargés </text:span><text:span text:style-name="T113">des</text:span><text:span text:style-name="T688"> </text:span><text:span text:style-name="T113">missions </text:span><text:span text:style-name="T143">délicates </text:span><text:span text:style-name="T144">sur le terrain</text:span><text:span text:style-name="T148"> </text:span><text:span text:style-name="T154">en </text:span><text:span text:style-name="T144">août </text:span><text:span text:style-name="T154">et</text:span><text:span text:style-name="T149"> </text:span><text:span text:style-name="T144">septembre 1942.</text:span></text:p>
      <text:p text:style-name="P101"><text:span text:style-name="T149">S</text:span>i on s’en réfère au plus ancien rapport conservé de Praly*, <text:span text:style-name="T691">à entête du poste du Chambon-sur-Lignon, </text:span>il est <text:span text:style-name="T689">tardif et </text:span>d<text:span text:style-name="T692">até d</text:span><text:span text:style-name="T693">u 24 </text:span>octobre 1942<text:note text:id="ftn28" text:note-class="footnote"><text:note-citation>28</text:note-citation><text:note-body><text:p text:style-name="P22">AD43 1439W24. <text:span text:style-name="T694">Rapport n°595 sur les francs-maçons désignés par liste (Chambon, 24 octobre 1942).</text:span></text:p></text:note-body></text:note>. <text:span text:style-name="T149">Il</text:span><text:span text:style-name="T693"> est manuscrit ce qui démontre que </text:span><text:span text:style-name="T155">son</text:span><text:span text:style-name="T693"> bureau </text:span><text:span text:style-name="T688">est</text:span><text:span text:style-name="T628"> </text:span><text:span text:style-name="T146">encore </text:span><text:span text:style-name="T149">mal</text:span><text:span text:style-name="T688"> équipé et </text:span><text:span text:style-name="T693">ne possède pas </text:span><text:span text:style-name="T149">la</text:span><text:span text:style-name="T693"> machine à écrire </text:span><text:span text:style-name="T691">dont il us</text:span><text:span text:style-name="T1049">er</text:span><text:span text:style-name="T691">a plus tard</text:span><text:span text:style-name="T691"><office:annotation loext:resolved="false"><dc:creator>CM</dc:creator><dc:date>2021-10-31T09:38:13.489890837</dc:date><meta:creator-initials>CM</meta:creator-initials><text:p text:style-name="P241"><text:span text:style-name="T1194">cmail_AD43_1439W24_040</text:span></text:p><text:p text:style-name="P241"><text:span text:style-name="T1194">Boulet évoque octobre 1942 ?Référence?? Pas dans état d’esprit ou montagne refuge. AD43 562W51 à consulter d’après boulet ?Rien??</text:span></text:p></office:annotation></text:span><text:span text:style-name="T693">.</text:span></text:p>
      <text:p text:style-name="P102"><text:span text:style-name="T678">Praly </text:span><text:span text:style-name="T156">pr</text:span><text:span text:style-name="T487">end</text:span><text:span text:style-name="T156"> pension</text:span><text:span text:style-name="T678"> </text:span><text:span text:style-name="T695">juste en face de la gare </text:span><text:span text:style-name="T1123">du</text:span><text:span text:style-name="T695"> Chambon-Mazet, </text:span><text:span text:style-name="T678">à l’hôtel des Acacias </text:span><text:span text:style-name="T157">tenu par</text:span><text:span text:style-name="T678"> Marie Guilhot</text:span><text:span text:style-name="T678"><office:annotation loext:resolved="false"><dc:creator>CM</dc:creator><dc:date>2021-10-31T09:38:29.314091423</dc:date><meta:creator-initials>CM</meta:creator-initials><text:p><text:span text:style-name="T1195">Marie Hortense Chambron (née à Tence le 12/5/1889, décédée au Chambon le 27/08/1971) veuve d’Auguste Guilhot (né à Fay-sur-Lignon le 20/12/1878, décédé au Chambon le 3/9/1937).</text:span></text:p></office:annotation></text:span><text:span text:style-name="T678">* (1889-1971), </text:span><text:span text:style-name="T696">née</text:span><text:span text:style-name="T678"> Chambron* </text:span><text:span text:style-name="T158">à</text:span><text:span text:style-name="T695"> Tence</text:span><text:span text:style-name="T678">, veuve d’Auguste Guilhot* (1878-1937) </text:span><text:span text:style-name="T696">originaire </text:span><text:span text:style-name="T695">de Fay-sur-Lignon.</text:span></text:p>
      <text:p text:style-name="P103"><text:span text:style-name="T697">C</text:span><text:span text:style-name="T695">et immeuble </text:span><text:span text:style-name="T1049">es</text:span><text:span text:style-name="T697">t le pivot </text:span><text:span text:style-name="T1123">chambonnais </text:span><text:span text:style-name="T695">de Praly. </text:span><text:span text:style-name="T154">Son</text:span><text:span text:style-name="T698"> </text:span><text:span text:style-name="T1123">hébergement</text:span><text:span text:style-name="T698">, </text:span><text:span text:style-name="T154">son</text:span><text:span text:style-name="T698"> travail, </text:span><text:span text:style-name="T154">s</text:span><text:span text:style-name="T698">es amours et sa mort violente </text:span><text:span text:style-name="T699">sont </text:span><text:span text:style-name="T158">attachés à</text:span><text:span text:style-name="T699"> cet hôtel.</text:span></text:p>
      <text:p text:style-name="P104"><draw:frame draw:style-name="fr24" draw:name="Cadre4" text:anchor-type="char" svg:width="8.945cm" draw:z-index="12"><draw:text-box fo:min-height="5.844cm"><text:p text:style-name="Illustration"><draw:frame draw:style-name="fr29" draw:name="Image4" text:anchor-type="paragraph" svg:width="8.945cm" style:rel-width="100%" svg:height="5.373cm" style:rel-height="scale" draw:z-index="13"><draw:image xlink:href="../Illustration%20par%20chapitre/T2-2/43051-236.tif" xlink:type="simple" xlink:show="embed" xlink:actuate="onLoad" draw:mime-type="image/x-vclgraphic"/></draw:frame>Photo <text:sequence text:ref-name="refIllustration8" text:name="Illustration" text:formula="ooow:Illustration+1" style:num-format="1">4</text:sequence><text:s/>: L’<text:span text:style-name="T1001">entrée de l’</text:span>hôtel des Acacias à droite et la gare du Chambon-Mazet à gauche</text:p></draw:text-box></draw:frame><draw:frame draw:style-name="fr23" draw:name="Cadre5" text:anchor-type="char" svg:width="9.901cm" draw:z-index="10"><draw:text-box fo:min-height="5.614cm"><text:p text:style-name="Illustration"><draw:frame draw:style-name="fr29" draw:name="Image5" text:anchor-type="paragraph" svg:width="9.901cm" style:rel-width="100%" svg:height="5.207cm" style:rel-height="scale" draw:z-index="11"><draw:image xlink:href="../Illustration%20par%20chapitre/T2-2/Place%20Exbrayat-Lafaurie.tif" xlink:type="simple" xlink:show="embed" xlink:actuate="onLoad" draw:mime-type="image/x-vclgraphic"/></draw:frame>Photo <text:sequence text:ref-name="refIllustration9" text:name="Illustration" text:formula="ooow:Illustration+1" style:num-format="1">5</text:sequence><text:s/>: La place du village avec la pharmacie à coté du bureau de Praly, au rez de chaussée de l’hotel des Acacias, <text:span text:style-name="T1001">en contre-bas de la gare</text:span></text:p></draw:text-box></draw:frame><text:soft-page-break/><text:span text:style-name="T698">La tenancière Guilhot </text:span><text:span text:style-name="T1049">a</text:span><text:span text:style-name="T698"> quatre enfants </text:span><text:span text:style-name="T700">tous né</text:span><text:span text:style-name="T698">s</text:span><text:span text:style-name="T700"> au </text:span><text:span text:style-name="T160">village :</text:span> Hélè<office:annotation loext:resolved="false"><dc:creator>Christian Maillebouis</dc:creator><dc:date>2022-01-17T09:45:48.113683612</dc:date><meta:creator-initials>CM</meta:creator-initials><text:p><text:span text:style-name="T1205">Hélène* Célina (1910-2010), Jeanne* Alice (1912-2007), Marguerite* Augusta (1914-2008)</text:span></text:p></office:annotation>ne* (1910-<text:span text:style-name="T700">2010</text:span>), Jeanne* (1912-<text:span text:style-name="T700">2007</text:span>), Marguerite* (1914-<text:span text:style-name="T700">2008</text:span>) et Robert* <text:span text:style-name="T700">(1925-2005)</text:span>. <text:span text:style-name="T698">Nous avons déjà croisé Jeanne qui épous</text:span><text:span text:style-name="T1049">e</text:span><text:span text:style-name="T1124">ra</text:span><text:span text:style-name="T698"> </text:span><text:span text:style-name="T701">en 1945 un réfugié belge, Joseph Sips*, </text:span><text:span text:style-name="T1123">en mal</text:span><text:span text:style-name="T702"> </text:span><text:span text:style-name="T697">d’insoumission </text:span><text:span text:style-name="T702">avec les autorités municipales</text:span><text:span text:style-name="T701">.</text:span></text:p>
      <text:p text:style-name="P102"><text:span text:style-name="T1117">À</text:span><text:span text:style-name="T696"> l’opposé de s</text:span><text:span text:style-name="T158">on aînée</text:span><text:span text:style-name="T703">, </text:span><text:span text:style-name="T1124">s</text:span><text:span text:style-name="T697">a sœur </text:span><text:span text:style-name="T703">Marguerite </text:span><text:span text:style-name="T704">choisit </text:span><text:span text:style-name="T696">d’épouser </text:span><text:span text:style-name="T704">un représentant de l’ordre établi </text:span><text:span text:style-name="T705">à l’avenir prometteur, </text:span><text:span text:style-name="T687">et qui plus est </text:span><text:span text:style-name="T706">client de l’hôtel</text:span><text:span text:style-name="T706"><office:annotation loext:resolved="false"><dc:creator>CM</dc:creator><dc:date>2021-10-31T09:40:07.273760061</dc:date><meta:creator-initials>CM</meta:creator-initials><text:p><text:span text:style-name="T1195">(Jeanne Alice <text:s/>procès mère fille pour un vélo, mariée le 25-11-1945 à Norman Sips Joseph). Marguerite se mariera au Chambon le 9/11/1946 avec Poingt Georges.</text:span></text:p></office:annotation></text:span><text:span text:style-name="T704">. Elle </text:span><text:span text:style-name="T703">se fian</text:span><text:span text:style-name="T1049">ce</text:span><text:span text:style-name="T703"> </text:span><text:span text:style-name="T705">en effet </text:span><text:span text:style-name="T703">avec </text:span>Praly le 7 mars 1943 <text:span text:style-name="T161">en </text:span><text:span text:style-name="T162">prévision</text:span> <text:span text:style-name="T706">d’</text:span>un mariage <text:span text:style-name="T162">fixé</text:span> en septembre 1943… <text:span text:style-name="T705">Q</text:span><text:span text:style-name="T704">ui n’aura jamais lieu du fait de l’assassinat d</text:span><text:span text:style-name="T159">u</text:span><text:span text:style-name="T704"> bien-aimé, </text:span><text:span text:style-name="T161">le 6</text:span><text:span text:style-name="T704"> août 1943</text:span>.</text:p>
      <text:p text:style-name="Standard">Praly <text:span text:style-name="T696">a-</text:span><text:span text:style-name="T697">t-il</text:span><text:span text:style-name="T696"> retenu </text:span>cet<text:span text:style-name="T705">te</text:span> <text:span text:style-name="T163">pension</text:span> par <text:span text:style-name="T164">facili</text:span><text:span text:style-name="T707">té comme </text:span><text:span text:style-name="T708">tout voyageur </text:span><text:span text:style-name="T705">pressé</text:span><text:span text:style-name="T708"> sortant de la gare </text:span><text:span text:style-name="T709">ou </text:span><text:span text:style-name="T696">intentionnellement </text:span><text:span text:style-name="T707">sur </text:span><text:span text:style-name="T165">l</text:span><text:span text:style-name="T707">es conseils avisés de ses </text:span><text:span text:style-name="T152">supérieur</text:span><text:span text:style-name="T707">s </text:span><text:span text:style-name="T165">ou</text:span><text:span text:style-name="T705"> du maire ?</text:span> S<text:span text:style-name="T697">a fiancée </text:span>confi<text:span text:style-name="T1049">e</text:span> à Maber* <text:span text:style-name="T704">la place stratégique de </text:span><text:span text:style-name="T161">l’hôtel familial, </text:span><text:span text:style-name="T166">mais l</text:span><text:span text:style-name="T523">e bénéfice</text:span><text:span text:style-name="T166"> </text:span><text:span text:style-name="T167">semble</text:span><text:span text:style-name="T166"> faible pour un petit </text:span><text:span text:style-name="T167">bourg</text:span><text:span text:style-name="T166"> où l</text:span><text:span text:style-name="T154">a</text:span><text:span text:style-name="T166"> moindre </text:span><text:span text:style-name="T154">présence </text:span><text:span text:style-name="T166">étrang</text:span><text:span text:style-name="T154">ère</text:span><text:span text:style-name="T166"> est </text:span><text:span text:style-name="T134">si </text:span><text:span text:style-name="T166">vite repéré</text:span><text:span text:style-name="T154">e</text:span> :</text:p>
      <text:p text:style-name="Quotations">« <text:span text:style-name="T699">L</text:span>es Juifs français qui fuient la zone occupée et les grandes villes arrivent souvent aux Acacias en débarquant à la gare du Chambon. Ils restent peut-être deux ou trois mois à la pension <text:span text:style-name="T704">[des Acacias]</text:span>, le temps de trouver un appartement meublé à louer, soit au village, soit dans les fermes des alentours. »<text:note text:id="ftn29" text:note-class="footnote"><text:note-citation>29</text:note-citation><text:note-body><text:p text:style-name="P229"><text:reference-mark-start text:name="ZOTERO_ITEM CSL_CITATION {&quot;citationID&quot;:&quot;xjr5RGh1&quot;,&quot;properties&quot;:{&quot;formattedCitation&quot;:&quot;Lesley Maber, \\uc0\\u171{}\\uc0\\u160{}Le faisceau des vivants. Le fagot chambonnais\\uc0\\u160{}\\uc0\\u187{}, {\\i{}op.\\uc0\\u160{}cit.}, p.\\uc0\\u160{}101.&quot;,&quot;plainCitation&quot;:&quot;Lesley Maber, « Le faisceau des vivants. Le fagot chambonnais », op. cit., p. 101.&quot;,&quot;noteIndex&quot;:29},&quot;citationItems&quot;:[{&quot;id&quot;:383,&quot;uris&quot;:[&quot;http://zotero.org/users/45506/items/5EGXT33G&quot;],&quot;itemData&quot;:{&quot;id&quot;:383,&quot;type&quot;:&quot;manuscript&quot;,&quot;abstract&quot;:&quot;Maber (1906-1999) 162 pages d'après une transcription de Louis Lung. [ca 200] p., XX, résistance&quot;,&quot;call-number&quot;:&quot;640, SHM (AL H.G.11bis)&quot;,&quot;number-of-pages&quot;:&quot;env. 160&quot;,&quot;title&quot;:&quot;Le faisceau des vivants. Le fagot chambonnais&quot;,&quot;URL&quot;:&quot;LE FAGOT CHAMBONNAIS.doc&quot;,&quot;author&quot;:[{&quot;family&quot;:&quot;Maber&quot;,&quot;given&quot;:&quot;Lesley&quot;}],&quot;issued&quot;:{&quot;date-parts&quot;:[[&quot;1982&quot;]]}},&quot;locator&quot;:&quot;101&quot;,&quot;label&quot;:&quot;page&quot;}],&quot;schema&quot;:&quot;https://github.com/citation-style-language/schema/raw/master/csl-citation.json&quot;} RNDbSWRsDH2Uu"/>Lesley Maber, « Le faisceau des vivants. Le fagot chambonnais », <text:span text:style-name="T568">op. cit.</text:span>, p. 101.<text:reference-mark-end text:name="ZOTERO_ITEM CSL_CITATION {&quot;citationID&quot;:&quot;xjr5RGh1&quot;,&quot;properties&quot;:{&quot;formattedCitation&quot;:&quot;Lesley Maber, \\uc0\\u171{}\\uc0\\u160{}Le faisceau des vivants. Le fagot chambonnais\\uc0\\u160{}\\uc0\\u187{}, {\\i{}op.\\uc0\\u160{}cit.}, p.\\uc0\\u160{}101.&quot;,&quot;plainCitation&quot;:&quot;Lesley Maber, « Le faisceau des vivants. Le fagot chambonnais », op. cit., p. 101.&quot;,&quot;noteIndex&quot;:29},&quot;citationItems&quot;:[{&quot;id&quot;:383,&quot;uris&quot;:[&quot;http://zotero.org/users/45506/items/5EGXT33G&quot;],&quot;itemData&quot;:{&quot;id&quot;:383,&quot;type&quot;:&quot;manuscript&quot;,&quot;abstract&quot;:&quot;Maber (1906-1999) 162 pages d'après une transcription de Louis Lung. [ca 200] p., XX, résistance&quot;,&quot;call-number&quot;:&quot;640, SHM (AL H.G.11bis)&quot;,&quot;number-of-pages&quot;:&quot;env. 160&quot;,&quot;title&quot;:&quot;Le faisceau des vivants. Le fagot chambonnais&quot;,&quot;URL&quot;:&quot;LE FAGOT CHAMBONNAIS.doc&quot;,&quot;author&quot;:[{&quot;family&quot;:&quot;Maber&quot;,&quot;given&quot;:&quot;Lesley&quot;}],&quot;issued&quot;:{&quot;date-parts&quot;:[[&quot;1982&quot;]]}},&quot;locator&quot;:&quot;101&quot;,&quot;label&quot;:&quot;page&quot;}],&quot;schema&quot;:&quot;https://github.com/citation-style-language/schema/raw/master/csl-citation.json&quot;} RNDbSWRsDH2Uu"/></text:p></text:note-body></text:note></text:p>
      <text:p text:style-name="P105"><text:soft-page-break/>Praly loge <text:span text:style-name="T710">donc </text:span>dans cet <text:span text:style-name="T168">établissement</text:span> et install<text:span text:style-name="T1049">e</text:span> son <text:span text:style-name="T168">cabinet</text:span> <text:span text:style-name="T705">de travail </text:span>en contre-bas de <text:span text:style-name="T167">l’</text:span>immeuble<office:annotation loext:resolved="false"><dc:creator>CM</dc:creator><dc:date>2021-10-31T16:51:17.353860642</dc:date><meta:creator-initials>CM</meta:creator-initials><text:p><text:span text:style-name="T1195">Le batiment pharmacie de Suzanne Ferraris (célibataire originaire de Valence) a été construit après 1930. Frédéric Bayon le reprendrait en 1938 ( ? d’après papier Bernard Bayon, contrat chez notaire Salques) mais s’y installe après guerre. Sèches : « Vers l’automne</text:span><text:span text:style-name="T1202"> 1943</text:span><text:span text:style-name="T1195">, un jeune policier de Vichy venant de </text:span><text:span text:style-name="T1202">Saint-Étienne</text:span><text:span text:style-name="T1195"> est arrivé au Chambon et a installé son bureau dans ce qui est actuellement la patisserie Bayon » p.33</text:span></text:p></office:annotation><text:note text:id="ftn30" text:note-class="footnote"><text:note-citation>30</text:note-citation><text:note-body><text:p text:style-name="Footnote"><text:reference-mark-start text:name="ZOTERO_ITEM CSL_CITATION {&quot;citationID&quot;:&quot;Fi71w8TC&quot;,&quot;properties&quot;:{&quot;formattedCitation&quot;:&quot;{\\i{}Ibid.}, p.\\uc0\\u160{}113.&quot;,&quot;plainCitation&quot;:&quot;Ibid., p. 113.&quot;,&quot;noteIndex&quot;:30},&quot;citationItems&quot;:[{&quot;id&quot;:383,&quot;uris&quot;:[&quot;http://zotero.org/users/45506/items/5EGXT33G&quot;],&quot;itemData&quot;:{&quot;id&quot;:383,&quot;type&quot;:&quot;manuscript&quot;,&quot;abstract&quot;:&quot;Maber (1906-1999) 162 pages d'après une transcription de Louis Lung. [ca 200] p., XX, résistance&quot;,&quot;call-number&quot;:&quot;640, SHM (AL H.G.11bis)&quot;,&quot;number-of-pages&quot;:&quot;env. 160&quot;,&quot;title&quot;:&quot;Le faisceau des vivants. Le fagot chambonnais&quot;,&quot;URL&quot;:&quot;LE FAGOT CHAMBONNAIS.doc&quot;,&quot;author&quot;:[{&quot;family&quot;:&quot;Maber&quot;,&quot;given&quot;:&quot;Lesley&quot;}],&quot;issued&quot;:{&quot;date-parts&quot;:[[&quot;1982&quot;]]}},&quot;locator&quot;:&quot;113&quot;,&quot;label&quot;:&quot;page&quot;}],&quot;schema&quot;:&quot;https://github.com/citation-style-language/schema/raw/master/csl-citation.json&quot;} RNDGwlNEA79bB"/><text:span text:style-name="T34">Ibid.</text:span><text:span text:style-name="T30">, p. 113.</text:span><text:reference-mark-end text:name="ZOTERO_ITEM CSL_CITATION {&quot;citationID&quot;:&quot;Fi71w8TC&quot;,&quot;properties&quot;:{&quot;formattedCitation&quot;:&quot;{\\i{}Ibid.}, p.\\uc0\\u160{}113.&quot;,&quot;plainCitation&quot;:&quot;Ibid., p. 113.&quot;,&quot;noteIndex&quot;:30},&quot;citationItems&quot;:[{&quot;id&quot;:383,&quot;uris&quot;:[&quot;http://zotero.org/users/45506/items/5EGXT33G&quot;],&quot;itemData&quot;:{&quot;id&quot;:383,&quot;type&quot;:&quot;manuscript&quot;,&quot;abstract&quot;:&quot;Maber (1906-1999) 162 pages d'après une transcription de Louis Lung. [ca 200] p., XX, résistance&quot;,&quot;call-number&quot;:&quot;640, SHM (AL H.G.11bis)&quot;,&quot;number-of-pages&quot;:&quot;env. 160&quot;,&quot;title&quot;:&quot;Le faisceau des vivants. Le fagot chambonnais&quot;,&quot;URL&quot;:&quot;LE FAGOT CHAMBONNAIS.doc&quot;,&quot;author&quot;:[{&quot;family&quot;:&quot;Maber&quot;,&quot;given&quot;:&quot;Lesley&quot;}],&quot;issued&quot;:{&quot;date-parts&quot;:[[&quot;1982&quot;]]}},&quot;locator&quot;:&quot;113&quot;,&quot;label&quot;:&quot;page&quot;}],&quot;schema&quot;:&quot;https://github.com/citation-style-language/schema/raw/master/csl-citation.json&quot;} RNDGwlNEA79bB"/><text:span text:style-name="T30"> </text:span><text:span text:style-name="T37">Témoignage de Henri Friedel du 3 octobre 1989 dans </text:span><text:reference-mark-start text:name="ZOTERO_ITEM CSL_CITATION {&quot;citationID&quot;:&quot;wkzAcfwq&quot;,&quot;properties&quot;:{&quot;formattedCitation&quot;:&quot;Pierre Bolle\\uc0\\u160{}(dir.), {\\i{}Le Plateau Vivarais-Lignon \\uc0\\u8239{}: Accueil et R\\uc0\\u233{}sistance 1939-1944}, Chambon-sur-Lignon, SHM, 1992, p.\\uc0\\u160{}168.&quot;,&quot;plainCitation&quot;:&quot;Pierre Bolle (dir.), Le Plateau Vivarais-Lignon  : Accueil et Résistance 1939-1944, Chambon-sur-Lignon, SHM, 1992, p. 168.&quot;,&quot;noteIndex&quot;:30},&quot;citationItems&quot;:[{&quot;id&quot;:484,&quot;uris&quot;:[&quot;http://zotero.org/users/45506/items/P63MED6R&quot;],&quot;itemData&quot;:{&quot;id&quot;:484,&quot;type&quot;:&quot;book&quot;,&quot;abstract&quot;:&quot;XX, résistance&quot;,&quot;call-number&quot;:&quot;Boite 285&quot;,&quot;event-place&quot;:&quot;Chambon-sur-Lignon&quot;,&quot;number-of-pages&quot;:&quot;700&quot;,&quot;publisher&quot;:&quot;SHM&quot;,&quot;publisher-place&quot;:&quot;Chambon-sur-Lignon&quot;,&quot;title&quot;:&quot;Le Plateau Vivarais-Lignon  : Accueil et Résistance 1939-1944&quot;,&quot;editor&quot;:[{&quot;family&quot;:&quot;Bolle&quot;,&quot;given&quot;:&quot;Pierre&quot;}],&quot;issued&quot;:{&quot;date-parts&quot;:[[&quot;1992&quot;]]}},&quot;locator&quot;:&quot;168&quot;,&quot;label&quot;:&quot;page&quot;}],&quot;schema&quot;:&quot;https://github.com/citation-style-language/schema/raw/master/csl-citation.json&quot;} RNDSAGqXiz4z9"/><text:span text:style-name="T31">Pierre Bolle</text:span><text:span text:style-name="T30"> (dir.), </text:span><text:span text:style-name="T34">Le Plateau Vivarais-Lignon  : Accueil et Résistance 1939-1944</text:span><text:span text:style-name="T30">, Chambon-sur-Lignon, SHM, 1992, p. 168.</text:span><text:reference-mark-end text:name="ZOTERO_ITEM CSL_CITATION {&quot;citationID&quot;:&quot;wkzAcfwq&quot;,&quot;properties&quot;:{&quot;formattedCitation&quot;:&quot;Pierre Bolle\\uc0\\u160{}(dir.), {\\i{}Le Plateau Vivarais-Lignon \\uc0\\u8239{}: Accueil et R\\uc0\\u233{}sistance 1939-1944}, Chambon-sur-Lignon, SHM, 1992, p.\\uc0\\u160{}168.&quot;,&quot;plainCitation&quot;:&quot;Pierre Bolle (dir.), Le Plateau Vivarais-Lignon  : Accueil et Résistance 1939-1944, Chambon-sur-Lignon, SHM, 1992, p. 168.&quot;,&quot;noteIndex&quot;:30},&quot;citationItems&quot;:[{&quot;id&quot;:484,&quot;uris&quot;:[&quot;http://zotero.org/users/45506/items/P63MED6R&quot;],&quot;itemData&quot;:{&quot;id&quot;:484,&quot;type&quot;:&quot;book&quot;,&quot;abstract&quot;:&quot;XX, résistance&quot;,&quot;call-number&quot;:&quot;Boite 285&quot;,&quot;event-place&quot;:&quot;Chambon-sur-Lignon&quot;,&quot;number-of-pages&quot;:&quot;700&quot;,&quot;publisher&quot;:&quot;SHM&quot;,&quot;publisher-place&quot;:&quot;Chambon-sur-Lignon&quot;,&quot;title&quot;:&quot;Le Plateau Vivarais-Lignon  : Accueil et Résistance 1939-1944&quot;,&quot;editor&quot;:[{&quot;family&quot;:&quot;Bolle&quot;,&quot;given&quot;:&quot;Pierre&quot;}],&quot;issued&quot;:{&quot;date-parts&quot;:[[&quot;1992&quot;]]}},&quot;locator&quot;:&quot;168&quot;,&quot;label&quot;:&quot;page&quot;}],&quot;schema&quot;:&quot;https://github.com/citation-style-language/schema/raw/master/csl-citation.json&quot;} RNDSAGqXiz4z9"/><text:span text:style-name="T30"> </text:span><text:span text:style-name="T39">Émile Sèches, « </text:span><text:span text:style-name="T40">Souvenirs de la période 1941-1945 au Chambon » dans </text:span><text:reference-mark-start text:name="ZOTERO_ITEM CSL_CITATION {&quot;citationID&quot;:&quot;yIE8qpqJ&quot;,&quot;properties&quot;:{&quot;formattedCitation&quot;:&quot;Soci\\uc0\\u233{}t\\uc0\\u233{} d\\uc0\\u8217{}histoire de la Montagne\\uc0\\u160{}(dir.), {\\i{}Le Plateau et l\\uc0\\u8217{}accueil des Juifs r\\uc0\\u233{}fugi\\uc0\\u233{}s, 1940-1945}, Le Chambon-sur-Lignon, Soci\\uc0\\u233{}t\\uc0\\u233{} d\\uc0\\u8217{}histoire de la Montagne, 1982, p.\\uc0\\u160{}33.&quot;,&quot;plainCitation&quot;:&quot;Société d’histoire de la Montagne (dir.), Le Plateau et l’accueil des Juifs réfugiés, 1940-1945, Le Chambon-sur-Lignon, Société d’histoire de la Montagne, 1982, p. 33.&quot;,&quot;noteIndex&quot;:30},&quot;citationItems&quot;:[{&quot;id&quot;:2128,&quot;uris&quot;:[&quot;http://zotero.org/users/45506/items/QW2MNP95&quot;],&quot;itemData&quot;:{&quot;id&quot;:2128,&quot;type&quot;:&quot;book&quot;,&quot;archive&quot;:&quot;SHM&quot;,&quot;event-place&quot;:&quot;Le Chambon-sur-Lignon&quot;,&quot;number-of-pages&quot;:&quot;48&quot;,&quot;publisher&quot;:&quot;Société d'histoire de la Montagne&quot;,&quot;publisher-place&quot;:&quot;Le Chambon-sur-Lignon&quot;,&quot;title&quot;:&quot;Le Plateau et l'accueil des Juifs réfugiés, 1940-1945&quot;,&quot;editor&quot;:[{&quot;family&quot;:&quot;Société d'histoire de la Montagne&quot;,&quot;given&quot;:&quot;&quot;}],&quot;issued&quot;:{&quot;date-parts&quot;:[[&quot;1982&quot;]]}},&quot;locator&quot;:&quot;33&quot;,&quot;label&quot;:&quot;page&quot;}],&quot;schema&quot;:&quot;https://github.com/citation-style-language/schema/raw/master/csl-citation.json&quot;} RNDIhQlM4GpAC"/><text:span text:style-name="T40">Soci</text:span><text:span text:style-name="T30">été d’histoire de la Montagne (dir.), </text:span><text:span text:style-name="T34">Le Plateau et l’accueil des Juifs réfugiés, 1940-1945</text:span><text:span text:style-name="T30">, Le Chambon-sur-Lignon, Société d’histoire de la Montagne, 1982, p. 33.</text:span><text:reference-mark-end text:name="ZOTERO_ITEM CSL_CITATION {&quot;citationID&quot;:&quot;yIE8qpqJ&quot;,&quot;properties&quot;:{&quot;formattedCitation&quot;:&quot;Soci\\uc0\\u233{}t\\uc0\\u233{} d\\uc0\\u8217{}histoire de la Montagne\\uc0\\u160{}(dir.), {\\i{}Le Plateau et l\\uc0\\u8217{}accueil des Juifs r\\uc0\\u233{}fugi\\uc0\\u233{}s, 1940-1945}, Le Chambon-sur-Lignon, Soci\\uc0\\u233{}t\\uc0\\u233{} d\\uc0\\u8217{}histoire de la Montagne, 1982, p.\\uc0\\u160{}33.&quot;,&quot;plainCitation&quot;:&quot;Société d’histoire de la Montagne (dir.), Le Plateau et l’accueil des Juifs réfugiés, 1940-1945, Le Chambon-sur-Lignon, Société d’histoire de la Montagne, 1982, p. 33.&quot;,&quot;noteIndex&quot;:30},&quot;citationItems&quot;:[{&quot;id&quot;:2128,&quot;uris&quot;:[&quot;http://zotero.org/users/45506/items/QW2MNP95&quot;],&quot;itemData&quot;:{&quot;id&quot;:2128,&quot;type&quot;:&quot;book&quot;,&quot;archive&quot;:&quot;SHM&quot;,&quot;event-place&quot;:&quot;Le Chambon-sur-Lignon&quot;,&quot;number-of-pages&quot;:&quot;48&quot;,&quot;publisher&quot;:&quot;Société d'histoire de la Montagne&quot;,&quot;publisher-place&quot;:&quot;Le Chambon-sur-Lignon&quot;,&quot;title&quot;:&quot;Le Plateau et l'accueil des Juifs réfugiés, 1940-1945&quot;,&quot;editor&quot;:[{&quot;family&quot;:&quot;Société d'histoire de la Montagne&quot;,&quot;given&quot;:&quot;&quot;}],&quot;issued&quot;:{&quot;date-parts&quot;:[[&quot;1982&quot;]]}},&quot;locator&quot;:&quot;33&quot;,&quot;label&quot;:&quot;page&quot;}],&quot;schema&quot;:&quot;https://github.com/citation-style-language/schema/raw/master/csl-citation.json&quot;} RNDIhQlM4GpAC"/></text:p></text:note-body></text:note>, ouvert sur la place centrale du <text:span text:style-name="T711">village, </text:span>à <text:span text:style-name="T169">proximit</text:span>é de l’actuelle bibliothèque. <text:span text:style-name="T167">Une</text:span><text:span text:style-name="T168"> salle mitoyenne avec le bureau </text:span><text:span text:style-name="T167">central</text:span><text:span text:style-name="T170"> de la CRS-SE </text:span><text:span text:style-name="T168">où </text:span><text:span text:style-name="T167">le secrétariat </text:span><text:span text:style-name="T487">es</text:span><text:span text:style-name="T167">t </text:span><text:span text:style-name="T170">assuré de 1942 à 1944 par </text:span><text:span text:style-name="T712">l</text:span>e comptable juif autrichien, Grossmann*. <text:span text:style-name="T713">Un </text:span><text:span text:style-name="T714">voisinage</text:span><text:span text:style-name="T713"> incongru et sûrement peu rassurant pour </text:span><text:span text:style-name="T154">lui</text:span><text:span text:style-name="T154"><office:annotation loext:resolved="false"><dc:creator>CM</dc:creator><dc:date>2021-10-31T09:41:20.394172925</dc:date><meta:creator-initials>CM</meta:creator-initials><text:p><text:span text:style-name="T1195">cmail_LdM_Bohny_11A_011 ou _37</text:span></text:p></office:annotation></text:span><text:span text:style-name="T154"> ?</text:span><draw:frame draw:style-name="fr18" draw:name="Cadre6" text:anchor-type="char" svg:width="2.582cm" draw:z-index="8"><draw:text-box fo:min-height="5.824cm"><text:p text:style-name="Illustration"><draw:frame draw:style-name="fr29" draw:name="Image6" text:anchor-type="paragraph" svg:width="2.582cm" style:rel-width="100%" svg:height="5.824cm" style:rel-height="scale" draw:z-index="9"><draw:image xlink:href="../Illustration%20par%20chapitre/T2-2/cmail_LdM_Bohny_11A_37.tif" xlink:type="simple" xlink:show="embed" xlink:actuate="onLoad" draw:mime-type="image/x-vclgraphic"/></draw:frame>Photo <text:sequence text:ref-name="refIllustration10" text:name="Illustration" text:formula="ooow:Illustration+1" style:num-format="1">6</text:sequence><text:s/>: Grossmann, le secrétaire d’A. Bohny</text:p></draw:text-box></draw:frame></text:p>
      <text:p text:style-name="P105"><draw:frame draw:style-name="fr22" draw:name="Cadre9" text:anchor-type="char" svg:x="0.005cm" svg:y="0.279cm" svg:width="8.299cm" draw:z-index="18"><draw:text-box fo:min-height="6.025cm"><text:p text:style-name="Illustration"><draw:frame draw:style-name="fr29" draw:name="Image8" text:anchor-type="paragraph" svg:width="8.299cm" style:rel-width="100%" svg:height="5.422cm" style:rel-height="scale" draw:z-index="19"><draw:image xlink:href="../Illustration%20par%20chapitre/T2-2/cmail_LdM_Bohny_11A_33%20v2.tif" xlink:type="simple" xlink:show="embed" xlink:actuate="onLoad" draw:mime-type="image/x-vclgraphic"/></draw:frame>Photo <text:sequence text:ref-name="refIllustration11" text:name="Illustration" text:formula="ooow:Illustration+1" style:num-format="1">7</text:sequence><text:s/>: La place du village vue depuis le bureau de Praly</text:p></draw:text-box></draw:frame>Voilà donc Praly <text:span text:style-name="T713">installé </text:span>au centre même d<text:span text:style-name="T167">e la localité</text:span>, à l’écoute de tous les échos, <text:span text:style-name="T171">mais aussi</text:span> <text:span text:style-name="T572">a contrario</text:span><text:span text:style-name="T715"> </text:span>sous le <text:span text:style-name="T713">regard</text:span> <text:span text:style-name="T1124">curieux </text:span>de<text:span text:style-name="T167">s</text:span> passant<text:span text:style-name="T709">s</text:span>, <text:span text:style-name="T172">propice à</text:span><text:span text:style-name="T715"> toutes les rumeurs</text:span>.<text:bookmark-start text:name="__DdeLink__605692_3139497343"/><draw:frame draw:style-name="fr21" draw:name="Cadre7" text:anchor-type="char" svg:x="8.535cm" svg:y="0.577cm" svg:width="8.05cm" draw:z-index="14"><draw:text-box fo:min-height="5.87cm"><text:p text:style-name="Illustration"><draw:frame draw:style-name="fr29" draw:name="Image7" text:anchor-type="paragraph" svg:width="8.05cm" style:rel-width="100%" svg:height="5.214cm" style:rel-height="scale" draw:z-index="15"><draw:image xlink:href="../Illustration%20par%20chapitre/T2-2/cmail_LdM_Bohny_11A_33%20v1.tif" xlink:type="simple" xlink:show="embed" xlink:actuate="onLoad" draw:mime-type="image/x-vclgraphic"/></draw:frame><text:s/></text:p></draw:text-box></draw:frame><text:bookmark-end text:name="__DdeLink__605692_3139497343"/></text:p>
      <text:p text:style-name="P106"><text:span text:style-name="T173">L</text:span><text:span text:style-name="T716">e pasteur Trocmé* </text:span><text:span text:style-name="T711">nous</text:span><text:span text:style-name="T716"> le présente </text:span><text:span text:style-name="T711">dans son style caractéristique</text:span><text:span text:style-name="T716"> :</text:span></text:p>
      <text:p text:style-name="P64"><text:span text:style-name="A_20_supprimer_20__3f_"><text:span text:style-name="T601">« </text:span></text:span><text:span text:style-name="A_20_supprimer_20__3f_"><text:span text:style-name="T601"><office:annotation loext:resolved="false"><dc:creator>CM</dc:creator><dc:date>2021-10-31T16:51:35.407996492</dc:date><meta:creator-initials>CM</meta:creator-initials><text:p><text:span text:style-name="T1195">Trocmé, p.401 : « Le commissaire Praly avait reçu pour mission de surveiller les Juifs et les maquisards. </text:span><text:span text:style-name="T1204">Il avait pris pension à « l’hôtel des Acacias », face à la gare. </text:span></text:p></office:annotation></text:span></text:span><text:span text:style-name="T601">Il é</text:span>tait jeune, beau, protestant (on l’avait choisi exprès). Il flirtait avec les filles du village, payait à boire dans les cafés, et obtenait ainsi tous les renseignements désirés. Tous les soirs, il allait à la <text:span text:style-name="T1049">P</text:span>oste, expédier une grosse enveloppe cachetée qui nous dénonçait tous.<office:annotation loext:resolved="false"><dc:creator>CM</dc:creator><dc:date>2021-10-31T09:41:37.705883300</dc:date><meta:creator-initials>CM</meta:creator-initials><text:p><text:span text:style-name="T1195">Sa présence était jugée très dangereuse pour notre sécurité. »</text:span></text:p></office:annotation> »<text:note text:id="ftn31" text:note-class="footnote"><text:note-citation>31</text:note-citation><text:note-body><text:p text:style-name="P230"><text:span text:style-name="T717">﻿</text:span><text:reference-mark-start text:name="ZOTERO_ITEM CSL_CITATION {&quot;citationID&quot;:&quot;pEAuMtOj&quot;,&quot;properties&quot;:{&quot;formattedCitation&quot;:&quot;Andr\\uc0\\u233{} Trocm\\uc0\\u233{}, {\\i{}M\\uc0\\u233{}moires}, {\\i{}op.\\uc0\\u160{}cit.}, p.\\uc0\\u160{}401.&quot;,&quot;plainCitation&quot;:&quot;André Trocmé, Mémoires, op. cit., p. 401.&quot;,&quot;noteIndex&quot;:31},&quot;citationItems&quot;:[{&quot;id&quot;:2622,&quot;uris&quot;:[&quot;http://zotero.org/users/45506/items/B6B349ZQ&quot;],&quot;itemData&quot;:{&quot;id&quot;:2622,&quot;type&quot;:&quot;book&quot;,&quot;abstract&quot;:&quot;Version Cabanel&quot;,&quot;call-number&quot;:&quot;Bib Chambon&quot;,&quot;event-place&quot;:&quot;Genève&quot;,&quot;number-of-pages&quot;:&quot;598&quot;,&quot;publisher&quot;:&quot;Labor et Fides&quot;,&quot;publisher-place&quot;:&quot;Genève&quot;,&quot;title&quot;:&quot;Mémoires&quot;,&quot;author&quot;:[{&quot;family&quot;:&quot;Trocmé&quot;,&quot;given&quot;:&quot;André&quot;}],&quot;issued&quot;:{&quot;date-parts&quot;:[[&quot;2020&quot;]]}},&quot;locator&quot;:&quot;401&quot;,&quot;label&quot;:&quot;page&quot;}],&quot;schema&quot;:&quot;https://github.com/citation-style-language/schema/raw/master/csl-citation.json&quot;} RNDqAnYzXicoP"/>André Trocmé, <text:span text:style-name="T568">Mémoires</text:span>, <text:span text:style-name="T568">op. cit.</text:span>, p. 401.<text:reference-mark-end text:name="ZOTERO_ITEM CSL_CITATION {&quot;citationID&quot;:&quot;pEAuMtOj&quot;,&quot;properties&quot;:{&quot;formattedCitation&quot;:&quot;Andr\\uc0\\u233{} Trocm\\uc0\\u233{}, {\\i{}M\\uc0\\u233{}moires}, {\\i{}op.\\uc0\\u160{}cit.}, p.\\uc0\\u160{}401.&quot;,&quot;plainCitation&quot;:&quot;André Trocmé, Mémoires, op. cit., p. 401.&quot;,&quot;noteIndex&quot;:31},&quot;citationItems&quot;:[{&quot;id&quot;:2622,&quot;uris&quot;:[&quot;http://zotero.org/users/45506/items/B6B349ZQ&quot;],&quot;itemData&quot;:{&quot;id&quot;:2622,&quot;type&quot;:&quot;book&quot;,&quot;abstract&quot;:&quot;Version Cabanel&quot;,&quot;call-number&quot;:&quot;Bib Chambon&quot;,&quot;event-place&quot;:&quot;Genève&quot;,&quot;number-of-pages&quot;:&quot;598&quot;,&quot;publisher&quot;:&quot;Labor et Fides&quot;,&quot;publisher-place&quot;:&quot;Genève&quot;,&quot;title&quot;:&quot;Mémoires&quot;,&quot;author&quot;:[{&quot;family&quot;:&quot;Trocmé&quot;,&quot;given&quot;:&quot;André&quot;}],&quot;issued&quot;:{&quot;date-parts&quot;:[[&quot;2020&quot;]]}},&quot;locator&quot;:&quot;401&quot;,&quot;label&quot;:&quot;page&quot;}],&quot;schema&quot;:&quot;https://github.com/citation-style-language/schema/raw/master/csl-citation.json&quot;} RNDqAnYzXicoP"/></text:p></text:note-body></text:note></text:p>
      <text:p text:style-name="Standard"><text:span text:style-name="T734">C</text:span><text:span text:style-name="T716">e</text:span><text:span text:style-name="T174">tte </text:span><text:span text:style-name="T523">rapide </text:span><text:span text:style-name="T174">description </text:span><text:span text:style-name="T176">sera l</text:span><text:span text:style-name="T173">e</text:span><text:span text:style-name="T176"> </text:span><text:span text:style-name="T173">creuset</text:span><text:span text:style-name="T176"> littéraire </text:span><text:span text:style-name="T524">de</text:span><text:span text:style-name="T176"> la silhouette de Praly*. </text:span><text:span text:style-name="T177">L’universitaire </text:span>Hallie* <text:span text:style-name="T176">la repr</text:span><text:span text:style-name="T487">end</text:span><text:span text:style-name="T716"> </text:span><text:span text:style-name="T178">pour f</text:span><text:span text:style-name="T524">org</text:span><text:span text:style-name="T178">er</text:span><text:span text:style-name="T735"> </text:span><text:span text:style-name="T736">son </text:span><text:span text:style-name="T178">activité </text:span><text:span text:style-name="T179">nuisible </text:span><text:span text:style-name="T484">et l</text:span><text:span text:style-name="T734">e succès de son </text:span><text:span text:style-name="T176">roman</text:span><text:span text:style-name="T734"> </text:span><text:span text:style-name="T176">diffus</text:span><text:span text:style-name="T487">e</text:span><text:span text:style-name="T176"> </text:span><text:span text:style-name="T179">cette</text:span><text:span text:style-name="T177"> </text:span><text:span text:style-name="T524">fragile </text:span><text:span text:style-name="T177">vérité :</text:span></text:p>
      <text:p text:style-name="Quotations">« Le souriant Praly allait au temple le dimanche, fréquentait les cafés : il essayait, par une écoute patiente, par l’argent, par des cajoleries, des menaces, d’obtenir le nom et l’adresse des maquisards et des Juifs de la région. Chaque fin d’après-midi, il quittait l’hôtel des Acacias, qui était vis-à-vis la gare, et sans tenter de dissimuler son geste – il avait de la classe – postait une lourde enveloppe à destination de Vichy bourrée de renseignements sur cette commune peu conformiste. »<text:note text:id="ftn32" text:note-class="footnote"><text:note-citation>32</text:note-citation><text:note-body><text:p text:style-name="P229"><text:reference-mark-start text:name="ZOTERO_ITEM CSL_CITATION {&quot;citationID&quot;:&quot;beyhH8Wm&quot;,&quot;properties&quot;:{&quot;formattedCitation&quot;:&quot;Philip Hallie, {\\i{}Le sang des innocents\\uc0\\u8239{}: Le Chambon-sur-Lignon, village sauveur}, Paris, Stock, 1980, p.\\uc0\\u160{}296.&quot;,&quot;plainCitation&quot;:&quot;Philip Hallie, Le sang des innocents : Le Chambon-sur-Lignon, village sauveur, Paris, Stock, 1980, p. 296.&quot;,&quot;noteIndex&quot;:32},&quot;citationItems&quot;:[{&quot;id&quot;:2008,&quot;uris&quot;:[&quot;http://zotero.org/users/45506/items/KVYZHAPH&quot;],&quot;itemData&quot;:{&quot;id&quot;:2008,&quot;type&quot;:&quot;book&quot;,&quot;abstract&quot;:&quot;Hallie (1922-1994)&quot;,&quot;event-place&quot;:&quot;Paris&quot;,&quot;ISBN&quot;:&quot;978-2-234-01152-6&quot;,&quot;language&quot;:&quot;français&quot;,&quot;number-of-pages&quot;:&quot;413&quot;,&quot;publisher&quot;:&quot;Stock&quot;,&quot;publisher-place&quot;:&quot;Paris&quot;,&quot;source&quot;:&quot;Library Catalog - www.sudoc.abes.fr&quot;,&quot;title&quot;:&quot;Le sang des innocents : Le Chambon-sur-Lignon, village sauveur&quot;,&quot;title-short&quot;:&quot;Le sang des innocents&quot;,&quot;author&quot;:[{&quot;family&quot;:&quot;Hallie&quot;,&quot;given&quot;:&quot;Philip&quot;}],&quot;issued&quot;:{&quot;date-parts&quot;:[[&quot;1980&quot;]]}},&quot;locator&quot;:&quot;296&quot;,&quot;label&quot;:&quot;page&quot;}],&quot;schema&quot;:&quot;https://github.com/citation-style-language/schema/raw/master/csl-citation.json&quot;} RNDNGtMQNMeJ3"/>Philip Hallie, <text:span text:style-name="T568">Le sang des innocents : Le Chambon-sur-Lignon, village sauveur</text:span>, Paris, Stock, 1980, p. 296.<text:reference-mark-end text:name="ZOTERO_ITEM CSL_CITATION {&quot;citationID&quot;:&quot;beyhH8Wm&quot;,&quot;properties&quot;:{&quot;formattedCitation&quot;:&quot;Philip Hallie, {\\i{}Le sang des innocents\\uc0\\u8239{}: Le Chambon-sur-Lignon, village sauveur}, Paris, Stock, 1980, p.\\uc0\\u160{}296.&quot;,&quot;plainCitation&quot;:&quot;Philip Hallie, Le sang des innocents : Le Chambon-sur-Lignon, village sauveur, Paris, Stock, 1980, p. 296.&quot;,&quot;noteIndex&quot;:32},&quot;citationItems&quot;:[{&quot;id&quot;:2008,&quot;uris&quot;:[&quot;http://zotero.org/users/45506/items/KVYZHAPH&quot;],&quot;itemData&quot;:{&quot;id&quot;:2008,&quot;type&quot;:&quot;book&quot;,&quot;abstract&quot;:&quot;Hallie (1922-1994)&quot;,&quot;event-place&quot;:&quot;Paris&quot;,&quot;ISBN&quot;:&quot;978-2-234-01152-6&quot;,&quot;language&quot;:&quot;français&quot;,&quot;number-of-pages&quot;:&quot;413&quot;,&quot;publisher&quot;:&quot;Stock&quot;,&quot;publisher-place&quot;:&quot;Paris&quot;,&quot;source&quot;:&quot;Library Catalog - www.sudoc.abes.fr&quot;,&quot;title&quot;:&quot;Le sang des innocents : Le Chambon-sur-Lignon, village sauveur&quot;,&quot;title-short&quot;:&quot;Le sang des innocents&quot;,&quot;author&quot;:[{&quot;family&quot;:&quot;Hallie&quot;,&quot;given&quot;:&quot;Philip&quot;}],&quot;issued&quot;:{&quot;date-parts&quot;:[[&quot;1980&quot;]]}},&quot;locator&quot;:&quot;296&quot;,&quot;label&quot;:&quot;page&quot;}],&quot;schema&quot;:&quot;https://github.com/citation-style-language/schema/raw/master/csl-citation.json&quot;} RNDNGtMQNMeJ3"/></text:p></text:note-body></text:note></text:p>
      <text:p text:style-name="P196"><text:span text:style-name="T735">No</text:span><text:span text:style-name="T181">tre approche de littérature comparée </text:span><text:span text:style-name="T177">s’arrête là pour l’instant</text:span><text:span text:style-name="T177"><office:annotation loext:resolved="false"><dc:creator>CM</dc:creator><dc:date>2021-10-31T16:54:52.784723904</dc:date><meta:creator-initials>CM</meta:creator-initials><text:p><text:span text:style-name="T1195">« Un poste de police est spécialement crée au Chambon Le responsable a rang d’</text:span><text:span text:style-name="T1202">officier de police judiciaire</text:span><text:span text:style-name="T1195">. Nommé directement par Vichy, il a pour mission essentielle de veiller. l’application stricte des décrets de l’État français sur l’ordre public et aux engagements pris avec les forces politiques et militaire occupant le territoire. Dans ces attributions, le Commissaire Praly a la charge de visiter régulièrement les hôtels et pensions du bourg. Il doit signaler son passage sur les registres de séjour et de passage des centres d’hébergement. Policier, il est suffisamment perspicace pour constater que la plus élémentaire discrétion n’est pas de règle aux “roches”. Par exemple, la consigne appliquée dans tous les centres de refuge du Chambon de ne pas présenter ostensiblement des insignes juifs n’est pas respectée aux “roches”. Praly doit rendre des comptes et présenter un bilan de ses actions. » Roger Debiève, </text:span><text:span text:style-name="T1203">Mémoires meurtries, mémoire trahie</text:span><text:span text:style-name="T1195">, Paris, L’Harmattan, 1995, p. 230.</text:span></text:p></office:annotation></text:span><text:span text:style-name="T177">. </text:span><text:span text:style-name="T182">Retenons simplement que ce </text:span><text:span text:style-name="T177">paragraphe </text:span><text:span text:style-name="T183">fondateur sur </text:span><text:span text:style-name="T184">le </text:span><text:span text:style-name="T183">personnage </text:span><text:span text:style-name="T182">relève plus de stéréotypes que de faits é</text:span><text:span text:style-name="T524">tayé</text:span><text:span text:style-name="T182">s. </text:span><text:span text:style-name="T179">Des </text:span><text:span text:style-name="T183">approfondi</text:span><text:span text:style-name="T179">ssements</text:span><text:span text:style-name="T183"> </text:span><text:span text:style-name="T179">sont nécessaires</text:span><text:span text:style-name="T183">, </text:span><text:span text:style-name="T185">et</text:span><text:span text:style-name="T183"> déjà quelques premières remarques </text:span><text:span text:style-name="T185">doivent être </text:span><text:span text:style-name="T179">formul</text:span><text:span text:style-name="T185">ées</text:span><text:span text:style-name="T183">.</text:span></text:p>
      <text:p text:style-name="P107"><text:span text:style-name="T183">D’</text:span><text:span text:style-name="T186">abord, </text:span><text:span text:style-name="T187">tout gendarme </text:span><text:span text:style-name="T188">et </text:span><text:span text:style-name="T187">policier (RG ou non) en mission </text:span><text:span text:style-name="T189">est astreint à</text:span><text:span text:style-name="T187"> recueillir des informations </text:span><text:span text:style-name="T179">auprès d</text:span><text:span text:style-name="T187">es témoins. Praly n’échappe pas à cet</text:span><text:span text:style-name="T190">te règle </text:span><text:span text:style-name="T191">professionnelle</text:span><text:span text:style-name="T187">, et il en use naturellement, suivant son imagination, les circonstances et ses interlocuteurs. À lire </text:span><text:span text:style-name="T179">Trocmé*, </text:span><text:span text:style-name="T187">il semble que </text:span><text:span text:style-name="T190">s</text:span><text:span text:style-name="T187">es relations avec les autochtones </text:span><text:span text:style-name="T487">so</text:span><text:span text:style-name="T187">nt </text:span><text:soft-page-break/><text:span text:style-name="T192">courant</text:span><text:span text:style-name="T193">es et que l’obtention d</text:span><text:span text:style-name="T189">e renseignement</text:span><text:span text:style-name="T193">s </text:span><text:span text:style-name="T184">lui </text:span><text:span text:style-name="T190">demand</text:span><text:span text:style-name="T487">e</text:span><text:span text:style-name="T190"> peu</text:span><text:span text:style-name="T179"> </text:span><text:span text:style-name="T190">d’</text:span><text:span text:style-name="T179">effort</text:span><text:span text:style-name="T193">. Quand le </text:span>résistant communiste Victor Fay* <text:span text:style-name="T193">cherche un abri sur le Plateau au moment de l’invasion de la zone sud par la </text:span><text:span text:style-name="T194">Wehrmacht</text:span><text:span text:style-name="T193">, </text:span><text:span text:style-name="T192">il </text:span><text:span text:style-name="T188">contact</text:span><text:span text:style-name="T192">e d</text:span><text:span text:style-name="T188">es compagnons </text:span><text:span text:style-name="T191">de lutte </text:span><text:span text:style-name="T188">pour quelques conseils.</text:span></text:p>
      <text:p text:style-name="P65"><text:span text:style-name="T183">« Fin novembre [1942], j’arrive au Chambon, sous la neige. Le libraire, M. Barbezat*, me déconseille d’y rester. Le Chambon est grillé, deux hôteliers sont informateurs de police. »</text:span><text:span text:style-name="T183"><text:note text:id="ftn33" text:note-class="footnote"><text:note-citation>33</text:note-citation><text:note-body><text:p text:style-name="P229"><text:reference-mark-start text:name="ZOTERO_ITEM CSL_CITATION {&quot;citationID&quot;:&quot;jZ8P31QU&quot;,&quot;properties&quot;:{&quot;formattedCitation&quot;:&quot;Victor Fay, {\\i{}La flamme et la cendre. Histoire d\\uc0\\u8217{}une vie militante}, Saint-Denis, Presses universitaires de Vincennes, 1989, p.\\uc0\\u160{}179.&quot;,&quot;plainCitation&quot;:&quot;Victor Fay, La flamme et la cendre. Histoire d’une vie militante, Saint-Denis, Presses universitaires de Vincennes, 1989, p. 179.&quot;,&quot;noteIndex&quot;:33},&quot;citationItems&quot;:[{&quot;id&quot;:1927,&quot;uris&quot;:[&quot;http://zotero.org/users/45506/items/32JKW7EJ&quot;],&quot;itemData&quot;:{&quot;id&quot;:1927,&quot;type&quot;:&quot;book&quot;,&quot;abstract&quot;:&quot;Fay (1903-1991)&quot;,&quot;call-number&quot;:&quot;SHM 923 FAY&quot;,&quot;event-place&quot;:&quot;Saint-Denis&quot;,&quot;ISBN&quot;:&quot;978-2-903981-60-0&quot;,&quot;language&quot;:&quot;français&quot;,&quot;note&quot;:&quot;page 178 à 192 sur sa période Haute-Loire&quot;,&quot;number-of-pages&quot;:&quot;274&quot;,&quot;publisher&quot;:&quot;Presses universitaires de Vincennes&quot;,&quot;publisher-place&quot;:&quot;Saint-Denis&quot;,&quot;source&quot;:&quot;Library Catalog - www.sudoc.abes.fr&quot;,&quot;title&quot;:&quot;La flamme et la cendre. Histoire d'une vie militante&quot;,&quot;title-short&quot;:&quot;La flamme et la cendre&quot;,&quot;author&quot;:[{&quot;family&quot;:&quot;Fay&quot;,&quot;given&quot;:&quot;Victor&quot;}],&quot;contributor&quot;:[{&quot;family&quot;:&quot;Malnic-Dybman&quot;,&quot;given&quot;:&quot;Évelyne&quot;}],&quot;issued&quot;:{&quot;date-parts&quot;:[[&quot;1989&quot;]]}},&quot;locator&quot;:&quot;179&quot;,&quot;label&quot;:&quot;page&quot;}],&quot;schema&quot;:&quot;https://github.com/citation-style-language/schema/raw/master/csl-citation.json&quot;} RNDmgoAs1WkIM"/>Victor Fay, <text:span text:style-name="T568">La flamme et la cendre. Histoire d’une vie militante</text:span>, Saint-Denis, Presses universitaires de Vincennes, 1989, p. 179.<text:reference-mark-end text:name="ZOTERO_ITEM CSL_CITATION {&quot;citationID&quot;:&quot;jZ8P31QU&quot;,&quot;properties&quot;:{&quot;formattedCitation&quot;:&quot;Victor Fay, {\\i{}La flamme et la cendre. Histoire d\\uc0\\u8217{}une vie militante}, Saint-Denis, Presses universitaires de Vincennes, 1989, p.\\uc0\\u160{}179.&quot;,&quot;plainCitation&quot;:&quot;Victor Fay, La flamme et la cendre. Histoire d’une vie militante, Saint-Denis, Presses universitaires de Vincennes, 1989, p. 179.&quot;,&quot;noteIndex&quot;:33},&quot;citationItems&quot;:[{&quot;id&quot;:1927,&quot;uris&quot;:[&quot;http://zotero.org/users/45506/items/32JKW7EJ&quot;],&quot;itemData&quot;:{&quot;id&quot;:1927,&quot;type&quot;:&quot;book&quot;,&quot;abstract&quot;:&quot;Fay (1903-1991)&quot;,&quot;call-number&quot;:&quot;SHM 923 FAY&quot;,&quot;event-place&quot;:&quot;Saint-Denis&quot;,&quot;ISBN&quot;:&quot;978-2-903981-60-0&quot;,&quot;language&quot;:&quot;français&quot;,&quot;note&quot;:&quot;page 178 à 192 sur sa période Haute-Loire&quot;,&quot;number-of-pages&quot;:&quot;274&quot;,&quot;publisher&quot;:&quot;Presses universitaires de Vincennes&quot;,&quot;publisher-place&quot;:&quot;Saint-Denis&quot;,&quot;source&quot;:&quot;Library Catalog - www.sudoc.abes.fr&quot;,&quot;title&quot;:&quot;La flamme et la cendre. Histoire d'une vie militante&quot;,&quot;title-short&quot;:&quot;La flamme et la cendre&quot;,&quot;author&quot;:[{&quot;family&quot;:&quot;Fay&quot;,&quot;given&quot;:&quot;Victor&quot;}],&quot;contributor&quot;:[{&quot;family&quot;:&quot;Malnic-Dybman&quot;,&quot;given&quot;:&quot;Évelyne&quot;}],&quot;issued&quot;:{&quot;date-parts&quot;:[[&quot;1989&quot;]]}},&quot;locator&quot;:&quot;179&quot;,&quot;label&quot;:&quot;page&quot;}],&quot;schema&quot;:&quot;https://github.com/citation-style-language/schema/raw/master/csl-citation.json&quot;} RNDmgoAs1WkIM"/></text:p></text:note-body></text:note></text:span></text:p>
      <text:p text:style-name="P151"><draw:frame draw:style-name="fr7" draw:name="Cadre8" text:anchor-type="char" svg:width="4.516cm" draw:z-index="16"><draw:text-box fo:min-height="6.269cm"><text:p text:style-name="Illustration"><draw:frame draw:style-name="fr29" draw:name="Image9" text:anchor-type="paragraph" svg:width="4.516cm" style:rel-width="100%" svg:height="5.551cm" style:rel-height="scale" draw:z-index="17"><draw:image xlink:href="../Illustration%20par%20chapitre/T2-2/Fay_Victor%201943.tif" xlink:type="simple" xlink:show="embed" xlink:actuate="onLoad" draw:mime-type="image/x-vclgraphic"/></draw:frame>Photo <text:sequence text:ref-name="refIllustration12" text:name="Illustration" text:formula="ooow:Illustration+1" style:num-format="1">8</text:sequence><text:s/>: Victor Fay en 1943</text:p></draw:text-box></draw:frame><text:span text:style-name="T1002">Dans ces conditions, à moins de joindre l’utile à l’agréable, le « jeune et beau » Praly a-</text:span><text:span text:style-name="T1049">t-il</text:span><text:span text:style-name="T1002"> vraiment besoin de flirter </text:span><text:span text:style-name="T1125">sous les yeux de sa promise</text:span><text:span text:style-name="T1002"> pour obtenir des </text:span><text:span text:style-name="T189">confidence</text:span><text:span text:style-name="T1002">s ?</text:span></text:p>
      <text:p text:style-name="P67"><text:span text:style-name="T525">Sa</text:span><text:span text:style-name="T202"> </text:span><text:span text:style-name="T525">démarch</text:span><text:span text:style-name="T202">e </text:span><text:span text:style-name="T737">ne passe évidemment pas inaperçue </text:span><text:span text:style-name="T203">au village</text:span><text:span text:style-name="T737">, et </text:span><text:span text:style-name="T202">suscite de la méfiance. La pastorale </text:span><text:span text:style-name="T201">du Plateau </text:span><text:span text:style-name="T202">réagit </text:span><text:span text:style-name="T525">en conséquence</text:span><text:span text:style-name="T202"> et publie dans son mensuel, </text:span><text:span text:style-name="T195">L’</text:span><text:span text:style-name="T196">Écho de la montagne</text:span><text:span text:style-name="T202"> d’octobre 1942, un ar</text:span>ticle du pasteur <text:span text:style-name="T738">de Montbuzat, </text:span>Raoul Cabrière* <text:span text:style-name="T738">au titre évocateur : </text:span>« À propos de la délation ». <text:span text:style-name="T204">Cabrière</text:span> <text:span text:style-name="T739">y </text:span>repren<text:span text:style-name="T204">d</text:span> le début d’un<text:span text:style-name="T740">e chronique</text:span> <text:span text:style-name="T739">engagé</text:span><text:span text:style-name="T740">e</text:span><text:span text:style-name="T739"> </text:span>d<text:span text:style-name="T205">u célèbre</text:span> <text:span text:style-name="T741">écrivain </text:span><text:span text:style-name="T742">et éditeur </text:span><text:span text:style-name="T741">protestant, </text:span>Jean Schlumberger* <text:span text:style-name="T743">(1877-1968) </text:span><text:span text:style-name="T738">parue </text:span><text:span text:style-name="T206">à la une du</text:span><text:span text:style-name="T573"> Figaro</text:span><text:span text:style-name="T719"> </text:span><text:span text:style-name="T720">en février 1942. </text:span><text:span text:style-name="T726">Il</text:span><text:span text:style-name="T720"> </text:span><text:span text:style-name="T71">l’</text:span><text:span text:style-name="T72">inscrit</text:span><text:span text:style-name="T71"> dans</text:span><text:span text:style-name="T720"> la tradition </text:span><text:span text:style-name="T725">calvinist</text:span><text:span text:style-name="T720">e, </text:span><text:span text:style-name="T721">sans autre allusion compromettante </text:span><text:span text:style-name="T726">mais le message est clair :</text:span></text:p>
      <text:p text:style-name="P66">« On ne cafarde pas : c’est chez nous une règle d’honneur, populaire entre toutes. À l’école, l’enfant qui rapporte est mis en quarantaine par ses camarades ; et le maître qui a quelque sens de l’éducation, loin de l’encourager, lui fait honte devant toute la classe. Au régiment, à l’atelier, on se laisse punir collectivement plutôt que de dénoncer un coupable. Ayant connaissance d’un délit qui ne le concerne pas, le Français éprouve une grande répugnance à faire le policier et ne sort guère de son rôle de spectateur que s’il voit accuser un innocent. Un sentiment public si unanime est d’autant plus caractéristique qu’il va souvent à <text:span text:style-name="T739">l’</text:span>encontre de l’intérêt personnel, du bon ordre que chacun apprécie, et qu’il frôle même l’illégalité. Mais le propre de l’honneur, c’est justement de poser des règles qui ne concordent pas avec celles de l’intérêt, et qui peuvent exiger des sacrifices.</text:p>
      <text:p text:style-name="Quotations">Chose curieuse : ce mépris de la délation ne relève pas précisément de la morale ; il n’est enseigné dans aucun catéchisme religieux ou laïque. Dénoncer est pourtant une bassesse qui déconsidère plus gravement que maintes actions punies par la loi.”<text:note text:id="ftn34" text:note-class="footnote"><text:note-citation>34</text:note-citation><text:note-body><text:p text:style-name="P9">Jean S<text:span text:style-name="T744">chlumberger</text:span>, « S<text:span text:style-name="T744">ycophantes »</text:span> <text:span text:style-name="T569">Le Figaro,</text:span> 7-8 février 1942.<text:span text:style-name="T655"> </text:span><text:a xlink:type="simple" xlink:href="https://urlz.fr/i5Kt" text:style-name="Internet_20_link" text:visited-style-name="Visited_20_Internet_20_Link"><text:span text:style-name="T655">url</text:span><text:span text:style-name="T655"><office:annotation loext:resolved="false"><dc:creator>Christian Maillebouis</dc:creator><dc:date>2022-04-26T15:28:58.972510372</dc:date><meta:creator-initials>CM</meta:creator-initials><text:p text:style-name="P242"><text:span text:style-name="T1197"><text:s/></text:span><text:span text:style-name="T1197">gallica.bnf.fr/ark:/12148/bpt6k410982b/f1</text:span><text:span text:style-name="T1198"> .</text:span></text:p></office:annotation></text:span><text:span text:style-name="T655">z.fr/i5Kt</text:span></text:a></text:p></text:note-body></text:note> [<office:annotation loext:resolved="false"><dc:creator>CM</dc:creator><dc:date>2021-10-31T09:42:57.810647061</dc:date><meta:creator-initials>CM</meta:creator-initials><text:p><text:span text:style-name="T1195">Suite et fin de l’article de Schlumberger dans annexe</text:span></text:p></office:annotation>…] S’il n’y a pas dans la Bible d’ordre explicite à ce sujet, on peut condamner la délation au nom d’impérieuses raisons chrétiennes.</text:p>
      <text:p text:style-name="P68">“Tu ne jugeras pas” ton prochain, car tu te souviendras que tu es comme lui pêcheur. Tu te souviendras de ta solidarité dans le péché et tu ne lui feras même pas trop facilement la morale (car il y a une poutre dans ton œil). Tu ne resteras pas devant le mal “comme un chien muet”, mais “si ton frère a péché, vas et reprends-le entre toi et lui-même”. Si le chrétien agit pour corriger la mauvaise conduite de son prochain, c’est directement et sous sa propre responsabilité. Il agit par la persuasion de son témoignage et non par le recours aux sanctions de la loi. Ce mot, pour indiquer seulement que la condamnation de la délation est une conséquence de la grande doctrine chrétienne de la solidarité, de cette solidarité qui s’appelle la communion des saints.<office:annotation loext:resolved="false"><dc:creator>CM</dc:creator><dc:date>2021-10-31T09:43:16.137988382</dc:date><meta:creator-initials>CM</meta:creator-initials><text:p><text:span text:style-name="T1195">LdM : Echo montagne oct1942. <text:s/>1942_10 pas sur SHM.pdf</text:span></text:p></office:annotation> »<text:span text:style-name="T202"><text:note text:id="ftn35" text:note-class="footnote"><text:note-citation>35</text:note-citation><text:note-body><text:p text:style-name="P24"><text:span text:style-name="T574">L’Écho de la Montagne</text:span><text:span text:style-name="T722">, </text:span>octobre 1942.</text:p></text:note-body></text:note></text:span></text:p>
      <text:p text:style-name="P108"><text:span text:style-name="T207">On trouve peu de lettre</text:span><text:span text:style-name="T208">s</text:span><text:span text:style-name="T207"> de dénonciation aux Archives départementales, et aucune </text:span><text:span text:style-name="T488">n</text:span><text:span text:style-name="T1052">’</text:span><text:span text:style-name="T209">émanant </text:span><text:span text:style-name="T207">directement </text:span><text:span text:style-name="T209">d</text:span><text:span text:style-name="T207">u Plateau. </text:span><text:span text:style-name="T210">Quelques-unes, parfois cocasses, viennent des franges : Saint-Front, Saint-Juli</text:span><text:span text:style-name="T210"><office:annotation loext:resolved="false"><dc:creator>CM</dc:creator><dc:date>2022-10-30T13:47:05.202447351</dc:date><meta:creator-initials>CM</meta:creator-initials><text:p text:style-name="P241"><text:span text:style-name="T1194">Voir lettre de St Julien :</text:span></text:p><text:p text:style-name="P241"><text:span text:style-name="T1194">cmAD43_2061W2_140</text:span></text:p></office:annotation></text:span><text:span text:style-name="T210">en-Chapteuil, Yssingeaux, </text:span><text:span text:style-name="T209">etc., mais le canton de Tence semble préservé.</text:span><text:span text:style-name="T210"> </text:span><text:span text:style-name="T211">S</text:span><text:span text:style-name="T212">eul</text:span><text:span text:style-name="T211">ement un</text:span><text:span text:style-name="T212"> </text:span><text:span text:style-name="T211">vague </text:span><text:span text:style-name="T212">témoignage évoque une </text:span><text:span text:style-name="T211">telle forfaiture sans grave conséquence sur la famille Gutman* en 1943</text:span><text:span text:style-name="T211"><text:note text:id="ftn36" text:note-class="footnote"><text:note-citation>36</text:note-citation><text:note-body><text:p text:style-name="Footnote"><text:reference-mark-start text:name="ZOTERO_ITEM CSL_CITATION {&quot;citationID&quot;:&quot;gtNHB2WF&quot;,&quot;properties&quot;:{&quot;formattedCitation&quot;:&quot;Muriel Rosenberg, {\\i{}Mais combien \\uc0\\u233{}taient-ils\\uc0\\u8239{}?}, Le Cheylard, \\uc0\\u201{}d. Dolmazon, 2021, p.\\uc0\\u160{}201.&quot;,&quot;plainCitation&quot;:&quot;Muriel Rosenberg, Mais combien étaient-ils ?, Le Cheylard, Éd. Dolmazon, 2021, p. 201.&quot;,&quot;noteIndex&quot;:36},&quot;citationItems&quot;:[{&quot;id&quot;:2747,&quot;uris&quot;:[&quot;http://zotero.org/users/45506/items/4NVLDXRG&quot;],&quot;itemData&quot;:{&quot;id&quot;:2747,&quot;type&quot;:&quot;book&quot;,&quot;event-place&quot;:&quot;Le Cheylard&quot;,&quot;number-of-pages&quot;:&quot;255&quot;,&quot;publisher&quot;:&quot;Éd. Dolmazon&quot;,&quot;publisher-place&quot;:&quot;Le Cheylard&quot;,&quot;title&quot;:&quot;Mais combien étaient-ils ?&quot;,&quot;author&quot;:[{&quot;family&quot;:&quot;Rosenberg&quot;,&quot;given&quot;:&quot;Muriel&quot;}],&quot;issued&quot;:{&quot;date-parts&quot;:[[&quot;2021&quot;]]}},&quot;locator&quot;:&quot;201&quot;,&quot;label&quot;:&quot;page&quot;}],&quot;schema&quot;:&quot;https://github.com/citation-style-language/schema/raw/master/csl-citation.json&quot;} RND8Sm5NcsqY0"/><text:span text:style-name="T30">Muriel Rosenberg, </text:span><text:span text:style-name="T34">Mais combien étaient-ils ?</text:span><text:span text:style-name="T30">, Le Cheylard, Éd. Dolmazon, 2021, p. 201.</text:span><text:reference-mark-end text:name="ZOTERO_ITEM CSL_CITATION {&quot;citationID&quot;:&quot;gtNHB2WF&quot;,&quot;properties&quot;:{&quot;formattedCitation&quot;:&quot;Muriel Rosenberg, {\\i{}Mais combien \\uc0\\u233{}taient-ils\\uc0\\u8239{}?}, Le Cheylard, \\uc0\\u201{}d. Dolmazon, 2021, p.\\uc0\\u160{}201.&quot;,&quot;plainCitation&quot;:&quot;Muriel Rosenberg, Mais combien étaient-ils ?, Le Cheylard, Éd. Dolmazon, 2021, p. 201.&quot;,&quot;noteIndex&quot;:36},&quot;citationItems&quot;:[{&quot;id&quot;:2747,&quot;uris&quot;:[&quot;http://zotero.org/users/45506/items/4NVLDXRG&quot;],&quot;itemData&quot;:{&quot;id&quot;:2747,&quot;type&quot;:&quot;book&quot;,&quot;event-place&quot;:&quot;Le Cheylard&quot;,&quot;number-of-pages&quot;:&quot;255&quot;,&quot;publisher&quot;:&quot;Éd. Dolmazon&quot;,&quot;publisher-place&quot;:&quot;Le Cheylard&quot;,&quot;title&quot;:&quot;Mais combien étaient-ils ?&quot;,&quot;author&quot;:[{&quot;family&quot;:&quot;Rosenberg&quot;,&quot;given&quot;:&quot;Muriel&quot;}],&quot;issued&quot;:{&quot;date-parts&quot;:[[&quot;2021&quot;]]}},&quot;locator&quot;:&quot;201&quot;,&quot;label&quot;:&quot;page&quot;}],&quot;schema&quot;:&quot;https://github.com/citation-style-language/schema/raw/master/csl-citation.json&quot;} RND8Sm5NcsqY0"/></text:p></text:note-body></text:note></text:span><text:span text:style-name="T211">. </text:span><text:span text:style-name="T209">Ici, le </text:span><text:span text:style-name="T210">rappel évangélique </text:span><text:span text:style-name="T207">de Cabrière*, entre autres, a-</text:span><text:span text:style-name="T210">t-il</text:span><text:span text:style-name="T207"> </text:span><text:span text:style-name="T210">port</text:span><text:span text:style-name="T207">é </text:span><text:span text:style-name="T210">ses fruits </text:span><text:span text:style-name="T209">ou</text:span><text:span text:style-name="T210"> </text:span><text:span text:style-name="T213">bien</text:span><text:span text:style-name="T209"> l</text:span><text:span text:style-name="T210">es lettres calomnieuses se </text:span><text:span text:style-name="T209">sont-elles perdues au fil du temps ?</text:span></text:p>
      <text:p text:style-name="P109"><text:span text:style-name="T1126">Cette question </text:span>est <text:span text:style-name="T746">finalement bien </text:span>difficile <text:span text:style-name="T1126">à </text:span>apprécier <text:span text:style-name="T1126">m</text:span><text:span text:style-name="T1083">ême à des échelles plus larges.</text:span></text:p>
      <text:p text:style-name="P69">« Début 1942, le préfet [de région] affirmait que ces lettres étaient “heureusement fort peu nombreuses”, mais selon une estimation des postiers de Chamalières (siège de la Gestapo et de la police judiciaire française), on <text:soft-page-break/>n’aurait pas envoyé moins de 1 800 lettres de dénonciation pendant l’Occupation dans les 4 départements auvergnats. »<text:note text:id="ftn37" text:note-class="footnote"><text:note-citation>37</text:note-citation><text:note-body><text:p text:style-name="P229"><text:reference-mark-start text:name="ZOTERO_ITEM CSL_CITATION {&quot;citationID&quot;:&quot;5bo72jim&quot;,&quot;properties&quot;:{&quot;formattedCitation&quot;:&quot;John Sweets, {\\i{}Clermont-Ferrand \\uc0\\u224{} l\\uc0\\u8217{}heure allemande}, Paris, Plon, 1996, p.\\uc0\\u160{}33.&quot;,&quot;plainCitation&quot;:&quot;John Sweets, Clermont-Ferrand à l’heure allemande, Paris, Plon, 1996, p. 33.&quot;,&quot;noteIndex&quot;:37},&quot;citationItems&quot;:[{&quot;id&quot;:2274,&quot;uris&quot;:[&quot;http://zotero.org/users/45506/items/5JXMSEPB&quot;],&quot;itemData&quot;:{&quot;id&quot;:2274,&quot;type&quot;:&quot;book&quot;,&quot;call-number&quot;:&quot;BDP43&quot;,&quot;event-place&quot;:&quot;Paris&quot;,&quot;ISBN&quot;:&quot;978-2-259-18336-9&quot;,&quot;language&quot;:&quot;français&quot;,&quot;number-of-pages&quot;:&quot;285&quot;,&quot;publisher&quot;:&quot;Plon&quot;,&quot;publisher-place&quot;:&quot;Paris&quot;,&quot;source&quot;:&quot;Library Catalog - www.sudoc.abes.fr&quot;,&quot;title&quot;:&quot;Clermont-Ferrand à l'heure allemande&quot;,&quot;author&quot;:[{&quot;family&quot;:&quot;Sweets&quot;,&quot;given&quot;:&quot;John&quot;}],&quot;issued&quot;:{&quot;date-parts&quot;:[[&quot;1996&quot;]]}},&quot;locator&quot;:&quot;33&quot;,&quot;label&quot;:&quot;page&quot;}],&quot;schema&quot;:&quot;https://github.com/citation-style-language/schema/raw/master/csl-citation.json&quot;} RNDYA6s6ATjt5"/>John Sweets, <text:span text:style-name="T568">Clermont-Ferrand à l’heure allemande</text:span>, Paris, Plon, 1996, p. 33.<text:reference-mark-end text:name="ZOTERO_ITEM CSL_CITATION {&quot;citationID&quot;:&quot;5bo72jim&quot;,&quot;properties&quot;:{&quot;formattedCitation&quot;:&quot;John Sweets, {\\i{}Clermont-Ferrand \\uc0\\u224{} l\\uc0\\u8217{}heure allemande}, Paris, Plon, 1996, p.\\uc0\\u160{}33.&quot;,&quot;plainCitation&quot;:&quot;John Sweets, Clermont-Ferrand à l’heure allemande, Paris, Plon, 1996, p. 33.&quot;,&quot;noteIndex&quot;:37},&quot;citationItems&quot;:[{&quot;id&quot;:2274,&quot;uris&quot;:[&quot;http://zotero.org/users/45506/items/5JXMSEPB&quot;],&quot;itemData&quot;:{&quot;id&quot;:2274,&quot;type&quot;:&quot;book&quot;,&quot;call-number&quot;:&quot;BDP43&quot;,&quot;event-place&quot;:&quot;Paris&quot;,&quot;ISBN&quot;:&quot;978-2-259-18336-9&quot;,&quot;language&quot;:&quot;français&quot;,&quot;number-of-pages&quot;:&quot;285&quot;,&quot;publisher&quot;:&quot;Plon&quot;,&quot;publisher-place&quot;:&quot;Paris&quot;,&quot;source&quot;:&quot;Library Catalog - www.sudoc.abes.fr&quot;,&quot;title&quot;:&quot;Clermont-Ferrand à l'heure allemande&quot;,&quot;author&quot;:[{&quot;family&quot;:&quot;Sweets&quot;,&quot;given&quot;:&quot;John&quot;}],&quot;issued&quot;:{&quot;date-parts&quot;:[[&quot;1996&quot;]]}},&quot;locator&quot;:&quot;33&quot;,&quot;label&quot;:&quot;page&quot;}],&quot;schema&quot;:&quot;https://github.com/citation-style-language/schema/raw/master/csl-citation.json&quot;} RNDYA6s6ATjt5"/></text:p></text:note-body></text:note></text:p>
      <text:p text:style-name="P205"><text:span text:style-name="T210">L</text:span><text:span text:style-name="T207">e </text:span><text:span text:style-name="T209">sujet reste </text:span><text:span text:style-name="T213">donc </text:span><text:span text:style-name="T209">ouvert. </text:span><text:span text:style-name="T526">Par contre, la plupart des lettres </text:span><text:span text:style-name="T527">consult</text:span><text:span text:style-name="T526">ées portent sur le marché noir commis par de mauvais patriotes, et très peu sur la présence de voisins juifs. La préfecture est nullement insensible aux contrôles de</text:span><text:span text:style-name="T527">s </text:span><text:span text:style-name="T526">denrées, </text:span><text:span text:style-name="T527">et délègue à la police économique </text:span><text:span text:style-name="T528">de </text:span><text:span text:style-name="T527">ce secteur. Notre grand témoin, Héritier, relaye souvent ces abus sur le ravitaillement mais n’évoque jamais Praly dans cette répression :</text:span></text:p>
      <text:p text:style-name="Quotations">« 29 novembre [1942]. 2 inspecteurs se sont présentés dans toutes les fermes isolées qui, à cause de leur éloignement de tout chemin carrossable, ne livraient pas de lait au laitier. Ils ont été visités les étables où ils ont tâté les mamelles des vaches, menacé leurs propriétaires, etc. Aux Eyrauds, aux Basties, aux Bois Vialotte, etc. partout les mêmes procédés d’investigation, de contrôle et de pression. Craignant les réquisitions prochaines, les éleveurs multiplient les abatages clandestins de porcs. La région n’est pas occupée encore par les forces allemandes ou italiennes, on parle pourtant de police secrète au Chambon ? »<text:note text:id="ftn38" text:note-class="footnote"><text:note-citation>38</text:note-citation><text:note-body><text:p text:style-name="P189"><text:bookmark-start text:name="__DdeLink__2388_31631323201511315"/>Archive familiale, F. Héritier, <text:span text:style-name="T1106">cahier manuscrit </text:span><text:span text:style-name="T1107">septembre 42-mai 1943</text:span><text:span text:style-name="T1106">, p. </text:span><text:span text:style-name="T1110">14</text:span><text:span text:style-name="T1106">.</text:span><text:bookmark-end text:name="__DdeLink__2388_31631323201511315"/></text:p></text:note-body></text:note></text:p>
      <text:p text:style-name="Standard">Une police secrète <text:span text:style-name="T1127">attachée aux troupes d’occupation, ou simplement une allusion à Praly ?</text:span></text:p>
      <text:h text:style-name="Heading_20_3" text:outline-level="3"><text:bookmark-start text:name="__RefHeading___Toc38306_3449550365"/>Les rapports de Praly<text:bookmark-end text:name="__RefHeading___Toc38306_3449550365"/></text:h>
      <text:p text:style-name="P111"><text:span text:style-name="T1128">L</text:span><text:span text:style-name="T747">es Archives départementales conserv</text:span><text:span text:style-name="T488">ent</text:span><text:span text:style-name="T747"> </text:span><text:span text:style-name="T214">vingt-s</text:span><text:span text:style-name="T505">ix</text:span><text:span text:style-name="T748"> </text:span><text:span text:style-name="T175">document</text:span><text:span text:style-name="T748">s</text:span><text:span text:style-name="T748"><text:note text:id="ftn39" text:note-class="footnote"><text:note-citation>39</text:note-citation><text:note-body><text:p text:style-name="P25">Tous les rapports de Praly sont en libre accès à ...</text:p></text:note-body></text:note></text:span><text:span text:style-name="T748"> </text:span><text:span text:style-name="T749">émanant </text:span><text:span text:style-name="T748">de Praly*. </text:span><text:span text:style-name="T749">Nous </text:span><text:span text:style-name="T173">s</text:span><text:span text:style-name="T215">omme</text:span><text:span text:style-name="T173">s donc</text:span><text:span text:style-name="T748"> bien loin des cadences d’envois </text:span><text:span text:style-name="T1128">journaliers </text:span><text:span text:style-name="T748">évoquées par Trocmé*, </text:span><text:span text:style-name="T750">puis </text:span><text:span text:style-name="T748">Hallie*… </text:span><text:span text:style-name="T711">En fonctionnaire consciencieux comme ses </text:span><text:span text:style-name="T751">autres </text:span><text:span text:style-name="T711">collègues des RG ou de la gendarmerie, Praly numérot</text:span><text:span text:style-name="T1050">e</text:span><text:span text:style-name="T711"> </text:span><text:span text:style-name="T752">tous </text:span><text:span text:style-name="T711">ses </text:span><text:span text:style-name="T216">écri</text:span><text:span text:style-name="T711">ts. </text:span><text:span text:style-name="T217">La</text:span><text:span text:style-name="T711"> </text:span><text:span text:style-name="T173">compar</text:span><text:span text:style-name="T711">a</text:span><text:span text:style-name="T217">ison</text:span><text:span text:style-name="T711"> </text:span><text:span text:style-name="T753">de </text:span><text:span text:style-name="T217">ce foliotage</text:span><text:span text:style-name="T711"> avec leurs dates </text:span><text:span text:style-name="T753">d’émission</text:span><text:span text:style-name="T711"> </text:span><text:span text:style-name="T217">permet de calculer une production </text:span><text:span text:style-name="T213">d’environ</text:span><text:span text:style-name="T216"> cinq</text:span><text:span text:style-name="T217"> actes par jour ouvré, </text:span><text:span text:style-name="T218">plutôt inférieure à celles de ses confrères, notamment Coppé* à Yssingeaux</text:span><text:span text:style-name="T217">. La plupart </text:span><text:span text:style-name="T218">de ces papiers </text:span><text:span text:style-name="T217">d</text:span><text:span text:style-name="T488">oiv</text:span><text:span text:style-name="T217">ent être de simples notes courantes </text:span><text:span text:style-name="T218">de gestion de </text:span><text:span text:style-name="T216">bureau</text:span><text:span text:style-name="T218"> </text:span><text:span text:style-name="T219">(frais, liaison, emploi du temps…) </text:span><text:span text:style-name="T189">ou de correspondance (introduction à dossier</text:span><text:span text:style-name="T189"><text:note text:id="ftn40" text:note-class="footnote"><text:note-citation>40</text:note-citation><text:note-body><text:p text:style-name="P177"><text:span text:style-name="T1095">AD43 12W69 (6</text:span>2). Rapport introductif n°333 de 4 lignes (Chambon, 25 février 1943).</text:p></text:note-body></text:note></text:span><text:span text:style-name="T189">, accusé de réception…)</text:span><text:span text:style-name="T217">, sans grand intérêt </text:span><text:span text:style-name="T219">de sauvegarde,</text:span><text:span text:style-name="T218"> ce qui explique leur disparition </text:span><text:span text:style-name="T219">progressive</text:span><text:span text:style-name="T218"> soit au sein </text:span><text:span text:style-name="T220">même </text:span><text:span text:style-name="T218">des RG soit à leur</text:span><text:span text:style-name="T221">s</text:span><text:span text:style-name="T218"> </text:span><text:span text:style-name="T221">classements</text:span><text:span text:style-name="T218"> </text:span><text:span text:style-name="T529">ultérieur</text:span><text:span text:style-name="T218">s. </text:span><text:span text:style-name="T219">Seuls les plus importants </text:span><text:span text:style-name="T216">en termes d’in</text:span><text:span text:style-name="T529">struc</text:span><text:span text:style-name="T216">tions </text:span><text:span text:style-name="T215">concrèt</text:span><text:span text:style-name="T216">es sur des affaires spécifiques </text:span><text:span text:style-name="T219">ont donc </text:span><text:span text:style-name="T529">été </text:span><text:span text:style-name="T219">conservés</text:span><text:span text:style-name="T219"><office:annotation loext:resolved="false"><dc:creator>CM</dc:creator><dc:date>2021-10-31T09:44:40.787030232</dc:date><meta:creator-initials>CM</meta:creator-initials><text:p><text:span text:style-name="T1195">Le rapport du 2 février porte le n°163 et ceux du 25 s’étagent de 327 à 333 &gt;&gt;&gt; sur environ 20 jours, il y aurait eu 327-163 = 164 lettres ou actes ??? soit 8/jour</text:span></text:p></office:annotation></text:span><text:span text:style-name="T219">.</text:span></text:p>
      <text:p text:style-name="P112"><text:span text:style-name="T747">Praly n’</text:span><text:span text:style-name="T754">op</text:span><text:span text:style-name="T1050">ère</text:span><text:span text:style-name="T754"> </text:span><text:span text:style-name="T747">qu</text:span><text:span text:style-name="T754">e sur requête de sa hiérarchie</text:span><text:span text:style-name="T747">, </text:span><text:span text:style-name="T754">soit </text:span><text:span text:style-name="T755">de </text:span><text:span text:style-name="T754">son </text:span><text:span text:style-name="T756">commissaire des RG </text:span><text:span text:style-name="T747">au Puy-en-Velay, </text:span><text:span text:style-name="T756">Henri Lupp*,</text:span><text:span text:style-name="T747"> </text:span><text:span text:style-name="T220">soit</text:span><text:span text:style-name="T757"> </text:span><text:span text:style-name="T222">du</text:span><text:span text:style-name="T757"> sous-préfet d’Yssingeaux</text:span><text:span text:style-name="T754">, </text:span><text:span text:style-name="T747">suivant </text:span><text:span text:style-name="T756">d</text:span><text:span text:style-name="T747">es </text:span><text:span text:style-name="T223">règle</text:span><text:span text:style-name="T747">s en vigueur qui n’ont guère changé depuis.</text:span><text:span text:style-name="T756"> </text:span><text:span text:style-name="T220">C</text:span><text:span text:style-name="T756">ontrairement aux sous-entendus d’Hallie*, </text:span><text:span text:style-name="T747">Praly n’enverra jamais ses rapports, qu’ils soient faussement volumineux ou plus réellement lapidaires, à Vichy </text:span><text:span text:style-name="T754">mais </text:span><text:span text:style-name="T222">uniquement</text:span><text:span text:style-name="T754"> à s</text:span><text:span text:style-name="T214">on</text:span><text:span text:style-name="T754"> </text:span><text:span text:style-name="T758">commissariat</text:span><text:span text:style-name="T754"> </text:span><text:span text:style-name="T529">ponot</text:span><text:span text:style-name="T747">.</text:span></text:p>
      <text:p text:style-name="P113"><text:span text:style-name="T225">L</text:span><text:span text:style-name="T750">es </text:span><text:span text:style-name="T226">rapport</text:span><text:span text:style-name="T750">s </text:span><text:span text:style-name="T756">de Praly </text:span><text:span text:style-name="T750">se </text:span><text:span text:style-name="T227">class</text:span><text:span text:style-name="T750">ent en deux grands types, </text:span><text:span text:style-name="T759">bien</text:span><text:span text:style-name="T750"> </text:span><text:span text:style-name="T760">dans la </text:span><text:span text:style-name="T222">voca</text:span><text:span text:style-name="T760">tion </text:span><text:span text:style-name="T759">première </text:span><text:span text:style-name="T760">des RG</text:span><text:span text:style-name="T750"> : </text:span><text:span text:style-name="T1084">ceux</text:span><text:span text:style-name="T750"> à échéance régulière </text:span><text:span text:style-name="T760">sur l’état d’esprit de la population </text:span><text:span text:style-name="T750">et ceux commandés par l</text:span><text:span text:style-name="T222">e </text:span><text:span text:style-name="T227">préfet</text:span><text:span text:style-name="T750"> </text:span><text:span text:style-name="T756">sur un sujet précis </text:span><text:span text:style-name="T755">autour </text:span>des état-civils <text:span text:style-name="T755">et des agissements </text:span><text:span text:style-name="T760">de suspects</text:span>. <text:span text:style-name="T759">Les correspondances de Praly </text:span><text:span text:style-name="T228">tienne</text:span><text:span text:style-name="T750">nt </text:span><text:span text:style-name="T220">toujours</text:span><text:span text:style-name="T750"> </text:span><text:span text:style-name="T228">sur une feuille</text:span><text:span text:style-name="T750"> A4, </text:span><text:span text:style-name="T228">suivant </text:span><text:span text:style-name="T750">un modèle administratif classique </text:span><text:span text:style-name="T761">avec </text:span><text:span text:style-name="T762">un </text:span><text:span text:style-name="T761">entête à gauche et </text:span><text:span text:style-name="T754">un </text:span><text:span text:style-name="T761">rappel </text:span><text:span text:style-name="T759">précis </text:span><text:span text:style-name="T761">de la </text:span><text:span text:style-name="T229">sollicitation</text:span><text:span text:style-name="T761"> dans le premier paragraphe.</text:span></text:p>
      <text:p text:style-name="Style_20_par_20_défaut_20_avec_20_saut_20_avant">Les <text:span text:style-name="T230">enquêtes</text:span><text:span text:style-name="T760"> périodiques </text:span><text:span text:style-name="T230">de </text:span><text:span text:style-name="T227">Praly*</text:span><text:span text:style-name="T230"> </text:span><text:span text:style-name="T489">so</text:span><text:span text:style-name="T230">nt hebdomadaires jusqu’en mars 1943, puis le sous-préfet d’Yssingeaux </text:span><text:span text:style-name="T231">les </text:span><text:span text:style-name="T232">f</text:span><text:span text:style-name="T489">a</text:span><text:span text:style-name="T232">it </text:span><text:span text:style-name="T231">passer </text:span><text:span text:style-name="T232">à </text:span><text:span text:style-name="T231">un rythme mensuel, </text:span><text:span text:style-name="T227">suffisant pour suivre l’évolution </text:span><text:span text:style-name="T214">guère changeante </text:span><text:span text:style-name="T227">des mentalités</text:span><text:span text:style-name="T227"><text:note text:id="ftn41" text:note-class="footnote"><text:note-citation>41</text:note-citation><text:note-body><text:p text:style-name="P38">AD43 532W182.</text:p></text:note-body></text:note></text:span><text:span text:style-name="T231"><office:annotation loext:resolved="false"><dc:creator>CM</dc:creator><dc:date>2021-10-31T09:44:53.002397347</dc:date><meta:creator-initials>CM</meta:creator-initials><text:p><text:span text:style-name="T1195">cmAD43_532W182_042</text:span></text:p></office:annotation></text:span><text:span text:style-name="T231">. </text:span><text:span text:style-name="T763">Ce</text:span><text:span text:style-name="T232">s remonté</text:span><text:span text:style-name="T180">e</text:span><text:span text:style-name="T232">s</text:span><text:span text:style-name="T763"> </text:span><text:span text:style-name="T762">de </text:span><text:span text:style-name="T759">Praly, comme ce</text:span><text:span text:style-name="T180">lles</text:span><text:span text:style-name="T759"> des autres</text:span><text:span text:style-name="T762"> postes RG du département </text:span><text:span text:style-name="T764">(Le Puy-en-Velay, Brioude </text:span><text:span text:style-name="T759">et</text:span><text:span text:style-name="T764"> Yssingeaux), </text:span><text:span text:style-name="T763">sont </text:span><text:span text:style-name="T232">synthétiqu</text:span><text:span text:style-name="T763">es et mettent </text:span><text:span text:style-name="T233">rarement</text:span><text:span text:style-name="T763"> en cause des </text:span><text:span text:style-name="T215">particulier</text:span><text:span text:style-name="T763">s. </text:span><text:span text:style-name="T180">Elle</text:span><text:span text:style-name="T765">s sont bâti</text:span><text:span text:style-name="T766">e</text:span><text:span text:style-name="T765">s en chapitre</text:span><text:span text:style-name="T764">s</text:span><text:span text:style-name="T765"> (sur l’opinion, les </text:span><text:span text:style-name="T1084">rumeurs</text:span><text:span text:style-name="T765">, les gaullistes, les communistes…) suivant un modèle </text:span><text:span text:style-name="T234">impo</text:span><text:span text:style-name="T765">sé par le ministère de l’Intérieur. </text:span><text:span text:style-name="T234">L</text:span><text:span text:style-name="T235">es </text:span><text:span text:style-name="T530">agent</text:span><text:span text:style-name="T235">s </text:span><text:span text:style-name="T234">remplissent </text:span><text:span text:style-name="T227">les chapitres</text:span><text:span text:style-name="T234"> </text:span><text:span text:style-name="T236">exigé</text:span><text:span text:style-name="T227">s</text:span><text:span text:style-name="T236"> </text:span><text:span text:style-name="T234">en </text:span><text:span text:style-name="T530">recopiant</text:span><text:span text:style-name="T234"> </text:span><text:span text:style-name="T532">couramment </text:span><text:span text:style-name="T234">leurs </text:span><text:span text:style-name="T237">prose</text:span><text:span text:style-name="T234">s précédent</text:span><text:span text:style-name="T237">e</text:span><text:span text:style-name="T234">s</text:span><text:span text:style-name="T231">. </text:span><text:span text:style-name="T235">Le commissaire des RG </text:span><text:span text:style-name="T531">les</text:span><text:span text:style-name="T235"> compil</text:span><text:span text:style-name="T531">e ensuite et en </text:span><text:span text:style-name="T235">adresse </text:span><text:span text:style-name="T531">une copie </text:span><text:span text:style-name="T235">au préfet </text:span><text:span text:style-name="T236">qui </text:span><text:span text:style-name="T238">y puis</text:span><text:span text:style-name="T489">e</text:span><text:span text:style-name="T238"> </text:span><text:span text:style-name="T237">les arguments à</text:span><text:span text:style-name="T238"> sa note mensuelle au gouvernement de Vichy.</text:span></text:p>
      <text:p text:style-name="P114"><text:span text:style-name="T531">Par exemple, l</text:span><text:span text:style-name="T235">e rapport de Praly </text:span>d’avril 1943 <text:span text:style-name="T1129">illustre</text:span><text:span text:style-name="T235"> </text:span><text:span text:style-name="T233">les techniques rédactionnelles </text:span><text:span text:style-name="T238">utilisées </text:span><text:span text:style-name="T233">et </text:span><text:span text:style-name="T235">les informations transmises </text:span><text:span text:style-name="T237">souvent </text:span><text:span text:style-name="T531">identiques </text:span><text:span text:style-name="T237">au mot près dans les comptes rendus de ses collègues</text:span><text:span text:style-name="T231">.</text:span></text:p>
      <text:p text:style-name="Quotations">« II – RÉACTIONS CONCERNANT LES DÉCLARATIONS GOUVERNEMENTALES : La majorité de la population marquant ici une certaine hostilité à l’égard du gouvernement, critique régulièrement les déclarations et décisions gouvernementales, toutefois la décision annonçant la libération de 250 000 prisonniers français pour les transformer en ouvriers libres en Allemagne fut ici très bien accueillie.[…]</text:p>
      <text:p text:style-name="Quotations">VII – BOBARDS ET BRUITS TENDANCIEUX : Les bobards les plus divers et les plus invraisemblables circulent actuellement dans la localité, sans qu’il ait été possible à ce jour d’en déceler l’origine. Ces bruits sont <text:soft-page-break/>pour la majeure partie des fausses nouvelles données par les radios étrangères et propagées ensuite dans la localité. […]</text:p>
      <text:p text:style-name="Quotations">X – COMMUNISME ET PROPAGANDE RUSSE : Aucune agitation particulière n’est à signaler dans le secteur. À ce sujet, les éléments douteux font d’ailleurs l’objet d’une surveillance constante de ma part.</text:p>
      <text:p text:style-name="P175">XI – ATTITUDE À L’ÉGARD DES PUISSANCES DE L’AXE : La m<text:span text:style-name="T1085">ajorité de la population ne se gêne pas pour marquer une nette hostilité à l’égard des puissances de l’Axe.</text:span><text:span text:style-name="T1085"><office:annotation loext:resolved="false"><dc:creator>CM</dc:creator><dc:date>2021-10-31T09:45:02.234348610</dc:date><meta:creator-initials>CM</meta:creator-initials><text:p><text:span text:style-name="T1195">cmAD43_532W182_040</text:span></text:p></office:annotation></text:span><text:span text:style-name="T1085"> »</text:span><text:span text:style-name="T1085"><text:note text:id="ftn42" text:note-class="footnote"><text:note-citation>42</text:note-citation><text:note-body><text:p text:style-name="P39">AD43 532W182 <text:span text:style-name="T767">(x). </text:span>Rapport mensuel n°540 de Praly <text:span text:style-name="T767">(</text:span>15 avril 1943<text:span text:style-name="T767">)</text:span>.</text:p></text:note-body></text:note></text:span></text:p>
      <text:p text:style-name="P71"><text:span text:style-name="T238">En </text:span>mai 1943, <text:span text:style-name="T768">Praly</text:span> reprend <text:span text:style-name="T1130">son rapport</text:span> <text:span text:style-name="T224">du</text:span><text:span text:style-name="T239"> mois</text:span> précédent <text:span text:style-name="T769">mais </text:span><text:span text:style-name="T240">reformul</text:span><text:span text:style-name="T769">e </text:span><text:span text:style-name="T770">deux chapitre</text:span><text:span text:style-name="T771">s</text:span><text:span text:style-name="T770"> avec </text:span><text:span text:style-name="T769">ces nouvelles précisions </text:span><text:span text:style-name="T771">spécifiques au Plateau :</text:span></text:p>
      <text:p text:style-name="P70">« <text:span text:style-name="T772">III – EFFET SUR L’OPINION DES DÉCLARATIONS, TOURNÉES, DÉCISIONS de M. le PRÉFET : </text:span>Les récentes et massives perquisitions effectuées de nuit tant dans le canton de Fay-sur-Lignon que dans la forêt du Meygal ont causé une certaine émotion parmi la population paysanne de ces quartiers qui n’avaient jamais vu jusqu’à présent des opérations de Police de cette envergure. Aussi les habitants de ces communes et des environs refusent maintenant systématiquement de coucher les personnes qu’ils ne connaissent pas, chose qui était courante auparavant. […]</text:p>
      <text:p text:style-name="P70"><text:span text:style-name="T772">VI – ÉTAT PARTICULIER DES DIFFÉRENTES CLASSES SOCIALES : </text:span>L’on ressent actuellement une vive inquiétude parmi les Israélites français de la localité, en effet le bruit aurait circulé dans la localité que l’on allait envoyer tous les Israélites français pour travailler en Allemagne<office:annotation loext:resolved="false"><dc:creator>CM</dc:creator><dc:date>2021-10-31T09:45:10.634539799</dc:date><meta:creator-initials>CM</meta:creator-initials><text:p><text:span text:style-name="T1195">cmAD43_532W182_038</text:span></text:p></office:annotation>. »<text:note text:id="ftn43" text:note-class="footnote"><text:note-citation>43</text:note-citation><text:note-body><text:p text:style-name="P40">AD43 532W182 <text:span text:style-name="T773">(x).</text:span> Rapport mensuel n°702 de Praly transmis au <text:span text:style-name="T773">s</text:span>ous-<text:span text:style-name="T773">p</text:span>réfet <text:span text:style-name="T773">(</text:span>15 mai 1943<text:span text:style-name="T773">)</text:span>.</text:p></text:note-body></text:note></text:p>
      <text:p text:style-name="P75"><text:span text:style-name="T774">L’autre type de </text:span><text:span text:style-name="T237">correspondance</text:span><text:span text:style-name="T774"> que Praly </text:span><text:span text:style-name="T241">envoie à son commissaire s</text:span><text:span text:style-name="T532">ur sa demande,</text:span><text:span text:style-name="T774"> </text:span><text:span text:style-name="T1130">cible</text:span><text:span text:style-name="T775"> des individus </text:span><text:span text:style-name="T776">mais </text:span><text:span text:style-name="T777">reste </text:span><text:span text:style-name="T776">tout aussi succinct</text:span><text:span text:style-name="T774">. </text:span><text:span text:style-name="T778">Prenons le </text:span><text:span text:style-name="T1130">cas </text:span><text:span text:style-name="T778">de s</text:span><text:span text:style-name="T242">a</text:span><text:span text:style-name="T778"> premi</text:span><text:span text:style-name="T242">ère</text:span><text:span text:style-name="T778"> </text:span><text:span text:style-name="T1130">miss</text:span><text:span text:style-name="T242">ion connue, </text:span><text:span text:style-name="T243">d</text:span><text:span text:style-name="T244">até</text:span><text:span text:style-name="T243">e </text:span><text:span text:style-name="T244">de </text:span><text:span text:style-name="T243">fin octobre 1942</text:span><text:span text:style-name="T242"> </text:span><text:span text:style-name="T244">et </text:span><text:span text:style-name="T245">qui porte sur la vérification des identités de cinq francs-maçons.</text:span></text:p>
      <text:p text:style-name="P209">Le 13 <text:span text:style-name="T246">août</text:span> 1940, le gouvernement de Vichy adopt<text:span text:style-name="T1084">e</text:span> une loi<text:note text:id="ftn44" text:note-class="footnote"><text:note-citation>44</text:note-citation><text:note-body><text:p text:style-name="P41"><text:a xlink:type="simple" xlink:href="https://urlz.fr/i5Ku" text:style-name="Internet_20_link" text:visited-style-name="Visited_20_Internet_20_Link">url<office:annotation loext:resolved="false"><dc:creator>Christian Maillebouis</dc:creator><dc:date>2022-04-26T15:29:59.136420254</dc:date><meta:creator-initials>CM</meta:creator-initials><text:p><text:span text:style-name="T1197"><text:s/></text:span><text:span text:style-name="T1197">gallica.bnf.fr/ark:/12148/bpt6k9619079q/f1</text:span><text:span text:style-name="T1198"> .</text:span></text:p><text:p><text:span text:style-name="T1198"/></text:p></office:annotation>z.fr/i5Ku</text:a></text:p></text:note-body></text:note> interdisant les <text:span text:style-name="T246">association</text:span>s secrètes <text:span text:style-name="T779">en s</text:span><text:span text:style-name="T247">poli</text:span><text:span text:style-name="T779">ant notamment </text:span><text:span text:style-name="T247">les</text:span><text:span text:style-name="T248"> biens de la</text:span> Franc-maçonnerie. <text:span text:style-name="T780">La loge de Haute-Loire dite « Le Réveil anicien », affiliée au Grand Orient de France, a son siège </text:span><text:span text:style-name="T249">en dessous du rocher Corneille sur la commune d’Aiguilhe. </text:span><text:span text:style-name="T244">Elle</text:span><text:span text:style-name="T249"> </text:span><text:span text:style-name="T489">es</text:span><text:span text:style-name="T249">t dépouillée de ses biens et immeuble</text:span><text:span text:style-name="T244">s le 7 janvier 1941</text:span><text:span text:style-name="T244"><text:note text:id="ftn45" text:note-class="footnote"><text:note-citation>45</text:note-citation><text:note-body><text:p text:style-name="P229"><text:reference-mark-start text:name="ZOTERO_ITEM CSL_CITATION {&quot;citationID&quot;:&quot;YrmgjJXd&quot;,&quot;properties&quot;:{&quot;formattedCitation&quot;:&quot;Michel Achard et Bernard Prou, {\\i{}Franc-ma\\uc0\\u231{}onnerie en Haute-Loire\\uc0\\u8239{}: le R\\uc0\\u233{}veil Anicien, 100 ans de l\\uc0\\u8217{}histoire d\\uc0\\u8217{}une loge}, Saint-Julien-Chapteuil, \\uc0\\u201{}d. du Roure, 1993, p.\\uc0\\u160{}145\\uc0\\u8209{}154.&quot;,&quot;plainCitation&quot;:&quot;Michel Achard et Bernard Prou, Franc-maçonnerie en Haute-Loire : le Réveil Anicien, 100 ans de l’histoire d’une loge, Saint-Julien-Chapteuil, Éd. du Roure, 1993, p. 145‑154.&quot;,&quot;noteIndex&quot;:45},&quot;citationItems&quot;:[{&quot;id&quot;:2735,&quot;uris&quot;:[&quot;http://zotero.org/users/45506/items/VQCT5LCN&quot;],&quot;itemData&quot;:{&quot;id&quot;:2735,&quot;type&quot;:&quot;book&quot;,&quot;event-place&quot;:&quot;Saint-Julien-Chapteuil&quot;,&quot;ISBN&quot;:&quot;978-2-906278-11-0&quot;,&quot;language&quot;:&quot;français&quot;,&quot;number-of-pages&quot;:&quot;234&quot;,&quot;publisher&quot;:&quot;Éd. du Roure&quot;,&quot;publisher-place&quot;:&quot;Saint-Julien-Chapteuil&quot;,&quot;source&quot;:&quot;Library Catalog - www.sudoc.abes.fr&quot;,&quot;title&quot;:&quot;Franc-maçonnerie en Haute-Loire : le Réveil Anicien, 100 ans de l'histoire d'une loge&quot;,&quot;author&quot;:[{&quot;family&quot;:&quot;Achard&quot;,&quot;given&quot;:&quot;Michel&quot;},{&quot;family&quot;:&quot;Prou&quot;,&quot;given&quot;:&quot;Bernard&quot;}],&quot;issued&quot;:{&quot;date-parts&quot;:[[&quot;1993&quot;]]}},&quot;locator&quot;:&quot;145-154&quot;,&quot;label&quot;:&quot;page&quot;}],&quot;schema&quot;:&quot;https://github.com/citation-style-language/schema/raw/master/csl-citation.json&quot;} RND6O4H1P2PV1"/>Michel Achard et Bernard Prou, <text:span text:style-name="T568">Franc-maçonnerie en Haute-Loire : le Réveil Anicien, 100 ans de l’histoire d’une loge</text:span>, Saint-Julien-Chapteuil, Éd. du Roure, 1993, p. 145‑154.<text:reference-mark-end text:name="ZOTERO_ITEM CSL_CITATION {&quot;citationID&quot;:&quot;YrmgjJXd&quot;,&quot;properties&quot;:{&quot;formattedCitation&quot;:&quot;Michel Achard et Bernard Prou, {\\i{}Franc-ma\\uc0\\u231{}onnerie en Haute-Loire\\uc0\\u8239{}: le R\\uc0\\u233{}veil Anicien, 100 ans de l\\uc0\\u8217{}histoire d\\uc0\\u8217{}une loge}, Saint-Julien-Chapteuil, \\uc0\\u201{}d. du Roure, 1993, p.\\uc0\\u160{}145\\uc0\\u8209{}154.&quot;,&quot;plainCitation&quot;:&quot;Michel Achard et Bernard Prou, Franc-maçonnerie en Haute-Loire : le Réveil Anicien, 100 ans de l’histoire d’une loge, Saint-Julien-Chapteuil, Éd. du Roure, 1993, p. 145‑154.&quot;,&quot;noteIndex&quot;:45},&quot;citationItems&quot;:[{&quot;id&quot;:2735,&quot;uris&quot;:[&quot;http://zotero.org/users/45506/items/VQCT5LCN&quot;],&quot;itemData&quot;:{&quot;id&quot;:2735,&quot;type&quot;:&quot;book&quot;,&quot;event-place&quot;:&quot;Saint-Julien-Chapteuil&quot;,&quot;ISBN&quot;:&quot;978-2-906278-11-0&quot;,&quot;language&quot;:&quot;français&quot;,&quot;number-of-pages&quot;:&quot;234&quot;,&quot;publisher&quot;:&quot;Éd. du Roure&quot;,&quot;publisher-place&quot;:&quot;Saint-Julien-Chapteuil&quot;,&quot;source&quot;:&quot;Library Catalog - www.sudoc.abes.fr&quot;,&quot;title&quot;:&quot;Franc-maçonnerie en Haute-Loire : le Réveil Anicien, 100 ans de l'histoire d'une loge&quot;,&quot;author&quot;:[{&quot;family&quot;:&quot;Achard&quot;,&quot;given&quot;:&quot;Michel&quot;},{&quot;family&quot;:&quot;Prou&quot;,&quot;given&quot;:&quot;Bernard&quot;}],&quot;issued&quot;:{&quot;date-parts&quot;:[[&quot;1993&quot;]]}},&quot;locator&quot;:&quot;145-154&quot;,&quot;label&quot;:&quot;page&quot;}],&quot;schema&quot;:&quot;https://github.com/citation-style-language/schema/raw/master/csl-citation.json&quot;} RND6O4H1P2PV1"/></text:p></text:note-body></text:note></text:span><text:span text:style-name="T244">.</text:span><text:span text:style-name="T249"> </text:span>L<text:span text:style-name="T248">a</text:span> loi <text:span text:style-name="T781">du 11 août 1941 compl</text:span><text:span text:style-name="T1084">ète</text:span><text:span text:style-name="T781"> ce</text:span><text:span text:style-name="T244">tte répression</text:span><text:span text:style-name="T781"> </text:span><text:span text:style-name="T778">en </text:span><text:span text:style-name="T247">proscrivant</text:span><text:span text:style-name="T778"> aux francs-maçons</text:span><text:span text:style-name="T778"><office:annotation loext:resolved="false"><dc:creator>CM</dc:creator><dc:date>2021-10-31T09:45:29.259118185</dc:date><meta:creator-initials>CM</meta:creator-initials><text:p><text:span text:style-name="T1195">Rappel : Jean-Faure est franc-maçon. Sur les francs-maçons, Praly sera resollicité en janvier 1943.</text:span></text:p></office:annotation></text:span><text:span text:style-name="T778"> </text:span><text:span text:style-name="T779">l</text:span><text:span text:style-name="T247">es </text:span>emplois d<text:span text:style-name="T778">ans</text:span> la fonction publique<text:note text:id="ftn46" text:note-class="footnote"><text:note-citation>46</text:note-citation><text:note-body><text:p text:style-name="P41"><text:a xlink:type="simple" xlink:href="https://urlz.fr/i5KB" text:style-name="Internet_20_link" text:visited-style-name="Visited_20_Internet_20_Link">u<office:annotation loext:resolved="false"><dc:creator>Christian Maillebouis</dc:creator><dc:date>2022-04-26T15:30:35.522898666</dc:date><meta:creator-initials>CM</meta:creator-initials><text:p><text:span text:style-name="T1197"><text:s/></text:span><text:span text:style-name="T1197">gallica.bnf.fr/ark:/12148/bpt6k96195321/f5</text:span><text:span text:style-name="T1198"> .</text:span></text:p></office:annotation>rlz.fr/i5KB</text:a></text:p></text:note-body></text:note>, <text:span text:style-name="T1130">à l’exemple</text:span><text:span text:style-name="T1086"> </text:span>déjà <text:span text:style-name="T250">effecti</text:span><text:span text:style-name="T247">f</text:span><text:span text:style-name="T250"> pour les</text:span> juifs.</text:p>
      <text:p text:style-name="P115"><text:span text:style-name="T251">C</text:span><text:span text:style-name="T781">es </text:span><text:span text:style-name="T1131">adepte</text:span><text:span text:style-name="T252">s</text:span><text:span text:style-name="T782"> </text:span><text:span text:style-name="T1086">so</text:span>nt alors <text:span text:style-name="T251">recensés</text:span> <text:span text:style-name="T781">d</text:span>ans chaque <text:span text:style-name="T242">région </text:span><text:span text:style-name="T253">par le « Service des sociétés secrètes » </text:span><text:span text:style-name="T254">et un millier d’entre eux </text:span><text:span text:style-name="T490">so</text:span><text:span text:style-name="T254">nt </text:span><text:span text:style-name="T255">progressivement </text:span><text:span text:style-name="T254">déportés, dont la moitié </text:span><text:span text:style-name="T532">définitivement</text:span><text:span text:style-name="T254">. </text:span><text:span text:style-name="T783">En 1942, la direction régionale de cette police politique transmet son rapport sur la Franc-maçonnerie d</text:span><text:span text:style-name="T1131">e</text:span><text:span text:style-name="T783"> la Haute-Loire qui </text:span><text:span text:style-name="T1131">recense</text:span><text:span text:style-name="T783"> « environ 140 membres dont une dizaine de dignitaires » </text:span><text:span text:style-name="T784">surtout présents dans les finances publiques et l’éducation nationale. </text:span><text:span text:style-name="T785">Le chapitre sur l’enseignement est </text:span><text:span text:style-name="T1086">intéressant</text:span><text:span text:style-name="T785">.</text:span></text:p>
      <text:p text:style-name="Quotations"><text:span text:style-name="T599">«</text:span> Il existe dans le département plus de trente francs-maçons appartenant à cette administration.</text:p>
      <text:p text:style-name="Quotations">En dehors de ces cas généraux, voici quelques cas particuliers dignes d’être cités :</text:p>
      <text:p text:style-name="Quotations">1/ Chysclain*, instituteur en retraite à Yssingeaux, franc-maçon, ayant le grade de 15e, semble être l’animateur prudent de l’activité maçonnique dans cet arrondissement et même dans le département tout entier. Un jeudi par mois, Chysclain reçoit chez lui les instituteurs du canton et leur donne des directives si l’attitude à tenir vis-à-vis des événements. Il observe cependant une très grande prudence qui rend son activité difficile à établir sur des faits, car il ne manœuvre que dans la coulisse.</text:p>
      <text:p text:style-name="Quotations">2/ Activité maçonnique dans la région de Monistrol-sur-Loire.</text:p>
      <text:p text:style-name="P72">C’est, semble-t-il, dans cette région qu’arrivent les mots d’ordre maçonniques venant de Suisse par l’intermédiaire des Pasteurs protestants qui ont des liaisons avec la Suisse. À tel point que l’“Alpina”<text:note text:id="ftn47" text:note-class="footnote"><text:note-citation>47</text:note-citation><text:note-body><text:p text:style-name="P41"><text:a xlink:type="simple" xlink:href="https://urlz.fr/i5KH" text:style-name="Internet_20_link" text:visited-style-name="Visited_20_Internet_20_Link">url<office:annotation loext:resolved="false"><dc:creator>Christian Maillebouis</dc:creator><dc:date>2022-04-26T15:31:10.610623420</dc:date><meta:creator-initials>CM</meta:creator-initials><text:p><text:span text:style-name="T1197"><text:s/></text:span><text:span text:style-name="T1197">freimaurerei.ch/fr/magazine-alpina</text:span><text:span text:style-name="T1198"> .</text:span></text:p></office:annotation>z.fr/i5KH</text:a></text:p></text:note-body></text:note>, revue maçonnique suisse, a pu arriver dans cette région, il y a quelques mois et a été remis en petit nombre à des francs-maçons sûrs. On soupçonne fortement Guillon*, secrétaire de la Ligue chrétienne, actuellement en fuite, d’établir le contact avec la Suisse. »<text:note text:id="ftn48" text:note-class="footnote"><text:note-citation>48</text:note-citation><text:note-body><text:p text:style-name="P229"><text:reference-mark-start text:name="ZOTERO_ITEM CSL_CITATION {&quot;citationID&quot;:&quot;iCUKHeIp&quot;,&quot;properties&quot;:{&quot;formattedCitation&quot;:&quot;Michel Achard et Bernard Prou, {\\i{}Franc-ma\\uc0\\u231{}onnerie en Haute-Loire\\uc0\\u8239{}: le R\\uc0\\u233{}veil Anicien, 100 ans de l\\uc0\\u8217{}histoire d\\uc0\\u8217{}une loge}, {\\i{}op.\\uc0\\u160{}cit.}, p.\\uc0\\u160{}157.&quot;,&quot;plainCitation&quot;:&quot;Michel Achard et Bernard Prou, Franc-maçonnerie en Haute-Loire : le Réveil Anicien, 100 ans de l’histoire d’une loge, op. cit., p. 157.&quot;,&quot;noteIndex&quot;:48},&quot;citationItems&quot;:[{&quot;id&quot;:2735,&quot;uris&quot;:[&quot;http://zotero.org/users/45506/items/VQCT5LCN&quot;],&quot;itemData&quot;:{&quot;id&quot;:2735,&quot;type&quot;:&quot;book&quot;,&quot;event-place&quot;:&quot;Saint-Julien-Chapteuil&quot;,&quot;ISBN&quot;:&quot;978-2-906278-11-0&quot;,&quot;language&quot;:&quot;français&quot;,&quot;number-of-pages&quot;:&quot;234&quot;,&quot;publisher&quot;:&quot;Éd. du Roure&quot;,&quot;publisher-place&quot;:&quot;Saint-Julien-Chapteuil&quot;,&quot;source&quot;:&quot;Library Catalog - www.sudoc.abes.fr&quot;,&quot;title&quot;:&quot;Franc-maçonnerie en Haute-Loire : le Réveil Anicien, 100 ans de l'histoire d'une loge&quot;,&quot;author&quot;:[{&quot;family&quot;:&quot;Achard&quot;,&quot;given&quot;:&quot;Michel&quot;},{&quot;family&quot;:&quot;Prou&quot;,&quot;given&quot;:&quot;Bernard&quot;}],&quot;issued&quot;:{&quot;date-parts&quot;:[[&quot;1993&quot;]]}},&quot;locator&quot;:&quot;157&quot;,&quot;label&quot;:&quot;page&quot;}],&quot;schema&quot;:&quot;https://github.com/citation-style-language/schema/raw/master/csl-citation.json&quot;} RND1tGjysPhlI"/>Michel Achard et Bernard Prou, <text:span text:style-name="T568">Franc-maçonnerie en Haute-Loire : le Réveil Anicien, 100 ans de l’histoire d’une loge</text:span>, <text:span text:style-name="T568">op. cit.</text:span>, p. 157.<text:reference-mark-end text:name="ZOTERO_ITEM CSL_CITATION {&quot;citationID&quot;:&quot;iCUKHeIp&quot;,&quot;properties&quot;:{&quot;formattedCitation&quot;:&quot;Michel Achard et Bernard Prou, {\\i{}Franc-ma\\uc0\\u231{}onnerie en Haute-Loire\\uc0\\u8239{}: le R\\uc0\\u233{}veil Anicien, 100 ans de l\\uc0\\u8217{}histoire d\\uc0\\u8217{}une loge}, {\\i{}op.\\uc0\\u160{}cit.}, p.\\uc0\\u160{}157.&quot;,&quot;plainCitation&quot;:&quot;Michel Achard et Bernard Prou, Franc-maçonnerie en Haute-Loire : le Réveil Anicien, 100 ans de l’histoire d’une loge, op. cit., p. 157.&quot;,&quot;noteIndex&quot;:48},&quot;citationItems&quot;:[{&quot;id&quot;:2735,&quot;uris&quot;:[&quot;http://zotero.org/users/45506/items/VQCT5LCN&quot;],&quot;itemData&quot;:{&quot;id&quot;:2735,&quot;type&quot;:&quot;book&quot;,&quot;event-place&quot;:&quot;Saint-Julien-Chapteuil&quot;,&quot;ISBN&quot;:&quot;978-2-906278-11-0&quot;,&quot;language&quot;:&quot;français&quot;,&quot;number-of-pages&quot;:&quot;234&quot;,&quot;publisher&quot;:&quot;Éd. du Roure&quot;,&quot;publisher-place&quot;:&quot;Saint-Julien-Chapteuil&quot;,&quot;source&quot;:&quot;Library Catalog - www.sudoc.abes.fr&quot;,&quot;title&quot;:&quot;Franc-maçonnerie en Haute-Loire : le Réveil Anicien, 100 ans de l'histoire d'une loge&quot;,&quot;author&quot;:[{&quot;family&quot;:&quot;Achard&quot;,&quot;given&quot;:&quot;Michel&quot;},{&quot;family&quot;:&quot;Prou&quot;,&quot;given&quot;:&quot;Bernard&quot;}],&quot;issued&quot;:{&quot;date-parts&quot;:[[&quot;1993&quot;]]}},&quot;locator&quot;:&quot;157&quot;,&quot;label&quot;:&quot;page&quot;}],&quot;schema&quot;:&quot;https://github.com/citation-style-language/schema/raw/master/csl-citation.json&quot;} RND1tGjysPhlI"/></text:p></text:note-body></text:note></text:p>
      <text:p text:style-name="P73"><text:span text:style-name="T256">Ce rapport </text:span><text:span text:style-name="T784">se conclu</text:span><text:span text:style-name="T1131">e ainsi</text:span><text:span text:style-name="T784"> :</text:span></text:p>
      <text:p text:style-name="Quotations">« <text:span text:style-name="T784">La Haute-Loire, quoique comptant un nombre restreint de francs-maçons, n’en est pas moins un département ayant subi fortement la propagande maçonnique et dans lequel les anciens affiliés ont encore une influence certaine, spécialement dans les régions de Brioude, Siaugues-Saint-Romain, Monistrol-sur-Loire et Tence. Ce sont bien eux qui sont à la base de tous les mots d’ordres anti-gouvernementaux qui se répandent dans la Haute-Loire.</text:span><text:span text:style-name="T784"><office:annotation loext:resolved="false"><dc:creator>CM</dc:creator><dc:date>2021-10-31T09:46:32.978314581</dc:date><meta:creator-initials>CM</meta:creator-initials><text:p><text:span text:style-name="T1195">...Le service des Sociétés secrètes a accompli l’œuvre qui lui avait été tracée[...] dans l’esprit d'impartialité qui a toujours caractérisé son action. »</text:span></text:p></office:annotation></text:span><text:span text:style-name="T784"> »</text:span><text:span text:style-name="T784"><text:note text:id="ftn49" text:note-class="footnote"><text:note-citation>49</text:note-citation><text:note-body><text:p text:style-name="P229"><text:reference-mark-start text:name="ZOTERO_ITEM CSL_CITATION {&quot;citationID&quot;:&quot;DkcSgCLc&quot;,&quot;properties&quot;:{&quot;formattedCitation&quot;:&quot;{\\i{}Ibid.}, p.\\uc0\\u160{}155.&quot;,&quot;plainCitation&quot;:&quot;Ibid., p. 155.&quot;,&quot;noteIndex&quot;:49},&quot;citationItems&quot;:[{&quot;id&quot;:2735,&quot;uris&quot;:[&quot;http://zotero.org/users/45506/items/VQCT5LCN&quot;],&quot;itemData&quot;:{&quot;id&quot;:2735,&quot;type&quot;:&quot;book&quot;,&quot;event-place&quot;:&quot;Saint-Julien-Chapteuil&quot;,&quot;ISBN&quot;:&quot;978-2-906278-11-0&quot;,&quot;language&quot;:&quot;français&quot;,&quot;number-of-pages&quot;:&quot;234&quot;,&quot;publisher&quot;:&quot;Éd. du Roure&quot;,&quot;publisher-place&quot;:&quot;Saint-Julien-Chapteuil&quot;,&quot;source&quot;:&quot;Library Catalog - www.sudoc.abes.fr&quot;,&quot;title&quot;:&quot;Franc-maçonnerie en Haute-Loire : le Réveil Anicien, 100 ans de l'histoire d'une loge&quot;,&quot;author&quot;:[{&quot;family&quot;:&quot;Achard&quot;,&quot;given&quot;:&quot;Michel&quot;},{&quot;family&quot;:&quot;Prou&quot;,&quot;given&quot;:&quot;Bernard&quot;}],&quot;issued&quot;:{&quot;date-parts&quot;:[[&quot;1993&quot;]]}},&quot;locator&quot;:&quot;155&quot;,&quot;label&quot;:&quot;page&quot;}],&quot;schema&quot;:&quot;https://github.com/citation-style-language/schema/raw/master/csl-citation.json&quot;} RNDboYmISRunA"/><text:span text:style-name="T568">Ibid.</text:span>, p. 155.<text:reference-mark-end text:name="ZOTERO_ITEM CSL_CITATION {&quot;citationID&quot;:&quot;DkcSgCLc&quot;,&quot;properties&quot;:{&quot;formattedCitation&quot;:&quot;{\\i{}Ibid.}, p.\\uc0\\u160{}155.&quot;,&quot;plainCitation&quot;:&quot;Ibid., p. 155.&quot;,&quot;noteIndex&quot;:49},&quot;citationItems&quot;:[{&quot;id&quot;:2735,&quot;uris&quot;:[&quot;http://zotero.org/users/45506/items/VQCT5LCN&quot;],&quot;itemData&quot;:{&quot;id&quot;:2735,&quot;type&quot;:&quot;book&quot;,&quot;event-place&quot;:&quot;Saint-Julien-Chapteuil&quot;,&quot;ISBN&quot;:&quot;978-2-906278-11-0&quot;,&quot;language&quot;:&quot;français&quot;,&quot;number-of-pages&quot;:&quot;234&quot;,&quot;publisher&quot;:&quot;Éd. du Roure&quot;,&quot;publisher-place&quot;:&quot;Saint-Julien-Chapteuil&quot;,&quot;source&quot;:&quot;Library Catalog - www.sudoc.abes.fr&quot;,&quot;title&quot;:&quot;Franc-maçonnerie en Haute-Loire : le Réveil Anicien, 100 ans de l'histoire d'une loge&quot;,&quot;author&quot;:[{&quot;family&quot;:&quot;Achard&quot;,&quot;given&quot;:&quot;Michel&quot;},{&quot;family&quot;:&quot;Prou&quot;,&quot;given&quot;:&quot;Bernard&quot;}],&quot;issued&quot;:{&quot;date-parts&quot;:[[&quot;1993&quot;]]}},&quot;locator&quot;:&quot;155&quot;,&quot;label&quot;:&quot;page&quot;}],&quot;schema&quot;:&quot;https://github.com/citation-style-language/schema/raw/master/csl-citation.json&quot;} RNDboYmISRunA"/></text:p></text:note-body></text:note></text:span></text:p>
      <text:p text:style-name="P116">Le 9 octobre 1942, le <text:span text:style-name="T242">directeur</text:span> des <text:span text:style-name="T242">R</text:span><text:span text:style-name="T241">G</text:span><text:span text:style-name="T242"> </text:span>de Clermont-Ferrand, Lesire*, envoie une circulaire <text:span text:style-name="T241">à ses</text:span> <text:span text:style-name="T242">commissaire</text:span>s d’Auvergne <text:span text:style-name="T787">pour </text:span><text:span text:style-name="T257">vérifi</text:span><text:span text:style-name="T250">er</text:span> les adresses des francs-maçons déjà connus, soit une centaine <text:span text:style-name="T770">de noms </text:span>en Haute-Loire. Les RG d<text:span text:style-name="T241">u Puy-en-Velay</text:span> s’exécute<text:span text:style-name="T787">nt</text:span> e<text:span text:style-name="T251">n</text:span> <text:span text:style-name="T788">se </text:span><text:span text:style-name="T241">répartissant</text:span><text:span text:style-name="T787"> le travail </text:span><text:span text:style-name="T251">suivant</text:span><text:span text:style-name="T787"> le</text:span><text:span text:style-name="T241">s</text:span><text:span text:style-name="T787"> zone</text:span><text:span text:style-name="T777">s</text:span><text:span text:style-name="T787"> </text:span>d’<text:span text:style-name="T241">affecta</text:span><text:span text:style-name="T251">t</text:span>ion.</text:p>
      <text:p text:style-name="P117"><text:soft-page-break/>Praly* <text:span text:style-name="T250">doit</text:span> <text:span text:style-name="T251">ainsi</text:span><text:span text:style-name="T782"> </text:span><text:span text:style-name="T243">valid</text:span><text:span text:style-name="T257">er</text:span> l’état-civil de <text:span text:style-name="T224">cinq</text:span> individus <text:span text:style-name="T789">(</text:span>Ch<text:span text:style-name="T786">y</text:span><text:span text:style-name="T789">sclain, Duchamp*, Cachard, Cotte et Delage) </text:span><text:span text:style-name="T790">ayant des attaches </text:span><text:span text:style-name="T782">dans l’Yssingelais</text:span>. Le 24 octobre 1942, il retourne s<text:span text:style-name="T258">es vérifications </text:span><text:span text:style-name="T250">à son commissaire </text:span><text:span text:style-name="T241">Lupp</text:span><text:span text:style-name="T241"><text:note text:id="ftn50" text:note-class="footnote"><text:note-citation>50</text:note-citation><text:note-body><text:p text:style-name="P23">AD43 1439W24. <text:span text:style-name="T694">Rapport n°595 </text:span><text:span text:style-name="T791">de Praly </text:span><text:span text:style-name="T694">sur les francs-maçons désignés par liste (Chambon, 24 octobre 1942).</text:span></text:p></text:note-body></text:note></text:span><text:span text:style-name="T241">*</text:span>. <text:span text:style-name="T782">I</text:span>l <text:span text:style-name="T251">confirme</text:span> l’<text:span text:style-name="T251">identité</text:span> de<text:span text:style-name="T789">s</text:span> <text:span text:style-name="T251">quatre</text:span> <text:span text:style-name="T259">premiers</text:span> <text:span text:style-name="T782">e</text:span>n <text:span text:style-name="T259">quelques</text:span> lignes, <text:span text:style-name="T790">sans au</text:span><text:span text:style-name="T533">cun</text:span><text:span text:style-name="T790"> commentaire sur leur</text:span><text:span text:style-name="T792">s</text:span><text:span text:style-name="T790"> activité</text:span><text:span text:style-name="T792">s</text:span><text:span text:style-name="T790"> </text:span><text:span text:style-name="T792">maçonniques.</text:span> Quant au dernier, Élie Delage* <text:span text:style-name="T789">(1877-1952), </text:span>qui a quitté Yssingeaux pour Le Puy-<text:span text:style-name="T782">en-Velay</text:span>, il n<text:span text:style-name="T1131">e peut</text:span> <text:span text:style-name="T260">fournir </text:span>aucun renseignement.</text:p>
      <text:p text:style-name="P117"><text:span text:style-name="T791">I</text:span><text:span text:style-name="T792">l est difficile de </text:span><text:span text:style-name="T793">bien </text:span><text:span text:style-name="T1132">suiv</text:span><text:span text:style-name="T792">re le devenir </text:span><text:span text:style-name="T260">professionnel des </text:span><text:span text:style-name="T259">trois</text:span><text:span text:style-name="T260"> </text:span><text:span text:style-name="T247">fonctionnaires </text:span><text:span text:style-name="T534">visés</text:span><text:span text:style-name="T261"> :</text:span><text:span text:style-name="T260"> </text:span>le receveur des Postes de Retournac Clément Duchamp* (1892-?), Léopold Cachard* (1882-1956) natif de Mazet-Saint-Voy et professeur au lycée du Puy-en-Velay et Charles Cotte* né au Chambon-sur-Lignon en 1906 et rédacteur à la préfecture du Puy-en-Velay. <text:span text:style-name="T247">Mais d</text:span><text:span text:style-name="T794">ans tous les cas, </text:span><text:span text:style-name="T216">l</text:span><text:span text:style-name="T794">e r</text:span><text:span text:style-name="T1132">etour</text:span><text:span text:style-name="T794"> laconique de Praly </text:span><text:span text:style-name="T793">sur eux </text:span><text:span text:style-name="T261">ne p</text:span><text:span text:style-name="T490">e</text:span><text:span text:style-name="T262">u</text:span><text:span text:style-name="T261">t être objectivement à l’origine d’une </text:span><text:span text:style-name="T263">quelconqu</text:span><text:span text:style-name="T247">e</text:span><text:span text:style-name="T261"> sanction préfectorale</text:span><text:span text:style-name="T261"><office:annotation loext:resolved="false"><dc:creator>CM</dc:creator><dc:date>2021-10-31T09:46:50.242853941</dc:date><meta:creator-initials>CM</meta:creator-initials><text:p><text:span text:style-name="T1195">cmail_AD43_1439W24_039 à 044</text:span></text:p></office:annotation></text:span><text:span text:style-name="T261">.</text:span></text:p>
      <text:p text:style-name="P118"><text:span text:style-name="T795">Le cas de </text:span><text:span text:style-name="T792">l’</text:span>instituteur <text:span text:style-name="T795">retraité, </text:span>alors correspondant au journal « <text:span text:style-name="T569">La Tribune</text:span> », Jean-Marie Chysclain<text:note text:id="ftn51" text:note-class="footnote"><text:note-citation>51</text:note-citation><text:note-body><text:p text:style-name="P233"><text:span text:style-name="T584">Notice Chysclain, </text:span><text:span text:style-name="T731">maitron.fr, 20</text:span><text:span text:style-name="T732">10</text:span><text:span text:style-name="T731">.</text:span><text:span text:style-name="T730"> </text:span><text:a xlink:type="simple" xlink:href="https://urlz.fr/i5KK" text:style-name="Internet_20_link" text:visited-style-name="Visited_20_Internet_20_Link"><text:span text:style-name="T733">ur</text:span><text:span text:style-name="T733"><office:annotation loext:resolved="false"><dc:creator>Christian Maillebouis</dc:creator><dc:date>2022-04-26T15:32:17.567567372</dc:date><meta:creator-initials>CM</meta:creator-initials><text:p><text:span text:style-name="T1197">maitron.fr/spip.php?article105843</text:span><text:span text:style-name="T1198"> </text:span></text:p></office:annotation></text:span><text:span text:style-name="T733">lz.fr/i5KK</text:span></text:a><text:span text:style-name="T730"> </text:span><text:span text:style-name="T657">.</text:span><text:span text:style-name="T656"> </text:span><text:reference-mark-start text:name="ZOTERO_ITEM CSL_CITATION {&quot;citationID&quot;:&quot;JwLi3Z4T&quot;,&quot;properties&quot;:{&quot;formattedCitation&quot;:&quot;Michel Achard et Bernard Prou, {\\i{}Franc-ma\\uc0\\u231{}onnerie en Haute-Loire\\uc0\\u8239{}: le R\\uc0\\u233{}veil Anicien, 100 ans de l\\uc0\\u8217{}histoire d\\uc0\\u8217{}une loge}, {\\i{}op.\\uc0\\u160{}cit.}, p.\\uc0\\u160{}199.&quot;,&quot;plainCitation&quot;:&quot;Michel Achard et Bernard Prou, Franc-maçonnerie en Haute-Loire : le Réveil Anicien, 100 ans de l’histoire d’une loge, op. cit., p. 199.&quot;,&quot;noteIndex&quot;:51},&quot;citationItems&quot;:[{&quot;id&quot;:2735,&quot;uris&quot;:[&quot;http://zotero.org/users/45506/items/VQCT5LCN&quot;],&quot;itemData&quot;:{&quot;id&quot;:2735,&quot;type&quot;:&quot;book&quot;,&quot;event-place&quot;:&quot;Saint-Julien-Chapteuil&quot;,&quot;ISBN&quot;:&quot;978-2-906278-11-0&quot;,&quot;language&quot;:&quot;français&quot;,&quot;number-of-pages&quot;:&quot;234&quot;,&quot;publisher&quot;:&quot;Éd. du Roure&quot;,&quot;publisher-place&quot;:&quot;Saint-Julien-Chapteuil&quot;,&quot;source&quot;:&quot;Library Catalog - www.sudoc.abes.fr&quot;,&quot;title&quot;:&quot;Franc-maçonnerie en Haute-Loire : le Réveil Anicien, 100 ans de l'histoire d'une loge&quot;,&quot;author&quot;:[{&quot;family&quot;:&quot;Achard&quot;,&quot;given&quot;:&quot;Michel&quot;},{&quot;family&quot;:&quot;Prou&quot;,&quot;given&quot;:&quot;Bernard&quot;}],&quot;issued&quot;:{&quot;date-parts&quot;:[[&quot;1993&quot;]]}},&quot;locator&quot;:&quot;199&quot;,&quot;label&quot;:&quot;page&quot;}],&quot;schema&quot;:&quot;https://github.com/citation-style-language/schema/raw/master/csl-citation.json&quot;} RNDItJOLU4t9H"/><text:span text:style-name="T30">Michel Achard et Bernard Prou, </text:span><text:span text:style-name="T34">Franc-maçonnerie en Haute-Loire : le Réveil Anicien, 100 ans de l’histoire d’une loge</text:span><text:span text:style-name="T30">, </text:span><text:span text:style-name="T34">op. cit.</text:span><text:span text:style-name="T30">, p. 199.</text:span><text:reference-mark-end text:name="ZOTERO_ITEM CSL_CITATION {&quot;citationID&quot;:&quot;JwLi3Z4T&quot;,&quot;properties&quot;:{&quot;formattedCitation&quot;:&quot;Michel Achard et Bernard Prou, {\\i{}Franc-ma\\uc0\\u231{}onnerie en Haute-Loire\\uc0\\u8239{}: le R\\uc0\\u233{}veil Anicien, 100 ans de l\\uc0\\u8217{}histoire d\\uc0\\u8217{}une loge}, {\\i{}op.\\uc0\\u160{}cit.}, p.\\uc0\\u160{}199.&quot;,&quot;plainCitation&quot;:&quot;Michel Achard et Bernard Prou, Franc-maçonnerie en Haute-Loire : le Réveil Anicien, 100 ans de l’histoire d’une loge, op. cit., p. 199.&quot;,&quot;noteIndex&quot;:51},&quot;citationItems&quot;:[{&quot;id&quot;:2735,&quot;uris&quot;:[&quot;http://zotero.org/users/45506/items/VQCT5LCN&quot;],&quot;itemData&quot;:{&quot;id&quot;:2735,&quot;type&quot;:&quot;book&quot;,&quot;event-place&quot;:&quot;Saint-Julien-Chapteuil&quot;,&quot;ISBN&quot;:&quot;978-2-906278-11-0&quot;,&quot;language&quot;:&quot;français&quot;,&quot;number-of-pages&quot;:&quot;234&quot;,&quot;publisher&quot;:&quot;Éd. du Roure&quot;,&quot;publisher-place&quot;:&quot;Saint-Julien-Chapteuil&quot;,&quot;source&quot;:&quot;Library Catalog - www.sudoc.abes.fr&quot;,&quot;title&quot;:&quot;Franc-maçonnerie en Haute-Loire : le Réveil Anicien, 100 ans de l'histoire d'une loge&quot;,&quot;author&quot;:[{&quot;family&quot;:&quot;Achard&quot;,&quot;given&quot;:&quot;Michel&quot;},{&quot;family&quot;:&quot;Prou&quot;,&quot;given&quot;:&quot;Bernard&quot;}],&quot;issued&quot;:{&quot;date-parts&quot;:[[&quot;1993&quot;]]}},&quot;locator&quot;:&quot;199&quot;,&quot;label&quot;:&quot;page&quot;}],&quot;schema&quot;:&quot;https://github.com/citation-style-language/schema/raw/master/csl-citation.json&quot;} RNDItJOLU4t9H"/></text:p></text:note-body></text:note>* (188<text:span text:style-name="T796">2</text:span>-<text:span text:style-name="T796">1959</text:span>) <text:span text:style-name="T795">est symptomatique. Ce</text:span><text:span text:style-name="T797">t activiste</text:span><text:span text:style-name="T798"> socialiste</text:span><text:span text:style-name="T799"> </text:span><text:span text:style-name="T795">de longue date, secrétaire du syndicat départemental de l’enseignement </text:span><text:span text:style-name="T798">entre les deux guerres</text:span><text:span text:style-name="T795">, </text:span><text:span text:style-name="T263">f</text:span><text:span text:style-name="T798">ranc-maçon </text:span><text:span text:style-name="T795">aux responsabilités importantes </text:span><text:span text:style-name="T800">au sein du « R</text:span><text:span text:style-name="T264">é</text:span><text:span text:style-name="T800">veil anicien »</text:span><text:span text:style-name="T798">, </text:span><text:span text:style-name="T800">a de quoi concentrer les foudres des </text:span><text:span text:style-name="T265">RG</text:span><text:span text:style-name="T800"> </text:span><text:span text:style-name="T266">dans ces années-là</text:span><text:span text:style-name="T800">. </text:span><text:span text:style-name="T266">Même si l’époque pouss</text:span><text:span text:style-name="T490">e</text:span><text:span text:style-name="T266"> à une plus grande discrétion,</text:span><text:span text:style-name="T800"> il est probable que </text:span><text:span text:style-name="T801">c</text:span><text:span text:style-name="T797">e </text:span><text:span text:style-name="T801">vieux </text:span><text:span text:style-name="T798">militant </text:span><text:span text:style-name="T800">continu</text:span><text:span text:style-name="T1086">e</text:span><text:span text:style-name="T800"> de porter ses idéaux d’avant 1940. Et pourtant, le </text:span><text:span text:style-name="T798">commissaire des RG du Puy-en-Velay, </text:span><text:span text:style-name="T800">Alphonse Dieulot* successeur de Lupp* en août 1943, s’appuyant sur les différents rapports en sa possession, </text:span><text:span text:style-name="T265">établit</text:span><text:span text:style-name="T797"> </text:span><text:span text:style-name="T1132">une</text:span><text:span text:style-name="T797"> fiche de </text:span><text:span text:style-name="T1132">suivi</text:span><text:span text:style-name="T797"> plutôt indulgente</text:span><text:span text:style-name="T266">,</text:span><text:span text:style-name="T265"> </text:span><text:span text:style-name="T263">en novembre 1943</text:span><text:span text:style-name="T265">. C</text:span><text:span text:style-name="T267">omme quoi une enquête </text:span><text:span text:style-name="T266">des RG, s</text:span><text:span text:style-name="T268">ommairement </text:span><text:span text:style-name="T266">étayée à un moment donné par </text:span><text:span text:style-name="T267">Praly*, p</text:span><text:span text:style-name="T490">eu</text:span><text:span text:style-name="T267">t se conclure </text:span><text:span text:style-name="T535">si </text:span><text:span text:style-name="T267">benoîtement </text:span><text:span text:style-name="T266">auprès du préfet </text:span><text:span text:style-name="T267">:</text:span></text:p>
      <text:p text:style-name="Quotations">« Étant très serviable, Monsieur Chysclain se trouve en relation avec de nombreuses personnes qui viennent lui demander des services, d’autant plus qu’habitant depuis 40 ans Yssingeaux, il connaît un très grand nombre d’Yssingelais. En outre, son ancienne profession d’instituteur lui a permis d’entretenir de très nombreuses relations avec tous les milieux. L’emploi du temps de M. Chysclain est très simple à suivre. En semaine, on le voit tous les matins, occupé à soigner sa petite basse-cour jusqu’à dix heures environ, puis il s’en va à la gendarmerie, en qualité de correspondant de “La Tribune”, pour prendre les nouvelles. L’après-midi, il travaille à son jardin ou aide la gérante du débit de tabac pour tout ce qui concerne les écritures nécessitées par ce commerce […] M. Chysclain ne quitte jamais Yssingeaux. Depuis le début de la guerre il s’est absenté 2 fois de son domicile : la première fois pour aller au Puy à l’occasion de la visite du Maréchal Pétain, Chef d’État, dans cette ville et la deuxième fois pour aller faire des achats à Saint-Étienne. »<text:note text:id="ftn52" text:note-class="footnote"><text:note-citation>52</text:note-citation><text:note-body><text:p text:style-name="P230"><text:span text:style-name="T799">AD43 12M1-5. Rapport du commissaire des RG au préfet (Le Puy, 12 novembre 1943). </text:span><text:reference-mark-start text:name="ZOTERO_ITEM CSL_CITATION {&quot;citationID&quot;:&quot;Z38galwu&quot;,&quot;properties&quot;:{&quot;formattedCitation&quot;:&quot;Auguste Rivet, {\\i{}La vie politique dans le d\\uc0\\u233{}partement de la Haute-Loire de 1815 \\uc0\\u224{} 1974}, Le Puy-en-Velay, Cahiers de la Haute-Loire, 1979, p.\\uc0\\u160{}251.&quot;,&quot;plainCitation&quot;:&quot;Auguste Rivet, La vie politique dans le département de la Haute-Loire de 1815 à 1974, Le Puy-en-Velay, Cahiers de la Haute-Loire, 1979, p. 251.&quot;,&quot;noteIndex&quot;:52},&quot;citationItems&quot;:[{&quot;id&quot;:683,&quot;uris&quot;:[&quot;http://zotero.org/users/45506/items/95PSQC9N&quot;],&quot;itemData&quot;:{&quot;id&quot;:683,&quot;type&quot;:&quot;book&quot;,&quot;abstract&quot;:&quot;Rivet (1921-2017) voir Momiers p. 167&quot;,&quot;call-number&quot;:&quot;étagère 401&quot;,&quot;event-place&quot;:&quot;Le Puy-en-Velay&quot;,&quot;number-of-pages&quot;:&quot;643&quot;,&quot;publisher&quot;:&quot;Cahiers de la Haute-Loire&quot;,&quot;publisher-place&quot;:&quot;Le Puy-en-Velay&quot;,&quot;title&quot;:&quot;La vie politique dans le département de la Haute-Loire de 1815 à 1974&quot;,&quot;title-short&quot;:&quot;La vie politique en Haute-Loire&quot;,&quot;author&quot;:[{&quot;family&quot;:&quot;Rivet&quot;,&quot;given&quot;:&quot;Auguste&quot;}],&quot;issued&quot;:{&quot;date-parts&quot;:[[&quot;1979&quot;]]}},&quot;locator&quot;:&quot;251&quot;,&quot;label&quot;:&quot;page&quot;}],&quot;schema&quot;:&quot;https://github.com/citation-style-language/schema/raw/master/csl-citation.json&quot;} RNDZOuNelrewU"/>Auguste Rivet, <text:span text:style-name="T568">La vie politique dans le département de la Haute-Loire de 1815 à 1974</text:span>, Le Puy-en-Velay, Cahiers de la Haute-Loire, 1979, p. 251.<text:reference-mark-end text:name="ZOTERO_ITEM CSL_CITATION {&quot;citationID&quot;:&quot;Z38galwu&quot;,&quot;properties&quot;:{&quot;formattedCitation&quot;:&quot;Auguste Rivet, {\\i{}La vie politique dans le d\\uc0\\u233{}partement de la Haute-Loire de 1815 \\uc0\\u224{} 1974}, Le Puy-en-Velay, Cahiers de la Haute-Loire, 1979, p.\\uc0\\u160{}251.&quot;,&quot;plainCitation&quot;:&quot;Auguste Rivet, La vie politique dans le département de la Haute-Loire de 1815 à 1974, Le Puy-en-Velay, Cahiers de la Haute-Loire, 1979, p. 251.&quot;,&quot;noteIndex&quot;:52},&quot;citationItems&quot;:[{&quot;id&quot;:683,&quot;uris&quot;:[&quot;http://zotero.org/users/45506/items/95PSQC9N&quot;],&quot;itemData&quot;:{&quot;id&quot;:683,&quot;type&quot;:&quot;book&quot;,&quot;abstract&quot;:&quot;Rivet (1921-2017) voir Momiers p. 167&quot;,&quot;call-number&quot;:&quot;étagère 401&quot;,&quot;event-place&quot;:&quot;Le Puy-en-Velay&quot;,&quot;number-of-pages&quot;:&quot;643&quot;,&quot;publisher&quot;:&quot;Cahiers de la Haute-Loire&quot;,&quot;publisher-place&quot;:&quot;Le Puy-en-Velay&quot;,&quot;title&quot;:&quot;La vie politique dans le département de la Haute-Loire de 1815 à 1974&quot;,&quot;title-short&quot;:&quot;La vie politique en Haute-Loire&quot;,&quot;author&quot;:[{&quot;family&quot;:&quot;Rivet&quot;,&quot;given&quot;:&quot;Auguste&quot;}],&quot;issued&quot;:{&quot;date-parts&quot;:[[&quot;1979&quot;]]}},&quot;locator&quot;:&quot;251&quot;,&quot;label&quot;:&quot;page&quot;}],&quot;schema&quot;:&quot;https://github.com/citation-style-language/schema/raw/master/csl-citation.json&quot;} RNDZOuNelrewU"/></text:p></text:note-body></text:note></text:p>
      <text:p text:style-name="P119"><text:span text:style-name="T269">À la Libération, c</text:span>e <text:span text:style-name="T270">serviable</text:span> Chysclain <text:span text:style-name="T802">sous surveillance des RG depuis au moins 1942, assum</text:span><text:span text:style-name="T1086">e</text:span><text:span text:style-name="T802"> le </text:span><text:span text:style-name="T269">remplace</text:span><text:span text:style-name="T270">ment du</text:span><text:span text:style-name="T269"> maire </text:span><text:span text:style-name="T270">pétainiste </text:span><text:span text:style-name="T269">d’Yssingeaux, Augustin Michel*. </text:span><text:span text:style-name="T270">Son </text:span><text:span text:style-name="T271">intérim</text:span><text:span text:style-name="T270"> </text:span><text:span text:style-name="T271">pr</text:span><text:span text:style-name="T490">end</text:span><text:span text:style-name="T271"> fin </text:span><text:span text:style-name="T269">aux élections municipales de </text:span><text:span text:style-name="T270">mai 1945 </text:span><text:span text:style-name="T272">où le pharmacien Noël Barrot* (1903-1966) </text:span><text:span text:style-name="T490">es</text:span><text:span text:style-name="T268">t</text:span><text:span text:style-name="T272"> élu, première étape d’une longue carrière politique</text:span><text:span text:style-name="T270">.</text:span></text:p>
      <text:p text:style-name="Style_20_par_20_défaut_20_avec_20_saut_20_avant"><text:span text:style-name="T775">Cette nécessité d’</text:span><text:span text:style-name="T803">actualiser</text:span><text:span text:style-name="T775"> les listes de </text:span><text:span text:style-name="T804">réprouvés </text:span><text:span text:style-name="T490">es</text:span><text:span text:style-name="T268">t</text:span><text:span text:style-name="T804"> le souci </text:span><text:span text:style-name="T788">permanent </text:span><text:span text:style-name="T804">d</text:span><text:span text:style-name="T273">e tous</text:span><text:span text:style-name="T804"> les préfets. Bach* n’échapp</text:span><text:span text:style-name="T1086">e</text:span><text:span text:style-name="T804"> pas à cette règle et l</text:span><text:span text:style-name="T274">e 8 février 1943, </text:span><text:span text:style-name="T273">il</text:span><text:span text:style-name="T274"> communique en procédure secrète </text:span><text:span text:style-name="T224">à son</text:span><text:span text:style-name="T274"> commandant de gendarmerie et </text:span><text:span text:style-name="T224">à son</text:span><text:span text:style-name="T274"> commissaire des RG, </text:span><text:span text:style-name="T273">l’ordre suivant</text:span><text:span text:style-name="T274"> :</text:span></text:p>
      <text:p text:style-name="P74">« L’examen des listes de suspects du département m’a amené à constater que les renseignements fournis sur ceux-ci étaient pour la plupart anciens et incomplets. J’ai donc estimé qu’il y avait lieu de procéder à une révision de ces listes et je vous prie en conséquence de vouloir bien faire examiner à nouveau et très attentivement la situation de toutes les personnes inscrites sur les listes « S », 2 bis, 3 et 4.</text:p>
      <text:p text:style-name="P74">Dans cet examen, vous vous attacherez à établir si, actuellement, l’intéressé est ou n’est pas rallié, à vous assurer de son loyalisme envers le Gouvernement et à préciser le danger qu’il pourrait représenter en cas de troubles, quelle qu’ait été son attitude politique antérieure.</text:p>
      <text:p text:style-name="P74">Pour arriver à ce résultat, il conviendra d’interroger discrètement des personnalités très diverses de la commune, d’étudier les propos tenus par l’intéressé, d’examiner ses réactions devant telle ou telle décision du Gouvernement, etc.</text:p>
      <text:p text:style-name="P74">Il va sans dire que si certaines personnes ne figurant pas jusqu’ici sur une liste vous paraissent devoir y être portées, vous ne devrez pas hésiter à m’en faire part sans délai.</text:p>
      <text:p text:style-name="P74">Les propositions de maintien, de radiation ou d’inscription sur les listes de suspects devront faire l’objet, pour chaque individu, d’un rapport détaillé où sera consigné l’avis personnel du chef de brigade ou de l’inspecteur de Police.</text:p>
      <text:p text:style-name="P74">Le Service de Renseignements Généraux au Puy se chargera de ce travail pour les communes du Puy, de Vals, de Taulhac, d’Espaly, d’Aiguille, de Brioude, d’Yssingeaux et du Chambon-sur-Lignon. Pour les autres communes du département, il sera effectué par la gendarmerie.</text:p>
      <text:p text:style-name="P74"><text:soft-page-break/>Les renseignements demandés devront me parvenir pour le 1<text:span text:style-name="T629">er</text:span> mars 1943, délai de rigueur.</text:p>
      <text:p text:style-name="P74">Pour l’avenir, il vous appartiendra de surveiller de très près les personnes signalées et à me faire part, sans délai, de tout changement dans leur attitude.<office:annotation loext:resolved="false"><dc:creator>CM</dc:creator><dc:date>2021-10-31T09:47:02.162741296</dc:date><meta:creator-initials>CM</meta:creator-initials><text:p><text:span text:style-name="T1195">cmail_AD43_12W69_039</text:span></text:p></office:annotation> »<text:note text:id="ftn53" text:note-class="footnote"><text:note-citation>53</text:note-citation><text:note-body><text:p text:style-name="Footnote">AD43 12W69.</text:p></text:note-body></text:note></text:p>
      <text:p text:style-name="P120">Ces instructions sont <text:span text:style-name="T1133">alors</text:span> transmises à chaque unité suivant la planification pré<text:span text:style-name="T275">vu</text:span>e. La brigade de Tence répond qu’elle n’a pas d’<text:span text:style-name="T805">autres</text:span> suspects dans son canton <text:span text:style-name="T276">que les</text:span> <text:span text:style-name="T277">six</text:span> communistes (Charles Bourette*, Louis Charra*, Paul Charreyron*, Eugène Doudier*, Samuel Lebrat* et Jean Mauduit*) <text:span text:style-name="T276">déjà </text:span><text:span text:style-name="T278">inscrit</text:span><text:span text:style-name="T276">s</text:span> <text:span text:style-name="T806">en liste 2 bis ou 3, </text:span><text:span text:style-name="T276">comme</text:span> <text:span text:style-name="T806">simple</text:span><text:span text:style-name="T766">s</text:span><text:span text:style-name="T806"> </text:span>« <text:span text:style-name="T569">suspects au point de vue national et douteux pour l’ordre public</text:span> » <text:span text:style-name="T277">courant</text:span><text:span text:style-name="T807"> 1942</text:span><text:span text:style-name="T807"><office:annotation loext:resolved="false"><dc:creator>CM</dc:creator><dc:date>2021-10-31T09:47:15.195101188</dc:date><meta:creator-initials>CM</meta:creator-initials><text:p><text:span text:style-name="T1195">cmail_AD43_12W69_033, etc. et cmAD43_2061W2_054 </text:span></text:p></office:annotation></text:span><text:span text:style-name="T807"><text:note text:id="ftn54" text:note-class="footnote"><text:note-citation>54</text:note-citation><text:note-body><text:p text:style-name="P42">AD43 2061W2 <text:span text:style-name="T767">(x)</text:span>. <text:span text:style-name="T773">L</text:span>iste des individus suspects au point de vue <text:span text:style-name="T773">n</text:span>ational et ordre public en résidence dans la circonscription de la brigade<text:span text:style-name="T808"> (non datée).</text:span></text:p></text:note-body></text:note></text:span>.</text:p>
      <text:p text:style-name="P121"><text:span text:style-name="T279">C</text:span><text:span text:style-name="T805">es </text:span><text:span text:style-name="T277">six</text:span><text:span text:style-name="T805"> </text:span><text:span text:style-name="T279">militant</text:span>s <text:span text:style-name="T805">résident </text:span>au Chambon-sur-Lignon, <text:span text:style-name="T806">aussi</text:span> Praly* <text:span text:style-name="T809">d</text:span><text:span text:style-name="T1087">oi</text:span><text:span text:style-name="T809">t </text:span><text:span text:style-name="T277">actualis</text:span><text:span text:style-name="T278">er</text:span><text:span text:style-name="T279"> leur situation</text:span>. <text:span text:style-name="T809">Il </text:span><text:span text:style-name="T278">confirm</text:span><text:span text:style-name="T491">e</text:span><text:span text:style-name="T278"> l’appréciation antérieure </text:span><text:span text:style-name="T807">de</text:span><text:span text:style-name="T809">s</text:span><text:span text:style-name="T807"> gendarmes </text:span><text:span text:style-name="T278">et </text:span><text:span text:style-name="T536">conclut chaque</text:span><text:span text:style-name="T809"> </text:span><text:span text:style-name="T1136">constat</text:span><text:span text:style-name="T1135"> succinct </text:span><text:span text:style-name="T810">p</text:span><text:span text:style-name="T811">ar </text:span><text:span text:style-name="T275">cette</text:span><text:span text:style-name="T811"> même </text:span><text:span text:style-name="T278">sentenc</text:span><text:span text:style-name="T811">e </text:span><text:span text:style-name="T1135">lapidaire</text:span><text:span text:style-name="T807"> :</text:span></text:p>
      <text:p text:style-name="Quotations">« <text:span text:style-name="T807">En conséquence, il serait bon, si tel est votre avis M</text:span><text:span text:style-name="T1134">.</text:span><text:span text:style-name="T807"> le Commissaire Principal, de conserver au moins pour quelque temps l’inscription de M. X sur les listes des suspects.</text:span><text:span text:style-name="T807"><office:annotation loext:resolved="false"><dc:creator>CM</dc:creator><dc:date>2021-10-31T09:47:35.050972266</dc:date><meta:creator-initials>CM</meta:creator-initials><text:p text:style-name="P241"><text:span text:style-name="T1194">Pour Charra, il se contenta de renvoyer à son rapport du 2 février 1943, déjà demandé à cette date par le préfet.</text:span></text:p><text:p text:style-name="P241"><text:span text:style-name="T1194">cmail_AD43_12W69_029 à 034</text:span></text:p></office:annotation></text:span><text:span text:style-name="T807"> »</text:span></text:p>
      <text:p text:style-name="P216"><text:span text:style-name="T278">L</text:span><text:span text:style-name="T812">e préfet </text:span><text:span text:style-name="T813">Bach* </text:span><text:span text:style-name="T280">d</text:span><text:span text:style-name="T491">o</text:span><text:span text:style-name="T280">it</text:span><text:span text:style-name="T281"> </text:span><text:span text:style-name="T282">maîtriser</text:span><text:span text:style-name="T281"> le flux des populations, et plus particulièrement </text:span><text:span text:style-name="T283">l’assignation à résidence </text:span><text:span text:style-name="T281">des travailleurs étrangers </text:span><text:span text:style-name="T537">(</text:span><text:span text:style-name="T286">TÉ</text:span><text:span text:style-name="T537">)</text:span><text:span text:style-name="T281">, </text:span><text:span text:style-name="T537">notamment ceux</text:span><text:span text:style-name="T280"> mutés </text:span><text:span text:style-name="T281">dans les institutions d’accueil </text:span><text:span text:style-name="T537">du </text:span><text:span text:style-name="T278">Chambon-sur-Lignon </text:span><text:span text:style-name="T281">(foyer des Roches, Coteau fleuri, </text:span><text:span text:style-name="T283">les colonies de la CRS-SE…</text:span><text:span text:style-name="T281">). </text:span><text:span text:style-name="T280">La création d</text:span><text:span text:style-name="T537">e l’antenne</text:span><text:span text:style-name="T283"> des RG </text:span><text:span text:style-name="T278">au </text:span><text:span text:style-name="T537">village</text:span><text:span text:style-name="T278"> </text:span><text:span text:style-name="T284">lui perm</text:span><text:span text:style-name="T491">e</text:span><text:span text:style-name="T284">t d’assurer ce contrôle, </text:span><text:span text:style-name="T285">suppléant à</text:span><text:span text:style-name="T283"> </text:span><text:span text:style-name="T284">son</text:span><text:span text:style-name="T283"> projet i</text:span><text:span text:style-name="T268">nitial, </text:span><text:span text:style-name="T285">plus ambitieux, </text:span><text:span text:style-name="T284">d’y avoir</text:span><text:span text:style-name="T283"> </text:span><text:span text:style-name="T285">une sous-brigade </text:span><text:span text:style-name="T284">de </text:span><text:span text:style-name="T283">gendarme</text:span><text:span text:style-name="T285">rie </text:span><text:span text:style-name="T283">:</text:span></text:p>
      <text:p text:style-name="P76">« Il me semble que cette création [d’un détachement de gendarmes] est inutile ; pendant 6 mois de l’année où le Chambon est enneigé il n’y séjourne, en effet, que la population indigène. La meilleure solution serait à mon avis, la création d’un poste provisoire durant les 6 mois d’été, époque où le Chambon est un centre touristique très important.<office:annotation loext:resolved="false"><dc:creator>CM</dc:creator><dc:date>2021-10-31T09:47:44.930653937</dc:date><meta:creator-initials>CM</meta:creator-initials><text:p><text:span text:style-name="T1195">cmAD43_12W11_012.JPG</text:span></text:p></office:annotation> »<text:note text:id="ftn55" text:note-class="footnote"><text:note-citation>55</text:note-citation><text:note-body><text:p text:style-name="Footnote"><text:span text:style-name="T814">AD43 12W11 (260). Rapport mensuel du préfet Bach (Le Puy, </text:span>4 novembre 1942<text:span text:style-name="T815">).</text:span></text:p></text:note-body></text:note></text:p>
      <text:p text:style-name="P122"><text:span text:style-name="T103">Une des</text:span><text:span text:style-name="T816"> mission</text:span><text:span text:style-name="T613">s</text:span><text:span text:style-name="T816"> de </text:span><text:span text:style-name="T1136">ce poste</text:span><text:span text:style-name="T613"> </text:span><text:span text:style-name="T491">es</text:span><text:span text:style-name="T285">t</text:span><text:span text:style-name="T613"> donc de </text:span><text:span text:style-name="T286">vérifi</text:span><text:span text:style-name="T816">er l</text:span><text:span text:style-name="T103">a conformité</text:span><text:span text:style-name="T816"> des transferts de TÉ, </text:span><text:span text:style-name="T287">suivant une procédure </text:span><text:span text:style-name="T280">administrative</text:span><text:span text:style-name="T288"> </text:span><text:span text:style-name="T289">courante </text:span><text:span text:style-name="T290">à</text:span><text:span text:style-name="T288"> l’époque, </text:span><text:span text:style-name="T290">sous la </text:span><text:span text:style-name="T537">plein</text:span><text:span text:style-name="T268">e </text:span><text:span text:style-name="T290">responsabilité</text:span><text:span text:style-name="T285"> d</text:span><text:span text:style-name="T286">es préfets</text:span><text:span text:style-name="T286"><office:annotation loext:resolved="false"><dc:creator>CM</dc:creator><dc:date>2021-10-31T09:48:44.955670987</dc:date><meta:creator-initials>CM</meta:creator-initials><text:p text:style-name="P241"><text:span text:style-name="T1194">Le prefet demande a Praly de surveiller Sadigh Ershady Azizzollak le 12 février 1943 dès son arrivée ce qu’il fait le 22 mars 1943</text:span></text:p><text:p text:style-name="P241"><text:span text:style-name="T1194">cmail_AD43_1439W24_085</text:span></text:p></office:annotation></text:span><text:span text:style-name="T288">.</text:span></text:p>
      <text:p text:style-name="P123"><text:span text:style-name="T288">Praly </text:span>certifi<text:span text:style-name="T491">e</text:span> <text:span text:style-name="T745">ainsi </text:span>l’arrivée au Chambon-sur-Lignon du juif roumain Léonilde Goldenberg* (né en 1921 à Bucarest) le 11 mai 1943, qui vient du 702<text:span text:style-name="T629">e</text:span> GTÉ des Mées (Alpes-de-Haute-Provence) <text:span text:style-name="T817">pour intégrer le foyer des Roches. </text:span><text:span text:style-name="T103">S</text:span><text:span text:style-name="T287">on</text:span><text:span text:style-name="T103"> </text:span><text:span text:style-name="T816">compte </text:span><text:span text:style-name="T613">rendu</text:span><text:span text:style-name="T816"> </text:span><text:span text:style-name="T291">perm</text:span><text:span text:style-name="T491">e</text:span><text:span text:style-name="T291">t </text:span><text:span text:style-name="T289">au </text:span><text:span text:style-name="T818">préfet </text:span><text:span text:style-name="T819">Bach</text:span><text:span text:style-name="T818"> </text:span><text:span text:style-name="T291">d</text:span><text:span text:style-name="T287">e clore </text:span><text:span text:style-name="T537">c</text:span><text:span text:style-name="T287">e transfert auprès de </text:span><text:span text:style-name="T289">son</text:span><text:span text:style-name="T818"> </text:span><text:span text:style-name="T280">homologue</text:span><text:span text:style-name="T818"> d</text:span><text:span text:style-name="T820">es Alpes-de-Haute-Provence</text:span><text:span text:style-name="T288">.</text:span></text:p>
      <text:p text:style-name="P123"><text:span text:style-name="T290">L’</text:span><text:span text:style-name="T292">avis</text:span><text:span text:style-name="T821"> de réception </text:span><text:span text:style-name="T822">de Praly </text:span><text:span text:style-name="T821">se divise en trois paragraphes. Le premier rappelle l</text:span><text:span text:style-name="T817">a sollicitation d</text:span><text:span text:style-name="T822">e son</text:span><text:span text:style-name="T821"> commissaire </text:span><text:span text:style-name="T819">des RG </text:span><text:span text:style-name="T822">du Puy-en-Velay</text:span><text:span text:style-name="T821">. Le deuxième </text:span><text:span text:style-name="T292">confirme</text:span><text:span text:style-name="T821"> l’identité d</text:span><text:span text:style-name="T293">e Goldenberg</text:span><text:span text:style-name="T821"> et son lieu de départ. Le troisième est </text:span><text:span text:style-name="T293">une</text:span><text:span text:style-name="T821"> </text:span><text:span text:style-name="T822">banale </text:span><text:span text:style-name="T821">conclusion </text:span><text:span text:style-name="T290">commune</text:span><text:span text:style-name="T821"> </text:span><text:span text:style-name="T290">à tout fonctionnaire de </text:span><text:span text:style-name="T821">polic</text:span><text:span text:style-name="T290">e</text:span><text:span text:style-name="T821">, </text:span><text:span text:style-name="T823">pour montrer </text:span><text:span text:style-name="T289">son</text:span><text:span text:style-name="T823"> </text:span><text:span text:style-name="T824">parfait </text:span><text:span text:style-name="T291">dévouement </text:span><text:span text:style-name="T538">professionnel</text:span><text:span text:style-name="T821"> :</text:span></text:p>
      <text:p text:style-name="Quotations">« Goldenberg fera l’objet d’une surveillance constante de ma part au même titre que tous les étrangers résidant actuellement dans la localité.<office:annotation loext:resolved="false"><dc:creator>CM</dc:creator><dc:date>2021-10-31T09:48:25.035552798</dc:date><meta:creator-initials>CM</meta:creator-initials><text:p><text:span text:style-name="T1195">cmail_AD43_1439W24_061</text:span></text:p></office:annotation> »<text:note text:id="ftn56" text:note-class="footnote"><text:note-citation>56</text:note-citation><text:note-body><text:p text:style-name="Footnote">AD43 1439W24.</text:p></text:note-body></text:note></text:p>
      <text:p text:style-name="P210"><text:span text:style-name="T1137">I</text:span>l importe <text:span text:style-name="T1137">m</text:span><text:span text:style-name="T825">aintenant </text:span>de se pencher sur les rouages de l’administration française <text:span text:style-name="T825">p</text:span>our <text:span text:style-name="T294">bien</text:span> comprendre l’implication de Praly dans <text:span text:style-name="T1137">s</text:span>es enquêtes. Nous le ferons autour de deux <text:span text:style-name="T1137">ca</text:span>s emblématiques <text:span text:style-name="T295">touchant</text:span> de<text:span text:style-name="T1137">s</text:span> pensionnaires du foyer des Roches. Le premier <text:span text:style-name="T296">concern</text:span><text:span text:style-name="T297">e</text:span><text:span text:style-name="T294"> </text:span><text:span text:style-name="T289">l’Allemand </text:span><text:span text:style-name="T294">Heinz Bernhard*. </text:span><text:span text:style-name="T538">La procédure</text:span> <text:span text:style-name="T1137">qui le vise </text:span>est <text:span text:style-name="T297">l</text:span><text:span text:style-name="T538">a</text:span><text:span text:style-name="T297"> plus</text:span> simple, <text:span text:style-name="T819">assez courant</text:span><text:span text:style-name="T1137">e</text:span> et s’articule autour de quatre courrier<text:span text:style-name="T825">s</text:span>.</text:p>
      <text:p text:style-name="P185"><text:span text:style-name="T298">U</text:span><text:span text:style-name="T299">ne </text:span><text:span text:style-name="T298">première </text:span><text:span text:style-name="T299">lettre est envoyée de Vichy </text:span><text:span text:style-name="T297">au</text:span><text:span text:style-name="T299"> préfet </text:span><text:span text:style-name="T538">Bach</text:span><text:span text:style-name="T299">, le 9 janvier 1943. Elle </text:span><text:span text:style-name="T538">éman</text:span><text:span text:style-name="T299">e du « </text:span><text:span text:style-name="T539">S</text:span><text:span text:style-name="T299">ous-chef du 14</text:span><text:span text:style-name="T634">e</text:span><text:span text:style-name="T299"> bureau » </text:span><text:span text:style-name="T539">r</text:span><text:span text:style-name="T299">attaché au secrétaire général à la police, René Bousquet*.</text:span></text:p>
      <text:p text:style-name="P186"><text:span text:style-name="T539">C</text:span>e courrier est <text:span text:style-name="T1138">transmis</text:span> à la « première division, deuxième bureau »<text:note text:id="ftn57" text:note-class="footnote"><text:note-citation>57</text:note-citation><text:note-body><text:p text:style-name="P229"><text:reference-mark-start text:name="ZOTERO_ITEM CSL_CITATION {&quot;citationID&quot;:&quot;GCPr6UMG&quot;,&quot;properties&quot;:{&quot;formattedCitation&quot;:&quot;Thierry Alloin, {\\i{}L\\uc0\\u8217{}administration d\\uc0\\u233{}partementale de la Haute-Loire. 1940-1945}, Le Puy-en-Velay, AD Haute-Loire, 1999, vol. 2/3, p.\\uc0\\u160{}57.&quot;,&quot;plainCitation&quot;:&quot;Thierry Alloin, L’administration départementale de la Haute-Loire. 1940-1945, Le Puy-en-Velay, AD Haute-Loire, 1999, vol. 2/3, p. 57.&quot;,&quot;noteIndex&quot;:57},&quot;citationItems&quot;:[{&quot;id&quot;:520,&quot;uris&quot;:[&quot;http://zotero.org/users/45506/items/N6MQXGUA&quot;],&quot;itemData&quot;:{&quot;id&quot;:520,&quot;type&quot;:&quot;book&quot;,&quot;abstract&quot;:&quot;annuaire historique&quot;,&quot;call-number&quot;:&quot;Etagère 421&quot;,&quot;event-place&quot;:&quot;Le Puy-en-Velay&quot;,&quot;ISBN&quot;:&quot;2-86043-014-8&quot;,&quot;number-of-pages&quot;:&quot;158&quot;,&quot;number-of-volumes&quot;:&quot;2&quot;,&quot;publisher&quot;:&quot;AD Haute-Loire&quot;,&quot;publisher-place&quot;:&quot;Le Puy-en-Velay&quot;,&quot;title&quot;:&quot;L'administration départementale de la Haute-Loire. 1940-1945&quot;,&quot;volume&quot;:&quot;3&quot;,&quot;author&quot;:[{&quot;family&quot;:&quot;Alloin&quot;,&quot;given&quot;:&quot;Thierry&quot;}],&quot;issued&quot;:{&quot;date-parts&quot;:[[&quot;1999&quot;]]}},&quot;locator&quot;:&quot;57&quot;,&quot;label&quot;:&quot;page&quot;}],&quot;schema&quot;:&quot;https://github.com/citation-style-language/schema/raw/master/csl-citation.json&quot;} RNDTkyRO6pZhW"/>Thierry Alloin, <text:span text:style-name="T568">L’administration départementale de la Haute-Loire. 1940-1945</text:span>, Le Puy-en-Velay, AD Haute-Loire, 1999, vol. 2/3, p. 57.<text:reference-mark-end text:name="ZOTERO_ITEM CSL_CITATION {&quot;citationID&quot;:&quot;GCPr6UMG&quot;,&quot;properties&quot;:{&quot;formattedCitation&quot;:&quot;Thierry Alloin, {\\i{}L\\uc0\\u8217{}administration d\\uc0\\u233{}partementale de la Haute-Loire. 1940-1945}, Le Puy-en-Velay, AD Haute-Loire, 1999, vol. 2/3, p.\\uc0\\u160{}57.&quot;,&quot;plainCitation&quot;:&quot;Thierry Alloin, L’administration départementale de la Haute-Loire. 1940-1945, Le Puy-en-Velay, AD Haute-Loire, 1999, vol. 2/3, p. 57.&quot;,&quot;noteIndex&quot;:57},&quot;citationItems&quot;:[{&quot;id&quot;:520,&quot;uris&quot;:[&quot;http://zotero.org/users/45506/items/N6MQXGUA&quot;],&quot;itemData&quot;:{&quot;id&quot;:520,&quot;type&quot;:&quot;book&quot;,&quot;abstract&quot;:&quot;annuaire historique&quot;,&quot;call-number&quot;:&quot;Etagère 421&quot;,&quot;event-place&quot;:&quot;Le Puy-en-Velay&quot;,&quot;ISBN&quot;:&quot;2-86043-014-8&quot;,&quot;number-of-pages&quot;:&quot;158&quot;,&quot;number-of-volumes&quot;:&quot;2&quot;,&quot;publisher&quot;:&quot;AD Haute-Loire&quot;,&quot;publisher-place&quot;:&quot;Le Puy-en-Velay&quot;,&quot;title&quot;:&quot;L'administration départementale de la Haute-Loire. 1940-1945&quot;,&quot;volume&quot;:&quot;3&quot;,&quot;author&quot;:[{&quot;family&quot;:&quot;Alloin&quot;,&quot;given&quot;:&quot;Thierry&quot;}],&quot;issued&quot;:{&quot;date-parts&quot;:[[&quot;1999&quot;]]}},&quot;locator&quot;:&quot;57&quot;,&quot;label&quot;:&quot;page&quot;}],&quot;schema&quot;:&quot;https://github.com/citation-style-language/schema/raw/master/csl-citation.json&quot;} RNDTkyRO6pZhW"/></text:p></text:note-body></text:note> de la préfecture, chargée de la police des étrangers et du statut des juifs, <text:span text:style-name="T300">sous</text:span> la responsab<text:span text:style-name="T827">ilité</text:span> <text:span text:style-name="T300">de</text:span> Louise Adhémard-Masson*. <text:span text:style-name="T827">Celle-ci </text:span><text:span text:style-name="T1138">mandat</text:span><text:span text:style-name="T300">e </text:span><text:span text:style-name="T301">aussitôt </text:span><text:span text:style-name="T300">une enquête aux RG pour répondre aux attentes de Vichy.</text:span><text:span text:style-name="T827"> </text:span><text:span text:style-name="T300">L</text:span>e « rédacteur principal » J. Sigaud* <text:span text:style-name="T1138">prépar</text:span><text:span text:style-name="T827">e cette requête sous forme de</text:span> minute, brouillon <text:span text:style-name="T827">archivé </text:span><text:span text:style-name="T1138">puis</text:span> dactylographié <text:span text:style-name="T1138">et</text:span> soumis à la signature du préfet avant <text:span text:style-name="T301">son</text:span> envo<text:span text:style-name="T301">i</text:span> au <text:span text:style-name="T828">c</text:span>ommissaire <text:span text:style-name="T302">des RG</text:span> <text:span text:style-name="T828">(Lupp*) </text:span>du Puy-en-Velay, <text:span text:style-name="T828">le </text:span>19 janvier 1943.</text:p>
      <text:p text:style-name="P152">Lupp <text:span text:style-name="T1138">charg</text:span><text:span text:style-name="T301">e</text:span> alors son <text:span text:style-name="T303">inspecteur </text:span><text:span text:style-name="T539">local</text:span><text:span text:style-name="T303">, </text:span><text:span text:style-name="T301">Praly*,</text:span> <text:span text:style-name="T539">d’</text:span><text:span text:style-name="T303">enquêter sur Bernhard*</text:span>. <text:span text:style-name="T828">S</text:span>on r<text:span text:style-name="T1138">etour</text:span> <text:span text:style-name="T1138">du </text:span>26 janvier est visé par Lupp qui souligne les éléments importants, le <text:span text:style-name="T826">contre-</text:span>signe dans la marge <text:span text:style-name="T303">et</text:span> appose le tampon des <text:span text:style-name="T302">RG</text:span>, p<text:span text:style-name="T1139">our</text:span> le transmet<text:span text:style-name="T1139">tre</text:span> à <text:span text:style-name="T828">sa r</text:span><text:span text:style-name="T304">equéra</text:span><text:span text:style-name="T828">nte </text:span><text:span text:style-name="T1139">de la préfecture</text:span><text:span text:style-name="T828">, </text:span>Adhémard-Masson, le 28 janvier.</text:p>
      <text:p text:style-name="P152"/>
      <text:p text:style-name="P124">Sigaud* <text:span text:style-name="T1139">assur</text:span><text:span text:style-name="T829">e la </text:span><text:span text:style-name="T830">réponse </text:span><text:span text:style-name="T829">au ministère </text:span><text:span text:style-name="T830">à Vichy </text:span><text:span text:style-name="T829">en </text:span><text:span text:style-name="T297">reten</text:span><text:span text:style-name="T305">ant</text:span><text:span text:style-name="T831"> l’essentiel </text:span><text:span text:style-name="T829">du rapport de Praly*</text:span>. <text:span text:style-name="T304">La minute validée est da</text:span>ctylographi<text:span text:style-name="T829">ée, puis soumise à signature</text:span> du préfet. <text:span text:style-name="T829">C</text:span>ette lettre, <text:span text:style-name="T832">et non le PV de Praly, </text:span><text:span text:style-name="T304">est alors</text:span> expédiée le 8 février 1943 au 14<text:span text:style-name="T629">e</text:span> bureau à Vichy, <text:span text:style-name="T304">qui</text:span> clôt probablement <text:span text:style-name="T1139">c</text:span>e dossier Bernhard* puisqu’<text:span text:style-name="T1139">il n’est plus sur le territoire national depuis</text:span> <text:span text:style-name="T833">le 14 septembre 1942.</text:span></text:p>
      <text:p text:style-name="P125"><text:span text:style-name="T834">Ce</text:span><text:span text:style-name="T306">tte </text:span><text:span text:style-name="T545">longue </text:span><text:span text:style-name="T540">séquence </text:span><text:span text:style-name="T545">administrativ</text:span><text:span text:style-name="T540">e, </text:span><text:span text:style-name="T545">avec l’immixtion continue de Le Forestier,</text:span><text:span text:style-name="T834"> </text:span><text:span text:style-name="T307">dé</text:span><text:span text:style-name="T308">montr</text:span><text:span text:style-name="T834">e </text:span><text:span text:style-name="T835">au moins </text:span><text:span text:style-name="T834">deux </text:span><text:span text:style-name="T309">p</text:span><text:span text:style-name="T307">ostulat</text:span><text:span text:style-name="T309">s</text:span><text:span text:style-name="T310">. D’abord, Praly* est un maillon sans grande latitude </text:span><text:span text:style-name="T309">professionnelle </text:span><text:span text:style-name="T310">dans </text:span><text:span text:style-name="T308">la</text:span><text:span text:style-name="T310"> chaîne répressive </text:span><text:span text:style-name="T311">qui </text:span><text:span text:style-name="T312">reli</text:span><text:span text:style-name="T311">e Vichy </text:span><text:span text:style-name="T312">au</text:span><text:span text:style-name="T311"> Chambon-sur-Lignon. Ensuite, si l’intervention directe de Bousquet* </text:span><text:span text:style-name="T313">ou</text:span><text:span text:style-name="T311"> de Bach* dans cette affaire est </text:span><text:span text:style-name="T306">factuell</text:span><text:span text:style-name="T307">em</text:span><text:span text:style-name="T309">ent </text:span><text:span text:style-name="T311">incertaine, il demeure que les fonctionnaires </text:span><text:span text:style-name="T540">(y compris Praly) </text:span><text:span text:style-name="T311">qui interviennent le f</text:span><text:span text:style-name="T491">o</text:span><text:span text:style-name="T311">nt </text:span><text:span text:style-name="T309">toujours </text:span><text:span text:style-name="T545">contraint par</text:span><text:span text:style-name="T309"> l’ordre </text:span><text:span text:style-name="T312">administrati</text:span><text:span text:style-name="T309">f, </text:span><text:span text:style-name="T312">sous la pression </text:span><text:span text:style-name="T309">structurelle </text:span><text:span text:style-name="T545">et </text:span><text:span text:style-name="T309">tacite </text:span><text:span text:style-name="T312">de </text:span><text:span text:style-name="T540">leurs</text:span><text:span text:style-name="T308"> </text:span><text:span text:style-name="T312">supérieurs </text:span><text:span text:style-name="T309">pleinement responsables </text:span><text:span text:style-name="T307">des politiques en place</text:span><text:span text:style-name="T312">.</text:span></text:p>
      <text:h text:style-name="P157" text:outline-level="3"><text:bookmark-start text:name="__RefHeading___Toc38312_3449550365"/>Le cas de Vera-Martinez<text:bookmark-end text:name="__RefHeading___Toc38312_3449550365"/></text:h>
      <text:p text:style-name="P220">L<text:span text:style-name="T836">a</text:span> second<text:span text:style-name="T836">e</text:span> <text:span text:style-name="T314">affair</text:span>e <text:span text:style-name="T315">à</text:span><text:span text:style-name="T836"> </text:span>analys<text:span text:style-name="T314">er</text:span> <text:span text:style-name="T1160">permet de suivre le jeu complexe des écritures qui </text:span><text:span text:style-name="T1161">encadrent</text:span><text:span text:style-name="T1160"> l’avenir d’un indésirable en 1942, en l’occurrence </text:span><text:span text:style-name="T837">un Espagnol de 24 ans, José Vera-Martinez*, </text:span><text:span text:style-name="T1140">à</text:span><text:span text:style-name="T837"> l’itinéraire </text:span><text:span text:style-name="T1140">cabossé</text:span><text:span text:style-name="T837">.</text:span></text:p>
      <text:p text:style-name="P220"><text:span text:style-name="T838">Ce </text:span><text:span text:style-name="T1141">combattant</text:span><text:span text:style-name="T838"> </text:span><text:span text:style-name="T839">républicain </text:span><text:span text:style-name="T1140">es</text:span><text:span text:style-name="T316">t</text:span><text:span text:style-name="T839"> </text:span><text:span text:style-name="T316">né à</text:span><text:span text:style-name="T839"> </text:span><text:span text:style-name="T840">Santa Coloma de Farners, </text:span><text:span text:style-name="T841">capitale de</text:span><text:span text:style-name="T840"> la </text:span><text:span text:style-name="T575">comar</text:span><text:span text:style-name="T197">ca </text:span><text:span text:style-name="T74">(</text:span><text:span text:style-name="T75">région</text:span><text:span text:style-name="T74">)</text:span><text:span text:style-name="T840"> de La Selva </text:span><text:span text:style-name="T316">à</text:span><text:span text:style-name="T840"> </text:span><text:span text:style-name="T316">une cinquantaine </text:span><text:span text:style-name="T475">de km</text:span><text:span text:style-name="T316"> </text:span><text:span text:style-name="T841">de la frontière française, au nord-est de Barcelone. </text:span><text:span text:style-name="T842">Après son exil </text:span><text:span text:style-name="T73">lors de</text:span><text:span text:style-name="T723"> </text:span><text:span text:style-name="T724">la </text:span><text:span text:style-name="T576">Retirada</text:span><text:span text:style-name="T724">, </text:span><text:span text:style-name="T727">ce Catalan</text:span><text:span text:style-name="T842"> </text:span><text:span text:style-name="T1140">est</text:span><text:span text:style-name="T842"> admis </text:span><text:span text:style-name="T839">au « camp-hôpital » de Noé</text:span><text:span text:style-name="T839"><text:note text:id="ftn58" text:note-class="footnote"><text:note-citation>58</text:note-citation><text:note-body><text:p text:style-name="P232"><text:reference-mark-start text:name="ZOTERO_ITEM CSL_CITATION {&quot;citationID&quot;:&quot;dLdMe1ca&quot;,&quot;properties&quot;:{&quot;formattedCitation&quot;:&quot;\\uc0\\u201{}ric Malo, \\uc0\\u171{}\\uc0\\u160{}Le camp de No\\uc0\\u233{} (Haute-Garonne) de 1941 \\uc0\\u224{} 1944\\uc0\\u160{}\\uc0\\u187{}, {\\i{}Annales du Midi}, vol.\\uc0\\u160{}100, n\\super o\\nosupersub{}\\uc0\\u160{}183, 1988, p.\\uc0\\u160{}337\\uc0\\u8209{}352.&quot;,&quot;plainCitation&quot;:&quot;Éric Malo, « Le camp de Noé (Haute-Garonne) de 1941 à 1944 », Annales du Midi, vol. 100, no 183, 1988, p. 337‑352.&quot;,&quot;noteIndex&quot;:58},&quot;citationItems&quot;:[{&quot;id&quot;:2125,&quot;uris&quot;:[&quot;http://zotero.org/users/45506/items/VVKY4ULT&quot;],&quot;itemData&quot;:{&quot;id&quot;:2125,&quot;type&quot;:&quot;article-journal&quot;,&quot;container-title&quot;:&quot;Annales du Midi&quot;,&quot;DOI&quot;:&quot;10.3406/anami.1988.2183&quot;,&quot;issue&quot;:&quot;183&quot;,&quot;language&quot;:&quot;fre&quot;,&quot;license&quot;:&quot;free&quot;,&quot;page&quot;:&quot;337-352&quot;,&quot;source&quot;:&quot;www.persee.fr&quot;,&quot;title&quot;:&quot;Le camp de Noé (Haute-Garonne) de 1941 à 1944&quot;,&quot;volume&quot;:&quot;100&quot;,&quot;author&quot;:[{&quot;family&quot;:&quot;Malo&quot;,&quot;given&quot;:&quot;Éric&quot;}],&quot;issued&quot;:{&quot;date-parts&quot;:[[&quot;1988&quot;]]}},&quot;locator&quot;:&quot;337-352&quot;,&quot;label&quot;:&quot;page&quot;}],&quot;schema&quot;:&quot;https://github.com/citation-style-language/schema/raw/master/csl-citation.json&quot;} RND0dNu21I5ir"/>Éric Malo, « Le camp de Noé (Haute-Garonne) de 1941 à 1944 », <text:span text:style-name="T568">Annales du Midi</text:span>, vol. 100, n<text:span text:style-name="T629">o</text:span> 183, 1988, p. 337‑352.<text:reference-mark-end text:name="ZOTERO_ITEM CSL_CITATION {&quot;citationID&quot;:&quot;dLdMe1ca&quot;,&quot;properties&quot;:{&quot;formattedCitation&quot;:&quot;\\uc0\\u201{}ric Malo, \\uc0\\u171{}\\uc0\\u160{}Le camp de No\\uc0\\u233{} (Haute-Garonne) de 1941 \\uc0\\u224{} 1944\\uc0\\u160{}\\uc0\\u187{}, {\\i{}Annales du Midi}, vol.\\uc0\\u160{}100, n\\super o\\nosupersub{}\\uc0\\u160{}183, 1988, p.\\uc0\\u160{}337\\uc0\\u8209{}352.&quot;,&quot;plainCitation&quot;:&quot;Éric Malo, « Le camp de Noé (Haute-Garonne) de 1941 à 1944 », Annales du Midi, vol. 100, no 183, 1988, p. 337‑352.&quot;,&quot;noteIndex&quot;:58},&quot;citationItems&quot;:[{&quot;id&quot;:2125,&quot;uris&quot;:[&quot;http://zotero.org/users/45506/items/VVKY4ULT&quot;],&quot;itemData&quot;:{&quot;id&quot;:2125,&quot;type&quot;:&quot;article-journal&quot;,&quot;container-title&quot;:&quot;Annales du Midi&quot;,&quot;DOI&quot;:&quot;10.3406/anami.1988.2183&quot;,&quot;issue&quot;:&quot;183&quot;,&quot;language&quot;:&quot;fre&quot;,&quot;license&quot;:&quot;free&quot;,&quot;page&quot;:&quot;337-352&quot;,&quot;source&quot;:&quot;www.persee.fr&quot;,&quot;title&quot;:&quot;Le camp de Noé (Haute-Garonne) de 1941 à 1944&quot;,&quot;volume&quot;:&quot;100&quot;,&quot;author&quot;:[{&quot;family&quot;:&quot;Malo&quot;,&quot;given&quot;:&quot;Éric&quot;}],&quot;issued&quot;:{&quot;date-parts&quot;:[[&quot;1988&quot;]]}},&quot;locator&quot;:&quot;337-352&quot;,&quot;label&quot;:&quot;page&quot;}],&quot;schema&quot;:&quot;https://github.com/citation-style-language/schema/raw/master/csl-citation.json&quot;} RND0dNu21I5ir"/></text:p></text:note-body></text:note></text:span><text:span text:style-name="T839"> (Haute-Garonne) </text:span><text:span text:style-name="T842">pour être soigné d’une blessure à la jambe. Le gouvernement républicain espagnol </text:span><text:span text:style-name="T317">replié</text:span><text:span text:style-name="T842"> au Mexique lui octroie une allocation pour son engagement </text:span><text:span text:style-name="T1161">militaire</text:span><text:span text:style-name="T842">, qu’il touch</text:span><text:span text:style-name="T1087">e</text:span><text:span text:style-name="T842"> au moins j</text:span>usqu’en novembre 1942.</text:p>
      <text:p text:style-name="P126"><text:span text:style-name="T477">V</text:span><text:span text:style-name="T317">oic</text:span><draw:frame draw:style-name="fr20" draw:name="Cadre14" text:anchor-type="char" svg:y="0.21cm" svg:width="9.678cm" draw:z-index="76"><draw:text-box fo:min-height="7.001cm"><text:p text:style-name="P172"><draw:frame draw:style-name="fr29" draw:name="Image14" text:anchor-type="paragraph" svg:width="9.678cm" style:rel-width="100%" svg:height="6.445cm" style:rel-height="scale" draw:z-index="77"><draw:image xlink:href="../Illustration%20par%20chapitre/T2-2/3%20espagnols%20Jaumes%20Reyner%20p.207.tif" xlink:type="simple" xlink:show="embed" xlink:actuate="onLoad" draw:mime-type="image/x-vclgraphic"/></draw:frame>Photo <text:sequence text:ref-name="refIllustration13" text:name="Illustration" text:formula="ooow:Illustration+1" style:num-format="1">13</text:sequence><text:s/>: Vera-<text:span text:style-name="T1043">Martinez, </text:span>Gausachs et Plazas au Chambon-sur-Lignon en 1943</text:p></draw:text-box></draw:frame><text:span text:style-name="T317">i comment Praly* le présente dans son rapport du 12 juillet 1943</text:span><text:span text:style-name="T318">, </text:span><text:span text:style-name="T541">suite à</text:span><text:span text:style-name="T476"> l’intervention de </text:span><text:span text:style-name="T317">la police allemande </text:span><text:span text:style-name="T541">au foyer des Roches</text:span><text:span text:style-name="T318"> </text:span><text:span text:style-name="T546">du</text:span><text:span text:style-name="T318"> 29 juin :</text:span></text:p>
      <text:p text:style-name="Quotations">« Martinez-Vera José né le 18<office:annotation loext:resolved="false"><dc:creator>CM</dc:creator><dc:date>2021-10-31T09:49:55.771523383</dc:date><meta:creator-initials>CM</meta:creator-initials><text:p><text:span text:style-name="T1195">Erreur sur la date de naissance qui le 13 ?</text:span></text:p></office:annotation> mars 1918 à Farnes de la Selva (Espagne) étudiant, entré en France le 6 février 1939, arrivé au Foyer Universitaire du Lignon le 8 juin 1942, venant du camp de Noé. Ancien chef de la cellule communiste du camp de Noé, l’intéressé était assigné à résidence dans la localité par arrêté de M. le Préfet de la Haute-Loire. Son signalement est le suivant : Taille 1 m 65, cheveux bruns, yeux marron, corpulence moyenne, signes particuliers : boite légèrement des suites d’une blessure par balle à la cuisse gauche. Martinez-Vera n’était en possession d’aucune pièce d’identité à l’exception de son arrêté d’assignation à résidence.<office:annotation loext:resolved="false"><dc:creator>CM</dc:creator><dc:date>2021-10-31T09:49:36.411696714</dc:date><meta:creator-initials>CM</meta:creator-initials><text:p><text:span text:style-name="T1195">Liste des 14 jeunes hors GTE dont Vera Martinez FRAD043_996W154_0072 Voir transcription en annexe</text:span></text:p></office:annotation> »<text:note text:id="ftn59" text:note-class="footnote"><text:note-citation>59</text:note-citation><text:note-body><text:p text:style-name="P43"><text:span text:style-name="T843">AD</text:span>43 996W154. <text:span text:style-name="T843">R</text:span><text:span text:style-name="T844">apport de Praly suite à l’arrestation au F</text:span>oyer des Roches (Chamb<text:span text:style-name="T843">on, </text:span><text:span text:style-name="T844">12 juillet 1943).</text:span></text:p></text:note-body></text:note></text:p>
      <text:p text:style-name="P211"><text:span text:style-name="T1010">S</text:span><text:span text:style-name="T1142">on</text:span><text:span text:style-name="T1010"> transfert au Chambon-sur-Lignon </text:span><text:span text:style-name="T1142">s’est déroulé en plusieurs </text:span><text:span text:style-name="T1005">étapes. D’abord, </text:span><text:span text:style-name="T1006">un compagnon ou une structure d’aide aux prisonniers </text:span><text:span text:style-name="T1142">(YMCA ?)</text:span><text:span text:style-name="T1006"> </text:span><text:span text:style-name="T1142">l’</text:span><text:span text:style-name="T1006">informe de l’existence du foyer des Roches </text:span><text:span text:style-name="T1142">et il</text:span><text:span text:style-name="T1010"> </text:span><text:span text:style-name="T1006">y </text:span><text:span text:style-name="T1142">postule auprès de s</text:span><text:span text:style-name="T1145">on</text:span><text:span text:style-name="T1142"> direct</text:span><text:span text:style-name="T1145">eur, Pantet</text:span><text:span text:style-name="T1006">. Suivant son profil, ses </text:span><text:span text:style-name="T1143">recommandation</text:span><text:span text:style-name="T1006">s et les places disponibles, </text:span><text:span text:style-name="T1142">un premier </text:span><text:span text:style-name="T1006">accord d’</text:span><text:span text:style-name="T1142">hébergement</text:span><text:span text:style-name="T1006"> de </text:span><text:span text:style-name="T1143">cette structure</text:span><text:span text:style-name="T1006"> </text:span><text:span text:style-name="T1087">est</text:span><text:span text:style-name="T1006"> </text:span><text:span text:style-name="T1161">envoyé au</text:span><text:span text:style-name="T1007"> préfet </text:span><text:span text:style-name="T1144">Bach</text:span><text:span text:style-name="T1007">. </text:span><text:span text:style-name="T1143">Conjointement, </text:span><text:span text:style-name="T1010">Vera-Martinez </text:span><text:span text:style-name="T1143">mentionne s</text:span><text:span text:style-name="T1007">e</text:span><text:span text:style-name="T1008">s intentions </text:span><text:span text:style-name="T1143">auprès </text:span><text:span text:style-name="T1007">d</text:span><text:span text:style-name="T1143">es autorités du</text:span><text:span text:style-name="T1007"> camp de Noé, qui en avise</text:span><text:span text:style-name="T1143">nt</text:span><text:span text:style-name="T1007"> l</text:span><text:span text:style-name="T1144">eur</text:span><text:span text:style-name="T1143"> </text:span><text:span text:style-name="T1161">tutelle </text:span><text:span text:style-name="T1007">préfect</text:span><text:span text:style-name="T1161">orale</text:span><text:span text:style-name="T1007">. </text:span><text:span text:style-name="T1144">Sa</text:span><text:span text:style-name="T1143"> demande </text:span><text:span text:style-name="T1008">est alors </text:span><text:span text:style-name="T1143">étudiée par la police du camp,</text:span><text:span text:style-name="T1008"> en concertation avec </text:span><text:span text:style-name="T1009">la hiérarchie régionale voire des </text:span><text:span text:style-name="T1007">services </text:span><text:span text:style-name="T1011">centraux à Vichy. </text:span><text:span text:style-name="T1012">En cas d’accord, le préfet de Haute-Garonne s</text:span><text:span text:style-name="T1143">ollicite</text:span><text:span text:style-name="T1012"> son collègue de Haute-Loire pour obtenir </text:span><text:span text:style-name="T1144">une</text:span><text:span text:style-name="T1012"> autorisation de transfert </text:span><text:span text:style-name="T1143">dans son département</text:span><text:span text:style-name="T1012">. </text:span><text:span text:style-name="T1144">Au terme de ces </text:span><text:span text:style-name="T477">procédure</text:span><text:span text:style-name="T542">s</text:span><text:span text:style-name="T1144">, </text:span><text:span text:style-name="T1010">Vera-Martinez </text:span><text:span text:style-name="T1013">arrive au </text:span><text:span text:style-name="T842">foyer des</text:span><text:span text:style-name="T1013"> Roches </text:span><text:span text:style-name="T842">l</text:span><text:span text:style-name="T1013">e 8 juin 1942</text:span><text:span text:style-name="T477">.</text:span></text:p>
      <text:p text:style-name="P212"><text:soft-page-break/><text:span text:style-name="T543">Mais il semble que c</text:span><text:span text:style-name="T477">ette mutation </text:span><text:span text:style-name="T543">a</text:span><text:span text:style-name="T478"> </text:span><text:span text:style-name="T544">court-circuité</text:span><text:span text:style-name="T478"> certaines </text:span><text:span text:style-name="T546">autres </text:span><text:span text:style-name="T478">réflexions administratives à Vichy. </text:span><text:span text:style-name="T480">En effet, l</text:span><text:span text:style-name="T478">’Intendant de police de Toulouse </text:span><text:span text:style-name="T479">qui </text:span><text:span text:style-name="T477">a</text:span><text:span text:style-name="T478"> sollicité l’avis du ministère de l’Intérieur, </text:span><text:span text:style-name="T479">reçoit le 1</text:span><text:span text:style-name="T633">er</text:span><text:span text:style-name="T479"> juillet 1942 un ordre pour diriger Vera-Martinez vers le camp </text:span><text:span text:style-name="T546">répressif </text:span><text:span text:style-name="T479">du </text:span><draw:frame draw:style-name="fr3" draw:name="Cadre15" text:anchor-type="char" svg:x="2.82cm" svg:y="2.649cm" svg:width="10.97cm" draw:z-index="28"><draw:text-box fo:min-height="15.02cm"><text:p text:style-name="P159"><draw:frame draw:style-name="fr29" draw:name="Image15" text:anchor-type="paragraph" svg:width="10.97cm" style:rel-width="100%" svg:height="14.464cm" style:rel-height="scale" draw:z-index="29"><draw:image xlink:href="../Illustration%20par%20chapitre/T2-2/FRAD043_996W154_0302.jpg" xlink:type="simple" xlink:show="embed" xlink:actuate="onLoad" draw:mime-type="image/jpeg"/></draw:frame>Document <text:sequence text:ref-name="refIllustration14" text:name="Illustration" text:formula="ooow:Illustration+1" style:num-format="1">14</text:sequence> : <text:span text:style-name="T1014">Ordre du ministère d’interner Vera-Martinez au camp du Vernet.</text:span></text:p></draw:text-box></draw:frame><text:span text:style-name="T479">Vernet avec quatre autres communistes espagnols</text:span><text:span text:style-name="T479"><text:note text:id="ftn60" text:note-class="footnote"><text:note-citation>60</text:note-citation><text:note-body><text:p text:style-name="P158">AD43 996W154.</text:p></text:note-body></text:note></text:span><text:span text:style-name="T479">.</text:span></text:p>
      <text:p text:style-name="P32"><text:span text:style-name="T1147">Mais</text:span><text:span text:style-name="T1015"> Vera-Martinez* est déjà au </text:span><text:span text:style-name="T479">Chambon-sur-Lignon, </text:span><text:span text:style-name="T481">dans un département hors de la région </text:span><text:span text:style-name="T482">d’autorité de l’Intendant de police </text:span><text:span text:style-name="T481">toulousain. </text:span><text:span text:style-name="T483">Pantet</text:span><text:span text:style-name="T482"> profite de ce</text:span><text:span text:style-name="T483">tte</text:span><text:span text:style-name="T482"> </text:span><text:span text:style-name="T483">faille </text:span><text:span text:style-name="T482">pour </text:span><text:span text:style-name="T483">engager un appel à la décision ministérielle en s’appuyant sur </text:span>un certificat médical de Le Forestier*. <text:span text:style-name="T1189">C</text:span>omme d’autres <text:span text:style-name="T1016">collègue</text:span>s <text:span text:style-name="T1016">voisins </text:span>(Mounier* et Vacher* à Tence, Manissolle* à Yssingeaux…), <text:span text:style-name="T1189">c</text:span>e <text:span text:style-name="T1016">médecin</text:span>, ém<text:span text:style-name="T1088">et</text:span> souvent de tel<text:span text:style-name="T1193">le</text:span>s <text:span text:style-name="T1193">attest</text:span><text:span text:style-name="T1193"><office:annotation loext:resolved="false"><dc:creator>CM</dc:creator><dc:date>2022-11-12T09:59:55.841893681</dc:date><meta:creator-initials>CM</meta:creator-initials><text:p text:style-name="P241"><text:span text:style-name="T1195">FRAD043_996W236_</text:span></text:p></office:annotation></text:span><text:span text:style-name="T1193">ations bienveill</text:span>ant<text:span text:style-name="T1193">e</text:span>s pour <text:span text:style-name="T1147">préserver l</text:span>es <text:span text:style-name="T1146">indésirable</text:span>s <text:span text:style-name="T1017">en délicatesse avec l’administration</text:span>.</text:p>
      <text:p text:style-name="P29">L’homme <text:span text:style-name="T1189">es</text:span><text:span text:style-name="T1181">t</text:span> i<text:span text:style-name="T1189">ncontournable</text:span> au village <text:span text:style-name="T1189">et</text:span> <text:span text:style-name="T1189">i</text:span>l a de qui tenir. <text:span text:style-name="T1189">Roger Le Forestier</text:span> est le fils <text:span text:style-name="T1189">de </text:span>Lydia <text:span text:style-name="T1189">née </text:span>Mazel (1886-1964), une femme <text:span text:style-name="T1189">tout aussi </text:span><text:span text:style-name="T1181">remarquable</text:span><text:note text:id="ftn61" text:note-class="footnote"><text:note-citation>61</text:note-citation><text:note-body><text:p text:style-name="Footnote"><text:reference-mark-start text:name="ZOTERO_ITEM CSL_CITATION {&quot;citationID&quot;:&quot;W5EkbweY&quot;,&quot;properties&quot;:{&quot;formattedCitation&quot;:&quot;Jacqueline Fontaine, \\uc0\\u171{}\\uc0\\u160{}Lydia Mazel, \\uc0\\u233{}pouse Le Forestier (1886-1964)\\uc0\\u160{}\\uc0\\u187{}, dans {\\i{}Cong\\uc0\\u233{}nies en Vaunage}, Nages-et-Solorgues, Association Maurice Aliger, 2016, vol. 3/3, p. 1011\\uc0\\u8209{}1044.&quot;,&quot;plainCitation&quot;:&quot;Jacqueline Fontaine, « Lydia Mazel, épouse Le Forestier (1886-1964) », dans Congénies en Vaunage, Nages-et-Solorgues, Association Maurice Aliger, 2016, vol. 3/3, p. 1011‑1044.&quot;,&quot;noteIndex&quot;:61},&quot;citationItems&quot;:[{&quot;id&quot;:3094,&quot;uris&quot;:[&quot;http://zotero.org/users/45506/items/TZ8MPRKN&quot;],&quot;itemData&quot;:{&quot;id&quot;:3094,&quot;type&quot;:&quot;chapter&quot;,&quot;abstract&quot;:&quot;Ce titre comprend 3 tomes de \&quot;Congénies en Vaunage\&quot;, publié par l'Association Maurice Aliger en 2016. - La couv. porte en plus : \&quot;Coordination : Jean-Luc Pontvieux et Daniel Llinarès&quot;,&quot;container-title&quot;:&quot;Congénies en Vaunage&quot;,&quot;event-place&quot;:&quot;Nages-et-Solorgues&quot;,&quot;ISBN&quot;:&quot;978-2-9558720-0-0&quot;,&quot;language&quot;:&quot;français&quot;,&quot;note&quot;:&quot;ISSN: 1286-8760&quot;,&quot;number-of-volumes&quot;:&quot;3&quot;,&quot;page&quot;:&quot;1011-1044&quot;,&quot;publisher&quot;:&quot;Association Maurice Aliger&quot;,&quot;publisher-place&quot;:&quot;Nages-et-Solorgues&quot;,&quot;source&quot;:&quot;Library Catalog - www.sudoc.abes.fr&quot;,&quot;title&quot;:&quot;Lydia Mazel, épouse Le Forestier (1886-1964)&quot;,&quot;URL&quot;:&quot;https://www.maurice-aliger.fr/publications/&quot;,&quot;volume&quot;:&quot;3&quot;,&quot;collection-editor&quot;:[{&quot;family&quot;:&quot;Pontvieux&quot;,&quot;given&quot;:&quot;Jean-Luc&quot;},{&quot;family&quot;:&quot;Llinarès&quot;,&quot;given&quot;:&quot;Daniel&quot;}],&quot;author&quot;:[{&quot;family&quot;:&quot;Fontaine&quot;,&quot;given&quot;:&quot;Jacqueline&quot;}],&quot;issued&quot;:{&quot;date-parts&quot;:[[&quot;2016&quot;]]}}}],&quot;schema&quot;:&quot;https://github.com/citation-style-language/schema/raw/master/csl-citation.json&quot;} RND483AdW8jIY"/><text:span text:style-name="T30">Jacqueline Fontaine, « Lydia Mazel, épouse Le Forestier (1886-1964) », dans </text:span><text:span text:style-name="T34">Congénies en Vaunage</text:span><text:span text:style-name="T30">, Nages-et-Solorgues, Association Maurice Aliger, 2016, vol. 3/3, p. 1011‑1044.</text:span><text:reference-mark-end text:name="ZOTERO_ITEM CSL_CITATION {&quot;citationID&quot;:&quot;W5EkbweY&quot;,&quot;properties&quot;:{&quot;formattedCitation&quot;:&quot;Jacqueline Fontaine, \\uc0\\u171{}\\uc0\\u160{}Lydia Mazel, \\uc0\\u233{}pouse Le Forestier (1886-1964)\\uc0\\u160{}\\uc0\\u187{}, dans {\\i{}Cong\\uc0\\u233{}nies en Vaunage}, Nages-et-Solorgues, Association Maurice Aliger, 2016, vol. 3/3, p. 1011\\uc0\\u8209{}1044.&quot;,&quot;plainCitation&quot;:&quot;Jacqueline Fontaine, « Lydia Mazel, épouse Le Forestier (1886-1964) », dans Congénies en Vaunage, Nages-et-Solorgues, Association Maurice Aliger, 2016, vol. 3/3, p. 1011‑1044.&quot;,&quot;noteIndex&quot;:61},&quot;citationItems&quot;:[{&quot;id&quot;:3094,&quot;uris&quot;:[&quot;http://zotero.org/users/45506/items/TZ8MPRKN&quot;],&quot;itemData&quot;:{&quot;id&quot;:3094,&quot;type&quot;:&quot;chapter&quot;,&quot;abstract&quot;:&quot;Ce titre comprend 3 tomes de \&quot;Congénies en Vaunage\&quot;, publié par l'Association Maurice Aliger en 2016. - La couv. porte en plus : \&quot;Coordination : Jean-Luc Pontvieux et Daniel Llinarès&quot;,&quot;container-title&quot;:&quot;Congénies en Vaunage&quot;,&quot;event-place&quot;:&quot;Nages-et-Solorgues&quot;,&quot;ISBN&quot;:&quot;978-2-9558720-0-0&quot;,&quot;language&quot;:&quot;français&quot;,&quot;note&quot;:&quot;ISSN: 1286-8760&quot;,&quot;number-of-volumes&quot;:&quot;3&quot;,&quot;page&quot;:&quot;1011-1044&quot;,&quot;publisher&quot;:&quot;Association Maurice Aliger&quot;,&quot;publisher-place&quot;:&quot;Nages-et-Solorgues&quot;,&quot;source&quot;:&quot;Library Catalog - www.sudoc.abes.fr&quot;,&quot;title&quot;:&quot;Lydia Mazel, épouse Le Forestier (1886-1964)&quot;,&quot;URL&quot;:&quot;https://www.maurice-aliger.fr/publications/&quot;,&quot;volume&quot;:&quot;3&quot;,&quot;collection-editor&quot;:[{&quot;family&quot;:&quot;Pontvieux&quot;,&quot;given&quot;:&quot;Jean-Luc&quot;},{&quot;family&quot;:&quot;Llinarès&quot;,&quot;given&quot;:&quot;Daniel&quot;}],&quot;author&quot;:[{&quot;family&quot;:&quot;Fontaine&quot;,&quot;given&quot;:&quot;Jacqueline&quot;}],&quot;issued&quot;:{&quot;date-parts&quot;:[[&quot;2016&quot;]]}}}],&quot;schema&quot;:&quot;https://github.com/citation-style-language/schema/raw/master/csl-citation.json&quot;} RND483AdW8jIY"/></text:p></text:note-body></text:note> <text:span text:style-name="T1189">qui </text:span><text:span text:style-name="T1181">habite à Congénies </text:span><text:span text:style-name="T1185">au sud du Gard.</text:span><text:span text:style-name="T1181"> </text:span><text:span text:style-name="T1189">C</text:span><text:span text:style-name="T1185">e village est connu pour son dynamisme spirituel,</text:span><text:span text:style-name="T1188"> </text:span><text:span text:style-name="T1189">et plus particulièrement </text:span><text:span text:style-name="T1188">comme le berceau en 1788 du quakerisme en France, qui s’y maintient </text:span><text:span text:style-name="T1189">encore </text:span><text:span text:style-name="T1188">de nos jours</text:span><text:span text:style-name="T1185">.</text:span></text:p>
      <text:p text:style-name="P28">« Cette densité d’intellectuels peut s’expliquer, d’une part, par la forte densité protestante de la population, d’autre part, par la présence de la communauté des quakers, qui fut pour ce village, une ouverture sur le monde et a permis des échanges culturels importants. »<text:note text:id="ftn62" text:note-class="footnote"><text:note-citation>62</text:note-citation><text:note-body><text:p text:style-name="Footnote"><text:reference-mark-start text:name="ZOTERO_ITEM CSL_CITATION {&quot;citationID&quot;:&quot;Sk89MaW6&quot;,&quot;properties&quot;:{&quot;formattedCitation&quot;:&quot;{\\i{}Ibid.}, p.\\uc0\\u160{}1012.&quot;,&quot;plainCitation&quot;:&quot;Ibid., p. 1012.&quot;,&quot;noteIndex&quot;:62},&quot;citationItems&quot;:[{&quot;id&quot;:3094,&quot;uris&quot;:[&quot;http://zotero.org/users/45506/items/TZ8MPRKN&quot;],&quot;itemData&quot;:{&quot;id&quot;:3094,&quot;type&quot;:&quot;chapter&quot;,&quot;abstract&quot;:&quot;Ce titre comprend 3 tomes de \&quot;Congénies en Vaunage\&quot;, publié par l'Association Maurice Aliger en 2016. - La couv. porte en plus : \&quot;Coordination : Jean-Luc Pontvieux et Daniel Llinarès&quot;,&quot;container-title&quot;:&quot;Congénies en Vaunage&quot;,&quot;event-place&quot;:&quot;Nages-et-Solorgues&quot;,&quot;ISBN&quot;:&quot;978-2-9558720-0-0&quot;,&quot;language&quot;:&quot;français&quot;,&quot;note&quot;:&quot;ISSN: 1286-8760&quot;,&quot;number-of-volumes&quot;:&quot;3&quot;,&quot;page&quot;:&quot;1011-1044&quot;,&quot;publisher&quot;:&quot;Association Maurice Aliger&quot;,&quot;publisher-place&quot;:&quot;Nages-et-Solorgues&quot;,&quot;source&quot;:&quot;Library Catalog - www.sudoc.abes.fr&quot;,&quot;title&quot;:&quot;Lydia Mazel, épouse Le Forestier (1886-1964)&quot;,&quot;URL&quot;:&quot;https://www.maurice-aliger.fr/publications/&quot;,&quot;volume&quot;:&quot;3&quot;,&quot;collection-editor&quot;:[{&quot;family&quot;:&quot;Pontvieux&quot;,&quot;given&quot;:&quot;Jean-Luc&quot;},{&quot;family&quot;:&quot;Llinarès&quot;,&quot;given&quot;:&quot;Daniel&quot;}],&quot;author&quot;:[{&quot;family&quot;:&quot;Fontaine&quot;,&quot;given&quot;:&quot;Jacqueline&quot;}],&quot;issued&quot;:{&quot;date-parts&quot;:[[&quot;2016&quot;]]}},&quot;locator&quot;:&quot;1012&quot;,&quot;label&quot;:&quot;page&quot;}],&quot;schema&quot;:&quot;https://github.com/citation-style-language/schema/raw/master/csl-citation.json&quot;} RNDg7rSvRsHhN"/><text:span text:style-name="T34">Ibid.</text:span><text:span text:style-name="T30">, p. 1012.</text:span><text:reference-mark-end text:name="ZOTERO_ITEM CSL_CITATION {&quot;citationID&quot;:&quot;Sk89MaW6&quot;,&quot;properties&quot;:{&quot;formattedCitation&quot;:&quot;{\\i{}Ibid.}, p.\\uc0\\u160{}1012.&quot;,&quot;plainCitation&quot;:&quot;Ibid., p. 1012.&quot;,&quot;noteIndex&quot;:62},&quot;citationItems&quot;:[{&quot;id&quot;:3094,&quot;uris&quot;:[&quot;http://zotero.org/users/45506/items/TZ8MPRKN&quot;],&quot;itemData&quot;:{&quot;id&quot;:3094,&quot;type&quot;:&quot;chapter&quot;,&quot;abstract&quot;:&quot;Ce titre comprend 3 tomes de \&quot;Congénies en Vaunage\&quot;, publié par l'Association Maurice Aliger en 2016. - La couv. porte en plus : \&quot;Coordination : Jean-Luc Pontvieux et Daniel Llinarès&quot;,&quot;container-title&quot;:&quot;Congénies en Vaunage&quot;,&quot;event-place&quot;:&quot;Nages-et-Solorgues&quot;,&quot;ISBN&quot;:&quot;978-2-9558720-0-0&quot;,&quot;language&quot;:&quot;français&quot;,&quot;note&quot;:&quot;ISSN: 1286-8760&quot;,&quot;number-of-volumes&quot;:&quot;3&quot;,&quot;page&quot;:&quot;1011-1044&quot;,&quot;publisher&quot;:&quot;Association Maurice Aliger&quot;,&quot;publisher-place&quot;:&quot;Nages-et-Solorgues&quot;,&quot;source&quot;:&quot;Library Catalog - www.sudoc.abes.fr&quot;,&quot;title&quot;:&quot;Lydia Mazel, épouse Le Forestier (1886-1964)&quot;,&quot;URL&quot;:&quot;https://www.maurice-aliger.fr/publications/&quot;,&quot;volume&quot;:&quot;3&quot;,&quot;collection-editor&quot;:[{&quot;family&quot;:&quot;Pontvieux&quot;,&quot;given&quot;:&quot;Jean-Luc&quot;},{&quot;family&quot;:&quot;Llinarès&quot;,&quot;given&quot;:&quot;Daniel&quot;}],&quot;author&quot;:[{&quot;family&quot;:&quot;Fontaine&quot;,&quot;given&quot;:&quot;Jacqueline&quot;}],&quot;issued&quot;:{&quot;date-parts&quot;:[[&quot;2016&quot;]]}},&quot;locator&quot;:&quot;1012&quot;,&quot;label&quot;:&quot;page&quot;}],&quot;schema&quot;:&quot;https://github.com/citation-style-language/schema/raw/master/csl-citation.json&quot;} RNDg7rSvRsHhN"/></text:p></text:note-body></text:note></text:p>
      <text:p text:style-name="P30">En 1905, Lydia est l’une des <text:span text:style-name="T1190">rares </text:span>21 jeunes filles qui obtiennent leur baccalauréat série philosophie <text:span text:style-name="T1183">en France</text:span>. P<text:span text:style-name="T1182">oussé par son grand-père rebouteux, </text:span>elle <text:span text:style-name="T1182">s’</text:span><text:span text:style-name="T1183">inscrit</text:span><text:span text:style-name="T1182"> à la faculté de médecine de Montpellier. </text:span><text:span text:style-name="T1183">Pour échapper aux quolibets de ce milieu </text:span>d’<text:span text:style-name="T1190">antan</text:span><text:span text:style-name="T1183">, elle se marie avec un cousin germain </text:span><text:span text:style-name="T1190">de son village</text:span><text:span text:style-name="T1183">, Félix Le Forestier. </text:span><text:span text:style-name="T1190">E</text:span><text:span text:style-name="T1183">lle a ses trois premiers enfants, dont l’aîné Roger, </text:span><text:span text:style-name="T1190">p</text:span><text:span text:style-name="T1183">endant ses études. </text:span><text:span text:style-name="T1185">Une quatrième suivra en 1918. </text:span>Dans <text:span text:style-name="T1190">c</text:span>es conditions <text:span text:style-name="T1183">d</text:span><text:span text:style-name="T1190">e</text:span><text:span text:style-name="T1183"> vie </text:span><text:span text:style-name="T1184">bien remplie</text:span>, elle soutient sa thèse <text:span text:style-name="T1190">de </text:span><text:span text:style-name="T1185">rhumatolog</text:span><text:span text:style-name="T1190">i</text:span><text:span text:style-name="T1185">e </text:span>en 1911, esseulée parmi 129 autres carabins misogynes. <text:span text:style-name="T1190">Lydia</text:span><text:span text:style-name="T1184"> ouvre </text:span><text:span text:style-name="T1190">ensuite</text:span><text:span text:style-name="T1184"> </text:span><text:span text:style-name="T1190">so</text:span><text:span text:style-name="T1184">n cabinet médical à Montpellier </text:span><text:span text:style-name="T1190">avant guerre </text:span><text:span text:style-name="T1184">puis un second dans la maison familiale à Congénies.</text:span></text:p>
      <text:p text:style-name="P30">L’un de ses confrères la décrit comme « une forte personnalité, autoritaire. Elle avait des principes stricts, c’était une consœur très appréciée par ses patients. Elle faisait ce qu’elle voulait et ne se souciait pas du Conseil de l’Ordre. À sa manière, elle était révolutionnaire dans sa façon de travailler ».</text:p>
      <text:p text:style-name="P236"><text:span text:style-name="T4">Divorcée en 1922, elle </text:span><text:span text:style-name="T5">poursuit s</text:span><text:span text:style-name="T7">on activité</text:span><text:span text:style-name="T5"> et rayonne dans les départements voisins. </text:span><text:span text:style-name="T8">R</text:span><text:span text:style-name="T4">eplié </text:span><text:span text:style-name="T8">en 1940 </text:span><text:span text:style-name="T4">à Congénies, elle </text:span><text:span text:style-name="T5">se rapproche de l’Armée du salut, en particulier du major Georges Flandre* (1899-1944) de Montpellier, membre actif de la résistance avant son arrestation par la Sipo-SD et son exécution à </text:span><text:span text:style-name="T2">La Roque-d'Anthéron </text:span><text:span text:style-name="T13">(Bouches-du-Rh</text:span><text:span text:style-name="T9">ône). Elle </text:span><text:span text:style-name="T10">s’occupe </text:span><text:span text:style-name="T11">alors </text:span><text:span text:style-name="T10">d’</text:span><text:span text:style-name="T9">une enfant juive, Irène Monique Arlek*, puis </text:span><text:span text:style-name="T11">accueill</text:span><text:span text:style-name="T10">e </text:span><text:span text:style-name="T11">longuement </text:span><text:span text:style-name="T9">une vieille romancière féministe </text:span><text:span text:style-name="T10">israélite</text:span><text:span text:style-name="T9">, Ida Rosette Sée* en 1942. A</text:span><text:span text:style-name="T12">près guerre, elle se rapproche des mouvements évangéliques et lègue sa maison dite « la chapelle » à l’Église méthodique de Congénies.</text:span></text:p>
      <text:p text:style-name="P33"><text:span text:style-name="T1051">Roger Le Forestier grandit donc auprès de cette </text:span><text:span text:style-name="T1062">huguenote </text:span><text:span text:style-name="T1051">hors du commun, engagée et volontaire. Après ses études à l’École des Roches à Verneuil-sur-Avre (1921-1925), de médecine à Montpellier (1925-1929), puis </text:span><text:span text:style-name="T1078">à </text:span><text:span text:style-name="T1051">Marseille (1929-1931), Roger finit sa spécialisation </text:span><text:span text:style-name="T1078">sur les maladies tropicales </text:span><text:span text:style-name="T1051">à l’Institut Pasteur </text:span><text:span text:style-name="T1078">de</text:span><text:span text:style-name="T1051"> Paris en 1932</text:span><text:span text:style-name="T1051"><text:note text:id="ftn63" text:note-class="footnote"><text:note-citation>63</text:note-citation><text:note-body><text:p text:style-name="Footnote"><text:reference-mark-start text:name="ZOTERO_ITEM CSL_CITATION {&quot;citationID&quot;:&quot;F1xP1dtX&quot;,&quot;properties&quot;:{&quot;formattedCitation&quot;:&quot;Jean-Philippe Le Forestier, \\uc0\\u171{}\\uc0\\u160{}Roger Le Forestier, mon p\\uc0\\u232{}re\\uc0\\u160{}\\uc0\\u187{}, dans Soci\\uc0\\u233{}t\\uc0\\u233{} d\\uc0\\u8217{}histoire de la Montagne\\uc0\\u160{}(dir.), {\\i{}Les R\\uc0\\u233{}sistances sur le Plateau Vivarais-Lignon, 1938-1945}, Polignac, \\uc0\\u201{}d. du Roure, 2005, p. 116\\uc0\\u8209{}136.&quot;,&quot;plainCitation&quot;:&quot;Jean-Philippe Le Forestier, « Roger Le Forestier, mon père », dans Société d’histoire de la Montagne (dir.), Les Résistances sur le Plateau Vivarais-Lignon, 1938-1945, Polignac, Éd. du Roure, 2005, p. 116‑136.&quot;,&quot;noteIndex&quot;:63},&quot;citationItems&quot;:[{&quot;id&quot;:2914,&quot;uris&quot;:[&quot;http://zotero.org/users/45506/items/M2ZKLEAI&quot;],&quot;itemData&quot;:{&quot;id&quot;:2914,&quot;type&quot;:&quot;chapter&quot;,&quot;abstract&quot;:&quot;: témoins, témoignages et lieux de mémoires, les oubliés de l'histoire parlent&quot;,&quot;call-number&quot;:&quot;D802.C44 R47 2005&quot;,&quot;container-title&quot;:&quot;Les Résistances sur le Plateau Vivarais-Lignon, 1938-1945&quot;,&quot;event-place&quot;:&quot;Polignac&quot;,&quot;ISBN&quot;:&quot;978-2-906278-57-8&quot;,&quot;page&quot;:&quot;116-136&quot;,&quot;publisher&quot;:&quot;Éd. du Roure&quot;,&quot;publisher-place&quot;:&quot;Polignac&quot;,&quot;source&quot;:&quot;Library of Congress ISBN&quot;,&quot;title&quot;:&quot;Roger Le Forestier, mon père&quot;,&quot;editor&quot;:[{&quot;family&quot;:&quot;Société d'histoire de la Montagne&quot;,&quot;given&quot;:&quot;&quot;}],&quot;author&quot;:[{&quot;family&quot;:&quot;Le Forestier&quot;,&quot;given&quot;:&quot;Jean-Philippe&quot;}],&quot;issued&quot;:{&quot;date-parts&quot;:[[&quot;2005&quot;]]}}}],&quot;schema&quot;:&quot;https://github.com/citation-style-language/schema/raw/master/csl-citation.json&quot;} RND8CeCTYOgAI"/><text:span text:style-name="T41">Jean-Philippe Le Forestier, </text:span><text:span text:style-name="T30">« Roger Le Forestier, mon père », dans Société d’histoire de la Montagne (dir.), </text:span><text:span text:style-name="T34">Les Résistances sur le Plateau Vivarais-Lignon, 1938-1945</text:span><text:span text:style-name="T30">, Polignac, Éd. du Roure, 2005, p. 116‑136.</text:span><text:reference-mark-end text:name="ZOTERO_ITEM CSL_CITATION {&quot;citationID&quot;:&quot;F1xP1dtX&quot;,&quot;properties&quot;:{&quot;formattedCitation&quot;:&quot;Jean-Philippe Le Forestier, \\uc0\\u171{}\\uc0\\u160{}Roger Le Forestier, mon p\\uc0\\u232{}re\\uc0\\u160{}\\uc0\\u187{}, dans Soci\\uc0\\u233{}t\\uc0\\u233{} d\\uc0\\u8217{}histoire de la Montagne\\uc0\\u160{}(dir.), {\\i{}Les R\\uc0\\u233{}sistances sur le Plateau Vivarais-Lignon, 1938-1945}, Polignac, \\uc0\\u201{}d. du Roure, 2005, p. 116\\uc0\\u8209{}136.&quot;,&quot;plainCitation&quot;:&quot;Jean-Philippe Le Forestier, « Roger Le Forestier, mon père », dans Société d’histoire de la Montagne (dir.), Les Résistances sur le Plateau Vivarais-Lignon, 1938-1945, Polignac, Éd. du Roure, 2005, p. 116‑136.&quot;,&quot;noteIndex&quot;:63},&quot;citationItems&quot;:[{&quot;id&quot;:2914,&quot;uris&quot;:[&quot;http://zotero.org/users/45506/items/M2ZKLEAI&quot;],&quot;itemData&quot;:{&quot;id&quot;:2914,&quot;type&quot;:&quot;chapter&quot;,&quot;abstract&quot;:&quot;: témoins, témoignages et lieux de mémoires, les oubliés de l'histoire parlent&quot;,&quot;call-number&quot;:&quot;D802.C44 R47 2005&quot;,&quot;container-title&quot;:&quot;Les Résistances sur le Plateau Vivarais-Lignon, 1938-1945&quot;,&quot;event-place&quot;:&quot;Polignac&quot;,&quot;ISBN&quot;:&quot;978-2-906278-57-8&quot;,&quot;page&quot;:&quot;116-136&quot;,&quot;publisher&quot;:&quot;Éd. du Roure&quot;,&quot;publisher-place&quot;:&quot;Polignac&quot;,&quot;source&quot;:&quot;Library of Congress ISBN&quot;,&quot;title&quot;:&quot;Roger Le Forestier, mon père&quot;,&quot;editor&quot;:[{&quot;family&quot;:&quot;Société d'histoire de la Montagne&quot;,&quot;given&quot;:&quot;&quot;}],&quot;author&quot;:[{&quot;family&quot;:&quot;Le Forestier&quot;,&quot;given&quot;:&quot;Jean-Philippe&quot;}],&quot;issued&quot;:{&quot;date-parts&quot;:[[&quot;2005&quot;]]}}}],&quot;schema&quot;:&quot;https://github.com/citation-style-language/schema/raw/master/csl-citation.json&quot;} RND8CeCTYOgAI"/><text:span text:style-name="T41"> </text:span><text:span text:style-name="T6">Conférence de J.-Ph. Le Forestier, « Le docteur Le Forestier, itinéraire d’un héros ordinaire », 18 juin 2016, Chambon-sur-Lignon.</text:span></text:p></text:note-body></text:note></text:span><text:span text:style-name="T1051">.</text:span></text:p>
      <text:p text:style-name="P34">Libéré des obligations militaires, il part en juin 1934 comme médecin dans la mission du D<text:span text:style-name="T629">r</text:span> <text:span text:style-name="T1187">Albert </text:span>Schweitzer* <text:span text:style-name="T1187">(1875-1965) à Lambaréné </text:span><text:span text:style-name="T1191">(</text:span><text:span text:style-name="T1187">Gabon</text:span><text:span text:style-name="T1191">)</text:span>. <text:span text:style-name="T1192">Il s’y rend en</text:span><text:span text:style-name="T1186"> compagnie d’</text:span><text:span text:style-name="T1192">une </text:span><text:span text:style-name="T1186">infirmière suisse R</text:span><text:span text:style-name="T1062">ösli</text:span><text:span text:style-name="T1186"> (ou Rosa) N</text:span><text:span text:style-name="T1062">äf* (1911-1996) également volontaire. </text:span><text:span text:style-name="T1079">Celle qui </text:span><text:span text:style-name="T1063">dirige </text:span><text:span text:style-name="T1079">de 1941 </text:span><text:span text:style-name="T1064">jusqu’en octobre 1943 </text:span><text:span text:style-name="T1063">le château</text:span><text:span text:style-name="T1062"> de la Hille, </text:span><text:span text:style-name="T1064">importante </text:span><text:span text:style-name="T1063">colonie de la CRS-SE </text:span><text:span text:style-name="T1079">en </text:span><text:span text:style-name="T1062">Ariège</text:span><text:span text:style-name="T1063">. </text:span><text:span text:style-name="T1064">Elle y participe au sauvetage mouvementé de ses pensionnaires juifs lors de la rafle du 26 août 1942, avec le soutien </text:span><text:span text:style-name="T1079">déjà vu dans le cadre chambonnais </text:span><text:span text:style-name="T1064">de son délégué régional, Maurice Dubois*. Puis elle assure le sauvetage vers la Suisse d’une vingtaine de ses enfants, contre l’avis </text:span><text:span text:style-name="T1079">impérieux</text:span><text:span text:style-name="T1067"> </text:span><text:span text:style-name="T1064">de sa direction centrale de Berne. </text:span><text:span text:style-name="T1065">Mais </text:span><text:span text:style-name="T1079">était</text:span><text:span text:style-name="T1064">-elle </text:span><text:span text:style-name="T1079">encore </text:span><text:span text:style-name="T1064">en contact avec Roger Le Forestier pendant cette période</text:span><text:span text:style-name="T1065"> </text:span><text:span text:style-name="T1079">critique</text:span><text:span text:style-name="T1064"> ?</text:span></text:p>
      <text:p text:style-name="P35"><text:span text:style-name="T1079">Roger Le Forestier</text:span><text:span text:style-name="T1051"> </text:span><text:span text:style-name="T1079">s’installe au Chambon-sur-Lignon</text:span><text:span text:style-name="T1051"> </text:span><text:span text:style-name="T1077">en</text:span><text:span text:style-name="T1051"> 1936, </text:span><text:span text:style-name="T1066">et </text:span><text:span text:style-name="T1080">y devient </text:span><text:span text:style-name="T1051">un</text:span><text:span text:style-name="T1080">e </text:span><text:span text:style-name="T1051">personna</text:span><text:span text:style-name="T1080">lité</text:span><text:span text:style-name="T1051"> </text:span><text:span text:style-name="T1080">impliquée, dynamique et aux multiples</text:span><text:span text:style-name="T1051"> idées innovantes. </text:span><text:span text:style-name="T1066">À l’été 1938, il rencontre une jeune darbyste </text:span><text:span text:style-name="T1067">cannoise </text:span><text:span text:style-name="T1066">venu</text:span><text:span text:style-name="T1080">e</text:span><text:span text:style-name="T1066"> </text:span><text:span text:style-name="T1067">en vacances </text:span><text:span text:style-name="T1080">sur le Plateau </text:span><text:span text:style-name="T1067">et l’épouse le 18 novembre. Le couple aura deux enfants Jean-Philippe* (1940-2019) et Bernard* (1942-1997). Nous avons </text:span><text:span text:style-name="T1080">déjà </text:span><text:span text:style-name="T1067">vu que </text:span><text:span text:style-name="T1080">ce médecin</text:span><text:span text:style-name="T1067"> hébergea un collègue juif polonais, Léon E</text:span><text:span text:style-name="T1068">isenstein* </text:span><text:span text:style-name="T1080">dès février 1940</text:span><text:span text:style-name="T1068">, </text:span><text:span text:style-name="T1080">et </text:span><text:span text:style-name="T1068">nous verrons p</text:span><text:span text:style-name="T1077">lus loin</text:span><text:span text:style-name="T1068"> comment la Hollandaise juive, Rachel Barsam*, devint la nourrice de ses deux enfants </text:span><text:span text:style-name="T1076">en 1943</text:span><text:span text:style-name="T1068">.</text:span></text:p>
      <text:p text:style-name="P36"><text:span text:style-name="T1080">Sa fin est tragique </text:span><text:span text:style-name="T1081">et à mettre en perspective avec ses </text:span><text:span text:style-name="T1082">investisse</text:span><text:span text:style-name="T1081">ments clandestins</text:span><text:span text:style-name="T1080">. </text:span><text:span text:style-name="T1068">Le 4 août 1944, </text:span><text:span text:style-name="T1069">il est arrêté avec des camarades résistants au Puy-en-Velay, tortu</text:span>ré à la <text:span text:style-name="T569">Kommandantur</text:span><text:span text:style-name="T718">, </text:span><text:span text:style-name="T728">puis transféré à la prison </text:span><text:span text:style-name="T729">lyonnaise </text:span><text:span text:style-name="T728">de Montluc, le 10 ao</text:span><text:span text:style-name="T1070">ût. </text:span><text:span text:style-name="T1075">Dix jours plus tard</text:span><text:span text:style-name="T1070">, il est </text:span><text:span text:style-name="T1072">fusillé</text:span><text:span text:style-name="T1070"> avec 120 autres prisonniers dans un fort désaffecté </text:span><text:span text:style-name="T1072">à</text:span><text:span text:style-name="T1070"> Saint-G</text:span><text:span text:style-name="T1073">e</text:span><text:span text:style-name="T1070">nis-Laval</text:span><text:span text:style-name="T1070"><text:note text:id="ftn64" text:note-class="footnote"><text:note-citation>64</text:note-citation><text:note-body><text:p text:style-name="P31">https://fusilles-40-44.maitron.fr/spip.php?article183522</text:p></text:note-body></text:note></text:span><text:span text:style-name="T1070">.</text:span></text:p>
      <text:p text:style-name="P37"><text:span text:style-name="T1070">C’est donc ce médecin </text:span><text:span text:style-name="T1071">engagé </text:span><text:span text:style-name="T1070">qui </text:span><text:span text:style-name="T1074">délivre un certificat</text:span><text:span text:style-name="T1070"> </text:span><text:span text:style-name="T1075">de complaisance à</text:span><text:span text:style-name="T1070"> Vera-Martinez </text:span><text:span text:style-name="T1075">en octobre 1942</text:span><text:span text:style-name="T1070">.</text:span></text:p>
      <text:p text:style-name="P238"><draw:frame draw:style-name="fr19" draw:name="Cadre16" text:anchor-type="paragraph" svg:x="2.127cm" svg:y="0.31cm" svg:width="13.28cm" draw:z-index="82"><draw:text-box fo:min-height="15.69cm"><text:p text:style-name="P235"><draw:frame draw:style-name="fr35" draw:name="Image16" text:anchor-type="paragraph" svg:x="-0.014cm" svg:y="0.377cm" svg:width="13.28cm" style:rel-width="100%" svg:height="15.475cm" style:rel-height="scale" draw:z-index="83"><draw:image xlink:href="../Illustration%20par%20chapitre/T2-2/FRAD043_996W154_0305.jpg" xlink:type="simple" xlink:show="embed" xlink:actuate="onLoad" draw:mime-type="image/jpeg"/></draw:frame>Document <text:sequence text:ref-name="refIllustration15" text:name="Illustration" text:formula="ooow:Illustration+1" style:num-format="1">15</text:sequence><text:s/>: <text:span text:style-name="T1016">Premier certificat médical de Le Forestier en faveur de Vera-Martinez</text:span></text:p></draw:text-box></draw:frame><text:soft-page-break/></text:p>
      <text:p text:style-name="P237"><draw:frame draw:style-name="fr19" draw:name="Cadre17" text:anchor-type="paragraph" svg:x="2.245cm" svg:y="26.772cm" svg:width="11.395cm" draw:z-index="30"><draw:text-box fo:min-height="14.524cm"><text:p text:style-name="P160"><draw:frame draw:style-name="fr29" draw:name="Image17" text:anchor-type="paragraph" svg:width="11.395cm" style:rel-width="100%" svg:height="15.543cm" style:rel-height="scale" draw:z-index="31"><draw:image xlink:href="../Illustration%20par%20chapitre/T2-2/FRAD043_996W154_0300.jpg" xlink:type="simple" xlink:show="embed" xlink:actuate="onLoad" draw:mime-type="image/jpeg"/></draw:frame>Document <text:sequence text:ref-name="refIllustration16" text:name="Illustration" text:formula="ooow:Illustration+1" style:num-format="1">16</text:sequence> : <text:span text:style-name="T1018">Courrier du préfet de Haute-Garonne de mise à exécution de l</text:span><text:span text:style-name="T1088">a</text:span><text:span text:style-name="T1018"> décision ministérielle sur le cas </text:span><text:span text:style-name="T1015">Vera-Martinez</text:span></text:p></draw:text-box></draw:frame><text:soft-page-break/><text:span text:style-name="T1017">Le </text:span>30 octobre, le préfet de Haut<text:span text:style-name="T1088">e</text:span>-Garonne <text:span text:style-name="T1017">se rapproche de </text:span><text:span text:style-name="T1146">Bach</text:span><text:span text:style-name="T1017"> pour lui </text:span>rappel<text:span text:style-name="T1017">er</text:span> la <text:span text:style-name="T1147">prescription</text:span> <text:span text:style-name="T1017">concernant </text:span><text:span text:style-name="T1015">Vera-Martinez</text:span> à fin d’exécution, <text:span text:style-name="T1019">malgré les </text:span><text:span text:style-name="T1162">doléances</text:span><text:span text:style-name="T1019"> </text:span><text:span text:style-name="T1146">contraires </text:span><text:span text:style-name="T1019">de Pantet et de Le Forestier</text:span>.</text:p>
      <text:p text:style-name="P162">Le 4 novembre, <text:span text:style-name="T1020">Bach</text:span> ordonne à la gendarmerie <text:span text:style-name="T1020">de transférer </text:span><text:span text:style-name="T1015">Vera-Martinez </text:span><text:span text:style-name="T1020">au Vernet conformément </text:span><text:span text:style-name="T1146">à l</text:span><text:span text:style-name="T1060">a résolution</text:span><text:span text:style-name="T1146"> </text:span><text:span text:style-name="T1162">ministérielle </text:span><text:span text:style-name="T1146">du 1</text:span><text:span text:style-name="T636">er</text:span><text:span text:style-name="T1146"> juillet.</text:span></text:p>
      <text:p text:style-name="P164"><draw:frame draw:style-name="fr3" draw:name="Cadre18" text:anchor-type="char" svg:x="0cm" svg:y="0.402cm" svg:width="16.6cm" draw:z-index="32"><draw:text-box fo:min-height="18.755cm"><text:p text:style-name="P161"><draw:frame draw:style-name="fr29" draw:name="Image18" text:anchor-type="paragraph" svg:width="16.6cm" style:rel-width="100%" svg:height="18.755cm" style:rel-height="scale" draw:z-index="33"><draw:image xlink:href="../Illustration%20par%20chapitre/T2-2/FRAD043_996W154_0297.tif" xlink:type="simple" xlink:show="embed" xlink:actuate="onLoad" draw:mime-type="image/x-vclgraphic"/></draw:frame>Document <text:sequence text:ref-name="refIllustration17" text:name="Illustration" text:formula="ooow:Illustration+1" style:num-format="1">17</text:sequence> : <text:span text:style-name="T1020">Ordre du préfet de Haute-Loire de transférer Vera-Martinez au Vernet</text:span></text:p></draw:text-box></draw:frame>La brigade de Tence arrête <text:span text:style-name="T1021">donc </text:span>Vera-Martinez* <text:span text:style-name="T1021">qu’elle dénomme :</text:span> « Martinez-José Vera » <text:span text:style-name="T1021">dans son rapport du 21 novembre 1942</text:span>. <text:span text:style-name="T1162">S</text:span>on infirmité <text:span text:style-name="T1162">y est rappelée </text:span><text:span text:style-name="T1022">en évoquant le certificat initial de Le Forestier*</text:span>. <text:span text:style-name="T1022">Appelé </text:span><text:span text:style-name="T1023">à la rescousse </text:span><text:span text:style-name="T1022">par</text:span> le pasteur Trocmé*, <text:span text:style-name="T1023">c</text:span><text:span text:style-name="T1022">e médecin réitère ses cons</text:span><text:span text:style-name="T1162">igne</text:span><text:span text:style-name="T1022">s et intervient directement auprès de la préfecture. </text:span><text:span text:style-name="T1147">Il fut sûrement persuasif puisque </text:span><text:span text:style-name="T1023">le maintien de </text:span>Vera-Martinez <text:span text:style-name="T1023">au foyer des Roches</text:span> <text:span text:style-name="T1148">est ordonné, </text:span>avec contrôle journalier de sa présence par Praly*.</text:p>
      <text:p text:style-name="P54"><draw:frame draw:style-name="fr18" draw:name="Cadre30" text:anchor-type="char" svg:width="16.247cm" draw:z-index="50"><draw:text-box fo:min-height="23.645cm"><text:p text:style-name="P163"><draw:frame draw:style-name="fr29" draw:name="Image30" text:anchor-type="paragraph" svg:width="16.247cm" style:rel-width="100%" svg:height="22.978cm" style:rel-height="scale" draw:z-index="51"><draw:image xlink:href="../Illustration%20par%20chapitre/T2-2/FRAD043_996W154_0306.tif" xlink:type="simple" xlink:show="embed" xlink:actuate="onLoad" draw:mime-type="image/x-vclgraphic"/></draw:frame>Document <text:sequence text:ref-name="refIllustration18" text:name="Illustration" text:formula="ooow:Illustration+1" style:num-format="1">18</text:sequence><text:s/>: <text:span text:style-name="T1022">Le rapport des gendarmes chargés de l’arrestation de Vera-Martinez (</text:span><text:span text:style-name="T1021">21 novembre 1942</text:span><text:span text:style-name="T1022">)</text:span></text:p></draw:text-box></draw:frame></text:p>
      <text:p text:style-name="Standard"><draw:frame draw:style-name="fr18" draw:name="Cadre43" text:anchor-type="char" svg:width="16.6cm" draw:z-index="78"><draw:text-box fo:min-height="23.532cm"><text:p text:style-name="Illustration"><draw:frame draw:style-name="fr34" draw:name="Image43" text:anchor-type="paragraph" svg:x="0cm" svg:y="0.522cm" svg:width="16.6cm" style:rel-width="100%" svg:height="23.34cm" style:rel-height="scale" draw:z-index="79"><draw:image xlink:href="../Illustration%20par%20chapitre/T2-2/FRAD043_996W154_0307.jpg" xlink:type="simple" xlink:show="embed" xlink:actuate="onLoad" draw:mime-type="image/jpeg"/></draw:frame><text:s/></text:p></draw:text-box></draw:frame><text:soft-page-break/></text:p>
      <text:p text:style-name="P166"><draw:frame draw:style-name="fr17" draw:name="Cadre31" text:anchor-type="char" svg:x="3.653cm" svg:y="1.011cm" svg:width="8.985cm" draw:z-index="54"><draw:text-box fo:min-height="14.863cm"><text:p text:style-name="P176"><text:s/><draw:frame draw:style-name="fr33" draw:name="Image31" text:anchor-type="char" svg:width="8.985cm" style:rel-width="100%" svg:height="14.279cm" draw:z-index="55"><draw:image xlink:href="../Illustration%20par%20chapitre/T2-2/FRAD043_996W154_0303.tif" xlink:type="simple" xlink:show="embed" xlink:actuate="onLoad" draw:mime-type="image/x-vclgraphic"/></draw:frame></text:p></draw:text-box></draw:frame><text:span text:style-name="T1162">Voici le</text:span><text:span text:style-name="T1023"> </text:span>nouveau certificat <text:span text:style-name="T1162">médical </text:span><text:span text:style-name="T1025">sur l’état de Vera-Martinez, </text:span>plus ferme <text:span text:style-name="T1023">que le premier </text:span><text:span text:style-name="T1162">sur le diagnostic, <text:s/></text:span><text:span text:style-name="T1148">(voire plus obscur </text:span><text:span text:style-name="T1163">pour des non-spécialistes</text:span><text:span text:style-name="T1148">)</text:span>, <text:span text:style-name="T1023">qui </text:span>est joint au PV des gendarmes de Tence, du <draw:frame draw:style-name="fr16" draw:name="Cadre32" text:anchor-type="char" svg:x="3.685cm" svg:y="14.988cm" svg:width="8.913cm" draw:z-index="80"><draw:text-box fo:min-height="8.371cm"><text:p text:style-name="P165"><draw:frame draw:style-name="fr32" draw:name="Image32" text:anchor-type="paragraph" svg:width="8.913cm" style:rel-width="100%" svg:height="7.8cm" draw:z-index="81"><draw:image xlink:href="../Illustration%20par%20chapitre/T2-2/FRAD043_996W154_0304.tif" xlink:type="simple" xlink:show="embed" xlink:actuate="onLoad" draw:mime-type="image/x-vclgraphic"/></draw:frame>Document <text:sequence text:ref-name="refIllustration19" text:name="Illustration" text:formula="ooow:Illustration+1" style:num-format="1">19</text:sequence><text:s/>: <text:span text:style-name="T1024">Deuxième certificat médical de Le Forestier pour Vera-Martinez</text:span></text:p></draw:text-box></draw:frame>21 novembre 1942.</text:p>
      <text:p text:style-name="P168"><draw:frame draw:style-name="fr3" draw:name="Cadre19" text:anchor-type="char" svg:x="0.482cm" svg:y="1.827cm" svg:width="15.66cm" draw:z-index="34"><draw:text-box fo:min-height="18.306cm"><text:p text:style-name="Illustration"><draw:frame draw:style-name="fr29" draw:name="Image19" text:anchor-type="paragraph" svg:width="15.66cm" style:rel-width="100%" svg:height="17.662cm" style:rel-height="scale" draw:z-index="35"><draw:image xlink:href="../Illustration%20par%20chapitre/T2-2/FRAD043_996W154_0295.tif" xlink:type="simple" xlink:show="embed" xlink:actuate="onLoad" draw:mime-type="image/x-vclgraphic"/></draw:frame>Document <text:sequence text:ref-name="refIllustration20" text:name="Illustration" text:formula="ooow:Illustration+1" style:num-format="1">20</text:sequence><text:s/>: <text:span text:style-name="T1027">Réponse de Bach au préfet de Haute-Garonne</text:span></text:p></draw:text-box></draw:frame>En conséquence, le préfet <text:span text:style-name="T1026">Bach </text:span>adresse trois courriers <text:span text:style-name="T1027">le 26 novembre 1942 </text:span>pour <text:span text:style-name="T1027">conclu</text:span>re cette affaire, <text:span text:style-name="T1088">à savoir</text:span><text:span text:style-name="T1027"> </text:span><text:span text:style-name="T1148">une</text:span> réponse <text:span text:style-name="T1148">à son collègue</text:span> de <text:span text:style-name="T1027">Toulouse</text:span>, <text:span text:style-name="T1027">une explication au service des étrangers de Vichy, et un ordre de surveillance de </text:span><text:span text:style-name="T1024">Vera-Martinez </text:span><text:span text:style-name="T1148">par les</text:span><text:span text:style-name="T1027"> RG de Haute-Loire.</text:span></text:p>
      <text:p text:style-name="P154"><draw:frame draw:style-name="fr15" draw:name="Cadre20" text:anchor-type="char" svg:y="0.667cm" svg:width="16.6cm" draw:z-index="36"><draw:text-box fo:min-height="21.091cm"><text:p text:style-name="P167"><draw:frame draw:style-name="fr31" draw:name="Image20" text:anchor-type="paragraph" svg:y="0.646cm" svg:width="16.6cm" style:rel-width="100%" svg:height="20.608cm" style:rel-height="scale" draw:z-index="37"><draw:image xlink:href="../Illustration%20par%20chapitre/T2-2/FRAD043_996W154_0293.jpg" xlink:type="simple" xlink:show="embed" xlink:actuate="onLoad" draw:mime-type="image/jpeg"/></draw:frame>Document <text:sequence text:ref-name="refIllustration21" text:name="Illustration" text:formula="ooow:Illustration+1" style:num-format="1">22</text:sequence><text:s/>: <text:span text:style-name="T1027">Réponse de Bach au service des étrangers à Vichy</text:span></text:p></draw:text-box></draw:frame></text:p>
      <text:p text:style-name="Standard"/>
      <text:p text:style-name="P54"/>
      <text:p text:style-name="P54"><text:span text:style-name="T1028">Une quinzaine de jours plus tard, </text:span>Vera-Martinez <text:span text:style-name="T1028">sollicit</text:span>e <text:span text:style-name="T1028">le préfet Bach pour </text:span>un changement de résidence <text:span text:style-name="T1028">afin d’</text:span>habiter à la pension les « Heures claires ». Il y joint l’accord de <text:span text:style-name="T1149">s</text:span><text:span text:style-name="T1029">a directrice, </text:span>M<text:span text:style-name="T629">me</text:span> Jouve*, et un nouveau certificat médical de Le Forestier*<draw:frame draw:style-name="fr14" draw:name="Cadre33" text:anchor-type="char" svg:x="1.214cm" svg:y="1.667cm" svg:width="14.173cm" draw:z-index="56"><draw:text-box fo:min-height="18.784cm"><text:p text:style-name="Illustration"><draw:frame draw:style-name="fr29" draw:name="Image33" text:anchor-type="paragraph" svg:width="14.173cm" style:rel-width="100%" svg:height="18.784cm" style:rel-height="scale" draw:z-index="57"><draw:image xlink:href="../Illustration%20par%20chapitre/T2-2/FRAD043_996W154_0287.tif" xlink:type="simple" xlink:show="embed" xlink:actuate="onLoad" draw:mime-type="image/x-vclgraphic"/></draw:frame>Document <text:sequence text:ref-name="refIllustration22" text:name="Illustration" text:formula="ooow:Illustration+1" style:num-format="1">23</text:sequence><text:s/>: <text:span text:style-name="T1029">La demande de Vera-Martinez pour changer de domicile</text:span></text:p></draw:text-box></draw:frame>.</text:p>
      <text:p text:style-name="P26"><draw:frame draw:style-name="fr11" draw:name="Cadre34" text:anchor-type="char" svg:x="0cm" svg:y="2.02cm" svg:width="7.352cm" draw:z-index="62"><draw:text-box fo:min-height="10.142cm"><text:p text:style-name="Illustration"><draw:frame draw:style-name="fr29" draw:name="Image34" text:anchor-type="paragraph" svg:width="7.352cm" style:rel-width="100%" svg:height="9.543cm" style:rel-height="scale" draw:z-index="63"><draw:image xlink:href="../Illustration%20par%20chapitre/T2-2/FRAD043_996W154_0291.tif" xlink:type="simple" xlink:show="embed" xlink:actuate="onLoad" draw:mime-type="image/x-vclgraphic"/></draw:frame>Document <text:sequence text:ref-name="refIllustration23" text:name="Illustration" text:formula="ooow:Illustration+1" style:num-format="1">24</text:sequence><text:s/>: <text:span text:style-name="T1029">L’accord de M</text:span><text:span text:style-name="T635">me</text:span><text:span text:style-name="T1029"> Jouve</text:span></text:p></draw:text-box></draw:frame><draw:frame draw:style-name="fr13" draw:name="Cadre35" text:anchor-type="char" svg:y="0.099cm" svg:width="9.213cm" draw:z-index="60"><draw:text-box fo:min-height="14.878cm"><text:p text:style-name="Illustration"><draw:frame draw:style-name="fr29" draw:name="Image35" text:anchor-type="paragraph" svg:width="9.213cm" style:rel-width="100%" svg:height="14.266cm" style:rel-height="scale" draw:z-index="61"><draw:image xlink:href="../Illustration%20par%20chapitre/T2-2/FRAD043_996W154_0289.tif" xlink:type="simple" xlink:show="embed" xlink:actuate="onLoad" draw:mime-type="image/x-vclgraphic"/></draw:frame><text:s/></text:p></draw:text-box></draw:frame><draw:frame draw:style-name="fr12" draw:name="Cadre36" text:anchor-type="char" svg:x="7.428cm" svg:y="14.713cm" svg:width="9.172cm" draw:z-index="58"><draw:text-box fo:min-height="8.77cm"><text:p text:style-name="Illustration"><draw:frame draw:style-name="fr29" draw:name="Image36" text:anchor-type="paragraph" svg:width="9.172cm" style:rel-width="100%" svg:height="8.271cm" style:rel-height="scale" draw:z-index="59"><draw:image xlink:href="../Illustration%20par%20chapitre/T2-2/FRAD043_996W154_0290.tif" xlink:type="simple" xlink:show="embed" xlink:actuate="onLoad" draw:mime-type="image/x-vclgraphic"/></draw:frame>Document <text:sequence text:ref-name="refIllustration24" text:name="Illustration" text:formula="ooow:Illustration+1" style:num-format="1">25</text:sequence><text:s/>: <text:span text:style-name="T1029">Le troisième certificat médical de Le Forestier</text:span></text:p></draw:text-box></draw:frame></text:p>
      <text:p text:style-name="P54">Le 23 <text:span text:style-name="T1030">décembre </text:span>1942, <text:span text:style-name="T1030">la préfecture</text:span> demande <text:span text:style-name="T1150">à son</text:span> commissaire des RG, <text:span text:style-name="T1150">Lupp*,</text:span><text:span text:style-name="T1030"> </text:span>un avis sur <text:span text:style-name="T1163">c</text:span>e changement de pension d<text:span text:style-name="T1163">u Catalan</text:span>. Lupp* <draw:frame draw:style-name="fr11" draw:name="Cadre37" text:anchor-type="char" svg:x="2.561cm" svg:y="2.48cm" svg:width="11.478cm" draw:z-index="64"><draw:text-box fo:min-height="15.524cm"><text:p text:style-name="Illustration"><draw:frame draw:style-name="fr29" draw:name="Image37" text:anchor-type="paragraph" svg:width="11.478cm" style:rel-width="100%" svg:height="15.053cm" style:rel-height="scale" draw:z-index="65"><draw:image xlink:href="../Illustration%20par%20chapitre/T2-2/FRAD043_996W154_0288.tif" xlink:type="simple" xlink:show="embed" xlink:actuate="onLoad" draw:mime-type="image/x-vclgraphic"/></draw:frame>Document <text:sequence text:ref-name="refIllustration25" text:name="Illustration" text:formula="ooow:Illustration+1" style:num-format="1">26</text:sequence><text:s/>: <text:span text:style-name="T1031">La demande de renseignement de la préfecture du 23 décembre 1942, sur le changement de domicile de Vera-Martinez</text:span></text:p></draw:text-box></draw:frame><text:span text:style-name="T1150">répond succinctement en transmettant le</text:span><text:span text:style-name="T1030"> rapport de Praly </text:span><text:span text:style-name="T1150">du</text:span> 1<text:span text:style-name="T1150">1</text:span> <text:span text:style-name="T1031">janvier </text:span>194<text:span text:style-name="T1031">3, </text:span><text:span text:style-name="T1150">reçu le 19</text:span>.</text:p>
      <text:p text:style-name="P213"><text:span text:style-name="T1150">Le </text:span><text:span text:style-name="T1031">rapport </text:span><text:span text:style-name="T1151">du </text:span><text:span text:style-name="T1031">11 janvier 1943 </text:span><text:span text:style-name="T1150">de Praly </text:span><text:span text:style-name="T1031">sur le changement de domicile de Vera-Martinez*, est plutôt favorable</text:span> <text:span text:style-name="T1151">à ce dernier </text:span>même si la raison évoquée <text:span text:style-name="T1032">de se rapprocher du village est</text:span> <text:span text:style-name="T1032">manifestement </text:span>fausse.</text:p>
      <text:p text:style-name="P27"><draw:frame draw:style-name="fr10" draw:name="Cadre38" text:anchor-type="char" svg:y="0.344cm" svg:width="16.6cm" draw:z-index="66"><draw:text-box fo:min-height="20.272cm"><text:p text:style-name="P169"><draw:frame draw:style-name="fr29" draw:name="Image38" text:anchor-type="paragraph" svg:width="16.6cm" style:rel-width="100%" svg:height="20.272cm" style:rel-height="scale" draw:z-index="67"><draw:image xlink:href="../Illustration%20par%20chapitre/T2-2/FRAD043_996W154_0292.tif" xlink:type="simple" xlink:show="embed" xlink:actuate="onLoad" draw:mime-type="image/x-vclgraphic"/></draw:frame>Document <text:sequence text:ref-name="refIllustration26" text:name="Illustration" text:formula="ooow:Illustration+1" style:num-format="1">27</text:sequence><text:s/>: <text:span text:style-name="T1032">Le rapport de Praly sur la demande de changement de domicile de </text:span><text:span text:style-name="T1031">Vera-Martinez</text:span></text:p></draw:text-box></draw:frame></text:p>
      <text:p text:style-name="P214">Mais le jour <text:span text:style-name="T1033">où Vera-Martinez </text:span><text:span text:style-name="T1152">obtient l’assentiment de Praly,</text:span> <text:span text:style-name="T1033">une dépêche du ministère de l’Intérieur perturbe </text:span><text:span text:style-name="T1163">son</text:span><text:span text:style-name="T1152"> projet</text:span><text:span text:style-name="T1033">. </text:span><text:span text:style-name="T1152">En effet, </text:span><text:span text:style-name="T1153">tout en </text:span><text:span text:style-name="T1034">inform</text:span><text:span text:style-name="T1153">ant</text:span><text:span text:style-name="T1034"> l’affectation de deux nouveaux travailleurs étrangers (Gausachs* et Berman*) au foyer des Roches, </text:span><text:span text:style-name="T1153">c</text:span><text:span text:style-name="T1034">et avis </text:span><text:span text:style-name="T1153">stipule</text:span><text:span text:style-name="T1034"> le maintien d</text:span><text:span text:style-name="T1163">u Catalan</text:span><text:span text:style-name="T1034"> (ainsi que Meynen* dont on reparlera) dans cette structure.</text:span><draw:frame draw:style-name="fr10" draw:name="Cadre39" text:anchor-type="char" svg:y="3.06cm" svg:width="16.6cm" draw:z-index="68"><draw:text-box fo:min-height="15.559cm"><text:p text:style-name="Illustration"><draw:frame draw:style-name="fr29" draw:name="Image39" text:anchor-type="paragraph" svg:width="16.6cm" style:rel-width="100%" svg:height="15.559cm" style:rel-height="scale" draw:z-index="69"><draw:image xlink:href="../Illustration%20par%20chapitre/T2-2/FRAD043_996W154_0084.tif" xlink:type="simple" xlink:show="embed" xlink:actuate="onLoad" draw:mime-type="image/x-vclgraphic"/></draw:frame>Document <text:sequence text:ref-name="refIllustration27" text:name="Illustration" text:formula="ooow:Illustration+1" style:num-format="1">28</text:sequence><text:s/>: <text:span text:style-name="T1034">Nouvelle instruction du ministère sur le placement de travailleurs étrangers au foyer des Roches</text:span></text:p></draw:text-box></draw:frame></text:p>
      <text:p text:style-name="P173"><text:span text:style-name="T1153">S</text:span><text:span text:style-name="T1034">i </text:span><text:span text:style-name="T1153">cette </text:span><text:span text:style-name="T1163">dernière </text:span><text:span text:style-name="T1153">décision m</text:span><text:span text:style-name="T1034">inist</text:span><text:span text:style-name="T1035">érielle</text:span><text:span text:style-name="T1034"> </text:span><text:span text:style-name="T1035">n’est sûrement pas liée à </text:span><text:span text:style-name="T1163">l</text:span><text:span text:style-name="T1035">a demande de changement de domicile </text:span><text:span text:style-name="T1153">de</text:span><text:span text:style-name="T1035"> Vera-Martinez </text:span><text:span text:style-name="T1153">du 18 décembre 1942</text:span><text:span text:style-name="T1035">, le préfet </text:span><text:span text:style-name="T1153">Bach </text:span><text:span text:style-name="T1164">obtempère pour ne</text:span><text:span text:style-name="T1153"> p</text:span><text:span text:style-name="T1035">as </text:span><text:span text:style-name="T1153">contr</text:span><text:span text:style-name="T1164">ari</text:span><text:span text:style-name="T1153">er</text:span><text:span text:style-name="T1036"> sa hiérarchie. </text:span>Le 26 <text:span text:style-name="T1033">janvier </text:span>1943, <text:span text:style-name="T1154">il</text:span> <text:span text:style-name="T1035">instru</text:span><text:span text:style-name="T1154">it</text:span><text:span text:style-name="T1035"> </text:span><text:span text:style-name="T1164">donc </text:span><text:span text:style-name="T1154">le</text:span> maire du Chambon-sur-Lignon <text:span text:style-name="T1154">de maintenir</text:span> Vera-Martinez <text:span text:style-name="T1154">au foyer des Roches</text:span>, <text:span text:style-name="T1036">a</text:span>vec copie <text:span text:style-name="T1036">pour information à Praly</text:span>.</text:p>
      <text:p text:style-name="P215"><draw:frame draw:style-name="fr10" draw:name="Cadre40" text:anchor-type="char" svg:y="0.339cm" svg:width="16.6cm" draw:z-index="70"><draw:text-box fo:min-height="11.882cm"><text:p text:style-name="P170"><draw:frame draw:style-name="fr29" draw:name="Image40" text:anchor-type="paragraph" svg:width="16.6cm" style:rel-width="100%" svg:height="11.882cm" style:rel-height="scale" draw:z-index="71"><draw:image xlink:href="../Illustration%20par%20chapitre/T2-2/FRAD043_996W154_0286.tif" xlink:type="simple" xlink:show="embed" xlink:actuate="onLoad" draw:mime-type="image/x-vclgraphic"/></draw:frame>Document <text:sequence text:ref-name="refIllustration28" text:name="Illustration" text:formula="ooow:Illustration+1" style:num-format="1">29</text:sequence><text:s/>: <text:span text:style-name="T1036">Courrier du préfet à son OPJ, maire du Chambon-sur-Lignon, pour maintenir Vera-Martinez au foyer des Roches</text:span></text:p></draw:text-box></draw:frame><text:span text:style-name="T1037">Vera-Martinez </text:span><text:span text:style-name="T1154">y </text:span><text:span text:style-name="T1037">reste donc en tant que travailleur détaché, </text:span><text:span text:style-name="T1154">avec toutes les obligations édictées par </text:span><text:span text:style-name="T1037">les organismes d’</text:span><text:span text:style-name="T1154">affiliation :</text:span><text:span text:style-name="T1037"> GTÉ, CLC… </text:span><text:span text:style-name="T1154">Ainsi d</text:span><text:span text:style-name="T1037">eux mois après </text:span><text:span text:style-name="T1154">ce</text:span><text:span text:style-name="T1164">s démarches</text:span><text:span text:style-name="T1154"> </text:span><text:span text:style-name="T1155">contrarié</text:span><text:span text:style-name="T1164">es</text:span><text:span text:style-name="T1155"> </text:span><text:span text:style-name="T1156">de déménagement</text:span><text:span text:style-name="T1154">, </text:span><text:span text:style-name="T1155">l</text:span><text:span text:style-name="T1038">e 15 avril 1943, il est </text:span><text:span text:style-name="T1037">convoqué </text:span><text:span text:style-name="T1038">devant</text:span><text:span text:style-name="T1154"> la commission d</text:span><text:span text:style-name="T1156">e criblage</text:span><text:span text:style-name="T1154"> </text:span><text:span text:style-name="T1164">d</text:span><text:span text:style-name="T1039">u Puy-en-Velay </text:span><text:span text:style-name="T1154">en vue d</text:span><text:span text:style-name="T1164">e son</text:span><text:span text:style-name="T1038"> placement</text:span><text:span text:style-name="T1154"> </text:span><text:span text:style-name="T1038">dans</text:span><text:span text:style-name="T1154"> l’organisation Todt. </text:span><text:span text:style-name="T1039">Une </text:span><text:span text:style-name="T1155">nouvelle </text:span><text:span text:style-name="T1039">stratégie avec Le Forestier* se met en place, et </text:span><text:span text:style-name="T1154">l</text:span><text:span text:style-name="T1039">es gendarmes</text:span><text:span text:style-name="T1154"> de Tence </text:span><text:span text:style-name="T1039">qui </text:span><text:span text:style-name="T1155">doive</text:span><text:span text:style-name="T1089">nt</text:span><text:span text:style-name="T1154"> </text:span><text:span text:style-name="T1155">conduire </text:span><text:span text:style-name="T1154">Vera-Martinez </text:span><text:span text:style-name="T1156">à la préfecture</text:span><text:span text:style-name="T1039"> </text:span><text:span text:style-name="T1155">so</text:span><text:span text:style-name="T1039">nt </text:span><text:span text:style-name="T1155">contraints de </text:span><text:span text:style-name="T1154">le relâcher au vu d’u</text:span><text:span text:style-name="T1039">n</text:span><text:span text:style-name="T1154"> certificat médical daté du même jour. Le</text:span><text:span text:style-name="T1155">ur</text:span><text:span text:style-name="T1154"> rapport laisse entendre une </text:span><text:span text:style-name="T1155">étrange </text:span><text:span text:style-name="T1154">coordination entre </text:span><text:span text:style-name="T1039">la préfecture et </text:span><text:span text:style-name="T1154">le </text:span><text:span text:style-name="T1039">médecin.</text:span></text:p>
      <text:p text:style-name="P54"><draw:frame draw:style-name="fr9" draw:name="Cadre41" text:anchor-type="char" svg:width="16.6cm" draw:z-index="72"><draw:text-box fo:min-height="23.661cm"><text:p text:style-name="P171"><draw:frame draw:style-name="fr29" draw:name="Image41" text:anchor-type="paragraph" svg:width="16.6cm" style:rel-width="100%" svg:height="23.661cm" style:rel-height="scale" draw:z-index="73"><draw:image xlink:href="../Illustration%20par%20chapitre/T2-2/FRAD043_996W154_0284.tif" xlink:type="simple" xlink:show="embed" xlink:actuate="onLoad" draw:mime-type="image/x-vclgraphic"/></draw:frame>Document <text:sequence text:ref-name="refIllustration29" text:name="Illustration" text:formula="ooow:Illustration+1" style:num-format="1">30</text:sequence><text:s/>: <text:span text:style-name="T1038">Rapport des gendarmes de Tence sur </text:span><text:span text:style-name="T1039">l’arrestation de Vera-Martinez</text:span></text:p></draw:text-box></draw:frame></text:p>
      <text:p text:style-name="P215"><draw:frame draw:style-name="fr8" draw:name="Cadre42" text:anchor-type="char" svg:y="0.132cm" svg:width="9.825cm" draw:z-index="74"><draw:text-box fo:min-height="13.825cm"><text:p text:style-name="Illustration"><draw:frame draw:style-name="fr29" draw:name="Image42" text:anchor-type="paragraph" svg:width="9.825cm" style:rel-width="100%" svg:height="13.234cm" style:rel-height="scale" draw:z-index="75"><draw:image xlink:href="../Illustration%20par%20chapitre/T2-2/FRAD043_996W154_0282.tif" xlink:type="simple" xlink:show="embed" xlink:actuate="onLoad" draw:mime-type="image/x-vclgraphic"/></draw:frame>Document <text:sequence text:ref-name="refIllustration30" text:name="Illustration" text:formula="ooow:Illustration+1" style:num-format="1">31</text:sequence><text:s/>: <text:span text:style-name="T1038">Nouveau certificat médical de Le Forestier </text:span><text:span text:style-name="T1039">(joindre signature au verso)</text:span></text:p></draw:text-box></draw:frame><text:soft-page-break/>Vera-Martinez <text:span text:style-name="T1156">demeure </text:span><text:span text:style-name="T1164">ainsi </text:span><text:span text:style-name="T1040">au </text:span><text:span text:style-name="T1156">foyer des</text:span><text:span text:style-name="T1040"> Roches jusqu’à la venue de la police allemande le 29 juin 1943 qui </text:span><text:span text:style-name="T1164">y </text:span><text:span text:style-name="T1040">em</text:span><text:span text:style-name="T1089">mèn</text:span><text:span text:style-name="T1040">e 18 résidents, marqu</text:span><text:span text:style-name="T1156">ant ainsi</text:span><text:span text:style-name="T1040"> la fin d</text:span><text:span text:style-name="T1156">e cette structure</text:span><text:span text:style-name="T1040">. </text:span><text:span text:style-name="T1164">Le Catalan</text:span><text:span text:style-name="T1040"> </text:span><text:span text:style-name="T1041">échappe à cette </text:span><text:span text:style-name="T1157">rafle</text:span><text:span text:style-name="T1041">, car il </text:span><text:span text:style-name="T1040">a passé </text:span><text:span text:style-name="T1157">la</text:span><text:span text:style-name="T1040"> nuit à l’extérieur.</text:span></text:p>
      <text:p text:style-name="P221"><text:span text:style-name="T15">À partir de ce jour, près d’un</text:span><text:span text:style-name="T27">e</text:span><text:span text:style-name="T15"> an</text:span><text:span text:style-name="T27">née</text:span><text:span text:style-name="T15"> après son arrivée </text:span><text:span text:style-name="T26">sur le Plateau</text:span><text:span text:style-name="T15">, </text:span><text:span text:style-name="T27">Vera-Martinez</text:span><text:span text:style-name="T15"> entre en clandestinité. </text:span><text:span text:style-name="T26">Un des responsables de la </text:span><text:span text:style-name="T27">r</text:span><text:span text:style-name="T26">ésistance locale, </text:span>Pierre Fayol* <text:span text:style-name="T1041">s’en félicit</text:span><text:span text:style-name="T1089">e</text:span><text:span text:style-name="T1041"> en 1990</text:span> :</text:p>
      <text:p text:style-name="Quotations">« Notre meilleur instructeur était Vera-Martinez, ancien commissaire politique de l’armée républicaine espagnol<text:span text:style-name="T1089">e</text:span> ; il nous a notamment appris comment il fallait faire pour faire sauter tout un convoi. »<text:note text:id="ftn65" text:note-class="footnote"><text:note-citation>65</text:note-citation><text:note-body><text:p text:style-name="P229"><text:reference-mark-start text:name="ZOTERO_ITEM CSL_CITATION {&quot;citationID&quot;:&quot;5PuwjwZe&quot;,&quot;properties&quot;:{&quot;formattedCitation&quot;:&quot;Pierre Bolle\\uc0\\u160{}(dir.), {\\i{}Le Plateau Vivarais-Lignon \\uc0\\u8239{}: Accueil et R\\uc0\\u233{}sistance 1939-1944}, {\\i{}op.\\uc0\\u160{}cit.}&quot;,&quot;plainCitation&quot;:&quot;Pierre Bolle (dir.), Le Plateau Vivarais-Lignon  : Accueil et Résistance 1939-1944, op. cit.&quot;,&quot;noteIndex&quot;:63},&quot;citationItems&quot;:[{&quot;id&quot;:484,&quot;uris&quot;:[&quot;http://zotero.org/users/45506/items/P63MED6R&quot;],&quot;itemData&quot;:{&quot;id&quot;:484,&quot;type&quot;:&quot;book&quot;,&quot;abstract&quot;:&quot;XX, résistance&quot;,&quot;call-number&quot;:&quot;Boite 285&quot;,&quot;event-place&quot;:&quot;Chambon-sur-Lignon&quot;,&quot;number-of-pages&quot;:&quot;700&quot;,&quot;publisher&quot;:&quot;SHM&quot;,&quot;publisher-place&quot;:&quot;Chambon-sur-Lignon&quot;,&quot;title&quot;:&quot;Le Plateau Vivarais-Lignon  : Accueil et Résistance 1939-1944&quot;,&quot;editor&quot;:[{&quot;family&quot;:&quot;Bolle&quot;,&quot;given&quot;:&quot;Pierre&quot;}],&quot;issued&quot;:{&quot;date-parts&quot;:[[&quot;1992&quot;]]}}}],&quot;schema&quot;:&quot;https://github.com/citation-style-language/schema/raw/master/csl-citation.json&quot;} RNDLDqPqv9Cw2"/>Pierre Bolle (dir.), <text:span text:style-name="T568">Le Plateau Vivarais-Lignon  : Accueil et Résistance 1939-1944</text:span>, <text:span text:style-name="T568">op. cit.</text:span><text:reference-mark-end text:name="ZOTERO_ITEM CSL_CITATION {&quot;citationID&quot;:&quot;5PuwjwZe&quot;,&quot;properties&quot;:{&quot;formattedCitation&quot;:&quot;Pierre Bolle\\uc0\\u160{}(dir.), {\\i{}Le Plateau Vivarais-Lignon \\uc0\\u8239{}: Accueil et R\\uc0\\u233{}sistance 1939-1944}, {\\i{}op.\\uc0\\u160{}cit.}&quot;,&quot;plainCitation&quot;:&quot;Pierre Bolle (dir.), Le Plateau Vivarais-Lignon  : Accueil et Résistance 1939-1944, op. cit.&quot;,&quot;noteIndex&quot;:63},&quot;citationItems&quot;:[{&quot;id&quot;:484,&quot;uris&quot;:[&quot;http://zotero.org/users/45506/items/P63MED6R&quot;],&quot;itemData&quot;:{&quot;id&quot;:484,&quot;type&quot;:&quot;book&quot;,&quot;abstract&quot;:&quot;XX, résistance&quot;,&quot;call-number&quot;:&quot;Boite 285&quot;,&quot;event-place&quot;:&quot;Chambon-sur-Lignon&quot;,&quot;number-of-pages&quot;:&quot;700&quot;,&quot;publisher&quot;:&quot;SHM&quot;,&quot;publisher-place&quot;:&quot;Chambon-sur-Lignon&quot;,&quot;title&quot;:&quot;Le Plateau Vivarais-Lignon  : Accueil et Résistance 1939-1944&quot;,&quot;editor&quot;:[{&quot;family&quot;:&quot;Bolle&quot;,&quot;given&quot;:&quot;Pierre&quot;}],&quot;issued&quot;:{&quot;date-parts&quot;:[[&quot;1992&quot;]]}}}],&quot;schema&quot;:&quot;https://github.com/citation-style-language/schema/raw/master/csl-citation.json&quot;} RNDLDqPqv9Cw2"/></text:p></text:note-body></text:note></text:p>
      <text:p text:style-name="P206"><text:span text:style-name="T1041">Mais </text:span><text:span text:style-name="T1164">cet</text:span><text:span text:style-name="T1041"> </text:span><text:span text:style-name="T1042">engagement semble plus précoce, du temps </text:span><text:span text:style-name="T1157">justement </text:span><text:span text:style-name="T1042">où il postul</text:span><text:span text:style-name="T1089">e</text:span><text:span text:style-name="T1042"> </text:span><text:span text:style-name="T1044">à </text:span><text:span text:style-name="T1042">un changement de domicile aux Heures claires, </text:span><text:span text:style-name="T1165">pour</text:span><text:span text:style-name="T1042"> s</text:span><text:span text:style-name="T1165">e rapprocher du village… Ou de ses compagnons de lutte ?</text:span><text:span text:style-name="T1042"> Sous le p</text:span>seudo <text:span text:style-name="T1042">de</text:span> Félix ou Pujol, <text:span text:style-name="T1042">de</text:span> décembre 1942 à novembre 1943, il est le représentant des Espagnols au comité de secteur <text:span text:style-name="T1042">de la </text:span><text:span text:style-name="T1157">r</text:span><text:span text:style-name="T1042">ésistance y</text:span>ssinge<text:span text:style-name="T1042">laise,</text:span> <text:span text:style-name="T1044">e</text:span>n contact <text:span text:style-name="T1044">alors </text:span>avec Mireille Philip*<text:note text:id="ftn66" text:note-class="footnote"><text:note-citation>66</text:note-citation><text:note-body><text:p text:style-name="Footnote">SHD Vincennes GR 16 P 588705.</text:p></text:note-body></text:note>.</text:p>
      <text:p text:style-name="P156">« Vera José officier responsable de la formation du seul groupe armé (maquis Chambon-Devesset) organisé de la région (juin 1943).<office:annotation loext:resolved="false"><dc:creator>CM</dc:creator><dc:date>2021-10-31T09:51:49.372158688</dc:date><meta:creator-initials>CM</meta:creator-initials><text:p><text:span text:style-name="T1194">… </text:span><text:span text:style-name="T1194">Lieutenant au 351e bataillon FTPF-FFI.</text:span></text:p></office:annotation> »<text:note text:id="ftn67" text:note-class="footnote"><text:note-citation>67</text:note-citation><text:note-body><text:p text:style-name="Footnote"><text:reference-mark-start text:name="ZOTERO_ITEM CSL_CITATION {&quot;citationID&quot;:&quot;YmHENTOK&quot;,&quot;properties&quot;:{&quot;formattedCitation&quot;:&quot;Antonio Plazas, \\uc0\\u171{}\\uc0\\u160{}Remarques concernant les listes du registre de \\uc0\\u8220{}\\uc0\\u160{}La maison des Roches\\uc0\\u160{}\\uc0\\u8221{}\\uc0\\u160{}\\uc0\\u187{}, dans Pierre Bolle\\uc0\\u160{}(dir.), {\\i{}Le Plateau Vivarais-Lignon \\uc0\\u8239{}: Accueil et R\\uc0\\u233{}sistance 1939-1944}, Chambon-sur-Lignon, SHM, 1992, p.\\uc0\\u160{}638.&quot;,&quot;plainCitation&quot;:&quot;Antonio Plazas, « Remarques concernant les listes du registre de “ La maison des Roches ” », dans Pierre Bolle (dir.), Le Plateau Vivarais-Lignon  : Accueil et Résistance 1939-1944, Chambon-sur-Lignon, SHM, 1992, p. 638.&quot;,&quot;noteIndex&quot;:65},&quot;citationItems&quot;:[{&quot;id&quot;:2952,&quot;uris&quot;:[&quot;http://zotero.org/users/45506/items/E36N37TU&quot;],&quot;itemData&quot;:{&quot;id&quot;:2952,&quot;type&quot;:&quot;chapter&quot;,&quot;abstract&quot;:&quot;XX, résistance&quot;,&quot;call-number&quot;:&quot;Boite 285&quot;,&quot;container-title&quot;:&quot;Le Plateau Vivarais-Lignon  : Accueil et Résistance 1939-1944&quot;,&quot;event-place&quot;:&quot;Chambon-sur-Lignon&quot;,&quot;page&quot;:&quot;635-638&quot;,&quot;publisher&quot;:&quot;SHM&quot;,&quot;publisher-place&quot;:&quot;Chambon-sur-Lignon&quot;,&quot;title&quot;:&quot;Remarques concernant les listes du registre de “ La maison des Roches ”&quot;,&quot;editor&quot;:[{&quot;family&quot;:&quot;Bolle&quot;,&quot;given&quot;:&quot;Pierre&quot;}],&quot;author&quot;:[{&quot;family&quot;:&quot;Plazas&quot;,&quot;given&quot;:&quot;Antonio&quot;}],&quot;issued&quot;:{&quot;date-parts&quot;:[[&quot;1992&quot;]]}},&quot;locator&quot;:&quot;638&quot;,&quot;label&quot;:&quot;page&quot;}],&quot;schema&quot;:&quot;https://github.com/citation-style-language/schema/raw/master/csl-citation.json&quot;} RNDi2dB7fqO1n"/><text:span text:style-name="T30">Antonio Plazas, « Remarques concernant les listes du registre de “ La maison des Roches ” », dans Pierre Bolle (dir.), </text:span><text:span text:style-name="T34">Le Plateau Vivarais-Lignon  : Accueil et Résistance 1939-1944</text:span><text:span text:style-name="T30">, Chambon-sur-Lignon, SHM, 1992, p. 638.</text:span><text:reference-mark-end text:name="ZOTERO_ITEM CSL_CITATION {&quot;citationID&quot;:&quot;YmHENTOK&quot;,&quot;properties&quot;:{&quot;formattedCitation&quot;:&quot;Antonio Plazas, \\uc0\\u171{}\\uc0\\u160{}Remarques concernant les listes du registre de \\uc0\\u8220{}\\uc0\\u160{}La maison des Roches\\uc0\\u160{}\\uc0\\u8221{}\\uc0\\u160{}\\uc0\\u187{}, dans Pierre Bolle\\uc0\\u160{}(dir.), {\\i{}Le Plateau Vivarais-Lignon \\uc0\\u8239{}: Accueil et R\\uc0\\u233{}sistance 1939-1944}, Chambon-sur-Lignon, SHM, 1992, p.\\uc0\\u160{}638.&quot;,&quot;plainCitation&quot;:&quot;Antonio Plazas, « Remarques concernant les listes du registre de “ La maison des Roches ” », dans Pierre Bolle (dir.), Le Plateau Vivarais-Lignon  : Accueil et Résistance 1939-1944, Chambon-sur-Lignon, SHM, 1992, p. 638.&quot;,&quot;noteIndex&quot;:65},&quot;citationItems&quot;:[{&quot;id&quot;:2952,&quot;uris&quot;:[&quot;http://zotero.org/users/45506/items/E36N37TU&quot;],&quot;itemData&quot;:{&quot;id&quot;:2952,&quot;type&quot;:&quot;chapter&quot;,&quot;abstract&quot;:&quot;XX, résistance&quot;,&quot;call-number&quot;:&quot;Boite 285&quot;,&quot;container-title&quot;:&quot;Le Plateau Vivarais-Lignon  : Accueil et Résistance 1939-1944&quot;,&quot;event-place&quot;:&quot;Chambon-sur-Lignon&quot;,&quot;page&quot;:&quot;635-638&quot;,&quot;publisher&quot;:&quot;SHM&quot;,&quot;publisher-place&quot;:&quot;Chambon-sur-Lignon&quot;,&quot;title&quot;:&quot;Remarques concernant les listes du registre de “ La maison des Roches ”&quot;,&quot;editor&quot;:[{&quot;family&quot;:&quot;Bolle&quot;,&quot;given&quot;:&quot;Pierre&quot;}],&quot;author&quot;:[{&quot;family&quot;:&quot;Plazas&quot;,&quot;given&quot;:&quot;Antonio&quot;}],&quot;issued&quot;:{&quot;date-parts&quot;:[[&quot;1992&quot;]]}},&quot;locator&quot;:&quot;638&quot;,&quot;label&quot;:&quot;page&quot;}],&quot;schema&quot;:&quot;https://github.com/citation-style-language/schema/raw/master/csl-citation.json&quot;} RNDi2dB7fqO1n"/></text:p></text:note-body></text:note></text:p>
      <text:p text:style-name="P174"><text:span text:style-name="T1044">En</text:span> janvier 1944, <text:span text:style-name="T1044">il devient instructeur puis</text:span> <text:span text:style-name="T1044">c</text:span>hef de section à partir du 1<text:span text:style-name="T629">er</text:span> août 1944. <text:span text:style-name="T1044">Q</text:span>uinze jours plus tard, <text:span text:style-name="T1044">il</text:span> commande la 1 353<text:span text:style-name="T629">e</text:span> compagnie FTPF qui participe à la bataille de Saint-Geneys-près-Saint-Paulien (18 août 1944), <text:span text:style-name="T1158">puis </text:span>à la reddition des forces allemandes de Haute-Loire à Estivareilles et à la Libération du Puy-en-Velay. <text:span text:style-name="T1158">Apparemment, </text:span><text:span text:style-name="T1044">à cette époque, ses blessures </text:span><text:span text:style-name="T1159">au bas du ventre sont totalement guéries, à moins que</text:span><text:span text:style-name="T1044">… </text:span><text:span text:style-name="T1045">Toujours est-il </text:span><text:span text:style-name="T1158">que </text:span><text:span text:style-name="T1045">ce lieutenant, </text:span>« <text:span text:style-name="T580">o</text:span><text:span text:style-name="T569">fficier d’une technique de combat très sûre et d’un grand courage</text:span> »<text:note text:id="ftn68" text:note-class="footnote"><text:note-citation>68</text:note-citation><text:note-body><text:p text:style-name="Footnote">SHD Vincennes GR 16 P 588705.</text:p></text:note-body></text:note> sera décoré de la « Croix de guerre avec étoile de bronze » lors d’une prise d’armes au Puy-en-Velay, le 8 octobre 1944.</text:p>
      <text:h text:style-name="Heading_20_3" text:outline-level="3"><text:bookmark-start text:name="__RefHeading___Toc38308_3449550365"/><text:soft-page-break/>Le ravitailleur israélite<text:bookmark-end text:name="__RefHeading___Toc38308_3449550365"/></text:h>
      <text:p text:style-name="P127">À côté de ce <text:span text:style-name="T845">type d</text:span><text:span text:style-name="T1166">e suivi d’un suspect</text:span> en réponse aux exigences de ses supérieurs <text:span text:style-name="T1166">ponots</text:span>, Praly* <text:span text:style-name="T1089">es</text:span>t aussi <text:span text:style-name="T319">soumis</text:span> <text:span text:style-name="T320">à</text:span> des tâches <text:span text:style-name="T846">plus communes.</text:span></text:p>
      <text:p text:style-name="P77">« En octobre 1940 et en juillet 1941, 90 % [des juifs] s’étaient fait recenser en tant que juifs dans la zone occupée puis dans la zone libre »<text:note text:id="ftn69" text:note-class="footnote"><text:note-citation>69</text:note-citation><text:note-body><text:p text:style-name="Footnote"><text:reference-mark-start text:name="ZOTERO_ITEM CSL_CITATION {&quot;citationID&quot;:&quot;r3wqIj7Y&quot;,&quot;properties&quot;:{&quot;formattedCitation&quot;:&quot;Serge Klarsfeld, \\uc0\\u171{}\\uc0\\u160{}Pr\\uc0\\u233{}face\\uc0\\u160{}\\uc0\\u187{}, {\\i{}op.\\uc0\\u160{}cit.}, p.\\uc0\\u160{}10.&quot;,&quot;plainCitation&quot;:&quot;Serge Klarsfeld, « Préface », op. cit., p. 10.&quot;,&quot;noteIndex&quot;:67},&quot;citationItems&quot;:[{&quot;id&quot;:2953,&quot;uris&quot;:[&quot;http://zotero.org/users/45506/items/EPZTWEXR&quot;],&quot;itemData&quot;:{&quot;id&quot;:2953,&quot;type&quot;:&quot;chapter&quot;,&quot;abstract&quot;:&quot;La 4e de couv. indique : \&quot;Comment et pourquoi 75 % des juifs ont-ils échappé à la mort en France sous l'Occupation, en dépit du plan d'extermination nazi et de la collaboration du régime de Vichy ? Comment expliquer ce taux de survie inédit en Europe, dont les Français ont encore peu conscience ? Jacques Semelin porte un regard neuf et à hauteur d'hommes sur les tactiques et les ruses du quotidien qui ont permis aux persécutés d'échapper aux rafles et déportations. Au-delà du contexte international et des facteurs géographiques, politiques, culturels, il montre que les juifs ont trouvé en France un tissu social complice pour les aider, surtout à partir de l'été 1942, malgré l'antisémitisme et la délation. Entre arrestations et déportations d'une part, gestes d'entraide et pratiques de solidarité d'autre part, ce livre est tout sauf une histoire édulcorée des quelque 220000 juifs toujours en vie en France à la fin de l'Occupation. C'est une histoire au plus près des réalités quotidiennes des persécutés juifs, français et étrangers, illustrée par les trajectoires d'individus ou de familles, dont le lecteur suit l'évolution de l'avant-guerre aux années noires.\&quot;&quot;,&quot;call-number&quot;:&quot;FRPLA-944.081 6-SEM&quot;,&quot;container-title&quot;:&quot;La survie des juifs en France. 1940-1944&quot;,&quot;event-place&quot;:&quot;Paris&quot;,&quot;ISBN&quot;:&quot;978-2-271-09027-0&quot;,&quot;language&quot;:&quot;français&quot;,&quot;publisher&quot;:&quot;CNRS éditions&quot;,&quot;publisher-place&quot;:&quot;Paris&quot;,&quot;source&quot;:&quot;Library Catalog - www.sudoc.abes.fr&quot;,&quot;title&quot;:&quot;Préface&quot;,&quot;container-author&quot;:[{&quot;family&quot;:&quot;Sémelin&quot;,&quot;given&quot;:&quot;Jacques&quot;}],&quot;author&quot;:[{&quot;family&quot;:&quot;Klarsfeld&quot;,&quot;given&quot;:&quot;Serge&quot;}],&quot;issued&quot;:{&quot;date-parts&quot;:[[&quot;2018&quot;]]}},&quot;locator&quot;:&quot;10&quot;,&quot;label&quot;:&quot;page&quot;}],&quot;schema&quot;:&quot;https://github.com/citation-style-language/schema/raw/master/csl-citation.json&quot;} RNDaHO2QPiwZH"/><text:span text:style-name="T30">Serge Klarsfeld, « Préface », </text:span><text:span text:style-name="T34">op. cit.</text:span><text:span text:style-name="T30">, p. 10.</text:span><text:reference-mark-end text:name="ZOTERO_ITEM CSL_CITATION {&quot;citationID&quot;:&quot;r3wqIj7Y&quot;,&quot;properties&quot;:{&quot;formattedCitation&quot;:&quot;Serge Klarsfeld, \\uc0\\u171{}\\uc0\\u160{}Pr\\uc0\\u233{}face\\uc0\\u160{}\\uc0\\u187{}, {\\i{}op.\\uc0\\u160{}cit.}, p.\\uc0\\u160{}10.&quot;,&quot;plainCitation&quot;:&quot;Serge Klarsfeld, « Préface », op. cit., p. 10.&quot;,&quot;noteIndex&quot;:67},&quot;citationItems&quot;:[{&quot;id&quot;:2953,&quot;uris&quot;:[&quot;http://zotero.org/users/45506/items/EPZTWEXR&quot;],&quot;itemData&quot;:{&quot;id&quot;:2953,&quot;type&quot;:&quot;chapter&quot;,&quot;abstract&quot;:&quot;La 4e de couv. indique : \&quot;Comment et pourquoi 75 % des juifs ont-ils échappé à la mort en France sous l'Occupation, en dépit du plan d'extermination nazi et de la collaboration du régime de Vichy ? Comment expliquer ce taux de survie inédit en Europe, dont les Français ont encore peu conscience ? Jacques Semelin porte un regard neuf et à hauteur d'hommes sur les tactiques et les ruses du quotidien qui ont permis aux persécutés d'échapper aux rafles et déportations. Au-delà du contexte international et des facteurs géographiques, politiques, culturels, il montre que les juifs ont trouvé en France un tissu social complice pour les aider, surtout à partir de l'été 1942, malgré l'antisémitisme et la délation. Entre arrestations et déportations d'une part, gestes d'entraide et pratiques de solidarité d'autre part, ce livre est tout sauf une histoire édulcorée des quelque 220000 juifs toujours en vie en France à la fin de l'Occupation. C'est une histoire au plus près des réalités quotidiennes des persécutés juifs, français et étrangers, illustrée par les trajectoires d'individus ou de familles, dont le lecteur suit l'évolution de l'avant-guerre aux années noires.\&quot;&quot;,&quot;call-number&quot;:&quot;FRPLA-944.081 6-SEM&quot;,&quot;container-title&quot;:&quot;La survie des juifs en France. 1940-1944&quot;,&quot;event-place&quot;:&quot;Paris&quot;,&quot;ISBN&quot;:&quot;978-2-271-09027-0&quot;,&quot;language&quot;:&quot;français&quot;,&quot;publisher&quot;:&quot;CNRS éditions&quot;,&quot;publisher-place&quot;:&quot;Paris&quot;,&quot;source&quot;:&quot;Library Catalog - www.sudoc.abes.fr&quot;,&quot;title&quot;:&quot;Préface&quot;,&quot;container-author&quot;:[{&quot;family&quot;:&quot;Sémelin&quot;,&quot;given&quot;:&quot;Jacques&quot;}],&quot;author&quot;:[{&quot;family&quot;:&quot;Klarsfeld&quot;,&quot;given&quot;:&quot;Serge&quot;}],&quot;issued&quot;:{&quot;date-parts&quot;:[[&quot;2018&quot;]]}},&quot;locator&quot;:&quot;10&quot;,&quot;label&quot;:&quot;page&quot;}],&quot;schema&quot;:&quot;https://github.com/citation-style-language/schema/raw/master/csl-citation.json&quot;} RNDaHO2QPiwZH"/></text:p></text:note-body></text:note></text:p>
      <text:p text:style-name="P128"><text:span text:style-name="T321">N</text:span><text:span text:style-name="T847">ous avons vu </text:span><text:span text:style-name="T322">combien ces recensements devaient être régulièrement actualisés sous la responsabilité du préfet. L</text:span><text:span text:style-name="T323">a loi du </text:span><text:span text:style-name="T324">11 décembre 1942 « </text:span><text:span text:style-name="T199">relative à l’apposition de la mention </text:span><text:span text:style-name="T607">“</text:span><text:span text:style-name="T608">JUIF</text:span><text:span text:style-name="T607">”</text:span><text:span text:style-name="T199"> sur les titres d’identité délivrés aux Israélites français et étrangers</text:span><text:span text:style-name="T324"> »</text:span><text:span text:style-name="T324"><text:note text:id="ftn70" text:note-class="footnote"><text:note-citation>70</text:note-citation><text:note-body><text:p text:style-name="P41"><text:a xlink:type="simple" xlink:href="https://urlz.fr/i4XD" text:style-name="Internet_20_link" text:visited-style-name="Visited_20_Internet_20_Link">ur<office:annotation loext:resolved="false"><dc:creator>Christian Maillebouis</dc:creator><dc:date>2022-04-26T15:33:02.406557729</dc:date><meta:creator-initials>CM</meta:creator-initials><text:p><text:span text:style-name="T1197"><text:s/></text:span><text:span text:style-name="T1197">gallica.bnf.fr/ark:/12148/bpt6k9771775w/f2</text:span><text:span text:style-name="T1198"> .</text:span></text:p></office:annotation>lz.fr/i4XD</text:a></text:p></text:note-body></text:note></text:span><text:span text:style-name="T324"> </text:span><text:span text:style-name="T325">confort</text:span><text:span text:style-name="T492">e</text:span><text:span text:style-name="T322"> </text:span><text:span text:style-name="T325">cette politique</text:span><text:span text:style-name="T322">, et 140 000 juifs de zone sud</text:span><text:span text:style-name="T322"><text:note text:id="ftn71" text:note-class="footnote"><text:note-citation>71</text:note-citation><text:note-body><text:p text:style-name="P229"><text:reference-mark-start text:name="ZOTERO_ITEM CSL_CITATION {&quot;citationID&quot;:&quot;Fp11pSxQ&quot;,&quot;properties&quot;:{&quot;formattedCitation&quot;:&quot;Ren\\uc0\\u233{}e Poznanski, \\uc0\\u171{}\\uc0\\u160{}Le fichage des juifs de France pendant la Seconde Guerre mondiale et l\\uc0\\u8217{}affaire du fichier des juifs\\uc0\\u160{}\\uc0\\u187{}, {\\i{}Gazette des archives}, 1997, p.\\uc0\\u160{}255\\uc0\\u160{}; {\\i{}\\uc0\\u202{}tre juif en France pendant la Seconde guerre mondiale}, Paris, Hachette, 1994, p.\\uc0\\u160{}522\\uc0\\u8209{}531.&quot;,&quot;plainCitation&quot;:&quot;Renée Poznanski, « Le fichage des juifs de France pendant la Seconde Guerre mondiale et l’affaire du fichier des juifs », Gazette des archives, 1997, p. 255 ; Être juif en France pendant la Seconde guerre mondiale, Paris, Hachette, 1994, p. 522‑531.&quot;,&quot;noteIndex&quot;:69},&quot;citationItems&quot;:[{&quot;id&quot;:2436,&quot;uris&quot;:[&quot;http://zotero.org/users/45506/items/YA4DPM95&quot;],&quot;itemData&quot;:{&quot;id&quot;:2436,&quot;type&quot;:&quot;article-journal&quot;,&quot;container-title&quot;:&quot;Gazette des archives&quot;,&quot;language&quot;:&quot;français&quot;,&quot;page&quot;:&quot;250-270&quot;,&quot;source&quot;:&quot;Library Catalog - www.sudoc.abes.fr&quot;,&quot;title&quot;:&quot;Le fichage des juifs de France pendant la Seconde Guerre mondiale et l'affaire du fichier des juifs&quot;,&quot;author&quot;:[{&quot;family&quot;:&quot;Poznanski&quot;,&quot;given&quot;:&quot;Renée&quot;}],&quot;issued&quot;:{&quot;date-parts&quot;:[[&quot;1997&quot;]]}},&quot;locator&quot;:&quot;255&quot;,&quot;label&quot;:&quot;page&quot;},{&quot;id&quot;:2292,&quot;uris&quot;:[&quot;http://zotero.org/users/45506/items/WUFGTJBW&quot;],&quot;itemData&quot;:{&quot;id&quot;:2292,&quot;type&quot;:&quot;book&quot;,&quot;event-place&quot;:&quot;Paris&quot;,&quot;ISBN&quot;:&quot;978-2-01-013109-7&quot;,&quot;language&quot;:&quot;français&quot;,&quot;number-of-pages&quot;:&quot;859&quot;,&quot;publisher&quot;:&quot;Hachette&quot;,&quot;publisher-place&quot;:&quot;Paris&quot;,&quot;source&quot;:&quot;Library Catalog - www.sudoc.abes.fr&quot;,&quot;title&quot;:&quot;Être juif en France pendant la Seconde guerre mondiale&quot;,&quot;author&quot;:[{&quot;family&quot;:&quot;Poznanski&quot;,&quot;given&quot;:&quot;Renée&quot;}],&quot;issued&quot;:{&quot;date-parts&quot;:[[&quot;1994&quot;]]}},&quot;locator&quot;:&quot;522-531&quot;,&quot;label&quot;:&quot;page&quot;,&quot;suppress-author&quot;:true}],&quot;schema&quot;:&quot;https://github.com/citation-style-language/schema/raw/master/csl-citation.json&quot;} RND0rRbnkfEOq"/>Renée Poznanski, « Le fichage des juifs de France pendant la Seconde Guerre mondiale et l’affaire du fichier des juifs », <text:span text:style-name="T568">Gazette des archives</text:span>, 1997, p. 255 ; <text:span text:style-name="T568">Être juif en France pendant la Seconde guerre mondiale</text:span>, Paris, Hachette, 1994, p. 522‑531.<text:reference-mark-end text:name="ZOTERO_ITEM CSL_CITATION {&quot;citationID&quot;:&quot;Fp11pSxQ&quot;,&quot;properties&quot;:{&quot;formattedCitation&quot;:&quot;Ren\\uc0\\u233{}e Poznanski, \\uc0\\u171{}\\uc0\\u160{}Le fichage des juifs de France pendant la Seconde Guerre mondiale et l\\uc0\\u8217{}affaire du fichier des juifs\\uc0\\u160{}\\uc0\\u187{}, {\\i{}Gazette des archives}, 1997, p.\\uc0\\u160{}255\\uc0\\u160{}; {\\i{}\\uc0\\u202{}tre juif en France pendant la Seconde guerre mondiale}, Paris, Hachette, 1994, p.\\uc0\\u160{}522\\uc0\\u8209{}531.&quot;,&quot;plainCitation&quot;:&quot;Renée Poznanski, « Le fichage des juifs de France pendant la Seconde Guerre mondiale et l’affaire du fichier des juifs », Gazette des archives, 1997, p. 255 ; Être juif en France pendant la Seconde guerre mondiale, Paris, Hachette, 1994, p. 522‑531.&quot;,&quot;noteIndex&quot;:69},&quot;citationItems&quot;:[{&quot;id&quot;:2436,&quot;uris&quot;:[&quot;http://zotero.org/users/45506/items/YA4DPM95&quot;],&quot;itemData&quot;:{&quot;id&quot;:2436,&quot;type&quot;:&quot;article-journal&quot;,&quot;container-title&quot;:&quot;Gazette des archives&quot;,&quot;language&quot;:&quot;français&quot;,&quot;page&quot;:&quot;250-270&quot;,&quot;source&quot;:&quot;Library Catalog - www.sudoc.abes.fr&quot;,&quot;title&quot;:&quot;Le fichage des juifs de France pendant la Seconde Guerre mondiale et l'affaire du fichier des juifs&quot;,&quot;author&quot;:[{&quot;family&quot;:&quot;Poznanski&quot;,&quot;given&quot;:&quot;Renée&quot;}],&quot;issued&quot;:{&quot;date-parts&quot;:[[&quot;1997&quot;]]}},&quot;locator&quot;:&quot;255&quot;,&quot;label&quot;:&quot;page&quot;},{&quot;id&quot;:2292,&quot;uris&quot;:[&quot;http://zotero.org/users/45506/items/WUFGTJBW&quot;],&quot;itemData&quot;:{&quot;id&quot;:2292,&quot;type&quot;:&quot;book&quot;,&quot;event-place&quot;:&quot;Paris&quot;,&quot;ISBN&quot;:&quot;978-2-01-013109-7&quot;,&quot;language&quot;:&quot;français&quot;,&quot;number-of-pages&quot;:&quot;859&quot;,&quot;publisher&quot;:&quot;Hachette&quot;,&quot;publisher-place&quot;:&quot;Paris&quot;,&quot;source&quot;:&quot;Library Catalog - www.sudoc.abes.fr&quot;,&quot;title&quot;:&quot;Être juif en France pendant la Seconde guerre mondiale&quot;,&quot;author&quot;:[{&quot;family&quot;:&quot;Poznanski&quot;,&quot;given&quot;:&quot;Renée&quot;}],&quot;issued&quot;:{&quot;date-parts&quot;:[[&quot;1994&quot;]]}},&quot;locator&quot;:&quot;522-531&quot;,&quot;label&quot;:&quot;page&quot;,&quot;suppress-author&quot;:true}],&quot;schema&quot;:&quot;https://github.com/citation-style-language/schema/raw/master/csl-citation.json&quot;} RND0rRbnkfEOq"/></text:p></text:note-body></text:note></text:span><text:span text:style-name="T322"> </text:span><text:span text:style-name="T326">(dont 8 000 en Auvergne</text:span><text:span text:style-name="T326"><text:note text:id="ftn72" text:note-class="footnote"><text:note-citation>72</text:note-citation><text:note-body><text:p text:style-name="P229"><text:reference-mark-start text:name="ZOTERO_ITEM CSL_CITATION {&quot;citationID&quot;:&quot;rB4lmHxv&quot;,&quot;properties&quot;:{&quot;formattedCitation&quot;:&quot;Jacques S\\uc0\\u233{}melin, {\\i{}La survie des juifs en France. 1940-1944}, Paris, CNRS \\uc0\\u233{}ditions, 2018, p.\\uc0\\u160{}79.&quot;,&quot;plainCitation&quot;:&quot;Jacques Sémelin, La survie des juifs en France. 1940-1944, Paris, CNRS éditions, 2018, p. 79.&quot;,&quot;noteIndex&quot;:71},&quot;citationItems&quot;:[{&quot;id&quot;:2085,&quot;uris&quot;:[&quot;http://zotero.org/users/45506/items/B7LYKEPR&quot;],&quot;itemData&quot;:{&quot;id&quot;:2085,&quot;type&quot;:&quot;book&quot;,&quot;abstract&quot;:&quot;La 4e de couv. indique : \&quot;Comment et pourquoi 75 % des juifs ont-ils échappé à la mort en France sous l'Occupation, en dépit du plan d'extermination nazi et de la collaboration du régime de Vichy ? Comment expliquer ce taux de survie inédit en Europe, dont les Français ont encore peu conscience ? Jacques Semelin porte un regard neuf et à hauteur d'hommes sur les tactiques et les ruses du quotidien qui ont permis aux persécutés d'échapper aux rafles et déportations. Au-delà du contexte international et des facteurs géographiques, politiques, culturels, il montre que les juifs ont trouvé en France un tissu social complice pour les aider, surtout à partir de l'été 1942, malgré l'antisémitisme et la délation. Entre arrestations et déportations d'une part, gestes d'entraide et pratiques de solidarité d'autre part, ce livre est tout sauf une histoire édulcorée des quelque 220000 juifs toujours en vie en France à la fin de l'Occupation. C'est une histoire au plus près des réalités quotidiennes des persécutés juifs, français et étrangers, illustrée par les trajectoires d'individus ou de familles, dont le lecteur suit l'évolution de l'avant-guerre aux années noires.\&quot;&quot;,&quot;call-number&quot;:&quot;FRPLA-944.081 6-SEM&quot;,&quot;event-place&quot;:&quot;Paris&quot;,&quot;ISBN&quot;:&quot;978-2-271-09027-0&quot;,&quot;language&quot;:&quot;français&quot;,&quot;number-of-pages&quot;:&quot;371&quot;,&quot;publisher&quot;:&quot;CNRS éditions&quot;,&quot;publisher-place&quot;:&quot;Paris&quot;,&quot;source&quot;:&quot;Library Catalog - www.sudoc.abes.fr&quot;,&quot;title&quot;:&quot;La survie des juifs en France. 1940-1944&quot;,&quot;title-short&quot;:&quot;La survie des juifs en France&quot;,&quot;author&quot;:[{&quot;family&quot;:&quot;Sémelin&quot;,&quot;given&quot;:&quot;Jacques&quot;}],&quot;issued&quot;:{&quot;date-parts&quot;:[[&quot;2018&quot;]]}},&quot;locator&quot;:&quot;79&quot;,&quot;label&quot;:&quot;page&quot;}],&quot;schema&quot;:&quot;https://github.com/citation-style-language/schema/raw/master/csl-citation.json&quot;} RNDe4tx7jWFAh"/>Jacques Sémelin, <text:span text:style-name="T568">La survie des juifs en France. 1940-1944</text:span>, Paris, CNRS éditions, 2018, p. 79.<text:reference-mark-end text:name="ZOTERO_ITEM CSL_CITATION {&quot;citationID&quot;:&quot;rB4lmHxv&quot;,&quot;properties&quot;:{&quot;formattedCitation&quot;:&quot;Jacques S\\uc0\\u233{}melin, {\\i{}La survie des juifs en France. 1940-1944}, Paris, CNRS \\uc0\\u233{}ditions, 2018, p.\\uc0\\u160{}79.&quot;,&quot;plainCitation&quot;:&quot;Jacques Sémelin, La survie des juifs en France. 1940-1944, Paris, CNRS éditions, 2018, p. 79.&quot;,&quot;noteIndex&quot;:71},&quot;citationItems&quot;:[{&quot;id&quot;:2085,&quot;uris&quot;:[&quot;http://zotero.org/users/45506/items/B7LYKEPR&quot;],&quot;itemData&quot;:{&quot;id&quot;:2085,&quot;type&quot;:&quot;book&quot;,&quot;abstract&quot;:&quot;La 4e de couv. indique : \&quot;Comment et pourquoi 75 % des juifs ont-ils échappé à la mort en France sous l'Occupation, en dépit du plan d'extermination nazi et de la collaboration du régime de Vichy ? Comment expliquer ce taux de survie inédit en Europe, dont les Français ont encore peu conscience ? Jacques Semelin porte un regard neuf et à hauteur d'hommes sur les tactiques et les ruses du quotidien qui ont permis aux persécutés d'échapper aux rafles et déportations. Au-delà du contexte international et des facteurs géographiques, politiques, culturels, il montre que les juifs ont trouvé en France un tissu social complice pour les aider, surtout à partir de l'été 1942, malgré l'antisémitisme et la délation. Entre arrestations et déportations d'une part, gestes d'entraide et pratiques de solidarité d'autre part, ce livre est tout sauf une histoire édulcorée des quelque 220000 juifs toujours en vie en France à la fin de l'Occupation. C'est une histoire au plus près des réalités quotidiennes des persécutés juifs, français et étrangers, illustrée par les trajectoires d'individus ou de familles, dont le lecteur suit l'évolution de l'avant-guerre aux années noires.\&quot;&quot;,&quot;call-number&quot;:&quot;FRPLA-944.081 6-SEM&quot;,&quot;event-place&quot;:&quot;Paris&quot;,&quot;ISBN&quot;:&quot;978-2-271-09027-0&quot;,&quot;language&quot;:&quot;français&quot;,&quot;number-of-pages&quot;:&quot;371&quot;,&quot;publisher&quot;:&quot;CNRS éditions&quot;,&quot;publisher-place&quot;:&quot;Paris&quot;,&quot;source&quot;:&quot;Library Catalog - www.sudoc.abes.fr&quot;,&quot;title&quot;:&quot;La survie des juifs en France. 1940-1944&quot;,&quot;title-short&quot;:&quot;La survie des juifs en France&quot;,&quot;author&quot;:[{&quot;family&quot;:&quot;Sémelin&quot;,&quot;given&quot;:&quot;Jacques&quot;}],&quot;issued&quot;:{&quot;date-parts&quot;:[[&quot;2018&quot;]]}},&quot;locator&quot;:&quot;79&quot;,&quot;label&quot;:&quot;page&quot;}],&quot;schema&quot;:&quot;https://github.com/citation-style-language/schema/raw/master/csl-citation.json&quot;} RNDe4tx7jWFAh"/></text:p></text:note-body></text:note></text:span><text:span text:style-name="T326">) </text:span><text:span text:style-name="T325">rempli</text:span><text:span text:style-name="T547">ro</text:span><text:span text:style-name="T320">nt</text:span><text:span text:style-name="T325"> ces nouvelles obligations</text:span><text:span text:style-name="T325"><office:annotation loext:resolved="false"><dc:creator>CM</dc:creator><dc:date>2021-10-31T16:55:53.256962169</dc:date><meta:creator-initials>CM</meta:creator-initials><text:p><text:span text:style-name="T1195">Ce recensement était volontaire auprès des différentes brigades de gendarmerie comme le souligne de nombreux rapports. WIKIPEDIA : Pétain s’opposa au port de l’étoile jaune en zone libre mais il fit apposer le tampon « Juif » sur les papiers d’identité. « Tant que je serai vivant, je n’accepterai jamais que cette ignominie qu’est l’étoile jaune soit appliquée en zone sud » déclara-t-il au grand-rabbin Schwartz. Témoignage de Paul Estèbe, chef-adjoint de cabinet du Maréchal Pétain, rapporté par Jean Tournoux, </text:span><text:span text:style-name="T1200">Pétain et la France : la Seconde Guerre mondiale</text:span><text:span text:style-name="T1195">, Paris, Plon, 1980 (ISBN 978-2-259-00660-6, OCLC 854608060), p. 305. Michel Cointet, dans </text:span><text:span text:style-name="T1200">Pétain et les Français</text:span><text:span text:style-name="T1195"> (Perrin, 2002), p. 138, note que dans ses mémoires, Laval rejoindra la position de Pétain : « Je refuserai également l’obligation que les Allemands et le commissaire général voulaient imposer aux Juifs en zone sud de porter l’étoile jaune […] </text:span><text:span text:style-name="T1201">J’avais refusé le port de l’étoile </text:span><text:span text:style-name="T1195">malgré les exigences allemandes. Ce fut le moindre mal, car l’insertion sur les cartes ne gênait pas les Juifs vis-à-vis des autorités françaises. Elles leur permettait d’échapper, comme travailleurs, au départ pour l’Allemagne, car j’ai toujours donné l’instruction de les exclure des départs. Ils furent seulement requis au tout dernier moment pour les chantiers Todt et il y en eut un nombre infime. »</text:span></text:p></office:annotation></text:span><text:span text:style-name="T325"> :</text:span></text:p>
      <text:p text:style-name="P78">« Art. 1. Toute personne de race juive aux termes de la loi du 2 juin 1941, est tenue de se présenter dans un délai d’un mois à dater de la promulgation de la présente loi, au commissariat de police de sa résidence pour faire apposer la mention “juif” sur la carte d’identité dont elle est titulaire et sur la carte individuelle d’alimentation.<office:annotation loext:resolved="false"><dc:creator>CM</dc:creator><dc:date>2021-10-31T09:52:39.900136224</dc:date><meta:creator-initials>CM</meta:creator-initials><text:p text:style-name="P241"><text:span text:style-name="T1194">FRAD043_996W225_0089 et 90</text:span></text:p></office:annotation> »<text:note text:id="ftn73" text:note-class="footnote"><text:note-citation>73</text:note-citation><text:note-body><text:p text:style-name="P41"><text:a xlink:type="simple" xlink:href="https://urlz.fr/i4XD" text:style-name="Internet_20_link" text:visited-style-name="Visited_20_Internet_20_Link">ur<office:annotation loext:resolved="false"><dc:creator>Christian Maillebouis</dc:creator><dc:date>2022-04-26T15:33:39.883313771</dc:date><meta:creator-initials>CM</meta:creator-initials><text:p><text:span text:style-name="T1197"><text:s/></text:span><text:span text:style-name="T1197">gallica.bnf.fr/ark:/12148/bpt6k9771775w/f2</text:span><text:span text:style-name="T1198"> .</text:span></text:p></office:annotation>lz.fr/i4XD</text:a></text:p></text:note-body></text:note></text:p>
      <text:p text:style-name="Standard"><text:bookmark-start text:name="__DdeLink__164723_2920344378"/><draw:frame draw:style-name="fr7" draw:name="Cadre22" text:anchor-type="char" svg:width="9.493cm" draw:z-index="38"><draw:text-box fo:min-height="10.024cm"><text:p text:style-name="Illustration"><draw:frame draw:style-name="fr29" draw:name="Image22" text:anchor-type="paragraph" svg:width="9.493cm" style:rel-width="100%" svg:height="9.583cm" style:rel-height="scale" draw:z-index="39"><draw:image xlink:href="../Illustration%20par%20chapitre/T2-2/Praly-Sémelin.jpg" xlink:type="simple" xlink:show="embed" xlink:actuate="onLoad" draw:mime-type="image/jpeg"/></draw:frame><text:span text:style-name="T643">Carte</text:span> <text:sequence text:ref-name="refIllustration31" text:name="Illustration" text:formula="ooow:Illustration+1" style:num-format="1">32</text:sequence><text:s/>: Répart<office:annotation loext:resolved="false"><dc:creator>Christian Maillebouis</dc:creator><dc:date>2022-01-01T09:52:42.656456010</dc:date><meta:creator-initials>CM</meta:creator-initials><text:p><text:span text:style-name="T1195">Carte sémelin p.79 de Survie…</text:span></text:p></office:annotation>ition de la population juive par région de zone sud en février 1943</text:p></draw:text-box></draw:frame><text:bookmark-end text:name="__DdeLink__164723_2920344378"/><text:span text:style-name="T327">En Haute-Loire, le préfet Bach* </text:span><text:span text:style-name="T328">transm</text:span><text:span text:style-name="T492">e</text:span><text:span text:style-name="T328">t </text:span><text:span text:style-name="T547">s</text:span><text:span text:style-name="T328">es instructions</text:span><text:span text:style-name="T329"> </text:span><text:span text:style-name="T330">le</text:span><text:span text:style-name="T329"> 6 janvier 1943</text:span><text:span text:style-name="T329"><text:note text:id="ftn74" text:note-class="footnote"><text:note-citation>74</text:note-citation><text:note-body><text:p text:style-name="P45">AD43 996W234. <text:span text:style-name="T848">Rapport de R. Brie à Bach (Le Puy, 20 janvier 1943).</text:span></text:p></text:note-body></text:note></text:span><text:span text:style-name="T329"> </text:span><text:span text:style-name="T331">pour que </text:span><text:span text:style-name="T849">l</text:span>es Israélites <text:span text:style-name="T845">se </text:span><text:span text:style-name="T1167">régularisent</text:span><text:span text:style-name="T845"> </text:span>auprès de<text:span text:style-name="T850">s forces de l’ordre </text:span>de leur résidence <text:span text:style-name="T320">avant </text:span><text:span text:style-name="T331">le</text:span> 18 janvier 1943<office:annotation loext:resolved="false"><dc:creator>CM</dc:creator><dc:date>2021-10-31T09:53:10.332090559</dc:date><meta:creator-initials>CM</meta:creator-initials><text:p><text:span text:style-name="T1195">FRAD043_996W234_0097 <text:s/>FRAD043_996W234_0146</text:span></text:p></office:annotation>.</text:p>
      <text:p text:style-name="P129">La brigade de Tence <text:span text:style-name="T328">retourn</text:span><text:span text:style-name="T492">e</text:span> <text:span text:style-name="T328">à échéance</text:span> <text:span text:style-name="T332">deux listes des juifs </text:span><text:span text:style-name="T319">de son canton</text:span><text:span text:style-name="T332"> ayant obtempéré, </text:span><text:span text:style-name="T326">la plupart déjà connu</text:span><text:span text:style-name="T492">s</text:span><text:span text:style-name="T332">. La</text:span> premi<text:span text:style-name="T319">ère</text:span> <text:span text:style-name="T851">recens</text:span><text:span text:style-name="T492">e</text:span><text:span text:style-name="T851"> l</text:span>es <text:span text:style-name="T846">F</text:span>rançais, <text:span text:style-name="T851">soit </text:span><text:span text:style-name="T333">quatorze</text:span> individus <text:span text:style-name="T1167">de</text:span> Tence et <text:span text:style-name="T319">trois</text:span> (Le couple Hano* et Émile Sèches*) <text:span text:style-name="T332">demeurant</text:span> au Chambon-<text:span text:style-name="T851">sur-Lignon</text:span>. Dans le groupe des étrangers, <text:span text:style-name="T851">on </text:span><text:span text:style-name="T332">dénombre</text:span><text:span text:style-name="T851"> </text:span>20 Allemands et <text:span text:style-name="T319">un</text:span> Russe résidant à Tence et 28 au Chambon-sur-Lignon <text:span text:style-name="T852">(</text:span><text:span text:style-name="T853">18 Allemands, </text:span><text:span text:style-name="T319">quatre</text:span><text:span text:style-name="T853"> Polonais, </text:span><text:span text:style-name="T319">deux</text:span><text:span text:style-name="T853"> Roumains, un Anglais, </text:span><text:span text:style-name="T854">un </text:span><text:span text:style-name="T853">Russe, </text:span><text:span text:style-name="T854">un </text:span><text:span text:style-name="T853">Grec et </text:span><text:span text:style-name="T854">un </text:span><text:span text:style-name="T853">Hongrois</text:span><text:span text:style-name="T852">)</text:span><text:span text:style-name="T852"><office:annotation loext:resolved="false"><dc:creator>CM</dc:creator><dc:date>2021-10-31T09:53:19.220466964</dc:date><meta:creator-initials>CM</meta:creator-initials><text:p><text:span text:style-name="T1195">FRAD043_996W234_0127 et FRAD043_996W234_0129 sqq</text:span></text:p></office:annotation></text:span><text:span text:style-name="T853">.</text:span></text:p>
      <text:p text:style-name="P130"><text:span text:style-name="T334">Douze </text:span><text:span text:style-name="T493">so</text:span><text:span text:style-name="T334">nt hébergés</text:span><text:span text:style-name="T855"> au Coteau fleuri, </text:span><text:span text:style-name="T319">neuf</text:span><text:span text:style-name="T855"> </text:span><text:span text:style-name="T334">dans les colonies de la CRS-SE</text:span><text:span text:style-name="T855">, </text:span><text:span text:style-name="T319">trois</text:span><text:span text:style-name="T855"> au </text:span><text:span text:style-name="T854">foyer des</text:span><text:span text:style-name="T855"> Roches, </text:span><text:span text:style-name="T319">deux</text:span><text:span text:style-name="T855"> aux Grillons et </text:span><text:span text:style-name="T319">deux</text:span><text:span text:style-name="T855"> chez des particuliers (</text:span><text:span text:style-name="T856">le </text:span><text:span text:style-name="T854">docteur </text:span><text:span text:style-name="T855">Riou* et </text:span><text:span text:style-name="T856">le </text:span><text:span text:style-name="T854">directeur des Roches, </text:span><text:span text:style-name="T855">Pantet*). </text:span><text:span text:style-name="T335">S</text:span><text:span text:style-name="T857">i les gendarmes de Tence </text:span><text:span text:style-name="T336">assur</text:span><text:span text:style-name="T857">ent </text:span><text:span text:style-name="T336">l</text:span><text:span text:style-name="T335">a coordination</text:span><text:span text:style-name="T337"> de l’opération</text:span><text:span text:style-name="T857">, c</text:span><text:span text:style-name="T1053">’</text:span><text:span text:style-name="T1054">es</text:span><text:span text:style-name="T857">t </text:span>Praly* <text:span text:style-name="T857">qui </text:span>appos<text:span text:style-name="T1090">e</text:span><text:span text:style-name="T858"> </text:span>le cachet « J<text:span text:style-name="T338">UIF</text:span> »<text:span text:style-name="T857"> </text:span>sur la carte d’identité et d’alimentation de <text:span text:style-name="T858">ce</text:span>s <text:span text:style-name="T858">trente-et-un (</text:span><text:span text:style-name="T859">28+</text:span><text:span text:style-name="T858">3) </text:span><text:span text:style-name="T339">réfugiés </text:span><text:span text:style-name="T337">au Chambon-sur-Lignon,</text:span><text:span text:style-name="T339"> comme Maber* le suggère :</text:span></text:p>
      <text:p text:style-name="P79"><text:span text:style-name="T339">« Le jour où l’inspecteur reçoit l’ordre d’apposer le tampon JUIF sur les cartes d’identité des intéressés, il ne cache pas à sa fiancée que ce n’est pas de gaieté de cœur, mais qu’il faut obéir aux ordres. »</text:span><text:span text:style-name="T339"><text:note text:id="ftn75" text:note-class="footnote"><text:note-citation>75</text:note-citation><text:note-body><text:p text:style-name="P229"><text:reference-mark-start text:name="ZOTERO_ITEM CSL_CITATION {&quot;citationID&quot;:&quot;pvNPPYvN&quot;,&quot;properties&quot;:{&quot;formattedCitation&quot;:&quot;Lesley Maber, \\uc0\\u171{}\\uc0\\u160{}Le faisceau des vivants. Le fagot chambonnais\\uc0\\u160{}\\uc0\\u187{}, {\\i{}op.\\uc0\\u160{}cit.}, p.\\uc0\\u160{}112.&quot;,&quot;plainCitation&quot;:&quot;Lesley Maber, « Le faisceau des vivants. Le fagot chambonnais », op. cit., p. 112.&quot;,&quot;noteIndex&quot;:73},&quot;citationItems&quot;:[{&quot;id&quot;:383,&quot;uris&quot;:[&quot;http://zotero.org/users/45506/items/5EGXT33G&quot;],&quot;itemData&quot;:{&quot;id&quot;:383,&quot;type&quot;:&quot;manuscript&quot;,&quot;abstract&quot;:&quot;Maber (1906-1999) 162 pages d'après une transcription de Louis Lung. [ca 200] p., XX, résistance&quot;,&quot;call-number&quot;:&quot;640, SHM (AL H.G.11bis)&quot;,&quot;number-of-pages&quot;:&quot;env. 160&quot;,&quot;title&quot;:&quot;Le faisceau des vivants. Le fagot chambonnais&quot;,&quot;URL&quot;:&quot;LE FAGOT CHAMBONNAIS.doc&quot;,&quot;author&quot;:[{&quot;family&quot;:&quot;Maber&quot;,&quot;given&quot;:&quot;Lesley&quot;}],&quot;issued&quot;:{&quot;date-parts&quot;:[[&quot;1982&quot;]]}},&quot;locator&quot;:&quot;112&quot;,&quot;label&quot;:&quot;page&quot;}],&quot;schema&quot;:&quot;https://github.com/citation-style-language/schema/raw/master/csl-citation.json&quot;} RNDziCmRo4Ae7"/>Lesley Maber, « Le faisceau des vivants. Le fagot chambonnais », <text:span text:style-name="T568">op. cit.</text:span>, p. 112.<text:reference-mark-end text:name="ZOTERO_ITEM CSL_CITATION {&quot;citationID&quot;:&quot;pvNPPYvN&quot;,&quot;properties&quot;:{&quot;formattedCitation&quot;:&quot;Lesley Maber, \\uc0\\u171{}\\uc0\\u160{}Le faisceau des vivants. Le fagot chambonnais\\uc0\\u160{}\\uc0\\u187{}, {\\i{}op.\\uc0\\u160{}cit.}, p.\\uc0\\u160{}112.&quot;,&quot;plainCitation&quot;:&quot;Lesley Maber, « Le faisceau des vivants. Le fagot chambonnais », op. cit., p. 112.&quot;,&quot;noteIndex&quot;:73},&quot;citationItems&quot;:[{&quot;id&quot;:383,&quot;uris&quot;:[&quot;http://zotero.org/users/45506/items/5EGXT33G&quot;],&quot;itemData&quot;:{&quot;id&quot;:383,&quot;type&quot;:&quot;manuscript&quot;,&quot;abstract&quot;:&quot;Maber (1906-1999) 162 pages d'après une transcription de Louis Lung. [ca 200] p., XX, résistance&quot;,&quot;call-number&quot;:&quot;640, SHM (AL H.G.11bis)&quot;,&quot;number-of-pages&quot;:&quot;env. 160&quot;,&quot;title&quot;:&quot;Le faisceau des vivants. Le fagot chambonnais&quot;,&quot;URL&quot;:&quot;LE FAGOT CHAMBONNAIS.doc&quot;,&quot;author&quot;:[{&quot;family&quot;:&quot;Maber&quot;,&quot;given&quot;:&quot;Lesley&quot;}],&quot;issued&quot;:{&quot;date-parts&quot;:[[&quot;1982&quot;]]}},&quot;locator&quot;:&quot;112&quot;,&quot;label&quot;:&quot;page&quot;}],&quot;schema&quot;:&quot;https://github.com/citation-style-language/schema/raw/master/csl-citation.json&quot;} RNDziCmRo4Ae7"/></text:p></text:note-body></text:note></text:span></text:p>
      <text:p text:style-name="P131"><text:span text:style-name="T860">Nous ne possédons qu’un seul témoignage </text:span><text:span text:style-name="T857">de </text:span><text:span text:style-name="T340">ces stigmatisés</text:span><text:span text:style-name="T340"><office:annotation loext:resolved="false"><dc:creator>CM</dc:creator><dc:date>2021-11-01T16:04:49.701286288</dc:date><meta:creator-initials>CM</meta:creator-initials><text:p text:style-name="P241"><text:span text:style-name="T1195">vFRAD043_996W160_0110 à 0115</text:span></text:p><text:p text:style-name="P241"><text:span text:style-name="T1195">FRAD043_996W160_0123 : Cas de polonais Jean Barcikowski avec contrôle des gendarmes et procès à Yssingeaux et relaxe de Barcikowski pour défaut de carte d’identité retranscire ???</text:span></text:p></office:annotation></text:span><text:span text:style-name="T340">. Il émane d’Émile Sèches* qui a écrit ses souvenirs et dont la partie consacrée au Chambon-sur-Lignon pendant la guerre a été hélas </text:span><text:span text:style-name="T336">tronqu</text:span><text:span text:style-name="T340">ée </text:span><text:span text:style-name="T341">avant </text:span><text:span text:style-name="T335">sa</text:span><text:span text:style-name="T340"> publi</text:span><text:span text:style-name="T335">cation </text:span><text:span text:style-name="T547">en 1992</text:span><text:span text:style-name="T335"><text:note text:id="ftn76" text:note-class="footnote"><text:note-citation>76</text:note-citation><text:note-body><text:p text:style-name="P234"><text:span text:style-name="T861">Archives privées, s</text:span><text:span text:style-name="T862">es souvenirs fa</text:span>miliaux com<text:span text:style-name="T862">portent 21 pages et sont datés du 19 janvier 1981</text:span>. Repr<text:span text:style-name="T862">it dans </text:span><text:reference-mark-start text:name="ZOTERO_ITEM CSL_CITATION {&quot;citationID&quot;:&quot;ECwiP3eb&quot;,&quot;properties&quot;:{&quot;formattedCitation&quot;:&quot;\\uc0\\u201{}mile S\\uc0\\u232{}ches, \\uc0\\u171{}\\uc0\\u160{}Souvenirs de la p\\uc0\\u233{}riode 1941-1945 au Chambon\\uc0\\u160{}\\uc0\\u187{}, dans Soci\\uc0\\u233{}t\\uc0\\u233{} d\\uc0\\u8217{}histoire de la Montagne\\uc0\\u160{}(dir.), {\\i{}Le Plateau et l\\uc0\\u8217{}accueil des Juifs r\\uc0\\u233{}fugi\\uc0\\u233{}s, 1940-1945}, Le Chambon-sur-Lignon, Soci\\uc0\\u233{}t\\uc0\\u233{} d\\uc0\\u8217{}histoire de la Montagne, 1982, p. 30\\uc0\\u8209{}34.&quot;,&quot;plainCitation&quot;:&quot;Émile Sèches, « Souvenirs de la période 1941-1945 au Chambon », dans Société d’histoire de la Montagne (dir.), Le Plateau et l’accueil des Juifs réfugiés, 1940-1945, Le Chambon-sur-Lignon, Société d’histoire de la Montagne, 1982, p. 30‑34.&quot;,&quot;noteIndex&quot;:75},&quot;citationItems&quot;:[{&quot;id&quot;:2954,&quot;uris&quot;:[&quot;http://zotero.org/users/45506/items/JFHY27IF&quot;],&quot;itemData&quot;:{&quot;id&quot;:2954,&quot;type&quot;:&quot;chapter&quot;,&quot;archive&quot;:&quot;SHM&quot;,&quot;container-title&quot;:&quot;Le Plateau et l'accueil des Juifs réfugiés, 1940-1945&quot;,&quot;event-place&quot;:&quot;Le Chambon-sur-Lignon&quot;,&quot;page&quot;:&quot;30-34&quot;,&quot;publisher&quot;:&quot;Société d'histoire de la Montagne&quot;,&quot;publisher-place&quot;:&quot;Le Chambon-sur-Lignon&quot;,&quot;title&quot;:&quot;Souvenirs de la période 1941-1945 au Chambon&quot;,&quot;editor&quot;:[{&quot;family&quot;:&quot;Société d'histoire de la Montagne&quot;,&quot;given&quot;:&quot;&quot;}],&quot;author&quot;:[{&quot;family&quot;:&quot;Sèches&quot;,&quot;given&quot;:&quot;Émile&quot;}],&quot;issued&quot;:{&quot;date-parts&quot;:[[&quot;1982&quot;]]}}}],&quot;schema&quot;:&quot;https://github.com/citation-style-language/schema/raw/master/csl-citation.json&quot;} RNDvNvp8fEcpi"/><text:span text:style-name="T30">Émile Sèches, « Souvenirs de la période 1941-1945 au Chambon », dans Société d’histoire de la Montagne (dir.), </text:span><text:span text:style-name="T34">Le Plateau et l’accueil des Juifs réfugiés, 1940-1945</text:span><text:span text:style-name="T30">, Le Chambon-sur-Lignon, Société d’histoire de la Montagne, 1982, p. 30‑34.</text:span><text:reference-mark-end text:name="ZOTERO_ITEM CSL_CITATION {&quot;citationID&quot;:&quot;ECwiP3eb&quot;,&quot;properties&quot;:{&quot;formattedCitation&quot;:&quot;\\uc0\\u201{}mile S\\uc0\\u232{}ches, \\uc0\\u171{}\\uc0\\u160{}Souvenirs de la p\\uc0\\u233{}riode 1941-1945 au Chambon\\uc0\\u160{}\\uc0\\u187{}, dans Soci\\uc0\\u233{}t\\uc0\\u233{} d\\uc0\\u8217{}histoire de la Montagne\\uc0\\u160{}(dir.), {\\i{}Le Plateau et l\\uc0\\u8217{}accueil des Juifs r\\uc0\\u233{}fugi\\uc0\\u233{}s, 1940-1945}, Le Chambon-sur-Lignon, Soci\\uc0\\u233{}t\\uc0\\u233{} d\\uc0\\u8217{}histoire de la Montagne, 1982, p. 30\\uc0\\u8209{}34.&quot;,&quot;plainCitation&quot;:&quot;Émile Sèches, « Souvenirs de la période 1941-1945 au Chambon », dans Société d’histoire de la Montagne (dir.), Le Plateau et l’accueil des Juifs réfugiés, 1940-1945, Le Chambon-sur-Lignon, Société d’histoire de la Montagne, 1982, p. 30‑34.&quot;,&quot;noteIndex&quot;:75},&quot;citationItems&quot;:[{&quot;id&quot;:2954,&quot;uris&quot;:[&quot;http://zotero.org/users/45506/items/JFHY27IF&quot;],&quot;itemData&quot;:{&quot;id&quot;:2954,&quot;type&quot;:&quot;chapter&quot;,&quot;archive&quot;:&quot;SHM&quot;,&quot;container-title&quot;:&quot;Le Plateau et l'accueil des Juifs réfugiés, 1940-1945&quot;,&quot;event-place&quot;:&quot;Le Chambon-sur-Lignon&quot;,&quot;page&quot;:&quot;30-34&quot;,&quot;publisher&quot;:&quot;Société d'histoire de la Montagne&quot;,&quot;publisher-place&quot;:&quot;Le Chambon-sur-Lignon&quot;,&quot;title&quot;:&quot;Souvenirs de la période 1941-1945 au Chambon&quot;,&quot;editor&quot;:[{&quot;family&quot;:&quot;Société d'histoire de la Montagne&quot;,&quot;given&quot;:&quot;&quot;}],&quot;author&quot;:[{&quot;family&quot;:&quot;Sèches&quot;,&quot;given&quot;:&quot;Émile&quot;}],&quot;issued&quot;:{&quot;date-parts&quot;:[[&quot;1982&quot;]]}}}],&quot;schema&quot;:&quot;https://github.com/citation-style-language/schema/raw/master/csl-citation.json&quot;} RNDvNvp8fEcpi"/></text:p></text:note-body></text:note></text:span><text:span text:style-name="T340">.</text:span></text:p>
      <text:p text:style-name="P80"><text:soft-page-break/>« [Praly] me téléphone un jour pour me demander pourquoi je ne m’étais pas déclaré comme juif. Je lui ai répondu : “Ce n’est pas la peine, tout le monde me connaît comme juif au Chambon”. Il a fallu que j’aille le voir ; il a écrit sur ma carte d’identité et sur ma carte d’alimentation : JUIF en grosses lettres rouges. Le résultat, c’est que pour descendre voir ma famille à Saint-Étienne, j’ai dû me faire faire des faux papiers. C’est Léon Eyraud*, toujours lui, qui me les a procurés. »<text:note text:id="ftn77" text:note-class="footnote"><text:note-citation>77</text:note-citation><text:note-body><text:p text:style-name="Footnote"><text:reference-mark-start text:name="ZOTERO_ITEM CSL_CITATION {&quot;citationID&quot;:&quot;pXKSfE2z&quot;,&quot;properties&quot;:{&quot;formattedCitation&quot;:&quot;{\\i{}Ibid.}, p.\\uc0\\u160{}33.&quot;,&quot;plainCitation&quot;:&quot;Ibid., p. 33.&quot;,&quot;noteIndex&quot;:76},&quot;citationItems&quot;:[{&quot;id&quot;:2954,&quot;uris&quot;:[&quot;http://zotero.org/users/45506/items/JFHY27IF&quot;],&quot;itemData&quot;:{&quot;id&quot;:2954,&quot;type&quot;:&quot;chapter&quot;,&quot;archive&quot;:&quot;SHM&quot;,&quot;container-title&quot;:&quot;Le Plateau et l'accueil des Juifs réfugiés, 1940-1945&quot;,&quot;event-place&quot;:&quot;Le Chambon-sur-Lignon&quot;,&quot;page&quot;:&quot;30-34&quot;,&quot;publisher&quot;:&quot;Société d'histoire de la Montagne&quot;,&quot;publisher-place&quot;:&quot;Le Chambon-sur-Lignon&quot;,&quot;title&quot;:&quot;Souvenirs de la période 1941-1945 au Chambon&quot;,&quot;editor&quot;:[{&quot;family&quot;:&quot;Société d'histoire de la Montagne&quot;,&quot;given&quot;:&quot;&quot;}],&quot;author&quot;:[{&quot;family&quot;:&quot;Sèches&quot;,&quot;given&quot;:&quot;Émile&quot;}],&quot;issued&quot;:{&quot;date-parts&quot;:[[&quot;1982&quot;]]}},&quot;locator&quot;:&quot;33&quot;,&quot;label&quot;:&quot;page&quot;}],&quot;schema&quot;:&quot;https://github.com/citation-style-language/schema/raw/master/csl-citation.json&quot;} RNDZyl6D6I7Of"/><text:span text:style-name="T34">Ibid.</text:span><text:span text:style-name="T30">, p. 33.</text:span><text:reference-mark-end text:name="ZOTERO_ITEM CSL_CITATION {&quot;citationID&quot;:&quot;pXKSfE2z&quot;,&quot;properties&quot;:{&quot;formattedCitation&quot;:&quot;{\\i{}Ibid.}, p.\\uc0\\u160{}33.&quot;,&quot;plainCitation&quot;:&quot;Ibid., p. 33.&quot;,&quot;noteIndex&quot;:76},&quot;citationItems&quot;:[{&quot;id&quot;:2954,&quot;uris&quot;:[&quot;http://zotero.org/users/45506/items/JFHY27IF&quot;],&quot;itemData&quot;:{&quot;id&quot;:2954,&quot;type&quot;:&quot;chapter&quot;,&quot;archive&quot;:&quot;SHM&quot;,&quot;container-title&quot;:&quot;Le Plateau et l'accueil des Juifs réfugiés, 1940-1945&quot;,&quot;event-place&quot;:&quot;Le Chambon-sur-Lignon&quot;,&quot;page&quot;:&quot;30-34&quot;,&quot;publisher&quot;:&quot;Société d'histoire de la Montagne&quot;,&quot;publisher-place&quot;:&quot;Le Chambon-sur-Lignon&quot;,&quot;title&quot;:&quot;Souvenirs de la période 1941-1945 au Chambon&quot;,&quot;editor&quot;:[{&quot;family&quot;:&quot;Société d'histoire de la Montagne&quot;,&quot;given&quot;:&quot;&quot;}],&quot;author&quot;:[{&quot;family&quot;:&quot;Sèches&quot;,&quot;given&quot;:&quot;Émile&quot;}],&quot;issued&quot;:{&quot;date-parts&quot;:[[&quot;1982&quot;]]}},&quot;locator&quot;:&quot;33&quot;,&quot;label&quot;:&quot;page&quot;}],&quot;schema&quot;:&quot;https://github.com/citation-style-language/schema/raw/master/csl-citation.json&quot;} RNDZyl6D6I7Of"/></text:p></text:note-body></text:note></text:p>
      <text:p text:style-name="P132"><text:span text:style-name="T342">F</text:span><text:span text:style-name="T863">in </text:span><text:span text:style-name="T343">janvier 1943</text:span><text:span text:style-name="T335">, </text:span><text:span text:style-name="T342">l</text:span><text:span text:style-name="T344">a préfecture </text:span><text:span text:style-name="T345">du Puy-en-Velay </text:span><text:span text:style-name="T335">poss</text:span><text:span text:style-name="T493">ède</text:span><text:span text:style-name="T335"> </text:span><text:span text:style-name="T342">donc deux nouvelles listes de juifs dans son département</text:span><text:span text:style-name="T343">. </text:span><text:span text:style-name="T344">Celle « des Israélites français ayant satisfait aux prescriptions de la loi du 11 décembre 1942 »</text:span><text:span text:style-name="T344"><text:note text:id="ftn78" text:note-class="footnote"><text:note-citation>78</text:note-citation><text:note-body><text:p text:style-name="P46">AD43 996W234. <text:span text:style-name="T864">8 pages.</text:span></text:p></text:note-body></text:note></text:span><text:span text:style-name="T344">, classée par communes, qui comprend 285</text:span><text:span text:style-name="T344"><office:annotation loext:resolved="false"><dc:creator>CM</dc:creator><dc:date>2021-10-31T17:25:52.229560572</dc:date><meta:creator-initials>CM</meta:creator-initials><text:p><text:span text:style-name="T1195">(283 dactylographiés plus 2 manuscrites)</text:span></text:p></office:annotation></text:span><text:span text:style-name="T344"> noms dont celui d</text:span>e Sèches, <text:span text:style-name="T865">e</text:span><text:span text:style-name="T344">t celle de leur</text:span><text:span text:style-name="T336">s</text:span><text:span text:style-name="T344"> homologue</text:span><text:span text:style-name="T336">s</text:span><text:span text:style-name="T344"> </text:span>étranger<text:span text:style-name="T856">s</text:span> <text:span text:style-name="T344">avec</text:span> 247 <text:span text:style-name="T344">identité</text:span>s<text:note text:id="ftn79" text:note-class="footnote"><text:note-citation>79</text:note-citation><text:note-body><text:p text:style-name="P47"><text:span text:style-name="T866">AD43 996W234. </text:span><text:span text:style-name="T864">11 pages. </text:span>Avec une mise à jour au 20 janvier 1943 par le commissaire de police du Puy : 5 noms de plus et 2 raturés.</text:p></text:note-body></text:note> <text:span text:style-name="T846">qui </text:span><text:span text:style-name="T867">ser</text:span><text:span text:style-name="T1167">vira</text:span><text:span text:style-name="T342"><office:annotation loext:resolved="false"><dc:creator>CM</dc:creator><dc:date>2021-10-31T17:26:47.270294468</dc:date><meta:creator-initials>CM</meta:creator-initials><text:p><text:span text:style-name="T1195">A certifier !!!</text:span></text:p></office:annotation></text:span><text:span text:style-name="T867"> à la rafle de représailles du 25 février 1943 </text:span><text:span text:style-name="T345">que nous étudierons plus tard. </text:span><text:span text:style-name="T346">L</text:span><text:span text:style-name="T345">es juifs de zone sud se retrouvent </text:span><text:span text:style-name="T346">donc</text:span><text:span text:style-name="T345">, comme le souligne Jacques Sémelin, dans une « situation singulière et paradoxale »</text:span><text:span text:style-name="T346"> à partir du début 1943 </text:span><text:span text:style-name="T345">:</text:span></text:p>
      <text:p text:style-name="P81"><text:span text:style-name="T334">« </text:span><text:span text:style-name="T334"><office:annotation loext:resolved="false"><dc:creator>CM</dc:creator><dc:date>2021-10-31T09:53:52.557813377</dc:date><meta:creator-initials>CM</meta:creator-initials><text:p><text:span text:style-name="T1195">« Du jour au lendemain, l’avenir devient encore plus inquiétant pour ceux qui sont persécutés comme juifs : voici que l’occupant nazi est désormais arrivé au sein même des régions du sud et du centre de la France où ils avaient cherché à se réfugier. Leur situation y reste pourtant singulière et paradoxale. ...</text:span></text:p></office:annotation></text:span><text:span text:style-name="T334">D’un côté, la politique de Vichy va dans le sens de l’occupant, en interdisant à partir du 7 décembre 1942 tout déplacement des personnes identifiées comme juives, françaises ou étrangères. Cette mesure vise donc à bloquer leurs déplacements et à les rendre encore plus vulnérables à l’arrestation. De l’autre, les dirigeants de Vichy se refusent à introduire le port obligatoire de l’étoile jaune </text:span><text:span text:style-name="T547">[en zone sud]</text:span><text:span text:style-name="T334">, comme ils s’y étaient déjà opposés six mois plus tôt. Cependant, le 11 décembre 1942, ils promulguent une nouvelle loi qui rend obligatoire la mention “juif” sur les cartes d’alimentation et d’identité, ainsi que sur le titre de séjour. Cette marque distinctive peut s’avérer redoutable en cas de contrôle d’identité. Elle reste néanmoins plus discrète et moins dégradante que le port public de l’étoile en vigueur en zone nord. De ce fait, une différence importante subsistera jusqu’à la fin de l’Occupation entre les zones nord et sud : les juifs pourront continuer à se dissimuler plus aisément dans cette dernière au sein de la population, bien qu’y restant en grand danger jusqu’au départ des troupes allemandes. »</text:span><text:span text:style-name="T334"><text:note text:id="ftn80" text:note-class="footnote"><text:note-citation>80</text:note-citation><text:note-body><text:p text:style-name="P229"><text:reference-mark-start text:name="ZOTERO_ITEM CSL_CITATION {&quot;citationID&quot;:&quot;KuybUIBE&quot;,&quot;properties&quot;:{&quot;formattedCitation&quot;:&quot;Jacques S\\uc0\\u233{}melin, {\\i{}La survie des juifs en France}, {\\i{}op.\\uc0\\u160{}cit.}, p.\\uc0\\u160{}73.&quot;,&quot;plainCitation&quot;:&quot;Jacques Sémelin, La survie des juifs en France, op. cit., p. 73.&quot;,&quot;noteIndex&quot;:79},&quot;citationItems&quot;:[{&quot;id&quot;:2085,&quot;uris&quot;:[&quot;http://zotero.org/users/45506/items/B7LYKEPR&quot;],&quot;itemData&quot;:{&quot;id&quot;:2085,&quot;type&quot;:&quot;book&quot;,&quot;abstract&quot;:&quot;La 4e de couv. indique : \&quot;Comment et pourquoi 75 % des juifs ont-ils échappé à la mort en France sous l'Occupation, en dépit du plan d'extermination nazi et de la collaboration du régime de Vichy ? Comment expliquer ce taux de survie inédit en Europe, dont les Français ont encore peu conscience ? Jacques Semelin porte un regard neuf et à hauteur d'hommes sur les tactiques et les ruses du quotidien qui ont permis aux persécutés d'échapper aux rafles et déportations. Au-delà du contexte international et des facteurs géographiques, politiques, culturels, il montre que les juifs ont trouvé en France un tissu social complice pour les aider, surtout à partir de l'été 1942, malgré l'antisémitisme et la délation. Entre arrestations et déportations d'une part, gestes d'entraide et pratiques de solidarité d'autre part, ce livre est tout sauf une histoire édulcorée des quelque 220000 juifs toujours en vie en France à la fin de l'Occupation. C'est une histoire au plus près des réalités quotidiennes des persécutés juifs, français et étrangers, illustrée par les trajectoires d'individus ou de familles, dont le lecteur suit l'évolution de l'avant-guerre aux années noires.\&quot;&quot;,&quot;call-number&quot;:&quot;FRPLA-944.081 6-SEM&quot;,&quot;event-place&quot;:&quot;Paris&quot;,&quot;ISBN&quot;:&quot;978-2-271-09027-0&quot;,&quot;language&quot;:&quot;français&quot;,&quot;number-of-pages&quot;:&quot;371&quot;,&quot;publisher&quot;:&quot;CNRS éditions&quot;,&quot;publisher-place&quot;:&quot;Paris&quot;,&quot;source&quot;:&quot;Library Catalog - www.sudoc.abes.fr&quot;,&quot;title&quot;:&quot;La survie des juifs en France. 1940-1944&quot;,&quot;title-short&quot;:&quot;La survie des juifs en France&quot;,&quot;author&quot;:[{&quot;family&quot;:&quot;Sémelin&quot;,&quot;given&quot;:&quot;Jacques&quot;}],&quot;issued&quot;:{&quot;date-parts&quot;:[[&quot;2018&quot;]]}},&quot;locator&quot;:&quot;73&quot;,&quot;label&quot;:&quot;page&quot;}],&quot;schema&quot;:&quot;https://github.com/citation-style-language/schema/raw/master/csl-citation.json&quot;} RND22H7MLzrpj"/>Jacques Sémelin, <text:span text:style-name="T568">La survie des juifs en France</text:span>, <text:span text:style-name="T568">op. cit.</text:span>, p. 73.<text:reference-mark-end text:name="ZOTERO_ITEM CSL_CITATION {&quot;citationID&quot;:&quot;KuybUIBE&quot;,&quot;properties&quot;:{&quot;formattedCitation&quot;:&quot;Jacques S\\uc0\\u233{}melin, {\\i{}La survie des juifs en France}, {\\i{}op.\\uc0\\u160{}cit.}, p.\\uc0\\u160{}73.&quot;,&quot;plainCitation&quot;:&quot;Jacques Sémelin, La survie des juifs en France, op. cit., p. 73.&quot;,&quot;noteIndex&quot;:79},&quot;citationItems&quot;:[{&quot;id&quot;:2085,&quot;uris&quot;:[&quot;http://zotero.org/users/45506/items/B7LYKEPR&quot;],&quot;itemData&quot;:{&quot;id&quot;:2085,&quot;type&quot;:&quot;book&quot;,&quot;abstract&quot;:&quot;La 4e de couv. indique : \&quot;Comment et pourquoi 75 % des juifs ont-ils échappé à la mort en France sous l'Occupation, en dépit du plan d'extermination nazi et de la collaboration du régime de Vichy ? Comment expliquer ce taux de survie inédit en Europe, dont les Français ont encore peu conscience ? Jacques Semelin porte un regard neuf et à hauteur d'hommes sur les tactiques et les ruses du quotidien qui ont permis aux persécutés d'échapper aux rafles et déportations. Au-delà du contexte international et des facteurs géographiques, politiques, culturels, il montre que les juifs ont trouvé en France un tissu social complice pour les aider, surtout à partir de l'été 1942, malgré l'antisémitisme et la délation. Entre arrestations et déportations d'une part, gestes d'entraide et pratiques de solidarité d'autre part, ce livre est tout sauf une histoire édulcorée des quelque 220000 juifs toujours en vie en France à la fin de l'Occupation. C'est une histoire au plus près des réalités quotidiennes des persécutés juifs, français et étrangers, illustrée par les trajectoires d'individus ou de familles, dont le lecteur suit l'évolution de l'avant-guerre aux années noires.\&quot;&quot;,&quot;call-number&quot;:&quot;FRPLA-944.081 6-SEM&quot;,&quot;event-place&quot;:&quot;Paris&quot;,&quot;ISBN&quot;:&quot;978-2-271-09027-0&quot;,&quot;language&quot;:&quot;français&quot;,&quot;number-of-pages&quot;:&quot;371&quot;,&quot;publisher&quot;:&quot;CNRS éditions&quot;,&quot;publisher-place&quot;:&quot;Paris&quot;,&quot;source&quot;:&quot;Library Catalog - www.sudoc.abes.fr&quot;,&quot;title&quot;:&quot;La survie des juifs en France. 1940-1944&quot;,&quot;title-short&quot;:&quot;La survie des juifs en France&quot;,&quot;author&quot;:[{&quot;family&quot;:&quot;Sémelin&quot;,&quot;given&quot;:&quot;Jacques&quot;}],&quot;issued&quot;:{&quot;date-parts&quot;:[[&quot;2018&quot;]]}},&quot;locator&quot;:&quot;73&quot;,&quot;label&quot;:&quot;page&quot;}],&quot;schema&quot;:&quot;https://github.com/citation-style-language/schema/raw/master/csl-citation.json&quot;} RND22H7MLzrpj"/></text:p></text:note-body></text:note></text:span></text:p>
      <text:p text:style-name="P148"><text:span text:style-name="T856">Dans ce contexte, quel est l’itinéraire d’Émile Sèches* (1906-1987) </text:span><text:span text:style-name="T868">qui </text:span><text:span text:style-name="T1090">es</text:span>t <text:span text:style-name="T1168">singulièr</text:span>ement à la confluence des deux grandes traditions juives ? Son grand-père maternel est le rabbin de Saint-Étienne, David Wolff* (1844-1937). D’origine ashkénaze alsacien<text:span text:style-name="T869">ne</text:span>, <text:span text:style-name="T342">il</text:span><text:span text:style-name="T347"> </text:span><text:span text:style-name="T1090">es</text:span>t arrivé <text:span text:style-name="T342">dans cette ville</text:span> en 1863 pour <text:span text:style-name="T870">en </text:span>devenir le ministre officiant, puis le <text:span text:style-name="T871">représentant officiel de </text:span><text:span text:style-name="T872">cette communauté</text:span>. <text:span text:style-name="T348">À partir de</text:span> 1912, <text:span text:style-name="T870">il habit</text:span><text:span text:style-name="T493">e</text:span><text:span text:style-name="T870"> pendant 25 ans chez les parents d’</text:span><text:span text:style-name="T856">Émile Sèches </text:span><text:span text:style-name="T870">et </text:span><text:span text:style-name="T869">y </text:span><text:span text:style-name="T870">impose ses </text:span><text:span text:style-name="T872">strictes </text:span><text:span text:style-name="T870">conceptions philosophiques</text:span><text:span text:style-name="T856">. </text:span>« <text:span text:style-name="T569">C’était un très beau vieillard mais terriblement autoritaire, le vrai patriarche : tout le monde devait filer doux.</text:span> » <text:span text:style-name="T872">À l’opposé, </text:span><text:span text:style-name="T1090">les membres de </text:span><text:span text:style-name="T348">l</text:span>a famille paternel<text:span text:style-name="T870">le</text:span> <text:span text:style-name="T870">d’</text:span><text:span text:style-name="T856">Émile Sèches </text:span><text:span text:style-name="T1090">son</text:span><text:span text:style-name="T870">t d</text:span><text:span text:style-name="T873">es </text:span><text:span text:style-name="T870">séfarade</text:span><text:span text:style-name="T873">s</text:span><text:span text:style-name="T870"> </text:span>de Bayonne, <text:span text:style-name="T868">plus ouvert</text:span><text:span text:style-name="T872">s</text:span>. Son oncle, David-Edgard Sèches<text:note text:id="ftn81" text:note-class="footnote"><text:note-citation>81</text:note-citation><text:note-body><text:p text:style-name="P41"><text:a xlink:type="simple" xlink:href="https://urlz.fr/i5L8" text:style-name="Internet_20_link" text:visited-style-name="Visited_20_Internet_20_Link">u<office:annotation loext:resolved="false"><dc:creator>Christian Maillebouis</dc:creator><dc:date>2022-04-26T15:35:38.091220939</dc:date><meta:creator-initials>CM</meta:creator-initials><text:p><text:span text:style-name="T1197"><text:s text:c="2"/></text:span><text:span text:style-name="T1197">fr.wikipedia.org/wiki/David-Edgard_Sèches</text:span><text:span text:style-name="T1198"> .</text:span></text:p></office:annotation>rlz.fr/i5L8</text:a></text:p></text:note-body></text:note>* (1864-1942) <text:span text:style-name="T1090">es</text:span>t le <text:span text:style-name="T874">g</text:span>rand-rabbin de Lyon, après avoir été celui de Saint-Étienne.</text:p>
      <text:p text:style-name="P133">Émile Sèches est <text:span text:style-name="T869">donc </text:span>éduqué dans ce milieu de notables juifs <text:span text:style-name="T349">respectés</text:span>, mi-séfarade mi-ashkénaze, religieusement très pesant d’après ses propos. Adulte, il tente d’échapper à ce<text:span text:style-name="T875">t entourage</text:span> « étouffant » par des expériences professionnelles <text:span text:style-name="T876">é</text:span>loi<text:span text:style-name="T876">gnées </text:span>de Saint-Étienne. À Thouars dans les Deux-Sèvres (79), il rencontre Solange Meignier* (1907-1997), fille du commandant de la brigade de gendarmerie et d’une mère catholique très pratiquante. Le mariage est perçu comme impossible. « <text:span text:style-name="T569">Nous avons vécu dans la clandestinité jusqu’à la naissance de Janine</text:span>* » <text:span text:style-name="T349">qui</text:span> impos<text:span text:style-name="T1090">e alors</text:span> <text:span text:style-name="T350">la</text:span> régularisation <text:span text:style-name="T869">matrimoniale</text:span>. <text:span text:style-name="T350">Une</text:span><text:span text:style-name="T351"> cérémonie</text:span> <text:span text:style-name="T875">civile </text:span><text:span text:style-name="T1090">se tient</text:span> à Paris <text:span text:style-name="T352">le 24 août</text:span> 1931, en toute simplicité, à la mairie <text:span text:style-name="T877">du X</text:span><text:span text:style-name="T352">II</text:span><text:span text:style-name="T630">e</text:span> <text:span text:style-name="T877">arrondissement, </text:span><text:span text:style-name="T353">contre</text:span><text:span text:style-name="T349"> l’</text:span><text:span text:style-name="T353">avis</text:span> des parents. « <text:span text:style-name="T569">Ensuite, c’est Janine qui a aidé à l’apaisement, tellement elle était mignonne et souriante. Avec le temps tout a été oublié</text:span>. »</text:p>
      <text:p text:style-name="P134"><text:span text:style-name="T878">Émile Sèches travaill</text:span><text:span text:style-name="T493">e</text:span><text:span text:style-name="T878"> </text:span><text:span text:style-name="T353">à la</text:span><text:span text:style-name="T878"> compagnie d’assurance « </text:span><text:span text:style-name="T879">La Mondiale » </text:span><text:span text:style-name="T878">avant d’être mobilisé en 1939. À sa libération, </text:span><text:span text:style-name="T354">il ne peut réintégrer cette société du fait de l’interdiction de certaines professions p</text:span><text:span text:style-name="T353">ou</text:span><text:span text:style-name="T354">r </text:span><text:span text:style-name="T353">les juifs depuis la loi </text:span><text:span text:style-name="T354">du 3 octobre 1940</text:span><text:span text:style-name="T354"><text:note text:id="ftn82" text:note-class="footnote"><text:note-citation>82</text:note-citation><text:note-body><text:p text:style-name="P41"><text:a xlink:type="simple" xlink:href="https://urlz.fr/i4XQ" text:style-name="Internet_20_link" text:visited-style-name="Visited_20_Internet_20_Link">ur<office:annotation loext:resolved="false"><dc:creator>Christian Maillebouis</dc:creator><dc:date>2022-04-26T15:34:14.979159202</dc:date><meta:creator-initials>CM</meta:creator-initials><text:p><text:span text:style-name="T1197"><text:s/></text:span><text:span text:style-name="T1197">gallica.bnf.fr/ark:/12148/bpt6k9611340d/f3</text:span><text:span text:style-name="T1198"> .</text:span></text:p></office:annotation>lz.fr/i4XQ</text:a></text:p></text:note-body></text:note></text:span><text:span text:style-name="T354">. </text:span><text:span text:style-name="T353">Cette situation</text:span><text:span text:style-name="T355"> l’amène au Chambon-sur-Lignon :</text:span></text:p>
      <text:p text:style-name="Quotations">« La famille de nouveau réunie, il fallait continuer de vivre et faire vivre ; des bruits couraient déjà que, sauf manœuvre, tous les emplois seraient interdits aux juifs. J’ai repris contact avec La Mondiale, mais M. de Barjac*, Inspecteur Général, m’a avisé que je pouvais continuer à travailler, mais à mes risques et périls, et, à condition que mon nom ne figure plus sur leurs registres. J’ai encore testé des tas de démarches même d’acheter, à crédit, un petit portefeuille d’assurance, mais tout était impossible. En désespoir de cause, je suis entré en octobre 40 comme secrétaire civil au 72<text:span text:style-name="T629">e</text:span> régiment d’artillerie.</text:p>
      <text:p text:style-name="Quotations">J’ai continué à chercher et c’est Adrien<text:note text:id="ftn83" text:note-class="footnote"><text:note-citation>83</text:note-citation><text:note-body><text:p text:style-name="P41"><text:a xlink:type="simple" xlink:href="https://urlz.fr/i5Ln" text:style-name="Internet_20_link" text:visited-style-name="Visited_20_Internet_20_Link">url<office:annotation loext:resolved="false"><dc:creator>Christian Maillebouis</dc:creator><dc:date>2022-04-26T15:37:18.779429165</dc:date><meta:creator-initials>CM</meta:creator-initials><text:p><text:span text:style-name="T1197"><text:s/></text:span><text:span text:style-name="T1197">noms.rues.st.etienne.free.fr/rues/seches.html</text:span><text:span text:style-name="T1198"> .</text:span></text:p></office:annotation>z.fr/i5Ln</text:a></text:p></text:note-body></text:note>* <text:span text:style-name="T880">[mon frère aîné </text:span><text:span text:style-name="T881">(1899-1987)</text:span><text:span text:style-name="T880">] </text:span>qui a eu l’idée du Chambon, il y est allé mais n’a trouvé aucune possibilité de maison ; nous connaissions Le Chambon puisque <text:span text:style-name="T882">[ma fille] </text:span>Janine, et même un peu <text:span text:style-name="T880">[son frère] </text:span>Philippe*, y étaient restés, parce que Janine était chétive et surtout se refusait à manger ; <text:span text:style-name="T880">[ma femme Solange*]</text:span> avait déjà une réputation de cuisinière et on trouvait que je savais m’occuper d’enfants. En avril 41, intéressé par cette idée, je suis allé au Chambon et ai visité plusieurs maisons en pataugeant dans la neige (oui en avril !) mais n’ai rien trouvé et je suis retourné à l’hôtel Lombard où j’étais le seul client et j’ai passé la veillée à la cuisine ave<text:span text:style-name="T1">c M</text:span><text:span text:style-name="T631">me</text:span><text:span text:style-name="T1"> Lombard* et ses deux filles, Rolande* et Yvette*. </text:span>Déçu, je <text:soft-page-break/>pensais prendre le lendemain le train de 6 h, mais quand je suis arrivé à la gare, le train était bloqué par la neige avant St-Agrève ! À 8 h j’ai été à la mairie et ai expliqué mes ennuis à l’employé (c’était Ferrier*) quand un petit homme qui était au fond, s’est approché et m’a dit : “J’aurais peut-être quelque chose pour vous”. C’était le maire, <text:span text:style-name="T1">Benjamin Grand* ;</text:span> il m’a expliqué que les Barbier* avaient fait construire et abandonnaient la maison qu’il leur avait louée. Et miracle, cette maison était celle où Janine et Philippe avaient été pensionnaires, donc pouvait convenir ; à ce moment-là le train a sifflé son entrée en gare et je n’ai eu que le temps de dire : “c’est entendu, je connais la maison, je la loue” et il m’a répondu “d’accord”. Et c’est ainsi que nous sommes restés 12 ans dans cette maison sans un bail, sans même une lettre d’engagement ! De retour à Issoudun je lui ai écrit à deux reprises, mais sans réponse. Des années plus tard j’ai demandé à M. Grand pourquoi il ne m’avait pas répondu : “Je vous avais dit, d’accord”. Cependant j’avoue que j’hésitais, avec trois enfants, à me lancer dans cette aventure, mais que faire d’autre ? Nous n’avions plus de sous et vivions un peu aux crochets de Taty <text:span text:style-name="T883">[</text:span><text:span text:style-name="T882">m</text:span><text:span text:style-name="T883">a sœur aînée Myriam* (1903-1968)]</text:span>, qui était encore payée par <text:span text:style-name="T883">[la manufacture horlogère de Besançon] </text:span>Lip. Maman était pour et nous avons décidé de risquer le coup jusqu’à la fin de la guerre. Nous avons acheté quelques meubles et un peu de vaisselles dépareillées, à la salle des ventes d’Issoudun, Adrien a promis de nous procurer des divans métalliques sur pied, des matelas en crin végétal et quelques couvertures de récupération, et nous avons décidé qu’on demanderait les draps aux clients. Fin septembre 1941, nous avons débarqué au Chambon pour que les enfants puissent entrer en classe le 1<text:span text:style-name="T629">er</text:span> octobre.<office:annotation loext:resolved="false"><dc:creator>CM</dc:creator><dc:date>2021-10-31T09:54:10.524192379</dc:date><meta:creator-initials>CM</meta:creator-initials><text:p text:style-name="P241"><text:span text:style-name="T1194">seche bio 1980 29 pages.pdf p.12</text:span></text:p><text:p text:style-name="P241"><text:span text:style-name="T1194"/></text:p><text:p text:style-name="P241"><text:span text:style-name="T1194">« Démobilisé en 1940, j’ai voulu retourner dans la Compagnie d’Assurance où j’avais commencé à travailler un an avant la guerre, mais la Compagnie était obligée d’appliquer la loi de Vichy, interdisant aux Juifs toute visite de clientèle. Ma femme n’étant pas juive, nous avons décidé d’ouvrir, à son nom, une petite pension d’enfants “Tante Soly” au Chambon. C’était pour vivre, car nous n’avions plus un sou et trois enfants. Nous ne pensions rester au Chambon que pour le temps de la guerre, et nous y sommes restés plus de trente ans !  Le premier souci était le ravitaillement : tous les jours – hiver comme été – une équipe de deux enfants, à tour de rôle, allait chercher du lait chez “l’Arlésienne” au-dessus du Chatou. Tous les vendredis matin, je partais, en vélo, faire une tournée des fermes et d’un moulin où j’échangeais des tickets de vin, de tabac (moyennant finances naturellement), contre du beurre, des œufs, du fromage – sarrassou – et de la farine. Je rentrais toujours vers midi ; un jour, je vois sortir d’un fossé où il était planqué, un de mes grands pensionnaires qui me dit : “Il ne faut pas rentrer, la Gestapo est au Chambon”, et j’ai attendu, caché, jusqu’à la fin de l’après-midi que le même vienne me dire que tout danger était écarté. Des alertes de ce genre ont été très nombreuses, et heureusement très souvent fausses.[…] » SHM 1982</text:span></text:p></office:annotation> »<text:note text:id="ftn84" text:note-class="footnote"><text:note-citation>84</text:note-citation><text:note-body><text:p text:style-name="P48"><text:span text:style-name="T879">Archives privées. </text:span><text:span text:style-name="T884">Émile</text:span> Sèches, « Souvenirs », document familial, 1981, p. 1<text:span text:style-name="T885">2</text:span>.</text:p></text:note-body></text:note></text:p>
      <text:p text:style-name="P135"><draw:frame draw:style-name="fr6" draw:name="Cadre29" text:anchor-type="char" svg:y="0.318cm" svg:width="10.735cm" draw:z-index="52"><draw:text-box fo:min-height="8.89cm"><text:p text:style-name="Illustration"><draw:frame draw:style-name="fr29" draw:name="Image29" text:anchor-type="paragraph" svg:width="10.735cm" style:rel-width="100%" svg:height="7.943cm" style:rel-height="scale" draw:z-index="53"><draw:image xlink:href="../Illustration%20par%20chapitre/T2-2/SKMBT_C284e15060223320.tif" xlink:type="simple" xlink:show="embed" xlink:actuate="onLoad" draw:mime-type="image/x-vclgraphic"/></draw:frame>Photo <text:sequence text:ref-name="refIllustration32" text:name="Illustration" text:formula="ooow:Illustration+1" style:num-format="1">33</text:sequence><text:s/>: Le bâtim<office:annotation loext:resolved="false"><dc:creator>Christian Maillebouis</dc:creator><dc:date>2022-01-01T10:15:28.589761472</dc:date><meta:creator-initials>CM</meta:creator-initials><text:p text:style-name="P241"><text:span text:style-name="T1195">J.-P. Brotte LM</text:span></text:p></office:annotation>ent de Tante Soly accolé à l’hôtel du Lignon</text:p></draw:text-box></draw:frame><text:span text:style-name="T886">La pension d’enfants « Tante Soly » est ainsi ouverte. </text:span><text:span text:style-name="T356">Elle</text:span><text:span text:style-name="T886"> ne devait durer que le temps du conflit </text:span><text:span text:style-name="T356">mais</text:span><text:span text:style-name="T886"> rest</text:span><text:span text:style-name="T1090">er</text:span><text:span text:style-name="T886">a </text:span><text:span text:style-name="T356">activ</text:span><text:span text:style-name="T886">e plus de trente ans. </text:span><text:span text:style-name="T887">Les premiers placements </text:span><text:span text:style-name="T1090">so</text:span><text:span text:style-name="T887">nt </text:span><text:span text:style-name="T888">effectués sous l’égide d’</text:span><text:span text:style-name="T887">Édouard Theis* </text:span><text:span text:style-name="T888">qui </text:span><text:span text:style-name="T356">y envoie</text:span><text:span text:style-name="T888"> </text:span><text:span text:style-name="T889">d</text:span><text:span text:style-name="T888">es parents intéress</text:span><text:span text:style-name="T357">és</text:span><text:span text:style-name="T888"> </text:span><text:span text:style-name="T357">par</text:span><text:span text:style-name="T888"> l’École nouvelle </text:span><text:span text:style-name="T890">cévenole</text:span><text:span text:style-name="T887">. </text:span><text:span text:style-name="T891">Les </text:span>Sèches* accueill<text:span text:style-name="T891">en</text:span>t <text:span text:style-name="T891">des </text:span><text:span text:style-name="T358">gamin</text:span><text:span text:style-name="T891">s de tous horizons, « </text:span>80 % <text:span text:style-name="T358">d’enfants juifs »</text:span> <text:span text:style-name="T891">d’après </text:span><text:span text:style-name="T359">Émile, </text:span>qui côtoient parfois d’<text:span text:style-name="T892">autre</text:span>s <text:span text:style-name="T360">de</text:span> <text:span text:style-name="T357">famille</text:span>s <draw:frame draw:style-name="fr5" draw:name="Cadre23" text:anchor-type="char" svg:x="0cm" svg:y="0.143cm" svg:width="5.136cm" draw:z-index="40"><draw:text-box fo:min-height="8.629cm"><text:p text:style-name="Illustration"><draw:frame draw:style-name="fr29" draw:name="Image23" text:anchor-type="paragraph" svg:width="5.136cm" style:rel-width="100%" svg:height="8.629cm" style:rel-height="scale" draw:z-index="41"><draw:image xlink:href="../Illustration%20par%20chapitre/T2-2/Seches.tif" xlink:type="simple" xlink:show="embed" xlink:actuate="onLoad" draw:mime-type="image/x-vclgraphic"/></draw:frame>Photo <text:sequence text:ref-name="refIllustration33" text:name="Illustration" text:formula="ooow:Illustration+1" style:num-format="1">34</text:sequence><text:s/>: La fam<office:annotation loext:resolved="false"><dc:creator>Christian Maillebouis</dc:creator><dc:date>2022-01-01T09:54:36.533143039</dc:date><meta:creator-initials>CM</meta:creator-initials><text:p text:style-name="P241"><text:span text:style-name="T1195">LM ou la photo original de /cmail/SD-2018-1-data/Base histoire/panneau expo gare bollon/Pan%207.pdf</text:span></text:p></office:annotation>ille Sèches</text:p></draw:text-box></draw:frame>pétainistes :</text:p>
      <text:p text:style-name="Quotations">« Conduite par son père, nous recevons une Dominique D. Pendant que nous parlions au bureau, la monitrice monte vérifier le contenu de la valise et revient au bureau pour <text:span text:style-name="T883">s</text:span>ignaler que Dominique n’a pas d’écharpe dans son trousseau. Alors le père : “Ma fille est une enfant du Maréchal. Le Maréchal a dit que les petits Français devaient être élevés à la dure et ne pas porter d’écharpe !”</text:p>
      <text:p text:style-name="Quotations">Autre père, le colonel en retraite E. qui nous amenait son fils Pierre et nous dit dans la conversation : “Jamais on ne remerciera assez Hitler de nous préserver du péril bolchevique !” […]</text:p>
      <text:p text:style-name="Quotations">Nous avons même reçu, pour deux mois d’hiver, la fille du commissaire aux affaires juives de Saint-Étienne. Il savait parfaitement où il mettait sa fille, car je suis de Saint-Étienne où résidait toute ma famille. »<text:note text:id="ftn85" text:note-class="footnote"><text:note-citation>85</text:note-citation><text:note-body><text:p text:style-name="Footnote"><text:reference-mark-start text:name="ZOTERO_ITEM CSL_CITATION {&quot;citationID&quot;:&quot;HJkJOTHi&quot;,&quot;properties&quot;:{&quot;formattedCitation&quot;:&quot;\\uc0\\u201{}mile S\\uc0\\u232{}ches, \\uc0\\u171{}\\uc0\\u160{}Souvenirs de la p\\uc0\\u233{}riode 1941-1945 au Chambon\\uc0\\u160{}\\uc0\\u187{}, {\\i{}op.\\uc0\\u160{}cit.}, p.\\uc0\\u160{}32.&quot;,&quot;plainCitation&quot;:&quot;Émile Sèches, « Souvenirs de la période 1941-1945 au Chambon », op. cit., p. 32.&quot;,&quot;noteIndex&quot;:84},&quot;citationItems&quot;:[{&quot;id&quot;:2954,&quot;uris&quot;:[&quot;http://zotero.org/users/45506/items/JFHY27IF&quot;],&quot;itemData&quot;:{&quot;id&quot;:2954,&quot;type&quot;:&quot;chapter&quot;,&quot;archive&quot;:&quot;SHM&quot;,&quot;container-title&quot;:&quot;Le Plateau et l'accueil des Juifs réfugiés, 1940-1945&quot;,&quot;event-place&quot;:&quot;Le Chambon-sur-Lignon&quot;,&quot;page&quot;:&quot;30-34&quot;,&quot;publisher&quot;:&quot;Société d'histoire de la Montagne&quot;,&quot;publisher-place&quot;:&quot;Le Chambon-sur-Lignon&quot;,&quot;title&quot;:&quot;Souvenirs de la période 1941-1945 au Chambon&quot;,&quot;editor&quot;:[{&quot;family&quot;:&quot;Société d'histoire de la Montagne&quot;,&quot;given&quot;:&quot;&quot;}],&quot;author&quot;:[{&quot;family&quot;:&quot;Sèches&quot;,&quot;given&quot;:&quot;Émile&quot;}],&quot;issued&quot;:{&quot;date-parts&quot;:[[&quot;1982&quot;]]}},&quot;locator&quot;:&quot;32&quot;,&quot;label&quot;:&quot;page&quot;}],&quot;schema&quot;:&quot;https://github.com/citation-style-language/schema/raw/master/csl-citation.json&quot;} RNDchx5CJLHgp"/><text:span text:style-name="T30">Émile Sèches, « Souvenirs de la période 1941-1945 au Chambon », </text:span><text:span text:style-name="T34">op. cit.</text:span><text:span text:style-name="T30">, p. 32.</text:span><text:reference-mark-end text:name="ZOTERO_ITEM CSL_CITATION {&quot;citationID&quot;:&quot;HJkJOTHi&quot;,&quot;properties&quot;:{&quot;formattedCitation&quot;:&quot;\\uc0\\u201{}mile S\\uc0\\u232{}ches, \\uc0\\u171{}\\uc0\\u160{}Souvenirs de la p\\uc0\\u233{}riode 1941-1945 au Chambon\\uc0\\u160{}\\uc0\\u187{}, {\\i{}op.\\uc0\\u160{}cit.}, p.\\uc0\\u160{}32.&quot;,&quot;plainCitation&quot;:&quot;Émile Sèches, « Souvenirs de la période 1941-1945 au Chambon », op. cit., p. 32.&quot;,&quot;noteIndex&quot;:84},&quot;citationItems&quot;:[{&quot;id&quot;:2954,&quot;uris&quot;:[&quot;http://zotero.org/users/45506/items/JFHY27IF&quot;],&quot;itemData&quot;:{&quot;id&quot;:2954,&quot;type&quot;:&quot;chapter&quot;,&quot;archive&quot;:&quot;SHM&quot;,&quot;container-title&quot;:&quot;Le Plateau et l'accueil des Juifs réfugiés, 1940-1945&quot;,&quot;event-place&quot;:&quot;Le Chambon-sur-Lignon&quot;,&quot;page&quot;:&quot;30-34&quot;,&quot;publisher&quot;:&quot;Société d'histoire de la Montagne&quot;,&quot;publisher-place&quot;:&quot;Le Chambon-sur-Lignon&quot;,&quot;title&quot;:&quot;Souvenirs de la période 1941-1945 au Chambon&quot;,&quot;editor&quot;:[{&quot;family&quot;:&quot;Société d'histoire de la Montagne&quot;,&quot;given&quot;:&quot;&quot;}],&quot;author&quot;:[{&quot;family&quot;:&quot;Sèches&quot;,&quot;given&quot;:&quot;Émile&quot;}],&quot;issued&quot;:{&quot;date-parts&quot;:[[&quot;1982&quot;]]}},&quot;locator&quot;:&quot;32&quot;,&quot;label&quot;:&quot;page&quot;}],&quot;schema&quot;:&quot;https://github.com/citation-style-language/schema/raw/master/csl-citation.json&quot;} RNDchx5CJLHgp"/></text:p></text:note-body></text:note></text:p>
      <text:p text:style-name="Style_20_par_20_défaut_20_avec_20_saut_20_avant"><text:span text:style-name="T893">La gestion </text:span><text:span text:style-name="T361">quotidienne</text:span><text:span text:style-name="T893"> de ces pensions </text:span><text:span text:style-name="T1090">es</text:span><text:span text:style-name="T893">t d</text:span><text:span text:style-name="T889">ifficil</text:span><text:span text:style-name="T893">e en ces temps de rationnement</text:span><text:span text:style-name="T888">s</text:span><text:span text:style-name="T893">, </text:span><text:span text:style-name="T894">au point qu</text:span><text:span text:style-name="T895">e</text:span><text:span text:style-name="T894"> </text:span><text:span text:style-name="T895"><text:s/>« ravitailleur »</text:span><text:span text:style-name="T895"><office:annotation loext:resolved="false"><dc:creator>CM</dc:creator><dc:date>2021-11-01T16:12:15.070987419</dc:date><meta:creator-initials>CM</meta:creator-initials><text:p><text:span text:style-name="T1195">Disserter sur la photo du registre (cmRegistre_Mairie_Chambon_p221.jpg) ou Guillon fait un état des lieux du ravitaillement : pain et farine, pomme de terre, viande, charbon et bois… Voir Levy-Coblentz p. 36 et 146, Barot. Nouveau métier ravitailleur (Bohny) ou Sèches avec son boucher au Chambon ! Reprendre les propos de Mobbs sur les restrictions, à compléter avec ceux du pasteur Morel (LM). À mettre en perspective avec les étonnements de ceux qui viennent de l’extérieur : les gueuletons de Guillon, Boegner Tracy Strong avec le beurre, ou description de Gausachs</text:span></text:p></office:annotation></text:span><text:span text:style-name="T895"> devi</text:span><text:span text:style-name="T1090">en</text:span><text:span text:style-name="T895">t </text:span><text:span text:style-name="T894">une véritable profession </text:span><text:span text:style-name="T895">indispensable</text:span><text:span text:style-name="T894"> </text:span><text:span text:style-name="T362">à</text:span><text:span text:style-name="T895"> l’économie l</text:span><text:span text:style-name="T896">ocale</text:span><text:span text:style-name="T895">. </text:span><text:span text:style-name="T363">Le</text:span><text:span text:style-name="T894"> directeur de la CRS-SE, Bohny*, rapporte ce propos sur son dévoué Joseph Godefroy* :</text:span></text:p>
      <text:p text:style-name="P82"><text:soft-page-break/>« Pour ce qui concerne le ravitaillement, malgré que le Chambon a la réputation d’être un endroit où on se ravitaille facilement, nous pouvons constater que les choses ne tombent pas du ciel. La providence les met à notre portée mais parfois un effort très dur est nécessaire pour les atteindre. Notre brave M. Joseph* <text:span text:style-name="T894">[Godefroy*] </text:span>aurait bien des choses à raconter à ce sujet.<office:annotation loext:resolved="false"><dc:creator>CM</dc:creator><dc:date>2021-10-31T09:54:52.316613103</dc:date><meta:creator-initials>CM</meta:creator-initials><text:p><text:span text:style-name="T1195">cmail_LdM_Bohny_9A_079</text:span></text:p></office:annotation> »<text:note text:id="ftn86" text:note-class="footnote"><text:note-citation>86</text:note-citation><text:note-body><text:p text:style-name="P50">LM. Rapport sur la Guespy de Bohny, non daté, probablement de 1943.</text:p></text:note-body></text:note></text:p>
      <text:p text:style-name="P84"><text:span text:style-name="T897">Godefroy n’a </text:span><text:span text:style-name="T896">h</text:span><text:span text:style-name="T897">élas laissé aucun écrit sur ses tournées pour </text:span><text:span text:style-name="T548">dénich</text:span><text:span text:style-name="T897">er l</text:span><text:span text:style-name="T895">es</text:span><text:span text:style-name="T364"> </text:span><text:span text:style-name="T365">complément</text:span><text:span text:style-name="T362">s alimentaires </text:span><text:span text:style-name="T897">des colonies suisses. Par contre </text:span>Sèches* <text:span text:style-name="T493">es</text:span><text:span text:style-name="T365">t plus disert :</text:span></text:p>
      <text:p text:style-name="P83">« Un de nos gros soucis a été de nourrir le mieux possible tout ce monde, même si chaque famille nous remettait les cartes d’alimentation des enfants ; si je me souviens bien les catégories d’âge étaient les suivantes : E (enfant) en dessous de 3 ans, puis J (jeune) était divisé en 3 sous-catégories : J-1 de 3 à 10 ans, J-2 de 10 à 17 ans, J-3 de 17 à 21 ans, ensuite A (adulte) et enfin V (vieillard) après 65 ans. Les rations variaient avec l’âge, les enfants avaient plus de lait, mais moins de pain ; les 3 catégories de J avaient droit à des poids différents de pain : cela nous avait obligé à faire des sacs de toile marqués au nom de chacun ; on y mettait la ration journalière, pesée, et le pensionnaire était libre de tout manger au petit déjeuner ou d’étaler sa provision sur la journée. Chaque carte était nominative et les tickets mensuels étaient à l’intérieur et il fallait à chaque fin de mois aller à la mairie pour avoir les tickets du mois suivant. »<text:note text:id="ftn87" text:note-class="footnote"><text:note-citation>87</text:note-citation><text:note-body><text:p text:style-name="P49"><text:span text:style-name="T879">Archives privées. </text:span><text:span text:style-name="T898">Émile</text:span> Sèches, « Souvenirs », document familial, 1981, p. 1<text:span text:style-name="T899">2</text:span>.</text:p></text:note-body></text:note></text:p>
      <text:p text:style-name="P195"><text:span text:style-name="T366">Ce cérémonial mensuel à la mairie pour pointer dans un registre </text:span><text:span text:style-name="T494">es</text:span><text:span text:style-name="T366">t obligatoire afin de retirer </text:span><text:span text:style-name="T494">l</text:span><text:span text:style-name="T366">es </text:span><text:span text:style-name="T548">incontournables </text:span><text:span text:style-name="T366">tickets d’alimentation</text:span><text:span text:style-name="T366"><text:note text:id="ftn88" text:note-class="footnote"><text:note-citation>88</text:note-citation><text:note-body><text:p text:style-name="P229"><text:reference-mark-start text:name="ZOTERO_ITEM CSL_CITATION {&quot;citationID&quot;:&quot;hEtmi4wT&quot;,&quot;properties&quot;:{&quot;formattedCitation&quot;:&quot;Jean Montabonel, {\\i{}Les ann\\uc0\\u233{}es de guerre v\\uc0\\u233{}cues par un \\uc0\\u233{}tudiant du Plateau}, Saint-Agr\\uc0\\u232{}ve, Montabonel, 2004, p.\\uc0\\u160{}26.&quot;,&quot;plainCitation&quot;:&quot;Jean Montabonel, Les années de guerre vécues par un étudiant du Plateau, Saint-Agrève, Montabonel, 2004, p. 26.&quot;,&quot;noteIndex&quot;:86},&quot;citationItems&quot;:[{&quot;id&quot;:2690,&quot;uris&quot;:[&quot;http://zotero.org/users/45506/items/57DPZQ9B&quot;],&quot;itemData&quot;:{&quot;id&quot;:2690,&quot;type&quot;:&quot;book&quot;,&quot;event-place&quot;:&quot;Saint-Agrève&quot;,&quot;number-of-pages&quot;:&quot;106&quot;,&quot;publisher&quot;:&quot;Montabonel&quot;,&quot;publisher-place&quot;:&quot;Saint-Agrève&quot;,&quot;title&quot;:&quot;Les années de guerre vécues par un étudiant du Plateau&quot;,&quot;author&quot;:[{&quot;family&quot;:&quot;Montabonel&quot;,&quot;given&quot;:&quot;Jean&quot;}],&quot;issued&quot;:{&quot;date-parts&quot;:[[&quot;2004&quot;]]}},&quot;locator&quot;:&quot;26&quot;,&quot;label&quot;:&quot;page&quot;}],&quot;schema&quot;:&quot;https://github.com/citation-style-language/schema/raw/master/csl-citation.json&quot;} RNDoESFv7E7QK"/>Jean Montabonel, <text:span text:style-name="T568">Les années de guerre vécues par un étudiant du Plateau</text:span>, Saint-Agrève, Montabonel, 2004, p. 26.<text:reference-mark-end text:name="ZOTERO_ITEM CSL_CITATION {&quot;citationID&quot;:&quot;hEtmi4wT&quot;,&quot;properties&quot;:{&quot;formattedCitation&quot;:&quot;Jean Montabonel, {\\i{}Les ann\\uc0\\u233{}es de guerre v\\uc0\\u233{}cues par un \\uc0\\u233{}tudiant du Plateau}, Saint-Agr\\uc0\\u232{}ve, Montabonel, 2004, p.\\uc0\\u160{}26.&quot;,&quot;plainCitation&quot;:&quot;Jean Montabonel, Les années de guerre vécues par un étudiant du Plateau, Saint-Agrève, Montabonel, 2004, p. 26.&quot;,&quot;noteIndex&quot;:86},&quot;citationItems&quot;:[{&quot;id&quot;:2690,&quot;uris&quot;:[&quot;http://zotero.org/users/45506/items/57DPZQ9B&quot;],&quot;itemData&quot;:{&quot;id&quot;:2690,&quot;type&quot;:&quot;book&quot;,&quot;event-place&quot;:&quot;Saint-Agrève&quot;,&quot;number-of-pages&quot;:&quot;106&quot;,&quot;publisher&quot;:&quot;Montabonel&quot;,&quot;publisher-place&quot;:&quot;Saint-Agrève&quot;,&quot;title&quot;:&quot;Les années de guerre vécues par un étudiant du Plateau&quot;,&quot;author&quot;:[{&quot;family&quot;:&quot;Montabonel&quot;,&quot;given&quot;:&quot;Jean&quot;}],&quot;issued&quot;:{&quot;date-parts&quot;:[[&quot;2004&quot;]]}},&quot;locator&quot;:&quot;26&quot;,&quot;label&quot;:&quot;page&quot;}],&quot;schema&quot;:&quot;https://github.com/citation-style-language/schema/raw/master/csl-citation.json&quot;} RNDoESFv7E7QK"/></text:p></text:note-body></text:note></text:span><text:span text:style-name="T366">, </text:span><text:span text:style-name="T367">et</text:span><text:span text:style-name="T366"> </text:span><text:span text:style-name="T494">c</text:span><text:span text:style-name="T1055">’est </text:span><text:span text:style-name="T366">une source d’inquiétude pour les réprouvés. </text:span></text:p>
      <text:p text:style-name="P195"><text:span text:style-name="T366">A</text:span><text:span text:style-name="T361">ussi </text:span><text:span text:style-name="T365">Émile Sèches </text:span><text:span text:style-name="T494">manifeste</text:span><text:span text:style-name="T548">ra</text:span><text:span text:style-name="T365"> toujours une grande reconnaissance à sa belle-sœur, Odette M</text:span><text:span text:style-name="T368">eignier* (1909-1999),</text:span><text:span text:style-name="T365"> secrétaire de mairie à </text:span><text:span text:style-name="T368">Courcoué en Indre-et-Loire (37) </text:span><text:span text:style-name="T365">qui lui envoi</text:span><text:span text:style-name="T507">e</text:span><text:span text:style-name="T365"> régulièrement en nombre élevé des </text:span><text:span text:style-name="T548">bon</text:span><text:span text:style-name="T494">s</text:span><text:span text:style-name="T365"> </text:span><text:span text:style-name="T369">de</text:span><text:span text:style-name="T365"> ravitaillement :</text:span></text:p>
      <text:p text:style-name="Quotations">« Tadette, [ma belle-sœur Odette,] grâce à son secrétariat de mairie nous envoyait pas mal de tickets supplémentaires pour le pain, mais aussi pour le vin, le tabac (tous les A avaient droit au tabac, même les non-fumeurs) et même les textiles. Chaque mois nous remettions tous nos tickets de pain à Chave*, le boulanger, et il était assez large [dans son échange]. Pour le lait, nous avions 2 fournisseurs illégaux : le Père Jouve*, et tous les deux jours chez l’Arlésienne, au Chatou, à 3/4 d’heure de marche. (C’est nous qui l’avions baptisé l’Arlésienne parce que cette fille d’Arles avait épousé un cultivateur du Chambon, qui l’avait emmenée dans cette ferme isolée) ; pour chercher ce lait, des tours de service avaient été organisés entre les pensionnaires et affichés pour éviter les contestations ; comme tous allaient en classe, il fallait tenir compte de l’emploi du temps de chacun et ce n’était pas facile.</text:p>
      <text:p text:style-name="P218">Pour les pommes de terre, nous en trouvions, en général dans les fermes, mais pour le transport, il ne fallait pas se faire prendre par les gendarmes : avec le pasteur Braemer*, nous avions loué un champ, fictivement, à Recharinges, cela nous donnait une autorisation de transport puisqu’il s’agissait de notre récolte. Tous les vendredis matin, je partais, sac au dos, à vélo, pour ma tournée : un moulin sur la route de Fay pour la farine, chez le Père Ruel* au Grand-Crouzet [au Mazet-Saint-Voy], pour des œufs, chez les “petites vieilles” au Petit-Crouzet [au Mazet-Saint-Voy] – 2 vieilles filles qui tenaient la ferme de leur frère prisonnier en Allemagne – pour du beurre, du sarrassou (bas-beurre) parfois des œufs, puis quelques autres fermes visitées moins régulièrement. Tout cela, naturellement, contre des tickets de vin, de tabac, de textiles et à des prix de marché noir ; les paysans ont beaucoup gagné à ce moment-là et on parlait des “lessiveuses” des paysans pleines d’argent, car il fallait toujours payer en espèces. »<text:note text:id="ftn89" text:note-class="footnote"><text:note-citation>89</text:note-citation><text:note-body><text:p text:style-name="P49"><text:span text:style-name="T879">Archives privées. </text:span><text:span text:style-name="T898">Émile</text:span> Sèches, « Souvenirs », document familial, 1981, p. 13.</text:p></text:note-body></text:note></text:p>
      <text:p text:style-name="P217"><text:bookmark-start text:name="__DdeLink__426181_2616088006"/><text:span text:style-name="T640">***E</text:span>nveloppe de la coopérative des maisons d'enfants du Chambon-sur-Lignon dans archives77 au LM. <text:span text:style-name="T913">Pas de copie </text:span><text:span text:style-name="T914">faite</text:span><text:span text:style-name="T913"> ?</text:span><text:bookmark-end text:name="__DdeLink__426181_2616088006"/></text:p>
      <text:p text:style-name="P136">Puis <text:span text:style-name="T900">Sèches* rationalis</text:span><text:span text:style-name="T1091">e</text:span><text:span text:style-name="T900"> ce travail de ravitailleur et cré</text:span><text:span text:style-name="T1091">e</text:span><text:span text:style-name="T900"> une coopérative regroupant </text:span><text:span text:style-name="T370">la</text:span><text:span text:style-name="T371"> vingtaine de maisons d’enfants du Chambon-</text:span><text:span text:style-name="T370">sur-Lignon. </text:span><text:span text:style-name="T372">Le jeune </text:span><text:span text:style-name="T370">Pierre*, fils </text:span><text:span text:style-name="T373">aîné de Jeanne </text:span><text:span text:style-name="T370">Carillat* qui t</text:span><text:span text:style-name="T494">i</text:span><text:span text:style-name="T370">ent avec Maber* la pension des Sorbiers, l’aid</text:span><text:span text:style-name="T494">e</text:span><text:span text:style-name="T370"> régulièrement dans ces courses </text:span><text:span text:style-name="T372">frauduleuses </text:span><text:span text:style-name="T367">et combien nécessaires</text:span><text:span text:style-name="T372">.</text:span></text:p>
      <text:p text:style-name="P85">« [Émile Sèches] se révéla très vite comme un chef et un très grand organisateur. Ceci se concrétisa à l’occasion de sa nomination au titre de Président du Groupement des Maisons d’Enfants du Chambon. À cette époque, tout manquait, peu ou prou, ravitaillement, chauffage principalement. [Sèches] se mit en campagne et réussit à force de démarches et de trésors de persuasion à obtenir des autorités les laissez-passer pour aller chercher du bois de chauffage jusque dans le Cantal et dans le Puy-de-Dôme. Le père Chabanas* du Mazet nous<text:span text:style-name="T598"> </text:span><text:span text:style-name="A_20_supprimer_20__3f_"><text:span text:style-name="T600">[Émile Sèches et Pierre Carillat] </text:span></text:span>emmenait avec son vieux Berliet à gazogène par Yssingeaux, La Voulte-sur-Loire et Craponne-sur-Arzon. Le voyage nous prenait la journée entière, nous revenions chargés “à mort” […]</text:p>
      <text:p text:style-name="P85">Nous allions à bicyclette faire la tournée des grandes fermes du secteur de Fay-le-Froid pour y empletter du beurre, des fourmes, des chevretons, parfois des morceaux de cochon à partager entre toutes les maisons <text:soft-page-break/>d’enfants du Chambon. La gendarmerie nous attendait quelques fois sur le chemin du retour, en particulier au carrefour de la Détourbe <text:span text:style-name="T899">[au Mazet-Saint-Voy]</text:span>, ce qui nous obligeait, avec nos vélos bien chargés, à effectuer des séances de vélo-cross non prévues au programme. »<text:note text:id="ftn90" text:note-class="footnote"><text:note-citation>90</text:note-citation><text:note-body><text:p text:style-name="P229"><text:reference-mark-start text:name="ZOTERO_ITEM CSL_CITATION {&quot;citationID&quot;:&quot;jEzFbkcB&quot;,&quot;properties&quot;:{&quot;formattedCitation&quot;:&quot;Lesley Maber, \\uc0\\u171{}\\uc0\\u160{}Le faisceau des vivants. Le fagot chambonnais\\uc0\\u160{}\\uc0\\u187{}, {\\i{}op.\\uc0\\u160{}cit.}, p.\\uc0\\u160{}67.&quot;,&quot;plainCitation&quot;:&quot;Lesley Maber, « Le faisceau des vivants. Le fagot chambonnais », op. cit., p. 67.&quot;,&quot;noteIndex&quot;:88},&quot;citationItems&quot;:[{&quot;id&quot;:383,&quot;uris&quot;:[&quot;http://zotero.org/users/45506/items/5EGXT33G&quot;],&quot;itemData&quot;:{&quot;id&quot;:383,&quot;type&quot;:&quot;manuscript&quot;,&quot;abstract&quot;:&quot;Maber (1906-1999) 162 pages d'après une transcription de Louis Lung. [ca 200] p., XX, résistance&quot;,&quot;call-number&quot;:&quot;640, SHM (AL H.G.11bis)&quot;,&quot;number-of-pages&quot;:&quot;env. 160&quot;,&quot;title&quot;:&quot;Le faisceau des vivants. Le fagot chambonnais&quot;,&quot;URL&quot;:&quot;LE FAGOT CHAMBONNAIS.doc&quot;,&quot;author&quot;:[{&quot;family&quot;:&quot;Maber&quot;,&quot;given&quot;:&quot;Lesley&quot;}],&quot;issued&quot;:{&quot;date-parts&quot;:[[&quot;1982&quot;]]}},&quot;locator&quot;:&quot;67&quot;,&quot;label&quot;:&quot;page&quot;}],&quot;schema&quot;:&quot;https://github.com/citation-style-language/schema/raw/master/csl-citation.json&quot;} RNDuVFBuVtQNk"/>Lesley Maber, « Le faisceau des vivants. Le fagot chambonnais », <text:span text:style-name="T568">op. cit.</text:span>, p. 67.<text:reference-mark-end text:name="ZOTERO_ITEM CSL_CITATION {&quot;citationID&quot;:&quot;jEzFbkcB&quot;,&quot;properties&quot;:{&quot;formattedCitation&quot;:&quot;Lesley Maber, \\uc0\\u171{}\\uc0\\u160{}Le faisceau des vivants. Le fagot chambonnais\\uc0\\u160{}\\uc0\\u187{}, {\\i{}op.\\uc0\\u160{}cit.}, p.\\uc0\\u160{}67.&quot;,&quot;plainCitation&quot;:&quot;Lesley Maber, « Le faisceau des vivants. Le fagot chambonnais », op. cit., p. 67.&quot;,&quot;noteIndex&quot;:88},&quot;citationItems&quot;:[{&quot;id&quot;:383,&quot;uris&quot;:[&quot;http://zotero.org/users/45506/items/5EGXT33G&quot;],&quot;itemData&quot;:{&quot;id&quot;:383,&quot;type&quot;:&quot;manuscript&quot;,&quot;abstract&quot;:&quot;Maber (1906-1999) 162 pages d'après une transcription de Louis Lung. [ca 200] p., XX, résistance&quot;,&quot;call-number&quot;:&quot;640, SHM (AL H.G.11bis)&quot;,&quot;number-of-pages&quot;:&quot;env. 160&quot;,&quot;title&quot;:&quot;Le faisceau des vivants. Le fagot chambonnais&quot;,&quot;URL&quot;:&quot;LE FAGOT CHAMBONNAIS.doc&quot;,&quot;author&quot;:[{&quot;family&quot;:&quot;Maber&quot;,&quot;given&quot;:&quot;Lesley&quot;}],&quot;issued&quot;:{&quot;date-parts&quot;:[[&quot;1982&quot;]]}},&quot;locator&quot;:&quot;67&quot;,&quot;label&quot;:&quot;page&quot;}],&quot;schema&quot;:&quot;https://github.com/citation-style-language/schema/raw/master/csl-citation.json&quot;} RNDuVFBuVtQNk"/></text:p></text:note-body></text:note></text:p>
      <text:p text:style-name="P110"><text:span text:style-name="T901">Cette</text:span> charge de travail <text:span text:style-name="T1091">es</text:span>t importante, <text:span text:style-name="T902">mais </text:span><text:span text:style-name="T903">l’aide ponctuelle </text:span><text:span text:style-name="T904">toujours</text:span><text:span text:style-name="T903"> présente </text:span><text:span text:style-name="T905">en</text:span><text:span text:style-name="T903"> campagne lui</text:span><text:span text:style-name="T902"> facilit</text:span><text:span text:style-name="T1091">e</text:span><text:span text:style-name="T902"> l</text:span><text:span text:style-name="T903">es</text:span><text:span text:style-name="T902"> </text:span><text:span text:style-name="T903">distribution</text:span><text:span text:style-name="T901">s</text:span><text:span text:style-name="T903"> </text:span><text:span text:style-name="T902">et</text:span> <text:span text:style-name="T902">permet </text:span>parfois <text:span text:style-name="T902">de </text:span><text:span text:style-name="T1170">contourn</text:span><text:span text:style-name="T902">er d</text:span><text:span text:style-name="T1169">e</text:span><text:span text:style-name="T902">s obstacles </text:span><text:span text:style-name="T903">policier</text:span><text:span text:style-name="T902">s :</text:span></text:p>
      <text:p text:style-name="P44">« Tous les jeudis matin nous partions en <text:span text:style-name="T906">v</text:span>élo acheter un camion de légumes sur le marché d’Yssingeaux (camions à gazogène d’Argaud* ou de Chabanas* au Mazet). Nous revenions le plus vite possible car tout était déversé dans la cour des Ombrages <text:span text:style-name="T843">[maison de </text:span><text:span text:style-name="T907">Léon Eyraud*</text:span><text:span text:style-name="T843">]</text:span> et il fallait calculer la part de chacun en fonction du nombre d’enfants hébergés, part en poids et en argent. Peser, compter, tout cela était un gros travail, mais la solidarité jouait et nous n’avons jamais manqué de main d’œuvre !</text:p>
      <text:p text:style-name="P85">Une année, nous avions organisé, avec les mêmes camions, des voyages pour aller chercher du bois de chauffage dans une petite commune au-dessus de Craponne-sur-Arzon, et cela avec des papiers “presque” en règle : certificat du maire du Chambon, M. Benjamin Grand*, attestant le nombre exceptionnel d’enfants sur le territoire de la commune, certificat du maire de la commune où nous allions autorisant la sortie du bois… mais nous n’avions rien demandé à la Préfecture. Or, un jour, dans la montée après Retournac, nous sommes arrêtés par un personnage descendu d’une “traction” qui se présente : Vicomte de V. et président des exploitants forestiers de la Haute-Loire ; nous lui montrons nos papiers, mais il affirme que notre trafic est irrégulier et qu’il va téléphoner à Yssingeaux pour que nous vidions notre camion dans la cour de la gendarmerie… Catastrophe, car sous le bois bien empilé, il y avait deux tonnes de pommes de terre dont le rationnement était très strict. Nous arrivons à Yssingeaux et devant la mairie les gendarmes nous attendaient ; nous avons parlementé, montré nos attestations, affirmé notre bonne foi, plaidé pour les enfants qui risquaient d’avoir froid… Bref, ils nous ont laissés repartir avec notre chargement ! »<text:note text:id="ftn91" text:note-class="footnote"><text:note-citation>91</text:note-citation><text:note-body><text:p text:style-name="P229"><text:reference-mark-start text:name="ZOTERO_ITEM CSL_CITATION {&quot;citationID&quot;:&quot;QvJlbiEs&quot;,&quot;properties&quot;:{&quot;formattedCitation&quot;:&quot;Soci\\uc0\\u233{}t\\uc0\\u233{} d\\uc0\\u8217{}histoire de la Montagne\\uc0\\u160{}(dir.), {\\i{}Le Plateau et l\\uc0\\u8217{}accueil des Juifs r\\uc0\\u233{}fugi\\uc0\\u233{}s, 1940-1945}, {\\i{}op.\\uc0\\u160{}cit.}, p.\\uc0\\u160{}32.&quot;,&quot;plainCitation&quot;:&quot;Société d’histoire de la Montagne (dir.), Le Plateau et l’accueil des Juifs réfugiés, 1940-1945, op. cit., p. 32.&quot;,&quot;noteIndex&quot;:89},&quot;citationItems&quot;:[{&quot;id&quot;:2128,&quot;uris&quot;:[&quot;http://zotero.org/users/45506/items/QW2MNP95&quot;],&quot;itemData&quot;:{&quot;id&quot;:2128,&quot;type&quot;:&quot;book&quot;,&quot;archive&quot;:&quot;SHM&quot;,&quot;event-place&quot;:&quot;Le Chambon-sur-Lignon&quot;,&quot;number-of-pages&quot;:&quot;48&quot;,&quot;publisher&quot;:&quot;Société d'histoire de la Montagne&quot;,&quot;publisher-place&quot;:&quot;Le Chambon-sur-Lignon&quot;,&quot;title&quot;:&quot;Le Plateau et l'accueil des Juifs réfugiés, 1940-1945&quot;,&quot;editor&quot;:[{&quot;family&quot;:&quot;Société d'histoire de la Montagne&quot;,&quot;given&quot;:&quot;&quot;}],&quot;issued&quot;:{&quot;date-parts&quot;:[[&quot;1982&quot;]]}},&quot;locator&quot;:&quot;32&quot;,&quot;label&quot;:&quot;page&quot;}],&quot;schema&quot;:&quot;https://github.com/citation-style-language/schema/raw/master/csl-citation.json&quot;} RNDB6egsrpFNh"/>Société d’histoire de la Montagne (dir.), <text:span text:style-name="T568">Le Plateau et l’accueil des Juifs réfugiés, 1940-1945</text:span>, <text:span text:style-name="T568">op. cit.</text:span>, p. 32.<text:reference-mark-end text:name="ZOTERO_ITEM CSL_CITATION {&quot;citationID&quot;:&quot;QvJlbiEs&quot;,&quot;properties&quot;:{&quot;formattedCitation&quot;:&quot;Soci\\uc0\\u233{}t\\uc0\\u233{} d\\uc0\\u8217{}histoire de la Montagne\\uc0\\u160{}(dir.), {\\i{}Le Plateau et l\\uc0\\u8217{}accueil des Juifs r\\uc0\\u233{}fugi\\uc0\\u233{}s, 1940-1945}, {\\i{}op.\\uc0\\u160{}cit.}, p.\\uc0\\u160{}32.&quot;,&quot;plainCitation&quot;:&quot;Société d’histoire de la Montagne (dir.), Le Plateau et l’accueil des Juifs réfugiés, 1940-1945, op. cit., p. 32.&quot;,&quot;noteIndex&quot;:89},&quot;citationItems&quot;:[{&quot;id&quot;:2128,&quot;uris&quot;:[&quot;http://zotero.org/users/45506/items/QW2MNP95&quot;],&quot;itemData&quot;:{&quot;id&quot;:2128,&quot;type&quot;:&quot;book&quot;,&quot;archive&quot;:&quot;SHM&quot;,&quot;event-place&quot;:&quot;Le Chambon-sur-Lignon&quot;,&quot;number-of-pages&quot;:&quot;48&quot;,&quot;publisher&quot;:&quot;Société d'histoire de la Montagne&quot;,&quot;publisher-place&quot;:&quot;Le Chambon-sur-Lignon&quot;,&quot;title&quot;:&quot;Le Plateau et l'accueil des Juifs réfugiés, 1940-1945&quot;,&quot;editor&quot;:[{&quot;family&quot;:&quot;Société d'histoire de la Montagne&quot;,&quot;given&quot;:&quot;&quot;}],&quot;issued&quot;:{&quot;date-parts&quot;:[[&quot;1982&quot;]]}},&quot;locator&quot;:&quot;32&quot;,&quot;label&quot;:&quot;page&quot;}],&quot;schema&quot;:&quot;https://github.com/citation-style-language/schema/raw/master/csl-citation.json&quot;} RNDB6egsrpFNh"/></text:p></text:note-body></text:note></text:p>
      <text:p text:style-name="Standard">Une autre fois, <text:span text:style-name="T902">le contrôle </text:span><text:span text:style-name="T903">impromptu </text:span><text:span text:style-name="T902">s’op</text:span><text:span text:style-name="T1091">ère</text:span><text:span text:style-name="T902"> à Saint-Étienne :</text:span></text:p>
      <text:p text:style-name="Quotations">« J’avais créé au Chambon le Groupement des Maisons d’Enfants, et, à ce titre, nous recevions des attributions supplémentaires de lentilles et de flocons d’avoine ; cela nous était vendu par les fabricants de Brives-Charensac, près du Puy. Comme ils étaient très larges, un jour de 1944<text:note text:id="ftn92" text:note-class="footnote"><text:note-citation>92</text:note-citation><text:note-body><text:p text:style-name="P51"><text:span text:style-name="T908">« 1945 » </text:span><text:span text:style-name="T909">est écrit</text:span><text:span text:style-name="T908"> dans le texte original. </text:span>St-Étienne a été libéré le 25 août 1944, et don<text:span text:style-name="T910">c en 1945, il n’y avait plus de milicien </text:span><text:span text:style-name="T909">dans les rues.</text:span></text:p></text:note-body></text:note>, je suis allé par le car à Saint-Étienne avec une valise pleine de lentilles pour Taty et Mémé ; j’ai été interpellé à la descente du car par deux “miliciens” qui m’ont demandé ce que contenait ma valise ; j’ai répondu la vérité, mais ils ne m’ont pas cru, pensant que c’était des armes tellement c’était lourd ; ils m’ont poussé dans une allée pour vérifier et m’ont laissé partir sans me demander mes papiers, mais j’avais eu chaud. »<text:note text:id="ftn93" text:note-class="footnote"><text:note-citation>93</text:note-citation><text:note-body><text:p text:style-name="P52"><text:span text:style-name="T911">Émile</text:span><text:span text:style-name="T912"> Sèches, « Souvenirs », document familial, 198</text:span>1, p. 20.</text:p></text:note-body></text:note></text:p>
      <text:p text:style-name="P222">Mais cette surveillance économique est aussi présente sur le Plateau <text:span text:style-name="T1172">et est le souci prioritaire de chacun</text:span>. Notre témoin privilégié, Firmin Héritier, <text:span text:style-name="T1172">parsème</text:span> <text:span text:style-name="T1172">son récit par </text:span>de nombreux exemples <text:span text:style-name="T1172">aux multiples connotations. En voici quelques-uns</text:span> :</text:p>
      <text:p text:style-name="Quotations">« Cheynel*, cultivateur habitant un hameau de la commune de St-Agrève, a été arrêté le 5 septembre <text:span text:style-name="T1171">[1942] </text:span>pour avoir fait de l’opposition au ramassage du lait par la Laiterie de Saint-Agrève. Un autre cultivateur du Grand-Freydier, commune de Mars, s’est vu, pour un motif analogue, saisir 2 vaches laitières et réquisitionner 1 500 kg de foin. La résistance des cultivateurs est due au fait qu’ils auraient la conviction que la plus grande partie des produits laitiers de l’établissement de St-Agrève prend la direction de l’Allemagne. »<text:note text:id="ftn94" text:note-class="footnote"><text:note-citation>94</text:note-citation><text:note-body><text:p text:style-name="P190"><text:bookmark-start text:name="__DdeLink__2388_316313232015112"/>Archive familiale, F. Héritier, <text:span text:style-name="T1106">cahier manuscrit </text:span><text:span text:style-name="T1107">septembre 42-mai 1943</text:span><text:span text:style-name="T1106">, p. </text:span><text:span text:style-name="T1109">3</text:span><text:span text:style-name="T1106">.</text:span><text:bookmark-end text:name="__DdeLink__2388_316313232015112"/></text:p></text:note-body></text:note></text:p>
      <text:p text:style-name="Quotations">« 8 octobre 1942 Des nouvelles alarmantes nous parviennent de la situation alimentaire dans les grandes villes, où tout fait défaut : lait, beurre, fromage, œufs, légumes. L’expédition des pommes de terre vers les villes par les locataires de jardins ou des terrains à la campagne est provisoirement suspendue ! Espérons que ce ne sera pas pour longtemps. »<text:note text:id="ftn95" text:note-class="footnote"><text:note-citation>95</text:note-citation><text:note-body><text:p text:style-name="P191"><text:bookmark-start text:name="__DdeLink__2388_31631323201511311"/>Archive familiale, F. Héritier, <text:span text:style-name="T1106">cahier manuscrit </text:span><text:span text:style-name="T1107">septembre 42-mai 1943</text:span><text:span text:style-name="T1106">, p. </text:span><text:span text:style-name="T1108">8</text:span><text:span text:style-name="T1106">.</text:span><text:bookmark-end text:name="__DdeLink__2388_31631323201511311"/></text:p></text:note-body></text:note></text:p>
      <text:p text:style-name="P219">« 7 décembre 1942. Les journaux locaux publient aujourd’hui un appel à la population, adressé par la mairie du Puy à l’occasion de l’occupation imminente de la ville par les troupes allemandes. {…] On m’informe que le pâtissier P[ouly] qui devait recevoir 150 kg de chocolat a reçu l’ordre de retourner cet envoi à l’Intendant du Puy. Très probablement notre ravitaillement sera de moins en moins assuré. M. Barriol, épicier au Mazet-St-Voy est obligé de renvoyer lui aussi, 300 kg de chocolat. »<text:note text:id="ftn96" text:note-class="footnote"><text:note-citation>96</text:note-citation><text:note-body><text:p text:style-name="P193"><text:bookmark-start text:name="__DdeLink__2388_316313232015113171"/>Archive familiale, F. Héritier, <text:span text:style-name="T1106">cahier manuscrit </text:span><text:span text:style-name="T1107">septembre 42-mai 1943</text:span><text:span text:style-name="T1106">, p. </text:span><text:span text:style-name="T1111">18</text:span><text:span text:style-name="T1106">.</text:span><text:bookmark-end text:name="__DdeLink__2388_316313232015113171"/></text:p></text:note-body></text:note></text:p>
      <text:p text:style-name="P219">« [22 avril 1943] On craint que tous les produits de ferme deviennent encore plus rares et plus chers, avec l’occupation allemande et avec l’afflux des réfugiés de la région méditerranéenne. Rien qu’au Secours suisse, maison Chave* à la Bourgea, 40 enfants de Marseille viennent d’arriver. Au total, il y aura cet été dans notre hameau, environ 200 enfants, soit dans les 3 pensions-hôtels, soit chez les particuliers. Situation analogue dans toute la commune. »<text:note text:id="ftn97" text:note-class="footnote"><text:note-citation>97</text:note-citation><text:note-body><text:p text:style-name="P192"><text:bookmark-start text:name="__DdeLink__2388_3163132320151131715"/>Archive familiale, F. Héritier, <text:span text:style-name="T1106">cahier manuscrit </text:span><text:span text:style-name="T1107">septembre 42-mai 1943</text:span><text:span text:style-name="T1106">, p. </text:span><text:span text:style-name="T1105">25</text:span><text:span text:style-name="T1106">.</text:span><text:bookmark-end text:name="__DdeLink__2388_3163132320151131715"/></text:p></text:note-body></text:note></text:p>
      <text:p text:style-name="P228">« 3 juin. Aujourd’hui, obsèques de M. Samuel Sagnes, minotier à Sauron : ce pauvre homme s’est pendu parce que les contrôleurs du Ravitaillement général avaient saisi chez lui une trentaine de sacs de blé en surnombre, et <text:soft-page-break/>qu’il était ainsi menacé d’une forte amende. Une victime indirecte du nouveau régime économique imposé par le Ravitaillement général et l’Allemagne. »<text:span text:style-name="T3"><text:note text:id="ftn98" text:note-class="footnote"><text:note-citation>98</text:note-citation><text:note-body><text:p text:style-name="P194"><text:bookmark-start text:name="__DdeLink__2388_3163132320151131716131"/>Archive familiale, F. Héritier, <text:span text:style-name="T1106">cahier manuscrit </text:span><text:span text:style-name="T1107">mai-</text:span><text:span text:style-name="T1178">novembre</text:span><text:span text:style-name="T1179"> </text:span><text:span text:style-name="T1106">194</text:span><text:span text:style-name="T1178">3</text:span><text:span text:style-name="T1106">, p. </text:span><text:span text:style-name="T1180">7</text:span><text:span text:style-name="T1106">.</text:span><text:bookmark-end text:name="__DdeLink__2388_3163132320151131716131"/></text:p></text:note-body></text:note></text:span></text:p>
      <text:p text:style-name="P224"><text:span text:style-name="T916">Après la loi </text:span><text:span text:style-name="T917">du second statut des juifs (2 juin 1941), celle « </text:span><text:span text:style-name="T916">relative aux entreprises, biens et valeurs appartenant aux juifs » </text:span><text:span text:style-name="T917">dite « </text:span><text:span text:style-name="T916">d’aryanisation des biens juifs » afin « d’éliminer toute influence juive dans l’économie nationale » </text:span><text:span text:style-name="T494">es</text:span><text:span text:style-name="T378">t</text:span><text:span text:style-name="T917"> édicté</text:span><text:span text:style-name="T1091">e</text:span><text:span text:style-name="T917"> le 21 juillet 1941</text:span><text:span text:style-name="T917"><text:note text:id="ftn99" text:note-class="footnote"><text:note-citation>99</text:note-citation><text:note-body><text:p text:style-name="P41"><text:a xlink:type="simple" xlink:href="https://urlz.fr/i5Lv" text:style-name="Internet_20_link" text:visited-style-name="Visited_20_Internet_20_Link">u<office:annotation loext:resolved="false"><dc:creator>Christian Maillebouis</dc:creator><dc:date>2022-04-26T15:38:12.112669487</dc:date><meta:creator-initials>CM</meta:creator-initials><text:p><text:span text:style-name="T1197"><text:s/></text:span><text:span text:style-name="T1197">gallica.bnf.fr/ark:/12148/bpt6k96203085/f2</text:span><text:span text:style-name="T1198"> .</text:span></text:p></office:annotation>rlz.fr/i5Lv</text:a></text:p></text:note-body></text:note></text:span><text:span text:style-name="T917">. </text:span><text:span text:style-name="T379">L’</text:span><text:span text:style-name="T380">article 20 prévoit </text:span><text:span text:style-name="T550">ainsi </text:span><text:span text:style-name="T380">le cas des indivision</text:span><text:span text:style-name="T379">s</text:span><text:span text:style-name="T380"> des couples mixtes (aryen-juif) </text:span><text:span text:style-name="T382">et octroi</text:span><text:span text:style-name="T495">e</text:span><text:span text:style-name="T382"> la décision finale au conjoint aryen</text:span><text:span text:style-name="T379">.</text:span></text:p>
      <text:p text:style-name="P223"><text:span text:style-name="T374">L</text:span><text:span text:style-name="T551">’installa</text:span><text:span text:style-name="T374">tion</text:span><text:span text:style-name="T551"> au Chambon-sur-Lignon </text:span><text:span text:style-name="T374">ne </text:span><text:span text:style-name="T494">procure</text:span><text:span text:style-name="T374"> </text:span><text:span text:style-name="T550">bien s</text:span><text:span text:style-name="T1061">ûr</text:span><text:span text:style-name="T381"> </text:span><text:span text:style-name="T375">aucune</text:span><text:span text:style-name="T374"> </text:span><text:span text:style-name="T376">protection p</text:span><text:span text:style-name="T377">articulière </text:span><text:span text:style-name="T376">contre</text:span><text:span text:style-name="T552"> </text:span><text:span text:style-name="T550">c</text:span><text:span text:style-name="T552">es législations antisémites</text:span><text:span text:style-name="T374">. </text:span><text:span text:style-name="T553">L</text:span><text:span text:style-name="T550">es possession</text:span><text:span text:style-name="T378">s </text:span><text:span text:style-name="T380">d</text:span><text:span text:style-name="T381">es </text:span><text:span text:style-name="T380">Sèches* </text:span><text:span text:style-name="T550">sont </text:span><text:span text:style-name="T553">donc </text:span><text:span text:style-name="T550">soumis à ces nouvelles mesures</text:span><text:span text:style-name="T380">. </text:span><text:span text:style-name="T382">L</text:span><text:span text:style-name="T379">a liquidation amiable de l</text:span><text:span text:style-name="T378">eur</text:span><text:span text:style-name="T379"> communauté s’impos</text:span><text:span text:style-name="T495">e</text:span><text:span text:style-name="T379"> pour éviter toute spoliation ultérieure. L’acte de séparation des biens </text:span><text:span text:style-name="T495">es</text:span><text:span text:style-name="T379">t </text:span><text:span text:style-name="T378">ainsi </text:span><text:span text:style-name="T379">enregistré à Saint-Étienne le </text:span><text:span text:style-name="T383">2 décembre 1941, </text:span><text:span text:style-name="T379">à une vingtaine de jours avant la date limite prévue par la loi</text:span><text:span text:style-name="T379"><office:annotation loext:resolved="false"><dc:creator>CM</dc:creator><dc:date>2021-10-31T09:55:12.268476194</dc:date><meta:creator-initials>CM</meta:creator-initials><text:p><text:span text:style-name="T1195">seche bio 1980 29 pages.pdf p.23</text:span></text:p></office:annotation></text:span><text:span text:style-name="T379">.</text:span></text:p>
      <text:p text:style-name="P137"><text:span text:style-name="T918">La situation de Solange</text:span><text:span text:style-name="T901">, </text:span><text:span text:style-name="T918">épouse aryenne d’un juif non pratiquant mais néanmoins stigmatisé par sa lignée,</text:span><text:span text:style-name="T901"> </text:span><text:span text:style-name="T1092">es</text:span><text:span text:style-name="T918">t problématique. </text:span><text:span text:style-name="T919">Jacques </text:span><text:span text:style-name="T920">Sémelin* </text:span><text:span text:style-name="T919">nous rappelle utilement les incertitudes </text:span><text:span text:style-name="T1092">pour</text:span><text:span text:style-name="T919"> </text:span><text:span text:style-name="T915">ce</text:span><text:span text:style-name="T919">s couples mixtes, qui planent jusqu’à la Libération.</text:span></text:p>
      <text:p text:style-name="P86">« Celles et ceux qui étaient mariés à un conjoint non-juif avaient aussi une chance de ne pas être déportés. Il leur fallait pour cela obtenir un “certificat de non-appartenance à la race juive”, délivré par le “service du statut des personnes” du Commissariat général aux questions juives (CGQJ). Le dossier à envoyer à l’administration devait inclure des certificats de baptême des parents et grands-parents. On estime que 10 000 certificats<office:annotation loext:resolved="false"><dc:creator>CM</dc:creator><dc:date>2021-10-31T17:28:18.197520625</dc:date><meta:creator-initials>CM</meta:creator-initials><text:p><text:span text:style-name="T1195">Vu le statut de juifs qui fait remonter aux grands-parents, le certificat de baptème est protecteur dans une inspection rapide.</text:span></text:p></office:annotation> ont été délivrés par Vichy et que 3 000 étaient en attente à la Libération. En fait, si Vichy avait ses propres critères de définition de la judéité, c’était bien les Allemands qui, en dernier ressort, décidaient qui était déportable et vers quelle destination. Or, les nazis, en Allemagne même, ne savaient pas vraiment comment traiter le cas des couples mixtes et de leurs enfants. Leur sort avait été longuement discuté lors de la conférence de Wannsee (20 janvier 1942), destinée à planifier l’extermination de quelque 11 millions de juifs en Europe. La question n’avait pourtant pas été tranchée. Finalement, ces conjoints d’aryens n’ont pas été jugés déportables. Il en a été de même en France. »<text:note text:id="ftn100" text:note-class="footnote"><text:note-citation>100</text:note-citation><text:note-body><text:p text:style-name="P229"><text:reference-mark-start text:name="ZOTERO_ITEM CSL_CITATION {&quot;citationID&quot;:&quot;3kUYJPII&quot;,&quot;properties&quot;:{&quot;formattedCitation&quot;:&quot;Jacques S\\uc0\\u233{}melin, {\\i{}La survie des juifs en France}, {\\i{}op.\\uc0\\u160{}cit.}, p.\\uc0\\u160{}111.&quot;,&quot;plainCitation&quot;:&quot;Jacques Sémelin, La survie des juifs en France, op. cit., p. 111.&quot;,&quot;noteIndex&quot;:99},&quot;citationItems&quot;:[{&quot;id&quot;:2085,&quot;uris&quot;:[&quot;http://zotero.org/users/45506/items/B7LYKEPR&quot;],&quot;itemData&quot;:{&quot;id&quot;:2085,&quot;type&quot;:&quot;book&quot;,&quot;abstract&quot;:&quot;La 4e de couv. indique : \&quot;Comment et pourquoi 75 % des juifs ont-ils échappé à la mort en France sous l'Occupation, en dépit du plan d'extermination nazi et de la collaboration du régime de Vichy ? Comment expliquer ce taux de survie inédit en Europe, dont les Français ont encore peu conscience ? Jacques Semelin porte un regard neuf et à hauteur d'hommes sur les tactiques et les ruses du quotidien qui ont permis aux persécutés d'échapper aux rafles et déportations. Au-delà du contexte international et des facteurs géographiques, politiques, culturels, il montre que les juifs ont trouvé en France un tissu social complice pour les aider, surtout à partir de l'été 1942, malgré l'antisémitisme et la délation. Entre arrestations et déportations d'une part, gestes d'entraide et pratiques de solidarité d'autre part, ce livre est tout sauf une histoire édulcorée des quelque 220000 juifs toujours en vie en France à la fin de l'Occupation. C'est une histoire au plus près des réalités quotidiennes des persécutés juifs, français et étrangers, illustrée par les trajectoires d'individus ou de familles, dont le lecteur suit l'évolution de l'avant-guerre aux années noires.\&quot;&quot;,&quot;call-number&quot;:&quot;FRPLA-944.081 6-SEM&quot;,&quot;event-place&quot;:&quot;Paris&quot;,&quot;ISBN&quot;:&quot;978-2-271-09027-0&quot;,&quot;language&quot;:&quot;français&quot;,&quot;number-of-pages&quot;:&quot;371&quot;,&quot;publisher&quot;:&quot;CNRS éditions&quot;,&quot;publisher-place&quot;:&quot;Paris&quot;,&quot;source&quot;:&quot;Library Catalog - www.sudoc.abes.fr&quot;,&quot;title&quot;:&quot;La survie des juifs en France. 1940-1944&quot;,&quot;title-short&quot;:&quot;La survie des juifs en France&quot;,&quot;author&quot;:[{&quot;family&quot;:&quot;Sémelin&quot;,&quot;given&quot;:&quot;Jacques&quot;}],&quot;issued&quot;:{&quot;date-parts&quot;:[[&quot;2018&quot;]]}},&quot;locator&quot;:&quot;111&quot;,&quot;label&quot;:&quot;page&quot;}],&quot;schema&quot;:&quot;https://github.com/citation-style-language/schema/raw/master/csl-citation.json&quot;} RNDCL59UdnxRT"/>Jacques Sémelin, <text:span text:style-name="T568">La survie des juifs en France</text:span>, <text:span text:style-name="T568">op. cit.</text:span>, p. 111.<text:reference-mark-end text:name="ZOTERO_ITEM CSL_CITATION {&quot;citationID&quot;:&quot;3kUYJPII&quot;,&quot;properties&quot;:{&quot;formattedCitation&quot;:&quot;Jacques S\\uc0\\u233{}melin, {\\i{}La survie des juifs en France}, {\\i{}op.\\uc0\\u160{}cit.}, p.\\uc0\\u160{}111.&quot;,&quot;plainCitation&quot;:&quot;Jacques Sémelin, La survie des juifs en France, op. cit., p. 111.&quot;,&quot;noteIndex&quot;:99},&quot;citationItems&quot;:[{&quot;id&quot;:2085,&quot;uris&quot;:[&quot;http://zotero.org/users/45506/items/B7LYKEPR&quot;],&quot;itemData&quot;:{&quot;id&quot;:2085,&quot;type&quot;:&quot;book&quot;,&quot;abstract&quot;:&quot;La 4e de couv. indique : \&quot;Comment et pourquoi 75 % des juifs ont-ils échappé à la mort en France sous l'Occupation, en dépit du plan d'extermination nazi et de la collaboration du régime de Vichy ? Comment expliquer ce taux de survie inédit en Europe, dont les Français ont encore peu conscience ? Jacques Semelin porte un regard neuf et à hauteur d'hommes sur les tactiques et les ruses du quotidien qui ont permis aux persécutés d'échapper aux rafles et déportations. Au-delà du contexte international et des facteurs géographiques, politiques, culturels, il montre que les juifs ont trouvé en France un tissu social complice pour les aider, surtout à partir de l'été 1942, malgré l'antisémitisme et la délation. Entre arrestations et déportations d'une part, gestes d'entraide et pratiques de solidarité d'autre part, ce livre est tout sauf une histoire édulcorée des quelque 220000 juifs toujours en vie en France à la fin de l'Occupation. C'est une histoire au plus près des réalités quotidiennes des persécutés juifs, français et étrangers, illustrée par les trajectoires d'individus ou de familles, dont le lecteur suit l'évolution de l'avant-guerre aux années noires.\&quot;&quot;,&quot;call-number&quot;:&quot;FRPLA-944.081 6-SEM&quot;,&quot;event-place&quot;:&quot;Paris&quot;,&quot;ISBN&quot;:&quot;978-2-271-09027-0&quot;,&quot;language&quot;:&quot;français&quot;,&quot;number-of-pages&quot;:&quot;371&quot;,&quot;publisher&quot;:&quot;CNRS éditions&quot;,&quot;publisher-place&quot;:&quot;Paris&quot;,&quot;source&quot;:&quot;Library Catalog - www.sudoc.abes.fr&quot;,&quot;title&quot;:&quot;La survie des juifs en France. 1940-1944&quot;,&quot;title-short&quot;:&quot;La survie des juifs en France&quot;,&quot;author&quot;:[{&quot;family&quot;:&quot;Sémelin&quot;,&quot;given&quot;:&quot;Jacques&quot;}],&quot;issued&quot;:{&quot;date-parts&quot;:[[&quot;2018&quot;]]}},&quot;locator&quot;:&quot;111&quot;,&quot;label&quot;:&quot;page&quot;}],&quot;schema&quot;:&quot;https://github.com/citation-style-language/schema/raw/master/csl-citation.json&quot;} RNDCL59UdnxRT"/></text:p></text:note-body></text:note></text:p>
      <text:p text:style-name="P138"><text:span text:style-name="T381">Pour prouver sa catholicité </text:span><text:span text:style-name="T384">lors</text:span><text:span text:style-name="T381"> d’éventuels contrôles</text:span><text:span text:style-name="T919">, </text:span><text:span text:style-name="T901">Solange Sèches* « </text:span><text:span text:style-name="T581">avait fait venir de Touraine, où elle est née, ses six certificats de baptême : ses parents et ses deux grands-parents, paternels et maternels, plus le sien, cela faisait même sept ! Et elle les gardait en permanence sur elle.</text:span><text:span text:style-name="T901"> »</text:span><text:span text:style-name="T901"><text:note text:id="ftn101" text:note-class="footnote"><text:note-citation>101</text:note-citation><text:note-body><text:p text:style-name="P229"><text:reference-mark-start text:name="ZOTERO_ITEM CSL_CITATION {&quot;citationID&quot;:&quot;w0JkPeht&quot;,&quot;properties&quot;:{&quot;formattedCitation&quot;:&quot;Soci\\uc0\\u233{}t\\uc0\\u233{} d\\uc0\\u8217{}histoire de la Montagne\\uc0\\u160{}(dir.), {\\i{}Le Plateau et l\\uc0\\u8217{}accueil des Juifs r\\uc0\\u233{}fugi\\uc0\\u233{}s, 1940-1945}, {\\i{}op.\\uc0\\u160{}cit.}, p.\\uc0\\u160{}30.&quot;,&quot;plainCitation&quot;:&quot;Société d’histoire de la Montagne (dir.), Le Plateau et l’accueil des Juifs réfugiés, 1940-1945, op. cit., p. 30.&quot;,&quot;noteIndex&quot;:99},&quot;citationItems&quot;:[{&quot;id&quot;:2128,&quot;uris&quot;:[&quot;http://zotero.org/users/45506/items/QW2MNP95&quot;],&quot;itemData&quot;:{&quot;id&quot;:2128,&quot;type&quot;:&quot;book&quot;,&quot;archive&quot;:&quot;SHM&quot;,&quot;event-place&quot;:&quot;Le Chambon-sur-Lignon&quot;,&quot;number-of-pages&quot;:&quot;48&quot;,&quot;publisher&quot;:&quot;Société d'histoire de la Montagne&quot;,&quot;publisher-place&quot;:&quot;Le Chambon-sur-Lignon&quot;,&quot;title&quot;:&quot;Le Plateau et l'accueil des Juifs réfugiés, 1940-1945&quot;,&quot;editor&quot;:[{&quot;family&quot;:&quot;Société d'histoire de la Montagne&quot;,&quot;given&quot;:&quot;&quot;}],&quot;issued&quot;:{&quot;date-parts&quot;:[[&quot;1982&quot;]]}},&quot;locator&quot;:&quot;30&quot;,&quot;label&quot;:&quot;page&quot;}],&quot;schema&quot;:&quot;https://github.com/citation-style-language/schema/raw/master/csl-citation.json&quot;} RNDWVc818B7iV"/>Société d’histoire de la Montagne (dir.), <text:span text:style-name="T568">Le Plateau et l’accueil des Juifs réfugiés, 1940-1945</text:span>, <text:span text:style-name="T568">op. cit.</text:span>, p. 30.<text:reference-mark-end text:name="ZOTERO_ITEM CSL_CITATION {&quot;citationID&quot;:&quot;w0JkPeht&quot;,&quot;properties&quot;:{&quot;formattedCitation&quot;:&quot;Soci\\uc0\\u233{}t\\uc0\\u233{} d\\uc0\\u8217{}histoire de la Montagne\\uc0\\u160{}(dir.), {\\i{}Le Plateau et l\\uc0\\u8217{}accueil des Juifs r\\uc0\\u233{}fugi\\uc0\\u233{}s, 1940-1945}, {\\i{}op.\\uc0\\u160{}cit.}, p.\\uc0\\u160{}30.&quot;,&quot;plainCitation&quot;:&quot;Société d’histoire de la Montagne (dir.), Le Plateau et l’accueil des Juifs réfugiés, 1940-1945, op. cit., p. 30.&quot;,&quot;noteIndex&quot;:99},&quot;citationItems&quot;:[{&quot;id&quot;:2128,&quot;uris&quot;:[&quot;http://zotero.org/users/45506/items/QW2MNP95&quot;],&quot;itemData&quot;:{&quot;id&quot;:2128,&quot;type&quot;:&quot;book&quot;,&quot;archive&quot;:&quot;SHM&quot;,&quot;event-place&quot;:&quot;Le Chambon-sur-Lignon&quot;,&quot;number-of-pages&quot;:&quot;48&quot;,&quot;publisher&quot;:&quot;Société d'histoire de la Montagne&quot;,&quot;publisher-place&quot;:&quot;Le Chambon-sur-Lignon&quot;,&quot;title&quot;:&quot;Le Plateau et l'accueil des Juifs réfugiés, 1940-1945&quot;,&quot;editor&quot;:[{&quot;family&quot;:&quot;Société d'histoire de la Montagne&quot;,&quot;given&quot;:&quot;&quot;}],&quot;issued&quot;:{&quot;date-parts&quot;:[[&quot;1982&quot;]]}},&quot;locator&quot;:&quot;30&quot;,&quot;label&quot;:&quot;page&quot;}],&quot;schema&quot;:&quot;https://github.com/citation-style-language/schema/raw/master/csl-citation.json&quot;} RNDWVc818B7iV"/></text:p></text:note-body></text:note></text:span><text:span text:style-name="T901"> </text:span><text:span text:style-name="T919">D’autant plus rassurant qu’après le tamponnage de la carte d’identité de son mari par Praly*, une autre </text:span><text:span text:style-name="T921">déconvenue les rattrap</text:span><text:span text:style-name="T1092">e</text:span><text:span text:style-name="T921">.</text:span></text:p>
      <text:p text:style-name="P87">« [En 1943], les Allemands ont réquisitionné l’Hôtel du Lignon, mitoyen de notre pension, pour en faire une maison de repos pour les militaires ; naturellement, jour et nuit deux sentinelles en armes faisaient les cent pas devant la maison, mais l’hiver, la nuit, quand il “burlait”, les sentinelles venaient se mettre un peu à l’abri sous le balcon de notre chambre ! »<text:note text:id="ftn102" text:note-class="footnote"><text:note-citation>102</text:note-citation><text:note-body><text:p text:style-name="P229"><text:reference-mark-start text:name="ZOTERO_ITEM CSL_CITATION {&quot;citationID&quot;:&quot;CmI2qiWS&quot;,&quot;properties&quot;:{&quot;formattedCitation&quot;:&quot;{\\i{}Ibid.}, p.\\uc0\\u160{}34.&quot;,&quot;plainCitation&quot;:&quot;Ibid., p. 34.&quot;,&quot;noteIndex&quot;:100},&quot;citationItems&quot;:[{&quot;id&quot;:2128,&quot;uris&quot;:[&quot;http://zotero.org/users/45506/items/QW2MNP95&quot;],&quot;itemData&quot;:{&quot;id&quot;:2128,&quot;type&quot;:&quot;book&quot;,&quot;archive&quot;:&quot;SHM&quot;,&quot;event-place&quot;:&quot;Le Chambon-sur-Lignon&quot;,&quot;number-of-pages&quot;:&quot;48&quot;,&quot;publisher&quot;:&quot;Société d'histoire de la Montagne&quot;,&quot;publisher-place&quot;:&quot;Le Chambon-sur-Lignon&quot;,&quot;title&quot;:&quot;Le Plateau et l'accueil des Juifs réfugiés, 1940-1945&quot;,&quot;editor&quot;:[{&quot;family&quot;:&quot;Société d'histoire de la Montagne&quot;,&quot;given&quot;:&quot;&quot;}],&quot;issued&quot;:{&quot;date-parts&quot;:[[&quot;1982&quot;]]}},&quot;locator&quot;:&quot;34&quot;,&quot;label&quot;:&quot;page&quot;}],&quot;schema&quot;:&quot;https://github.com/citation-style-language/schema/raw/master/csl-citation.json&quot;} RND6R63Mq2QHH"/><text:span text:style-name="T568">Ibid.</text:span>, p. 34.<text:reference-mark-end text:name="ZOTERO_ITEM CSL_CITATION {&quot;citationID&quot;:&quot;CmI2qiWS&quot;,&quot;properties&quot;:{&quot;formattedCitation&quot;:&quot;{\\i{}Ibid.}, p.\\uc0\\u160{}34.&quot;,&quot;plainCitation&quot;:&quot;Ibid., p. 34.&quot;,&quot;noteIndex&quot;:100},&quot;citationItems&quot;:[{&quot;id&quot;:2128,&quot;uris&quot;:[&quot;http://zotero.org/users/45506/items/QW2MNP95&quot;],&quot;itemData&quot;:{&quot;id&quot;:2128,&quot;type&quot;:&quot;book&quot;,&quot;archive&quot;:&quot;SHM&quot;,&quot;event-place&quot;:&quot;Le Chambon-sur-Lignon&quot;,&quot;number-of-pages&quot;:&quot;48&quot;,&quot;publisher&quot;:&quot;Société d'histoire de la Montagne&quot;,&quot;publisher-place&quot;:&quot;Le Chambon-sur-Lignon&quot;,&quot;title&quot;:&quot;Le Plateau et l'accueil des Juifs réfugiés, 1940-1945&quot;,&quot;editor&quot;:[{&quot;family&quot;:&quot;Société d'histoire de la Montagne&quot;,&quot;given&quot;:&quot;&quot;}],&quot;issued&quot;:{&quot;date-parts&quot;:[[&quot;1982&quot;]]}},&quot;locator&quot;:&quot;34&quot;,&quot;label&quot;:&quot;page&quot;}],&quot;schema&quot;:&quot;https://github.com/citation-style-language/schema/raw/master/csl-citation.json&quot;} RND6R63Mq2QHH"/></text:p></text:note-body></text:note></text:p>
      <text:p text:style-name="P139"><text:span text:style-name="T384">C</text:span><text:span text:style-name="T915">e voisinage </text:span><text:span text:style-name="T923">avec la </text:span><text:span text:style-name="Emphasis"><text:span text:style-name="T923">Wehrmacht </text:span></text:span><text:span text:style-name="T384">n’</text:span><text:span text:style-name="T495">es</text:span><text:span text:style-name="T384">t pas anodin, même s’il n’</text:span><text:span text:style-name="T495">a</text:span><text:span text:style-name="T549">ura</text:span><text:span text:style-name="T384"> </text:span><text:span text:style-name="T385">ici </text:span><text:span text:style-name="T384">aucune conséquence désastreuse. </text:span><text:span text:style-name="T386">Ailleurs et </text:span><text:span text:style-name="T385">dans d’autres circonstances, </text:span><text:span text:style-name="T386">d</text:span><text:span text:style-name="T385">es membres de l</text:span><text:span text:style-name="T377">eur</text:span><text:span text:style-name="T385"> famille n’</text:span><text:span text:style-name="T495">o</text:span><text:span text:style-name="T385">nt pas cette chance. S</text:span><text:span text:style-name="T384">a nièce </text:span><text:span text:style-name="T387">Danièle Sèches* (1932-</text:span><text:span text:style-name="T385">1944</text:span><text:span text:style-name="T387">) </text:span><text:span text:style-name="T386">qui pass</text:span><text:span text:style-name="T495">e</text:span><text:span text:style-name="T386"> l’été 1942 </text:span><text:span text:style-name="T388">à</text:span><text:span text:style-name="T386"> la pension et qui repart à Brantôme en Dordogne, </text:span><text:span text:style-name="T495">et</text:span><text:span text:style-name="T386"> sa mère </text:span><text:span text:style-name="T389">Madeleine Lévy* </text:span><text:span text:style-name="T387">(1905</text:span><text:span text:style-name="T390">-</text:span><text:span text:style-name="T385">1944</text:span><text:span text:style-name="T390">), </text:span><text:span text:style-name="T389">divorcée d’Adrien </text:span><text:span text:style-name="T385">Sèches* </text:span><text:span text:style-name="T391">en 1935, </text:span><text:span text:style-name="T495">so</text:span><text:span text:style-name="T386">nt </text:span><text:span text:style-name="T388">happées par le cycle infernal des représailles. </text:span><text:span text:style-name="T392">À la suite d’une attaque </text:span><text:span text:style-name="T393">en Dordogne </text:span><text:span text:style-name="T392">contre la voiture du </text:span><text:span text:style-name="T495">G</text:span><text:span text:style-name="T200">eneralmajor</text:span><text:span text:style-name="T392"> Walter Brehmer* (1894-1967) et l</text:span><text:span text:style-name="T394">e décès</text:span><text:span text:style-name="T392"> de </text:span><text:span text:style-name="T386">deux </text:span><text:span text:style-name="T392">poli</text:span><text:span text:style-name="T386">ciers allemands, </text:span><text:span text:style-name="T393">39 détenus </text:span><text:span text:style-name="T495">so</text:span><text:span text:style-name="T393">nt exécutés à Brantôme </text:span><text:span text:style-name="T386">les 26 et 27 mars 1944</text:span><text:span text:style-name="T386"><text:note text:id="ftn103" text:note-class="footnote"><text:note-citation>103</text:note-citation><text:note-body><text:p text:style-name="P188"><text:span text:style-name="T656">Claude Pennetier, Dominique Tantin </text:span><text:span text:style-name="T659">et Bernard Reviriego</text:span><text:span text:style-name="T656">, </text:span><text:span text:style-name="T584">notice Brantôme</text:span><text:span text:style-name="T658">,</text:span><text:span text:style-name="T656"> </text:span><text:span text:style-name="T731">maitron.fr, 202</text:span><text:span text:style-name="T732">2</text:span><text:span text:style-name="T731">. </text:span><text:a xlink:type="simple" xlink:href="https://urlz.fr/i5LH" text:style-name="Internet_20_link" text:visited-style-name="Visited_20_Internet_20_Link"><text:span text:style-name="T654">ur</text:span><text:span text:style-name="T654"><office:annotation loext:resolved="false"><dc:creator>Christian Maillebouis</dc:creator><dc:date>2022-04-26T15:39:34.241746648</dc:date><meta:creator-initials>CM</meta:creator-initials><text:p><text:span text:style-name="T1198"><text:s/></text:span><text:span text:style-name="T1197">maitron.fr/spip.php?article170844</text:span><text:span text:style-name="T1198"> .</text:span></text:p></office:annotation></text:span><text:span text:style-name="T654">lz.fr/i5LH</text:span></text:a></text:p></text:note-body></text:note></text:span><text:span text:style-name="T386">. </text:span><text:span text:style-name="T394">De plus, t</text:span><text:span text:style-name="T393">reize juifs (dont </text:span><text:span text:style-name="T395">la jeune </text:span><text:span text:style-name="T393">Danièle, sa mère et sa grand-mère) </text:span><text:span text:style-name="T495">so</text:span><text:span text:style-name="T393">nt arrêtés, envoyés à Drancy puis déportés sans retour par le c</text:span><text:span text:style-name="T387">onvoi n°71 du 13 avril 1944, </text:span><text:span text:style-name="T394">en compagnie d’un</text:span><text:span text:style-name="T396">e </text:span><text:span text:style-name="T394">jeune </text:span><text:span text:style-name="T396">Simone Jacob* (1927-2017) </text:span><text:span text:style-name="T394">plus chanceuse puisqu’elle devi</text:span><text:span text:style-name="T495">e</text:span><text:span text:style-name="T394">n</text:span><text:span text:style-name="T495">dra</text:span><text:span text:style-name="T394"> célèbre sous son futur nom d’épouse : </text:span><text:span text:style-name="T396">Veil*</text:span><text:span text:style-name="T387">.</text:span></text:p>
      <text:p text:style-name="P139"><text:span text:style-name="T922">L</text:span><text:span text:style-name="T924">a famille du</text:span><text:span text:style-name="T922"> cousin de Marseille</text:span><text:span text:style-name="T925"> </text:span><text:span text:style-name="T1092">es</text:span><text:span text:style-name="T924">t aussi décimée. </text:span><text:span text:style-name="T922">Edgar</text:span><text:span text:style-name="T926">d</text:span><text:span text:style-name="T922"> Sèches* </text:span><text:span text:style-name="T925">(1894-1943)</text:span><text:span text:style-name="T926"> se croit protégé par </text:span><text:span text:style-name="T927">sa</text:span><text:span text:style-name="T926"> carte de « nettoyeur de tranchées » de la guerre de 14-18 </text:span><text:span text:style-name="T397">mais</text:span><text:span text:style-name="T926"> </text:span><text:span text:style-name="T925">le convoi n°62 du 20 novembre 1943 </text:span><text:span text:style-name="T927">l’em</text:span><text:span text:style-name="T1092">mène</text:span><text:span text:style-name="T1170">ra</text:span><text:span text:style-name="T927"> </text:span><text:span text:style-name="T922">avec sa femme </text:span><text:span text:style-name="T925">Angèle née Torres* </text:span><text:span text:style-name="T926">(</text:span><text:span text:style-name="T925">1897-1943) </text:span><text:span text:style-name="T922">et ses deux enfants </text:span><text:span text:style-name="T925">Louis* (1930-1943) et Simone* (1925-1943)</text:span><text:span text:style-name="T922">.</text:span></text:p>
      <text:p text:style-name="P140"><text:span text:style-name="T927">Sur le Plateau, l</text:span><text:span text:style-name="T42">e ma</text:span><text:span text:style-name="T377">î</text:span><text:span text:style-name="T42">tre-ravitailleur </text:span>Émile Sèches* étend ses activités à des <text:span text:style-name="T42">besognes</text:span> plus militaires, <text:span text:style-name="T928">en liaison avec le maquis de Villelonge </text:span><text:span text:style-name="T397">aux</text:span><text:span text:style-name="T927"> Vastres (07) </text:span><text:span text:style-name="T928">où « </text:span><text:span text:style-name="T582">il y avait beaucoup de grands garçons que je connaissais</text:span><text:span text:style-name="T928"> » :</text:span></text:p>
      <text:p text:style-name="Quotations">« Au printemps 1944, on sentait que la fin approchait et nous faisi<text:span text:style-name="T929">o</text:span>ns en <text:span text:style-name="T929">v</text:span>élo <text:span text:style-name="T929">a</text:span>vec M. <text:span text:style-name="T929">[Othnin-]</text:span>Girard*, officier de l’Armée du salut, des tournées pour payer les unités du maquis, cachées un peu partout. Cet argent, fabriqué à Londres, était pa<text:span text:style-name="T930">r</text:span>achuté en même temps que des armes, sur le terrain de Villelonge. »</text:p>
      <text:p text:style-name="P141"><text:span text:style-name="T928">Il entre </text:span><text:span text:style-name="T931">alors </text:span><text:span text:style-name="T928">au Comité local de Libération </text:span><text:span text:style-name="T931">sous la direction du libraire </text:span><text:span text:style-name="T928">Barbezat* </text:span><text:span text:style-name="T398">pour « organiser la vie civile d’après » que l</text:span><text:span text:style-name="T399">e couple</text:span><text:span text:style-name="T398"> </text:span><text:span text:style-name="T397">Sèches </text:span><text:span text:style-name="T398">pass</text:span><text:span text:style-name="T496">e</text:span><text:span text:style-name="T398"> </text:span><text:span text:style-name="T400">finalement </text:span><text:span text:style-name="T398">au Chambon-sur-Lignon</text:span><text:span text:style-name="T928">… </text:span><text:span text:style-name="T400">Vers</text:span> 19<text:span text:style-name="T400">55</text:span>, les activités de « Tante Soly » sont transférées dans un nouveau bâtiment <text:span text:style-name="T927">construit </text:span>à la sortie du village sur la route de S<text:span text:style-name="T932">ain</text:span>t-Agrève <text:soft-page-break/>(<text:span text:style-name="T932">aujourd’hui </text:span>face <text:span text:style-name="T933">à </text:span>Intermarché), plus adapté à l’accueil d<text:span text:style-name="T933">e</text:span><text:span text:style-name="T934">s</text:span><text:span text:style-name="T933"> mineur</text:span>s. En 1971, <text:span text:style-name="T401">ils</text:span> <text:span text:style-name="T402">c</text:span><text:span text:style-name="T496">èd</text:span><text:span text:style-name="T403">ent</text:span> <text:span text:style-name="T403">cet</text:span><text:span text:style-name="T402"> établissement</text:span><text:span text:style-name="T935"> </text:span><text:span text:style-name="T932">à </text:span><text:span text:style-name="T936">l’association </text:span><text:span text:style-name="T404">« Le Mazel » </text:span><text:span text:style-name="T405">initi</text:span><text:span text:style-name="T933">ée par l</text:span><text:span text:style-name="T400">e</text:span> couple <text:span text:style-name="T937">Claude et Paule </text:span>Beal*.</text:p>
      <text:p text:style-name="P142">L’itinéraire d’Émile Sèches est <text:span text:style-name="T399">si</text:span> paradoxal ! <text:span text:style-name="T398">Issu d’une famille</text:span> rabbin<text:span text:style-name="T931">ique </text:span><text:span text:style-name="T938">très connue </text:span><text:span text:style-name="T936">entre Saint-Étienne et Lyon</text:span>, <text:span text:style-name="T938">en rupture avec </text:span>la religion<text:span text:style-name="T938">, </text:span>il épouse une catholique <text:span text:style-name="T938">et</text:span> devient le ravitailleur <text:span text:style-name="T934">en chef, néanmoins </text:span><text:span text:style-name="T406">estampillé « JUIF »,</text:span> des <text:span text:style-name="T407">pension</text:span>s du Chambon-<text:span text:style-name="T938">sur-Lignon. S</text:span><text:span text:style-name="T406">o</text:span><text:span text:style-name="T938">n </text:span><text:span text:style-name="T939">établissement </text:span><text:span text:style-name="T938">accueille </text:span><text:span text:style-name="T406">des </text:span><text:span text:style-name="T938">enfants juifs </text:span><text:span text:style-name="T401">et</text:span><text:span text:style-name="T406"> d’autres de parents</text:span><text:span text:style-name="T938"> pétainistes, </text:span><text:span text:style-name="T939">alors qu’il est mitoyen à</text:span><text:span text:style-name="T938"> l’hôtel </text:span><text:span text:style-name="T934">du Lignon</text:span><text:span text:style-name="T938"> </text:span><text:span text:style-name="T407">occupé par</text:span><text:span text:style-name="T938"> une cinquantaine de soldats de la </text:span><text:span text:style-name="Emphasis"><text:span text:style-name="T923">Wehrmacht</text:span></text:span>. <text:span text:style-name="T938">De quoi donner le tourn</text:span>is <text:span text:style-name="T569">a </text:span><text:span text:style-name="T583">posteriori</text:span>.</text:p>
      <text:h text:style-name="Heading_20_3" text:outline-level="3"><text:bookmark-start text:name="__RefHeading___Toc33322_2783928573"/>Les amitiés juives de Praly<text:bookmark-end text:name="__RefHeading___Toc33322_2783928573"/></text:h>
      <text:p text:style-name="P187"><text:span text:style-name="T1101">Dans </text:span><text:span text:style-name="T930">cette même veine </text:span><text:span text:style-name="T940">singuli</text:span><text:span text:style-name="T1173">ère</text:span><text:span text:style-name="T940"> où l</text:span><text:span text:style-name="T1173">a réalité</text:span><text:span text:style-name="T940"> dépasse l’imagination</text:span><text:span text:style-name="T930">, </text:span><text:span text:style-name="T1101">Maber* écrit cette phrase </text:span><text:span text:style-name="T408">aux allusions combien dérangeantes.</text:span></text:p>
      <text:p text:style-name="P183"><text:span text:style-name="T408">« </text:span><text:span text:style-name="T506">[Le policier] </text:span><text:span text:style-name="T408">Praly fait bon ménage avec les pensionnaires israélites [de l’hôtel les Acacias] ; un instantané le montre avec un groupe </text:span><text:span text:style-name="T506">[de juifs] </text:span><text:span text:style-name="T408">souriant dans un champ fleuri. »</text:span><text:span text:style-name="T408"><text:note text:id="ftn104" text:note-class="footnote"><text:note-citation>104</text:note-citation><text:note-body><text:p text:style-name="P229"><text:reference-mark-start text:name="ZOTERO_ITEM CSL_CITATION {&quot;citationID&quot;:&quot;f1pypRuf&quot;,&quot;properties&quot;:{&quot;formattedCitation&quot;:&quot;Lesley Maber, \\uc0\\u171{}\\uc0\\u160{}Le faisceau des vivants. Le fagot chambonnais\\uc0\\u160{}\\uc0\\u187{}, {\\i{}op.\\uc0\\u160{}cit.}, p.\\uc0\\u160{}101.&quot;,&quot;plainCitation&quot;:&quot;Lesley Maber, « Le faisceau des vivants. Le fagot chambonnais », op. cit., p. 101.&quot;,&quot;noteIndex&quot;:102},&quot;citationItems&quot;:[{&quot;id&quot;:383,&quot;uris&quot;:[&quot;http://zotero.org/users/45506/items/5EGXT33G&quot;],&quot;itemData&quot;:{&quot;id&quot;:383,&quot;type&quot;:&quot;manuscript&quot;,&quot;abstract&quot;:&quot;Maber (1906-1999) 162 pages d'après une transcription de Louis Lung. [ca 200] p., XX, résistance&quot;,&quot;call-number&quot;:&quot;640, SHM (AL H.G.11bis)&quot;,&quot;number-of-pages&quot;:&quot;env. 160&quot;,&quot;title&quot;:&quot;Le faisceau des vivants. Le fagot chambonnais&quot;,&quot;URL&quot;:&quot;LE FAGOT CHAMBONNAIS.doc&quot;,&quot;author&quot;:[{&quot;family&quot;:&quot;Maber&quot;,&quot;given&quot;:&quot;Lesley&quot;}],&quot;issued&quot;:{&quot;date-parts&quot;:[[&quot;1982&quot;]]}},&quot;locator&quot;:&quot;101&quot;,&quot;label&quot;:&quot;page&quot;}],&quot;schema&quot;:&quot;https://github.com/citation-style-language/schema/raw/master/csl-citation.json&quot;} RNDhe1PItFqta"/>Lesley Maber, « Le faisceau des vivants. Le fagot chambonnais », <text:span text:style-name="T568">op. cit.</text:span>, p. 101.<text:reference-mark-end text:name="ZOTERO_ITEM CSL_CITATION {&quot;citationID&quot;:&quot;f1pypRuf&quot;,&quot;properties&quot;:{&quot;formattedCitation&quot;:&quot;Lesley Maber, \\uc0\\u171{}\\uc0\\u160{}Le faisceau des vivants. Le fagot chambonnais\\uc0\\u160{}\\uc0\\u187{}, {\\i{}op.\\uc0\\u160{}cit.}, p.\\uc0\\u160{}101.&quot;,&quot;plainCitation&quot;:&quot;Lesley Maber, « Le faisceau des vivants. Le fagot chambonnais », op. cit., p. 101.&quot;,&quot;noteIndex&quot;:102},&quot;citationItems&quot;:[{&quot;id&quot;:383,&quot;uris&quot;:[&quot;http://zotero.org/users/45506/items/5EGXT33G&quot;],&quot;itemData&quot;:{&quot;id&quot;:383,&quot;type&quot;:&quot;manuscript&quot;,&quot;abstract&quot;:&quot;Maber (1906-1999) 162 pages d'après une transcription de Louis Lung. [ca 200] p., XX, résistance&quot;,&quot;call-number&quot;:&quot;640, SHM (AL H.G.11bis)&quot;,&quot;number-of-pages&quot;:&quot;env. 160&quot;,&quot;title&quot;:&quot;Le faisceau des vivants. Le fagot chambonnais&quot;,&quot;URL&quot;:&quot;LE FAGOT CHAMBONNAIS.doc&quot;,&quot;author&quot;:[{&quot;family&quot;:&quot;Maber&quot;,&quot;given&quot;:&quot;Lesley&quot;}],&quot;issued&quot;:{&quot;date-parts&quot;:[[&quot;1982&quot;]]}},&quot;locator&quot;:&quot;101&quot;,&quot;label&quot;:&quot;page&quot;}],&quot;schema&quot;:&quot;https://github.com/citation-style-language/schema/raw/master/csl-citation.json&quot;} RNDhe1PItFqta"/></text:p></text:note-body></text:note></text:span></text:p>
      <text:p text:style-name="P225">Pierre Sauvage* <text:span text:style-name="T1093">est</text:span><text:span text:style-name="T941"> le premier à reproduire </text:span><text:span text:style-name="T409">cette photo</text:span><text:span text:style-name="T410">graphie</text:span><text:span text:style-name="T941"> </text:span><text:span text:style-name="T397">d</text:span><text:span text:style-name="T408">ans</text:span><text:span text:style-name="T941"> son film </text:span><text:span text:style-name="T577">Les armes de l’esprit</text:span><text:span text:style-name="T577"><text:note text:id="ftn105" text:note-class="footnote"><text:note-citation>105</text:note-citation><text:note-body><text:p text:style-name="P229"><text:reference-mark-start text:name="ZOTERO_ITEM CSL_CITATION {&quot;citationID&quot;:&quot;N5CagrI0&quot;,&quot;properties&quot;:{&quot;formattedCitation&quot;:&quot;{\\i{}Les armes de l\\uc0\\u8217{}esprit}, Association Chambon Foundation, Los Angeles (USA), 1989.&quot;,&quot;plainCitation&quot;:&quot;Les armes de l’esprit, Association Chambon Foundation, Los Angeles (USA), 1989.&quot;,&quot;noteIndex&quot;:103},&quot;citationItems&quot;:[{&quot;id&quot;:2320,&quot;uris&quot;:[&quot;http://zotero.org/users/45506/items/VR64EKVP&quot;],&quot;itemData&quot;:{&quot;id&quot;:2320,&quot;type&quot;:&quot;motion_picture&quot;,&quot;dimensions&quot;:&quot;93 min&quot;,&quot;genre&quot;:&quot;Documentaire&quot;,&quot;publisher&quot;:&quot;Association Chambon Foundation, Los Angeles (USA)&quot;,&quot;title&quot;:&quot;Les armes de l'esprit&quot;,&quot;director&quot;:[{&quot;family&quot;:&quot;Sauvage&quot;,&quot;given&quot;:&quot;Pierre&quot;}],&quot;issued&quot;:{&quot;date-parts&quot;:[[&quot;1989&quot;]]}}}],&quot;schema&quot;:&quot;https://github.com/citation-style-language/schema/raw/master/csl-citation.json&quot;} RNDFBkSeO58UM"/><text:span text:style-name="T568">Les armes de l’esprit</text:span>, Association Chambon Foundation, Los Angeles (USA), 1989.<text:reference-mark-end text:name="ZOTERO_ITEM CSL_CITATION {&quot;citationID&quot;:&quot;N5CagrI0&quot;,&quot;properties&quot;:{&quot;formattedCitation&quot;:&quot;{\\i{}Les armes de l\\uc0\\u8217{}esprit}, Association Chambon Foundation, Los Angeles (USA), 1989.&quot;,&quot;plainCitation&quot;:&quot;Les armes de l’esprit, Association Chambon Foundation, Los Angeles (USA), 1989.&quot;,&quot;noteIndex&quot;:103},&quot;citationItems&quot;:[{&quot;id&quot;:2320,&quot;uris&quot;:[&quot;http://zotero.org/users/45506/items/VR64EKVP&quot;],&quot;itemData&quot;:{&quot;id&quot;:2320,&quot;type&quot;:&quot;motion_picture&quot;,&quot;dimensions&quot;:&quot;93 min&quot;,&quot;genre&quot;:&quot;Documentaire&quot;,&quot;publisher&quot;:&quot;Association Chambon Foundation, Los Angeles (USA)&quot;,&quot;title&quot;:&quot;Les armes de l'esprit&quot;,&quot;director&quot;:[{&quot;family&quot;:&quot;Sauvage&quot;,&quot;given&quot;:&quot;Pierre&quot;}],&quot;issued&quot;:{&quot;date-parts&quot;:[[&quot;1989&quot;]]}}}],&quot;schema&quot;:&quot;https://github.com/citation-style-language/schema/raw/master/csl-citation.json&quot;} RNDFBkSeO58UM"/></text:p></text:note-body></text:note></text:span><text:span text:style-name="T941"> </text:span><text:span text:style-name="T942">de</text:span><text:span text:style-name="T941"> 198</text:span><text:span text:style-name="T942">9,</text:span><text:span text:style-name="T943"> </text:span><text:span text:style-name="T941">avec une interrogati</text:span><text:span text:style-name="T1173">on</text:span><text:span text:style-name="T941"> </text:span><text:span text:style-name="T944">sur sa </text:span><text:span text:style-name="T943">pleine </text:span><text:span text:style-name="T944">signification</text:span>. <text:span text:style-name="T945">Puis la </text:span><text:span text:style-name="T409">journaliste</text:span><text:span text:style-name="T945"> anglaise Caroline Moorehead* (1944-) </text:span><text:span text:style-name="T946">repr</text:span><text:span text:style-name="T496">end</text:span><text:span text:style-name="T946"> cette </text:span><text:span text:style-name="T943">même </text:span><text:span text:style-name="T410">illustration à</text:span><text:span text:style-name="T946"> la page 172 </text:span><text:span text:style-name="T943">de </text:span><text:span text:style-name="T945">son ouvrage </text:span><text:span text:style-name="T947">de 2014 </text:span><text:span text:style-name="T411">consacré</text:span><text:span text:style-name="T945"> </text:span><text:span text:style-name="T411">au</text:span><text:span text:style-name="T945"> Chambon-sur-Lignon </text:span><text:span text:style-name="T948">pendant la guerre, </text:span><text:span text:style-name="T943">qui</text:span><text:span text:style-name="T945"> </text:span><text:span text:style-name="T1093">a</text:span><text:span text:style-name="T946"> un</text:span><text:span text:style-name="T949">e </text:span><text:span text:style-name="T412">bonne diffusion</text:span><text:span text:style-name="T946"> dans les pays anglo-saxons</text:span><text:span text:style-name="T945"><text:note text:id="ftn106" text:note-class="footnote"><text:note-citation>106</text:note-citation><text:note-body><text:p text:style-name="Footnote"><text:reference-mark-start text:name="ZOTERO_ITEM CSL_CITATION {&quot;citationID&quot;:&quot;VWYosq1c&quot;,&quot;properties&quot;:{&quot;formattedCitation&quot;:&quot;Caroline Moorehead, {\\i{}Village of secrets}, Londres, Chatto &amp; Windus, 2014.&quot;,&quot;plainCitation&quot;:&quot;Caroline Moorehead, Village of secrets, Londres, Chatto &amp; Windus, 2014.&quot;,&quot;noteIndex&quot;:104},&quot;citationItems&quot;:[{&quot;id&quot;:2432,&quot;uris&quot;:[&quot;http://zotero.org/users/45506/items/GZMU4T9B&quot;],&quot;itemData&quot;:{&quot;id&quot;:2432,&quot;type&quot;:&quot;book&quot;,&quot;abstract&quot;:&quot;: defying the Nazis in Vichy France&quot;,&quot;event-place&quot;:&quot;Londres&quot;,&quot;ISBN&quot;:&quot;978-0-7011-8641-8&quot;,&quot;language&quot;:&quot;anglais&quot;,&quot;number-of-pages&quot;:&quot;374&quot;,&quot;publisher&quot;:&quot;Chatto &amp; Windus&quot;,&quot;publisher-place&quot;:&quot;Londres&quot;,&quot;source&quot;:&quot;Library Catalog - www.sudoc.abes.fr&quot;,&quot;title&quot;:&quot;Village of secrets&quot;,&quot;author&quot;:[{&quot;family&quot;:&quot;Moorehead&quot;,&quot;given&quot;:&quot;Caroline&quot;}],&quot;issued&quot;:{&quot;date-parts&quot;:[[&quot;2014&quot;]]}}}],&quot;schema&quot;:&quot;https://github.com/citation-style-language/schema/raw/master/csl-citation.json&quot;} RND5nZJH9IHz9"/><text:span text:style-name="T30">Caroline Moorehead, </text:span><text:span text:style-name="T34">Village of secrets</text:span><text:span text:style-name="T30">, Londres, Chatto &amp; Windus, 2014.</text:span><text:reference-mark-end text:name="ZOTERO_ITEM CSL_CITATION {&quot;citationID&quot;:&quot;VWYosq1c&quot;,&quot;properties&quot;:{&quot;formattedCitation&quot;:&quot;Caroline Moorehead, {\\i{}Village of secrets}, Londres, Chatto &amp; Windus, 2014.&quot;,&quot;plainCitation&quot;:&quot;Caroline Moorehead, Village of secrets, Londres, Chatto &amp; Windus, 2014.&quot;,&quot;noteIndex&quot;:104},&quot;citationItems&quot;:[{&quot;id&quot;:2432,&quot;uris&quot;:[&quot;http://zotero.org/users/45506/items/GZMU4T9B&quot;],&quot;itemData&quot;:{&quot;id&quot;:2432,&quot;type&quot;:&quot;book&quot;,&quot;abstract&quot;:&quot;: defying the Nazis in Vichy France&quot;,&quot;event-place&quot;:&quot;Londres&quot;,&quot;ISBN&quot;:&quot;978-0-7011-8641-8&quot;,&quot;language&quot;:&quot;anglais&quot;,&quot;number-of-pages&quot;:&quot;374&quot;,&quot;publisher&quot;:&quot;Chatto &amp; Windus&quot;,&quot;publisher-place&quot;:&quot;Londres&quot;,&quot;source&quot;:&quot;Library Catalog - www.sudoc.abes.fr&quot;,&quot;title&quot;:&quot;Village of secrets&quot;,&quot;author&quot;:[{&quot;family&quot;:&quot;Moorehead&quot;,&quot;given&quot;:&quot;Caroline&quot;}],&quot;issued&quot;:{&quot;date-parts&quot;:[[&quot;2014&quot;]]}}}],&quot;schema&quot;:&quot;https://github.com/citation-style-language/schema/raw/master/csl-citation.json&quot;} RND5nZJH9IHz9"/><text:span text:style-name="T30"> </text:span><text:span text:style-name="T32">Photo reprise </text:span><text:span text:style-name="T33">dans Elizabeth Lowry, « Village of Secrets : Defying the Nazis in Vichy France by Caroline Moorehead » dans </text:span><text:span text:style-name="T35">The</text:span><text:span text:style-name="T32"> </text:span><text:span text:style-name="T36">Guardian,</text:span><text:span text:style-name="T32"> 15 août 2014, </text:span><text:a xlink:type="simple" xlink:href="https://urlz.fr/i5LM" text:style-name="Internet_20_link" text:visited-style-name="Visited_20_Internet_20_Link"><text:span text:style-name="T38">u</text:span><text:span text:style-name="T38"><office:annotation loext:resolved="false"><dc:creator>Christian Maillebouis</dc:creator><dc:date>2022-04-26T15:40:36.053633081</dc:date><meta:creator-initials>CM</meta:creator-initials><text:p><text:span text:style-name="T1197">www.theguardian.com/books/2014/aug/15/village-of-secrets-defying-nazis-vichy-france-caroline-moorehead-review</text:span><text:span text:style-name="T1198"> .</text:span></text:p></office:annotation></text:span><text:span text:style-name="T38">rlz.fr/i5LM</text:span></text:a></text:p></text:note-body></text:note></text:span><text:span text:style-name="T946">. </text:span><text:span text:style-name="T1173">C</text:span><text:span text:style-name="T413">et</text:span><text:span text:style-name="T950"> </text:span><text:span text:style-name="T948">objet de </text:span><text:span text:style-name="T1173">polémiqu</text:span><text:span text:style-name="T948">e </text:span><text:span text:style-name="T496">es</text:span><text:span text:style-name="T950">t</text:span><text:span text:style-name="T946"> </text:span><text:span text:style-name="T950">remplacé </text:span><text:span text:style-name="T554">d</text:span><text:span text:style-name="T950">ans les </text:span><text:span text:style-name="T946">réimpressions </text:span><text:span text:style-name="T950">par une vue </text:span><text:span text:style-name="T1173">anodin</text:span><text:span text:style-name="T412">e</text:span><text:span text:style-name="T944"> </text:span><text:span text:style-name="T950">de la place du village</text:span><text:span text:style-name="T945">.</text:span></text:p>
      <text:p text:style-name="P143"><text:span text:style-name="T413">C</text:span><text:span text:style-name="T414">e </text:span><text:span text:style-name="T413">cliché</text:span> <text:span text:style-name="T950">d’</text:span><text:span text:style-name="T415">avril</text:span><text:span text:style-name="T408"> 1943 </text:span><text:span text:style-name="T416">est tiré </text:span><text:span text:style-name="T410">d’une série de photos dont au moins trois </text:span><text:span text:style-name="T414">montr</text:span><text:span text:style-name="T416">ent</text:span> Praly* entouré par <text:span text:style-name="T944">s</text:span>es amis <text:span text:style-name="T941">de l’hôtel les Acacias, </text:span><text:span text:style-name="T947">s</text:span><text:span text:style-name="T416">oi</text:span><text:span text:style-name="T951">t trois familles juives apparentées (Bercovitz et Ro</text:span><text:span text:style-name="T952">s</text:span><text:span text:style-name="T951">chko), originaires de</text:span><text:span text:style-name="T417">s rives de la mer Noire</text:span><text:span text:style-name="T951">.</text:span></text:p>
      <text:p text:style-name="P153"><draw:frame draw:style-name="fr4" draw:name="Cadre26" text:anchor-type="paragraph" svg:y="0.201cm" svg:width="10.986cm" draw:z-index="44"><draw:text-box fo:min-height="9.186cm"><text:p text:style-name="Illustration"><draw:frame draw:style-name="fr29" draw:name="Image26" text:anchor-type="paragraph" svg:width="10.986cm" style:rel-width="100%" svg:height="7.299cm" style:rel-height="scale" draw:z-index="45"><draw:image xlink:href="../Illustration%20par%20chapitre/T2-2/BERCOVITZ%20Ester%20ROSCHKO%20Rose%20Emile%20-%20Chambon%201943.png" xlink:type="simple" xlink:show="embed" xlink:actuate="onLoad"/></draw:frame>Photo <text:sequence text:ref-name="refIllustration34" text:name="Illustration" text:formula="ooow:Illustration+1" style:num-format="1">35</text:sequence><text:s/>: De gau<office:annotation loext:resolved="false"><dc:creator>Christian Maillebouis</dc:creator><dc:date>2022-01-01T10:05:47.796960629</dc:date><meta:creator-initials>CM</meta:creator-initials><text:p text:style-name="P241"><text:span text:style-name="T1195">De gauche à droite : Claudine Roschko, née Morgand (mère de Christiane Roschko), Henriette Bercovitz, née Roschko, sœur d’Emile Roschko, Rose Roschko née Flechner, épouse de simon, frère d’Emile Roschko, Emile Roschko (père de Christiane Roschko) (Sauvage).</text:span></text:p></office:annotation>che à droite : L. Praly et sa fiancée M. Guilhot, C. Roschko née Morgan<text:span text:style-name="T1112">d</text:span>, H. Bercovitz née Roschko, R. Roschko née Flechner, Émile Roschko</text:p></draw:text-box></draw:frame><text:span text:style-name="T953">Un survol généa</text:span><text:span text:style-name="T953"><office:annotation loext:resolved="false"><dc:creator>Christian Maillebouis</dc:creator><dc:date>2022-01-17T10:26:36.352979648</dc:date><meta:creator-initials>CM</meta:creator-initials><text:p text:style-name="P241"><text:span text:style-name="T1195">***Faire un schéma généalogique des Bercovitz et Roschko ?</text:span></text:p></office:annotation></text:span><text:span text:style-name="T953">logique, aussi ardu soit-il, est nécessaire pour </text:span><text:span text:style-name="T954">bien </text:span><text:span text:style-name="T416">situ</text:span><text:span text:style-name="T953">er ces alliances </text:span><text:span text:style-name="T1173">parentales </text:span><text:span text:style-name="T949">et leur devenir</text:span><text:span text:style-name="T953">. </text:span><text:bookmark text:name="__DdeLink__426174_2616088006"/><text:span text:style-name="T955">Il y a d’abord le couple Samuel Bercovitz* (1906-199</text:span><text:span text:style-name="T418">7</text:span><text:span text:style-name="T955">) et sa femme Esther* (19</text:span><text:span text:style-name="T418">10</text:span><text:span text:style-name="T955">-2010) née Roschko* </text:span><text:span text:style-name="T956">à Odessa (</text:span><text:span text:style-name="T419">Ukraine</text:span><text:span text:style-name="T956">) </text:span><text:span text:style-name="T957">en terre russe </text:span><text:span text:style-name="T554">alors</text:span><text:span text:style-name="T955">, et leur </text:span><text:span text:style-name="T420">trois</text:span><text:span text:style-name="T955"> enfants Rosette</text:span><text:span text:style-name="T955"><office:annotation loext:resolved="false"><dc:creator>CM</dc:creator><dc:date>2021-10-31T09:59:22.708239929</dc:date><meta:creator-initials>CM</meta:creator-initials><text:p><text:span text:style-name="T1195">Rosette Bercovitz va aux Grillons</text:span></text:p></office:annotation></text:span><text:span text:style-name="T955">* </text:span><text:span text:style-name="T956">(1932-)</text:span><text:span text:style-name="T955">, Jeanine* </text:span><text:span text:style-name="T956">(1933-)</text:span><text:span text:style-name="T955"> et Claude* </text:span><text:span text:style-name="T956">(1934-)</text:span><text:span text:style-name="T955">. </text:span><text:span text:style-name="T958">Samuel est </text:span><text:span text:style-name="T959">Tur</text:span><text:span text:style-name="T421">c,</text:span><text:span text:style-name="T959"> </text:span><text:span text:style-name="T422">issu</text:span><text:span text:style-name="T421"> </text:span><text:span text:style-name="T423">d’une famille </text:span><text:span text:style-name="T422">nombreuse </text:span><text:span text:style-name="T421">d’</text:span><text:span text:style-name="T957">Istanbul</text:span><text:span text:style-name="T957"><office:annotation loext:resolved="false"><dc:creator>CM</dc:creator><dc:date>2021-10-31T17:29:14.461628292</dc:date><meta:creator-initials>CM</meta:creator-initials><text:p><text:span text:style-name="T1195">Origine turque de sa famille et date de son émigration en France ? Que sont devenu ses frères et sœurs Emilie, Joseph, Jacques, Sarina, Dora et Aaron dit Henri ?</text:span></text:p></office:annotation></text:span><text:span text:style-name="T958">. </text:span><text:span text:style-name="T952">Il</text:span><text:span text:style-name="T958"> émigre en France en 1925 </text:span><text:span text:style-name="T956">et épouse en 1931 Esther arrivée </text:span><text:span text:style-name="T424">dans notre pays</text:span><text:span text:style-name="T956"> </text:span><text:span text:style-name="T960">en 1928</text:span><text:span text:style-name="T960"><office:annotation loext:resolved="false"><dc:creator>CM</dc:creator><dc:date>2021-10-31T09:56:11.651937555</dc:date><meta:creator-initials>CM</meta:creator-initials><text:p><text:span text:style-name="T1195">Lettre réponse Rosette à A.NONCLERC - 20001203 p1</text:span></text:p></office:annotation></text:span><text:span text:style-name="T958">.</text:span></text:p>
      <text:p text:style-name="P144"><text:span text:style-name="T961">Le </text:span><text:span text:style-name="T425">deux</text:span><text:span text:style-name="T961">ième </text:span><text:span text:style-name="T425">ménag</text:span><text:span text:style-name="T961">e sur ces </text:span><text:span text:style-name="T426">cliché</text:span><text:span text:style-name="T961">s au côté de Praly </text:span><text:span text:style-name="T962">est celui du frère d’Esther, Émile </text:span><text:span text:style-name="T959">Roschko* </text:span><text:span text:style-name="T962">(1915-</text:span><text:span text:style-name="T963">2002</text:span><text:span text:style-name="T962">)</text:span><text:span text:style-name="T959">, </text:span><text:span text:style-name="T962">son épous</text:span><text:span text:style-name="T17">e </text:span><text:span text:style-name="A_20_supprimer_20__3f_"><text:span text:style-name="T17">Claudine* </text:span></text:span><text:span text:style-name="A_20_supprimer_20__3f_"><text:span text:style-name="T18">(1918-2002)</text:span></text:span><text:span text:style-name="A_20_supprimer_20__3f_"><text:span text:style-name="T17">, </text:span></text:span><text:span text:style-name="A_20_supprimer_20__3f_"><text:span text:style-name="T19">et leur fille </text:span></text:span><text:span text:style-name="A_20_supprimer_20__3f_"><text:span text:style-name="T17">Micheline* âgée d’</text:span></text:span><text:span text:style-name="A_20_supprimer_20__3f_"><text:span text:style-name="T21">une</text:span></text:span><text:span text:style-name="A_20_supprimer_20__3f_"><text:span text:style-name="T17"> </text:span></text:span><text:span text:style-name="A_20_supprimer_20__3f_"><text:span text:style-name="T21">vingtaine de </text:span></text:span><text:span text:style-name="A_20_supprimer_20__3f_"><text:span text:style-name="T17">mois.</text:span></text:span></text:p>
      <text:p text:style-name="P144"><text:soft-page-break/>L<text:span text:style-name="T427">a </text:span><text:span text:style-name="T428">dernière</text:span><text:span text:style-name="T425"> famille </text:span><text:span text:style-name="T424">concernée </text:span><text:span text:style-name="T425">est celle de </text:span>Rose<office:annotation loext:resolved="false"><dc:creator>CM</dc:creator><dc:date>2021-10-31T09:57:14.916307588</dc:date><meta:creator-initials>CM</meta:creator-initials><text:p><text:span text:style-name="T1195">Rose arrive le 9 janvier 1943 à l’hôtel les Acacias.</text:span></text:p></office:annotation> <text:span text:style-name="T959">Ro</text:span><text:span text:style-name="T964">s</text:span><text:span text:style-name="T959">chko* </text:span>(<text:span text:style-name="T20">1</text:span><text:span text:style-name="T42">915-</text:span><text:span text:style-name="T429">2003</text:span>), <text:span text:style-name="T426">belle-sœur d’Esther,</text:span> <text:span text:style-name="T965">originaire d’Istambul, </text:span><text:span text:style-name="T961">en France depuis décembre 1932, </text:span><text:span text:style-name="T430">et</text:span><text:span text:style-name="T961"> </text:span><text:span text:style-name="T1174">mère de</text:span><text:span text:style-name="T961"> deux enfants, Charles* (1936-) et Ginette* (1937-).</text:span></text:p>
      <text:p text:style-name="P155"><text:span text:style-name="T966">L</text:span><text:span text:style-name="T1174">es</text:span><text:span text:style-name="T966"> proche</text:span><text:span text:style-name="T1174">s</text:span><text:span text:style-name="T966"> d’Esther </text:span><text:span text:style-name="T1174">son</text:span><text:span text:style-name="T1093">t</text:span><text:span text:style-name="T966"> </text:span><text:span text:style-name="T967">emporté</text:span><text:span text:style-name="T1174">s</text:span><text:span text:style-name="T967"> </text:span><text:span text:style-name="T431">par</text:span><text:span text:style-name="T967"> la folie nazie. </text:span><text:span text:style-name="T966">D’abord, </text:span><text:span text:style-name="T967">son frère aîné Simon* (né le 11 juin 1907 à Odessa </text:span><text:span text:style-name="T949">et</text:span><text:span text:style-name="T967"> </text:span><text:span text:style-name="T432">décédé</text:span><text:span text:style-name="T967"> le 21 avril 1942 à Auschwitz), </text:span><text:span text:style-name="T965">époux de Rose,</text:span><text:span text:style-name="T967"> </text:span><text:span text:style-name="T1093">est</text:span><text:span text:style-name="T966"> </text:span><text:span text:style-name="T969">arrêté </text:span><text:span text:style-name="T970">précocement </text:span><text:span text:style-name="T968">à Paris</text:span><text:span text:style-name="T970">, </text:span><text:span text:style-name="T969">le 21 août 1941, </text:span><text:span text:style-name="T968">puis conn</text:span><text:span text:style-name="T1093">aît</text:span><text:span text:style-name="T968"> les camps de Drancy </text:span><text:span text:style-name="T431">et</text:span><text:span text:style-name="T968"> Compiègne, avant d’être dans le premier convoi vers </text:span><text:span text:style-name="T967">Auschwitz </text:span><text:span text:style-name="T968">le 27 mars 1942</text:span><text:span text:style-name="T967">. </text:span><text:span text:style-name="T968">Ensuite </text:span><text:span text:style-name="T431">le</text:span><text:span text:style-name="T968"> père </text:span><text:span text:style-name="T971">d’Esther, </text:span><text:span text:style-name="T959">Salomon Roschko* (né le 17 </text:span><text:span text:style-name="T967">février </text:span><text:span text:style-name="T959">1881 à Odessa </text:span><text:span text:style-name="T949">et</text:span><text:span text:style-name="T959"> </text:span><text:span text:style-name="T432">décédé</text:span><text:span text:style-name="T959"> le 1</text:span><text:span text:style-name="T632">er</text:span><text:span text:style-name="T967"> </text:span><text:span text:style-name="T959">août 1942 à Auschwitz), </text:span><text:span text:style-name="T1093">est</text:span><text:span text:style-name="T968"> </text:span><text:span text:style-name="T1174">victime de</text:span><text:span text:style-name="T433"> la rafle du Vél’ d’Hiv </text:span><text:span text:style-name="T434">et </text:span><text:span text:style-name="T555">sera du</text:span><text:span text:style-name="T434"> convoi n°11 du 27 juillet 1942. </text:span><text:span text:style-name="T431">L’année suivante,</text:span><text:span text:style-name="T434"> </text:span><text:span text:style-name="T431">c</text:span><text:span text:style-name="T1056">’</text:span><text:span text:style-name="T1057">est</text:span><text:span text:style-name="T431"> </text:span><text:span text:style-name="T428">finalement </text:span><text:span text:style-name="T431">le tour de </text:span><text:span text:style-name="T434">la mère d’Esther, </text:span><text:span text:style-name="T435">Hay</text:span><text:span text:style-name="T434">a* </text:span>(<text:span text:style-name="T968">née </text:span><text:span text:style-name="T434">Kreiter</text:span><text:span text:style-name="T434"><office:annotation loext:resolved="false"><dc:creator>CM</dc:creator><dc:date>2021-10-31T09:57:32.076270588</dc:date><meta:creator-initials>CM</meta:creator-initials><text:p text:style-name="P241"><text:span text:style-name="T1194"><text:a xlink:href="http://www.myheritage.fr/research/collection-10460/certificats-de-deces-dauschwitz-1941-1943?itemId=46809&amp;action=showRecord" xlink:type="simple">www.myheritage.fr/research/collection-10460/certificats-de-deces-dauschwitz-1941-1943?itemId=46809&amp;action=showRecord</text:a></text:span></text:p><text:p text:style-name="P241"><text:span text:style-name="T1194">https://www.geni.com/people/Anna-Kreiter/6000000012772521805</text:span></text:p></office:annotation></text:span><text:span text:style-name="T434">* </text:span>le 5 novembre 1886 à <text:span text:style-name="T967">O</text:span>desssa <text:span text:style-name="T972">et</text:span> <text:span text:style-name="T967">décédée</text:span> le 30 mars 1943 à So<text:span text:style-name="T973">bi</text:span>b<text:span text:style-name="T609">ó</text:span>r<text:span text:style-name="T957">) </text:span><text:span text:style-name="T965">d’être </text:span><text:span text:style-name="T971">extermin</text:span><text:span text:style-name="T428">ée</text:span><text:span text:style-name="T971"> </text:span><text:span text:style-name="T436">suite au</text:span><text:span text:style-name="T971"> convoi n°53 du 25 mars 1943.</text:span></text:p>
      <text:p text:style-name="P180"><draw:frame draw:style-name="fr3" draw:name="Cadre24" text:anchor-type="char" svg:x="9.158cm" svg:y="0.217cm" svg:width="7.442cm" draw:z-index="42"><draw:text-box fo:min-height="16.473cm"><text:p text:style-name="Illustration"><draw:frame draw:style-name="fr30" draw:name="Image24" text:anchor-type="paragraph" svg:width="7.442cm" style:rel-width="100%" svg:height="15.9cm" style:rel-height="scale" draw:z-index="43"><draw:image xlink:href="../Illustration%20par%20chapitre/T2-2/FRAD043_1315W4_0351.jpg" xlink:type="simple" xlink:show="embed" xlink:actuate="onLoad" draw:mime-type="image/jpeg"/></draw:frame>Document <text:sequence text:ref-name="refIllustration35" text:name="Illustration" text:formula="ooow:Illustration+1" style:num-format="1">37</text:sequence><text:s/>: Fiche préfectorale d’E. Bercovitz</text:p></draw:text-box></draw:frame><draw:frame draw:style-name="fr2" draw:name="Cadre25" text:anchor-type="char" svg:y="0.157cm" svg:width="7.338cm" draw:z-index="46"><draw:text-box fo:min-height="16.607cm"><text:p text:style-name="P149"><draw:frame draw:style-name="fr29" draw:name="Image25" text:anchor-type="paragraph" svg:width="7.338cm" style:rel-width="100%" svg:height="15.958cm" style:rel-height="scale" draw:z-index="47"><draw:image xlink:href="../Illustration%20par%20chapitre/T2-2/FRAD043_1315W4_0352.jpg" xlink:type="simple" xlink:show="embed" xlink:actuate="onLoad" draw:mime-type="image/jpeg"/></draw:frame>Document <text:sequence text:ref-name="refIllustration36" text:name="Illustration" text:formula="ooow:Illustration+1" style:num-format="1">36</text:sequence><text:s/>: Fiche préfectorale d’E. Bercovitz</text:p></draw:text-box></draw:frame><text:span text:style-name="T431">Après</text:span><text:span text:style-name="T433"> la rafle du Vél’ d’Hiv, les trois familles (Samuel </text:span><text:span text:style-name="T438">et </text:span><text:span text:style-name="T433">Esther</text:span><text:span text:style-name="T433"><office:annotation loext:resolved="false"><dc:creator>CM</dc:creator><dc:date>2021-10-31T09:58:02.020071779</dc:date><meta:creator-initials>CM</meta:creator-initials><text:p><text:span text:style-name="T1194">Esther Partie à Paris le 6-10-1944. La date sur la fiche est 18 mai 1943. Ancien domicile peut-être Marseille (difficile à lire). Carte d’identité renouvelé au 1er décembre 1943. (voir rapport de Brie au Puy sur l’obligation des registres).</text:span></text:p></office:annotation></text:span><text:span text:style-name="T433"> Bercovitz, </text:span><text:span text:style-name="T439">Émile </text:span><text:span text:style-name="T438">et </text:span><text:span text:style-name="A_20_supprimer_20__3f_"><text:span text:style-name="T23">Claudine </text:span></text:span><text:span text:style-name="T421">Roschko,</text:span><text:span text:style-name="A_20_supprimer_20__3f_"><text:span text:style-name="T23"> </text:span></text:span><text:span text:style-name="A_20_supprimer_20__3f_"><text:span text:style-name="T24">et la </text:span></text:span><text:span text:style-name="A_20_supprimer_20__3f_"><text:span text:style-name="T22">veuve</text:span></text:span><text:span text:style-name="A_20_supprimer_20__3f_"><text:span text:style-name="T25"> </text:span></text:span><text:span text:style-name="T433">Rose Ro</text:span><text:span text:style-name="T440">s</text:span><text:span text:style-name="T433">chko) </text:span><text:span text:style-name="T441">s’échappen</text:span><text:span text:style-name="T433">t </text:span><text:span text:style-name="T442">à </text:span><text:span text:style-name="T433">Marseille </text:span><text:span text:style-name="T443">dans un </text:span><text:span text:style-name="T444">sordide </text:span><text:span text:style-name="T441">hôtel de passe</text:span><text:span text:style-name="T443"> </text:span><text:span text:style-name="T442">du </text:span><text:span text:style-name="T445">vieux quartier</text:span><text:span text:style-name="T433">. </text:span><text:span text:style-name="T446">Puis ils </text:span><text:span text:style-name="T498">s</text:span><text:span text:style-name="T500">e</text:span><text:span text:style-name="T498"> dirig</text:span><text:span text:style-name="T500">ent</text:span><text:span text:style-name="T498"> vers la Haute-Loire, </text:span><text:span text:style-name="T502">fortement </text:span><text:span text:style-name="T500">incités </text:span><text:span text:style-name="T498">par l</text:span><text:span text:style-name="T500">a décision du</text:span><text:span text:style-name="T498"> préfet des Bouches-du-Rhône </text:span><text:span text:style-name="T500">d’expulser les étrangers </text:span><text:span text:style-name="T501">juifs récemment installés à Marseille vers ce département</text:span><text:span text:style-name="T499"><text:note text:id="ftn107" text:note-class="footnote"><text:note-citation>107</text:note-citation><text:note-body><text:p text:style-name="P181"><text:span text:style-name="T1097">AD05 30W782. Circulaire n°294 de l’Intendant de police </text:span>(Mar<text:span text:style-name="T1097">seille, 26 décembre 1942).</text:span></text:p></text:note-body></text:note></text:span><text:span text:style-name="T499"> </text:span><text:span text:style-name="T498">et </text:span><text:span text:style-name="T446">arrivent sur le Plateau </text:span><text:span text:style-name="T502">autour du</text:span><text:span text:style-name="T446"> 9 janvier 1943.</text:span></text:p>
      <text:p text:style-name="P226"><text:span text:style-name="T446">En sortant de la gare, ils </text:span><text:span text:style-name="T974">pren</text:span><text:span text:style-name="T446">ne</text:span><text:span text:style-name="T974">nt </text:span><text:span text:style-name="T446">pension à l’hôtel des Acacias</text:span><text:span text:style-name="T974"> </text:span><text:span text:style-name="T446">et</text:span><text:span text:style-name="T974"> remplissent son incontournable registre des clients. Dès lors, </text:span><text:span text:style-name="T447">les autorités connaissent leur présence sans enquête </text:span><text:span text:style-name="T442">policière </text:span><text:span text:style-name="T436">poussée</text:span><text:span text:style-name="T447">. </text:span><text:span text:style-name="T448">Dix jours après leur arrivée, l</text:span><text:span text:style-name="T447">es noms de </text:span><text:span text:style-name="T433">Bercovitz </text:span><text:span text:style-name="T447">et</text:span><text:span text:style-name="A_20_supprimer_20__3f_"><text:span text:style-name="T23"> </text:span></text:span><text:span text:style-name="T421">Roschko </text:span><text:span text:style-name="T974">apparaissent </text:span><text:span text:style-name="T1175">ainsi </text:span><text:span text:style-name="T974">dans la liste des 173 étrangers en résidence au </text:span><text:span text:style-name="T1175">village</text:span><text:span text:style-name="T974">, établie </text:span><text:span text:style-name="T1175">par le</text:span><text:span text:style-name="T974"> maire, Grand*, le 18 janvier 1943 </text:span><text:span text:style-name="T976">à destination de la préfecture</text:span><text:span text:style-name="T976"><office:annotation loext:resolved="false"><dc:creator>CM</dc:creator><dc:date>2021-10-31T09:58:10.692985875</dc:date><meta:creator-initials>CM</meta:creator-initials><text:p><text:span text:style-name="T1196">AD043 996W128_0011</text:span></text:p></office:annotation></text:span><text:span text:style-name="T974"><text:note text:id="ftn108" text:note-class="footnote"><text:note-citation>108</text:note-citation><text:note-body><text:p text:style-name="P53">AD43 996W128. <text:span text:style-name="T975">État nominatif des personnes de nationalité étrangère en résidence dans la commune du Chambon-sur-Lignon.</text:span></text:p></text:note-body></text:note></text:span><text:span text:style-name="T974">.</text:span></text:p>
      <text:p text:style-name="P145"><text:span text:style-name="T443">C</text:span><text:span text:style-name="T976">es trois familles n’échappent </text:span><text:span text:style-name="T449">plus </text:span><text:span text:style-name="T436">ensuite</text:span><text:span text:style-name="T443"> aux </text:span><text:span text:style-name="T449">actualisation</text:span><text:span text:style-name="T443">s</text:span><text:span text:style-name="T449"> des recensements</text:span><text:span text:style-name="T449"><office:annotation loext:resolved="false"><dc:creator>CM</dc:creator><dc:date>2021-10-31T17:30:52.838407712</dc:date><meta:creator-initials>CM</meta:creator-initials><text:p><text:span text:style-name="T1195">Enigme Bollon, sur Bercowitz Rochko dans lettre 13/11/1997, GB écrit que dans les archives du cabinet du préfet :</text:span></text:p><text:p><text:span text:style-name="T1195">« N°119 Rochko née Morum le 11 juin 1915 à Istambul. Résidence : hôtel les Accacias, mariée 2 enfants, (juive). Entrée en France en décembre 1932, arrivée dans la localité 9 janvier 43 venant de Marseille. Pièce identité : CI n°41CS46306 délivrée le 6 décembre 41 à Paris.</text:span></text:p><text:p><text:span text:style-name="T1195">N°120 Bercovitz Samuel né le 1 décembre 1906 à Constantinople. Hotel les Acacias, marié, 3 enfants, juif (en France depuis 1925) venant de Marseille. CI n°0069 délivrée à Marseille le 29/1/41.</text:span></text:p><text:p><text:span text:style-name="T1195">N°121 Bercovitz née Rochko Esther née le 21 octobre 1910 à Odessa. hôtel les Accacias. Mariée, 3 enfants ‘juive) entrée en France depuis février 1923 venant de Marseille. CI n°00013 délivrée à Marseille le 14/1/1942.</text:span></text:p><text:p><text:span text:style-name="T1195">Ces 3 noms portent en marge la mention manuscrite au crayon « dossier transmis » »</text:span></text:p><text:p><text:span text:style-name="T1195">LettreBollon-19971113–p2.jg</text:span></text:p></office:annotation></text:span><text:span text:style-name="T449"> </text:span><text:span text:style-name="T450">communaux demandé</text:span><text:span text:style-name="T430">s</text:span><text:span text:style-name="T450"> par le préfet</text:span> et se retrouvent <text:span text:style-name="T1175">ainsi, par exemple, </text:span>sur l<text:span text:style-name="T1175">a liste</text:span><text:span text:style-name="T977"> ciblée</text:span> des Israélites étrangers du 5 mai 1943<office:annotation loext:resolved="false"><dc:creator>CM</dc:creator><dc:date>2021-10-31T09:58:29.605109273</dc:date><meta:creator-initials>CM</meta:creator-initials><text:p><text:span text:style-name="T1195">FRAD043_996W226_0181 et _0214 </text:span></text:p></office:annotation><text:note text:id="ftn109" text:note-class="footnote"><text:note-citation>109</text:note-citation><text:note-body><text:p text:style-name="Footnote">AD43 996W226.</text:p></text:note-body></text:note>.</text:p>
      <text:p text:style-name="P199"><draw:frame draw:style-name="fr1" draw:name="Cadre27" text:anchor-type="paragraph" svg:x="2.829cm" svg:y="0.282cm" svg:width="11.229cm" draw:z-index="48"><draw:text-box fo:min-height="8.74cm"><text:p text:style-name="Illustration"><draw:frame draw:style-name="fr29" draw:name="Image27" text:anchor-type="paragraph" svg:width="11.229cm" style:rel-width="100%" svg:height="8.278cm" style:rel-height="scale" draw:z-index="49"><draw:image xlink:href="../Illustration%20par%20chapitre/T2-2/BERCOVITZ%20Rosette%20-%20%20Chambon%20-%201943-44.tif" xlink:type="simple" xlink:show="embed" xlink:actuate="onLoad" draw:mime-type="image/x-vclgraphic"/></draw:frame>Photo <text:sequence text:ref-name="refIllustration37" text:name="Illustration" text:formula="ooow:Illustration+1" style:num-format="1">38</text:sequence><text:s/>: Groupe d’enfants avec Rosette Bercovitz dernier rang 2<text:span text:style-name="T629">e</text:span> à droite</text:p></draw:text-box></draw:frame><text:soft-page-break/><text:span text:style-name="T978">Mais que sont devenus </text:span><text:span text:style-name="T1175">ces trois familles juives</text:span><text:span text:style-name="T421"> ?</text:span></text:p>
      <text:p text:style-name="P227"><text:span text:style-name="T421">Claude </text:span><text:span text:style-name="T420">Bercovitz* </text:span><text:span text:style-name="T508">est </text:span><text:span text:style-name="T421">rev</text:span><text:span text:style-name="T508">enu</text:span><text:span text:style-name="T421"> </text:span><text:span text:style-name="T508">plusieurs fois </text:span><text:span text:style-name="T421">au Chambon-sur-Lignon </text:span><text:span text:style-name="T451">après la Libération, </text:span><text:span text:style-name="T508">sur les traces de s</text:span><text:span text:style-name="T556">a jeunesse</text:span><text:span text:style-name="T509">. </text:span>En <text:span text:style-name="T979">septembre </text:span>1997, <text:span text:style-name="T1113">il</text:span> <text:span text:style-name="T1176">visite</text:span> <text:span text:style-name="T452">une exposition</text:span> sur l’histoire du village des années 1940 <text:span text:style-name="T979">qui se t</text:span><text:span text:style-name="T1093">i</text:span><text:span text:style-name="T979">ent </text:span><text:span text:style-name="T453">a</text:span><text:span text:style-name="T979">u carrefour central</text:span>. <text:span text:style-name="T1113">C</text:span><text:span text:style-name="T981">omme convenu a</text:span><text:span text:style-name="T1113">vec l</text:span><text:span text:style-name="T1176">a</text:span><text:span text:style-name="T981"> </text:span><text:span text:style-name="T1176">permanente</text:span><text:span text:style-name="T981"> de </text:span><text:span text:style-name="T978">l’expo, </text:span>Claude <text:span text:style-name="T955">Bercovitz</text:span> <text:span text:style-name="T1113">l</text:span><text:span text:style-name="T1176">ui</text:span><text:span text:style-name="T1113"> </text:span>adresse son témoignage<text:span text:style-name="T982">, </text:span><text:span text:style-name="T979">le 4 novembre 1997</text:span>. L’<text:span text:style-name="T981">accusé de réception</text:span> <text:span text:style-name="T1176">des responsables </text:span><text:span text:style-name="T497">es</text:span>t <text:span text:style-name="T1113">surpren</text:span>ant. <text:span text:style-name="T1113">S</text:span><text:span text:style-name="T980">es souvenirs </text:span><text:span text:style-name="T1113">sont rejetés </text:span><text:span text:style-name="T980">comme </text:span><text:span text:style-name="T978">infondés et </text:span><text:span text:style-name="T980">contraires aux « vérités historiques » </text:span><text:span text:style-name="T453">du village</text:span><text:span text:style-name="T980">.</text:span></text:p>
      <text:p text:style-name="P227"><text:span text:style-name="T556">Le témoignage de </text:span><text:span text:style-name="T421">Claude </text:span><text:span text:style-name="T420">Bercovitz</text:span><text:span text:style-name="T454"> </text:span><text:span text:style-name="T982">mérite </text:span><text:span text:style-name="T437">pourt</text:span><text:span text:style-name="T981">ant </text:span><text:span text:style-name="T982">d’être connu</text:span><text:span text:style-name="T983">e</text:span><text:span text:style-name="T982">, ne serait-</text:span><text:span text:style-name="T984">ce</text:span><text:span text:style-name="T982"> que pour infléchir quelques </text:span><text:span text:style-name="T1176">certitude</text:span><text:span text:style-name="T982">s </text:span><text:span text:style-name="T979">et présenter </text:span><text:span text:style-name="T978">toute </text:span><text:span text:style-name="T979">la complexité d</text:span><text:span text:style-name="T455">e l’</text:span><text:span text:style-name="T979">époque</text:span><text:span text:style-name="T982">. </text:span><text:span text:style-name="T455">E</text:span><text:span text:style-name="T984">n voici les extraits </text:span><text:span text:style-name="T985">les plus </text:span><text:span text:style-name="T984">significatifs :</text:span></text:p>
      <text:p text:style-name="Quotations">« Ce sont [<text:span text:style-name="T1113">neuf</text:span>] personnes, hommes, femmes et enfants, qui arrivent au Chambon par un après-midi de janvier 1943, venant de Marseille par train. Afin de ne pas attirer trop l’attention, les arrivées au Chambon n’ont pas eu lieu en une seule fois, et seule la famille Bercovitz ainsi que ma tante, M<text:span text:style-name="T629">me</text:span> Rose Roschko*, a débarqué de ce petit train, et nous avons pris pension à l’hôtel des Acacias qui était situé juste à la sortie de la gare (mon père avait réservé de Marseille où nous séjournions depuis le mois d’août 1942).</text:p>
      <text:p text:style-name="Quotations">Nous sommes restés à l’hôtel des Acacias environ 3 semaines, le temps de trouver et d’aménager un logement au Chambon même. Par la suite chacune des [trois] familles a habité séparément mais malgré tout à proximité l’une de l’autre.</text:p>
      <text:p text:style-name="Quotations">Nous avons quitté Le Chambon à des dates différentes mais à partir de fin août 1944 jusqu’en octobre 1944 pour rejoindre Paris qui était libéré depuis le 23-24 août.</text:p>
      <text:p text:style-name="Quotations">Je dois signaler que bien que juifs d’origine, aucun membre des familles Bercovitz et Roschko n’était pratiquant, et ayant été recommandés par une relation de mon père auprès du pasteur André Trocmé*, nous avons tous, les enfants également, participé aux manifestations protestantes et avons de ce fait “épousé” la religion protestante par la fréquentation du culte du dimanche, instruction religieuse, mouvement pour les jeunes : Louveteaux pour les garçons et Petites Ailes (il me semble) pour les filles, etc.</text:p>
      <text:p text:style-name="Quotations">D’ailleurs par la suite, à notre retour à Paris, nous avons tout naturellement continué à suivre les diverses activités protestantes, et nous, enfants Bercovitz, avons été baptisés, fait la première communion, et nous sommes mariés au temple.</text:p>
      <text:p text:style-name="P88">C’est durant notre séjour à l’hôtel des Acacias que mes parents, âgés à l’époque de 32 ans pour ma mère et 36 pour mon père, ont fait la connaissance de la fille des propriétaires avec laquelle nous prenions fréquemment nos repas. J’ai oublié le prénom de cette jeune fille <text:span text:style-name="T984">[Marguerite </text:span><text:span text:style-name="T698">Guilhot*</text:span><text:span text:style-name="T984">]</text:span>, mais je conserve le souvenir d’une personne très douce avec laquelle mes parents et tantes ont sympathisé.</text:p>
      <text:p text:style-name="Quotations"><text:span text:style-name="T1">Peu de temps après est arrivé à l’hôtel un jeune homme, qui a été présenté à mes parents, oncles et tantes, comme étant le fiancé de la jeune fille en question. </text:span>Le nom de ce grand jeune homme était Praly* et je me souviens fort bien (au cours des soirées passées ensemble) qu’il s’était présenté comme étant “inspecteur de police”.</text:p>
      <text:p text:style-name="Quotations"><text:soft-page-break/>J’ai une très bonne souvenance de cet homme, grand, mince, d’un physique sympathique et qui au fil des jours s’est lié d’amitié avec mes parents et plus particulièrement avec mon père avec lequel il était très à l’aise et échangeait des propos très amicaux. Bien entendu, je ne participais pas aux conversations. Mais bien longtemps après, et il y a quelques années encore, mon père <text:span text:style-name="T964">[Samuel]</text:span>, en parlant de cette époque, évoquait ces moments que lui-même ainsi que mes oncles et tantes passaient comme étant très agréables et empreints de part et d’autre de réelle sincérité.</text:p>
      <text:p text:style-name="Quotations">Mon père, qui aujourd’hui n’est plus, m’a confié qu’à deux ou trois reprises il avait eu l’occasion de se rendre dans le bureau qu’utilisait alors Praly, lequel lui avait demandé de bien vouloir l’aider à la rédaction d’un rapport à la machine. Il s’agissait de comptes-rendus administratifs n’ayant aucun rapport même lointain avec la population “réfugiée” qui se trouvait au Chambon.</text:p>
      <text:p text:style-name="Quotations">Bien entendu Praly connaissait parfaitement les raisons qui avaient amené nos familles à venir au Chambon, mais jamais, selon les dires de mon père, il n’était fait allusion à leur origine de juifs, et il semblait que cette question ne préoccupait pas Praly, tout du moins ne le laissait-il pas sentir.</text:p>
      <text:p text:style-name="Quotations">Je sais, pour en avoir discuté avec les adultes de nos familles, que Praly* était considéré par eux comme un fonctionnaire de police préoccupé principalement par les affaires de simple police.</text:p>
      <text:p text:style-name="Quotations">Après avoir sympathisé, ils se sont liés d’une certaine amitié et c’est ce qui a fait que très fréquemment, ils allaient se promener (je suppose le dimanche), et c’est au cours d’une de leurs promenades que des photos ont été prises dans un pré, sur la route de Saint-Agrève, à la sortie du Chambon.</text:p>
      <text:p text:style-name="Quotations"><text:span text:style-name="T1">Ce sont sur ces photos </text:span>[ci-jointes] <text:span text:style-name="T1">que j’apporte un petit commentaire et notamment celle portant le n°1 qui est celle qui a servi dans le film tourné par Pierre Sauvage* intitulé “Les armes de l’esprit”. Je suis tout à fait d’accord avec le commentaire de Pierre Sauvage qui pose la question de savoir ce qui a bien pu se passer pour qu’un milicien tel que Praly, dont le travail consistait entre autres à informer ses supérieurs de Vichy de la présence et de l’activité au Chambon d’une communauté juive, s’affiche avec une famille juive (les familles Bercovitz et Roschko) dont quelques membres ont été pris en photo avec lui.</text:span></text:p>
      <text:p text:style-name="Quotations">J’ignore en quoi consistait exactement le travail de Praly au Chambon, mais je ne peux qu’apporter un jugement personnel qui n’est pas totalement négatif pour ce qui nous concerne, car je puis confirmer que nous n’avons jamais été inquiétés du fait que nous étions des réfugiés juifs.</text:p>
      <text:p text:style-name="Quotations">Le seul problème qui s’est trouvé rapidement solutionné a été – après l’exécution de Praly par des maquisards – que mon père a été appréhendé et emmené les yeux bandés dans un endroit hors Le Chambon par plusieurs hommes des maquis qui l’ont longuement interrogé, questionné d’une manière assez rude afin de savoir qui il était et ce qu’il faisait avec Praly. Mon père était soupçonné d’appartenir à un service allemand ou à sa solde. Bien entendu mon père n’a eu aucun mal à faire se lever les soupçons qui pesaient sur lui.</text:p>
      <text:p text:style-name="Quotations">Lorsqu’après plusieurs heures passées avec ces hommes (peut-être certains n’appartenaient pas au maquis actif), celui qui semblait être le chef aurait dit à mon père : “C’est bon vous êtes libre, mais sachez que vous revenez de loin, car vous deviez en principe subir le même sort que Praly. Vos réponses aux diverses questions posées et le récit que vous nous avez fait nous ont satisfaits”, et mon père a été reconduit au Chambon.</text:p>
      <text:p text:style-name="Quotations">Pour en terminer avec Praly, je tiens à dire clairement et à rapporter les paroles de mon père par lesquelles il n’est nullement question d’honorer la mémoire de Praly, mais de constater simplement qu’il a permis à un groupe de 11 personnes (nos familles réunies) de continuer d’exister. »<text:note text:id="ftn110" text:note-class="footnote"><text:note-citation>110</text:note-citation><text:note-body><text:p text:style-name="P184"><text:span text:style-name="T1100">Lettre de Cl. Berc</text:span><text:span text:style-name="T1100"><office:annotation loext:resolved="false"><dc:creator>Christian Maillebouis</dc:creator><dc:date>2022-04-28T08:01:32.378892228</dc:date><meta:creator-initials>CM</meta:creator-initials><text:p><text:span text:style-name="T1195">Francheville, </text:span></text:p></office:annotation></text:span><text:span text:style-name="T1100">ovitz à </text:span>A.<text:span text:style-name="T641"> </text:span>F<text:span text:style-name="T1102">laud, </text:span><text:span text:style-name="T1103">transmis</text:span><text:span text:style-name="T1104">e</text:span><text:span text:style-name="T1103"> à G. Bollon</text:span> (<text:span text:style-name="T986">4 </text:span><text:span text:style-name="T1100">novembre </text:span><text:span text:style-name="T955">19</text:span><text:span text:style-name="T986">97</text:span><text:span text:style-name="T1100">).</text:span></text:p></text:note-body></text:note></text:p>
      <text:p text:style-name="Style_20_par_20_défaut_20_avec_20_saut_20_avant"><text:span text:style-name="T455">D</text:span><text:span text:style-name="T987">es remarques </text:span><text:span text:style-name="T985">s’imposent</text:span><text:span text:style-name="T987">. </text:span><text:span text:style-name="T456">D’abord c</text:span><text:span text:style-name="T987">e</text:span><text:span text:style-name="T1177">tte lettre</text:span><text:span text:style-name="T987"> s</text:span><text:span text:style-name="T457">itue</text:span><text:span text:style-name="T987"> la </text:span><text:span text:style-name="T988">prise de </text:span><text:span text:style-name="T987">pension de Praly à l’hôtel des Acacias </text:span><text:span text:style-name="T457">à la fin janvier 1943, </text:span><text:span text:style-name="T458">et non dans le second semestre 1942 comme </text:span><text:span text:style-name="T557">déjà</text:span><text:span text:style-name="T459"> signalé</text:span><text:span text:style-name="T458">.</text:span><text:span text:style-name="T203"> Claude </text:span><text:span text:style-name="T420">Ber</text:span><text:span text:style-name="T420"><office:annotation loext:resolved="false"><dc:creator>CM</dc:creator><dc:date>2022-10-19T17:00:23.990819209</dc:date><meta:creator-initials>CM</meta:creator-initials><text:p><text:span text:style-name="T1195">Claude Bercovitz en louveteau sur la place du village : file:///media/cmail/SD-2018-1-data/Base histoire/Praly/Illustration par chapitre/T2-2/BERCOVITZ Claude - <text:s/>Chambon - 1943-1944.tif</text:span></text:p></office:annotation></text:span><text:span text:style-name="T420">covitz*</text:span><text:span text:style-name="T460"> est revenu</text:span><text:span text:style-name="T203"> </text:span><text:span text:style-name="T460">oralement sur cette affirmation et l’attribue à </text:span><text:span text:style-name="T462">u</text:span><text:span text:style-name="T460">n empressement </text:span><text:span text:style-name="T461">initial </text:span><text:span text:style-name="T557">erroné</text:span><text:span text:style-name="T456">.</text:span></text:p>
      <text:p text:style-name="P198"><text:span text:style-name="T474">E</text:span><text:span text:style-name="T989">nsuite,</text:span><text:span text:style-name="T990"> </text:span><text:span text:style-name="T1177">c</text:span><text:span text:style-name="T990">e témoignage </text:span><text:span text:style-name="T1177">évoque</text:span><text:span text:style-name="T990"> </text:span><text:span text:style-name="T462">d</text:span><text:span text:style-name="T453">es liens </text:span><text:span text:style-name="T437">profonds </text:span><text:span text:style-name="T557">qui </text:span><text:span text:style-name="T453">unissent </text:span><text:span text:style-name="T458">Praly à ces trois familles </text:span><text:span text:style-name="T456">juives</text:span><text:span text:style-name="T458">. L</text:span><text:span text:style-name="T446">es promenades dominicales </text:span><text:span text:style-name="T458">avec photos de souvenir</text:span><text:span text:style-name="T446"> supposent une </text:span><text:span text:style-name="T458">réelle </text:span><text:span text:style-name="T437">affin</text:span><text:span text:style-name="T446">ité. </text:span><text:span text:style-name="T463">De plus, l</text:span><text:span text:style-name="T458">e fait que </text:span><text:span text:style-name="T453">Samuel </text:span><text:span text:style-name="T420">Bercovitz* </text:span><text:span text:style-name="T446">tap</text:span><text:span text:style-name="T497">e</text:span><text:span text:style-name="T446"> des « comptes-rendus administratifs » pour </text:span><text:span text:style-name="T430">aider</text:span><text:span text:style-name="T446"> Praly </text:span><text:span text:style-name="T458">dans son bureau est aussi un signe </text:span><text:span text:style-name="T463">fort </text:span><text:span text:style-name="T458">de confiance mutuelle. </text:span><text:span text:style-name="T464">Praly </text:span><text:span text:style-name="T465">connaît la judéité de</text:span><text:span text:style-name="T464"> Samuel </text:span><text:span text:style-name="T465">et des siens, mais </text:span><text:span text:style-name="T466">qu’</text:span><text:span text:style-name="T462">en </text:span><text:span text:style-name="T497">es</text:span><text:span text:style-name="T466">t</text:span><text:span text:style-name="T465">-il </text:span><text:span text:style-name="T466">de </text:span><text:span text:style-name="T463">son passé</text:span><text:span text:style-name="T464"> franc-</text:span><text:span text:style-name="T465">maçon, </text:span>archiviste <text:span text:style-name="T465">à</text:span> la loge <text:span text:style-name="T991">parisienne </text:span>« <text:span text:style-name="T991">La </text:span>nouvelle Jérusalem » attachée à la Grande loge de France de 1935 à 1941<text:note text:id="ftn111" text:note-class="footnote"><text:note-citation>111</text:note-citation><text:note-body><text:p text:style-name="P197">AN F/7/14964 Secrétariat général à la Police et archives dites « récupérées » (1917-1945) - Documents maçonniques et anti-maçonniques. <text:span text:style-name="T2">Gallica dans le JO du 07 déc. 1941, page 5298 &gt;&gt;&gt; urlz.fr</text:span></text:p></text:note-body></text:note>? <text:span text:style-name="T992">De quoi aggraver le cas de Samuel aux yeux d’un inspecteur </text:span><text:span text:style-name="T461">des RG bien formé.</text:span></text:p>
      <text:p text:style-name="P146"><text:span text:style-name="T458">C</text:span><text:span text:style-name="T467">ette proximité </text:span><text:span text:style-name="T468">entre Praly et </text:span><text:span text:style-name="T420">Bercovitz</text:span><text:span text:style-name="T467"> </text:span><text:span text:style-name="T497">es</text:span><text:span text:style-name="T461">t </text:span><text:span text:style-name="T497">alors </text:span><text:span text:style-name="T461">de notoriété publique. Ainsi après </text:span><text:span text:style-name="T462">l’</text:span><text:span text:style-name="T461">assassinat du premier </text:span><text:span text:style-name="T468">par la Résistance, </text:span><text:span text:style-name="T461">le </text:span><text:span text:style-name="T468">second </text:span><text:span text:style-name="T497">es</text:span><text:span text:style-name="T461">t </text:span><text:span text:style-name="T469">séquestré</text:span><text:span text:style-name="T470"> pour répondre de ces connivences amicales</text:span><text:span text:style-name="T468">. </text:span><text:span text:style-name="T471">Retenu, peut-être, dans </text:span><text:span text:style-name="T993">la </text:span><text:span text:style-name="T994">propriété </text:span><text:span text:style-name="T995">isolée</text:span><text:span text:style-name="T985"> à l’époque</text:span><text:span text:style-name="T993"> </text:span><text:span text:style-name="T994">appartenant à une juive de Saint</text:span><text:span text:style-name="T993">-</text:span><text:span text:style-name="T994">Étienne, </text:span><text:span text:style-name="T985">Schnerb*</text:span><text:span text:style-name="T994">, et qui devi</text:span><text:span text:style-name="T1094">e</text:span><text:span text:style-name="T994">nt la résidence des Trocmé* entre 1946 et 1950 ?</text:span></text:p>
      <text:p text:style-name="Quotations"><text:span text:style-name="T994">« L</text:span><text:span text:style-name="T993">a </text:span><text:span text:style-name="T994">villa </text:span><text:span text:style-name="T993">S</text:span><text:span text:style-name="T994">chnerb fermée depuis la guerre, après qu’elle eut servi de quartier général au maquis, et servi de lieu de torture des collaborateurs. […] Il y eut dans l’angle d’une des chambres à coucher une place grattée </text:span><text:soft-page-break/><text:span text:style-name="T994">pour effacer les traces d’un suspect que l’on y avait torturé et dont le sang avait souillé le mur en forme de croix. »</text:span><text:span text:style-name="T994"><text:note text:id="ftn112" text:note-class="footnote"><text:note-citation>112</text:note-citation><text:note-body><text:p text:style-name="Footnote"><text:reference-mark-start text:name="ZOTERO_ITEM CSL_CITATION {&quot;citationID&quot;:&quot;OMlPV88C&quot;,&quot;properties&quot;:{&quot;formattedCitation&quot;:&quot;Andr\\uc0\\u233{} Trocm\\uc0\\u233{}, {\\i{}M\\uc0\\u233{}moires}, {\\i{}op.\\uc0\\u160{}cit.}, p.\\uc0\\u160{}524\\uc0\\u160{}; compl\\uc0\\u233{}t\\uc0\\u233{} par \\uc0\\u171{}\\uc0\\u160{}M\\uc0\\u233{}moires, Souvenirs autobiographiques\\uc0\\u160{}\\uc0\\u187{}, Swarthmore College, p.\\uc0\\u160{}509\\uc0\\u160{}; voir aussi Magda Trocm\\uc0\\u233{}, {\\i{}Souvenirs d\\uc0\\u8217{}une vie d\\uc0\\u8217{}engagements}, Strasbourg, Presses universitaires de Strasbourg, 2021, p.\\uc0\\u160{}180.&quot;,&quot;plainCitation&quot;:&quot;André Trocmé, Mémoires, op. cit., p. 524 ; complété par « Mémoires, Souvenirs autobiographiques », Swarthmore College, p. 509 ; voir aussi Magda Trocmé, Souvenirs d’une vie d’engagements, Strasbourg, Presses universitaires de Strasbourg, 2021, p. 180.&quot;,&quot;noteIndex&quot;:110},&quot;citationItems&quot;:[{&quot;id&quot;:2622,&quot;uris&quot;:[&quot;http://zotero.org/users/45506/items/B6B349ZQ&quot;],&quot;itemData&quot;:{&quot;id&quot;:2622,&quot;type&quot;:&quot;book&quot;,&quot;abstract&quot;:&quot;Version Cabanel&quot;,&quot;call-number&quot;:&quot;Bib Chambon&quot;,&quot;event-place&quot;:&quot;Genève&quot;,&quot;number-of-pages&quot;:&quot;598&quot;,&quot;publisher&quot;:&quot;Labor et Fides&quot;,&quot;publisher-place&quot;:&quot;Genève&quot;,&quot;title&quot;:&quot;Mémoires&quot;,&quot;author&quot;:[{&quot;family&quot;:&quot;Trocmé&quot;,&quot;given&quot;:&quot;André&quot;}],&quot;issued&quot;:{&quot;date-parts&quot;:[[&quot;2020&quot;]]}},&quot;locator&quot;:&quot;524&quot;,&quot;label&quot;:&quot;page&quot;},{&quot;id&quot;:1964,&quot;uris&quot;:[&quot;http://zotero.org/users/45506/items/PHFAS5ZJ&quot;],&quot;itemData&quot;:{&quot;id&quot;:1964,&quot;type&quot;:&quot;manuscript&quot;,&quot;abstract&quot;:&quot;Trocmé (1901-1971) Version officielle&quot;,&quot;event-place&quot;:&quot;Swarthmore College&quot;,&quot;number-of-pages&quot;:&quot;546&quot;,&quot;publisher-place&quot;:&quot;Swarthmore College&quot;,&quot;title&quot;:&quot;Mémoires, Souvenirs autobiographiques&quot;,&quot;author&quot;:[{&quot;family&quot;:&quot;Trocmé&quot;,&quot;given&quot;:&quot;André&quot;}]},&quot;locator&quot;:&quot;509&quot;,&quot;label&quot;:&quot;page&quot;,&quot;suppress-author&quot;:true,&quot;prefix&quot;:&quot;complété par&quot;},{&quot;id&quot;:2678,&quot;uris&quot;:[&quot;http://zotero.org/users/45506/items/FV7GXCQC&quot;],&quot;itemData&quot;:{&quot;id&quot;:2678,&quot;type&quot;:&quot;book&quot;,&quot;abstract&quot;:&quot;Magda Trocmé (1901-1996) a partagé sa vie d'engagement entre les cités ouvrières du Nord de la France dans les années 1920-1930, l'organisation du sauvetage de centaines d'enfants juifs au Chambon-sur-Lignon, sous l'occupation nazie, et, après-guerre, une intense activité militante au service de la paix et des droits de l'homme, notamment aux côtés du pasteur Martin Luther King. Écrits d'une plume alerte, ces souvenirs font suite à ceux de son enfance (Souvenirs d'une jeunesse hors normes, Strasbourg, PUS, 2017). Ces deux volumes rendent compte d'un itinéraire exceptionnel, marqué par une vive sensibilité à l'arbitraire et par l'impérieuse nécessité de toujours porter secours aux victimes de l'injustice, de la violence — économique ou morale — et de la barbarie. Le témoignage de Magda Trocmé est ici éclairé par trois spécialistes du contexte historique et religieux, sur la théologie du christianisme social, l'histoire des mouvements non violents entre les deux guerres, le plateau Vivarais-Lignon sous l'Occupation, et les voyages de solidarité internationale dans les années 1950. (éditeur)&quot;,&quot;event-place&quot;:&quot;Strasbourg&quot;,&quot;ISBN&quot;:&quot;979-10-344-0085-0&quot;,&quot;language&quot;:&quot;français&quot;,&quot;note&quot;:&quot;ISSN: 2679-1889&quot;,&quot;number-of-pages&quot;:&quot;343&quot;,&quot;publisher&quot;:&quot;Presses universitaires de Strasbourg&quot;,&quot;publisher-place&quot;:&quot;Strasbourg&quot;,&quot;source&quot;:&quot;Library Catalog - www.sudoc.abes.fr&quot;,&quot;title&quot;:&quot;Souvenirs d'une vie d'engagements&quot;,&quot;author&quot;:[{&quot;family&quot;:&quot;Trocmé&quot;,&quot;given&quot;:&quot;Magda&quot;}],&quot;editor&quot;:[{&quot;family&quot;:&quot;Bourguinat&quot;,&quot;given&quot;:&quot;Nicolas&quot;},{&quot;family&quot;:&quot;Cabanel&quot;,&quot;given&quot;:&quot;Patrick&quot;},{&quot;family&quot;:&quot;Rognon&quot;,&quot;given&quot;:&quot;Frédéric&quot;}],&quot;issued&quot;:{&quot;date-parts&quot;:[[&quot;2021&quot;]]}},&quot;locator&quot;:&quot;180&quot;,&quot;label&quot;:&quot;page&quot;,&quot;prefix&quot;:&quot;voir aussi &quot;}],&quot;schema&quot;:&quot;https://github.com/citation-style-language/schema/raw/master/csl-citation.json&quot;} RNDsWV3qFZDjS"/><text:span text:style-name="T30">André Trocmé, </text:span><text:span text:style-name="T34">Mémoires</text:span><text:span text:style-name="T30">, </text:span><text:span text:style-name="T34">op. cit.</text:span><text:span text:style-name="T30">, p. 524 ; complété par « Mémoires, Souvenirs autobiographiques », Swarthmore College, p. 509 ; voir aussi Magda Trocmé, </text:span><text:span text:style-name="T34">Souvenirs d’une vie d’engagements</text:span><text:span text:style-name="T30">, Strasbourg, Presses universitaires de Strasbourg, 2021, p. 180.</text:span><text:reference-mark-end text:name="ZOTERO_ITEM CSL_CITATION {&quot;citationID&quot;:&quot;OMlPV88C&quot;,&quot;properties&quot;:{&quot;formattedCitation&quot;:&quot;Andr\\uc0\\u233{} Trocm\\uc0\\u233{}, {\\i{}M\\uc0\\u233{}moires}, {\\i{}op.\\uc0\\u160{}cit.}, p.\\uc0\\u160{}524\\uc0\\u160{}; compl\\uc0\\u233{}t\\uc0\\u233{} par \\uc0\\u171{}\\uc0\\u160{}M\\uc0\\u233{}moires, Souvenirs autobiographiques\\uc0\\u160{}\\uc0\\u187{}, Swarthmore College, p.\\uc0\\u160{}509\\uc0\\u160{}; voir aussi Magda Trocm\\uc0\\u233{}, {\\i{}Souvenirs d\\uc0\\u8217{}une vie d\\uc0\\u8217{}engagements}, Strasbourg, Presses universitaires de Strasbourg, 2021, p.\\uc0\\u160{}180.&quot;,&quot;plainCitation&quot;:&quot;André Trocmé, Mémoires, op. cit., p. 524 ; complété par « Mémoires, Souvenirs autobiographiques », Swarthmore College, p. 509 ; voir aussi Magda Trocmé, Souvenirs d’une vie d’engagements, Strasbourg, Presses universitaires de Strasbourg, 2021, p. 180.&quot;,&quot;noteIndex&quot;:110},&quot;citationItems&quot;:[{&quot;id&quot;:2622,&quot;uris&quot;:[&quot;http://zotero.org/users/45506/items/B6B349ZQ&quot;],&quot;itemData&quot;:{&quot;id&quot;:2622,&quot;type&quot;:&quot;book&quot;,&quot;abstract&quot;:&quot;Version Cabanel&quot;,&quot;call-number&quot;:&quot;Bib Chambon&quot;,&quot;event-place&quot;:&quot;Genève&quot;,&quot;number-of-pages&quot;:&quot;598&quot;,&quot;publisher&quot;:&quot;Labor et Fides&quot;,&quot;publisher-place&quot;:&quot;Genève&quot;,&quot;title&quot;:&quot;Mémoires&quot;,&quot;author&quot;:[{&quot;family&quot;:&quot;Trocmé&quot;,&quot;given&quot;:&quot;André&quot;}],&quot;issued&quot;:{&quot;date-parts&quot;:[[&quot;2020&quot;]]}},&quot;locator&quot;:&quot;524&quot;,&quot;label&quot;:&quot;page&quot;},{&quot;id&quot;:1964,&quot;uris&quot;:[&quot;http://zotero.org/users/45506/items/PHFAS5ZJ&quot;],&quot;itemData&quot;:{&quot;id&quot;:1964,&quot;type&quot;:&quot;manuscript&quot;,&quot;abstract&quot;:&quot;Trocmé (1901-1971) Version officielle&quot;,&quot;event-place&quot;:&quot;Swarthmore College&quot;,&quot;number-of-pages&quot;:&quot;546&quot;,&quot;publisher-place&quot;:&quot;Swarthmore College&quot;,&quot;title&quot;:&quot;Mémoires, Souvenirs autobiographiques&quot;,&quot;author&quot;:[{&quot;family&quot;:&quot;Trocmé&quot;,&quot;given&quot;:&quot;André&quot;}]},&quot;locator&quot;:&quot;509&quot;,&quot;label&quot;:&quot;page&quot;,&quot;suppress-author&quot;:true,&quot;prefix&quot;:&quot;complété par&quot;},{&quot;id&quot;:2678,&quot;uris&quot;:[&quot;http://zotero.org/users/45506/items/FV7GXCQC&quot;],&quot;itemData&quot;:{&quot;id&quot;:2678,&quot;type&quot;:&quot;book&quot;,&quot;abstract&quot;:&quot;Magda Trocmé (1901-1996) a partagé sa vie d'engagement entre les cités ouvrières du Nord de la France dans les années 1920-1930, l'organisation du sauvetage de centaines d'enfants juifs au Chambon-sur-Lignon, sous l'occupation nazie, et, après-guerre, une intense activité militante au service de la paix et des droits de l'homme, notamment aux côtés du pasteur Martin Luther King. Écrits d'une plume alerte, ces souvenirs font suite à ceux de son enfance (Souvenirs d'une jeunesse hors normes, Strasbourg, PUS, 2017). Ces deux volumes rendent compte d'un itinéraire exceptionnel, marqué par une vive sensibilité à l'arbitraire et par l'impérieuse nécessité de toujours porter secours aux victimes de l'injustice, de la violence — économique ou morale — et de la barbarie. Le témoignage de Magda Trocmé est ici éclairé par trois spécialistes du contexte historique et religieux, sur la théologie du christianisme social, l'histoire des mouvements non violents entre les deux guerres, le plateau Vivarais-Lignon sous l'Occupation, et les voyages de solidarité internationale dans les années 1950. (éditeur)&quot;,&quot;event-place&quot;:&quot;Strasbourg&quot;,&quot;ISBN&quot;:&quot;979-10-344-0085-0&quot;,&quot;language&quot;:&quot;français&quot;,&quot;note&quot;:&quot;ISSN: 2679-1889&quot;,&quot;number-of-pages&quot;:&quot;343&quot;,&quot;publisher&quot;:&quot;Presses universitaires de Strasbourg&quot;,&quot;publisher-place&quot;:&quot;Strasbourg&quot;,&quot;source&quot;:&quot;Library Catalog - www.sudoc.abes.fr&quot;,&quot;title&quot;:&quot;Souvenirs d'une vie d'engagements&quot;,&quot;author&quot;:[{&quot;family&quot;:&quot;Trocmé&quot;,&quot;given&quot;:&quot;Magda&quot;}],&quot;editor&quot;:[{&quot;family&quot;:&quot;Bourguinat&quot;,&quot;given&quot;:&quot;Nicolas&quot;},{&quot;family&quot;:&quot;Cabanel&quot;,&quot;given&quot;:&quot;Patrick&quot;},{&quot;family&quot;:&quot;Rognon&quot;,&quot;given&quot;:&quot;Frédéric&quot;}],&quot;issued&quot;:{&quot;date-parts&quot;:[[&quot;2021&quot;]]}},&quot;locator&quot;:&quot;180&quot;,&quot;label&quot;:&quot;page&quot;,&quot;prefix&quot;:&quot;voir aussi &quot;}],&quot;schema&quot;:&quot;https://github.com/citation-style-language/schema/raw/master/csl-citation.json&quot;} RNDsWV3qFZDjS"/></text:p></text:note-body></text:note></text:span></text:p>
      <text:p text:style-name="P179"><text:span text:style-name="T995">Bref, l</text:span><text:span text:style-name="T985">e témoignage de </text:span>Claude <text:span text:style-name="T955">Bercovitz* </text:span><text:span text:style-name="T470">en</text:span><text:span text:style-name="T985"> 1997 </text:span><text:span text:style-name="T996">aurait mérité un </text:span><text:span text:style-name="T997">tout </text:span><text:span text:style-name="T996">autre traitement, plus approfondi pour </text:span><text:span text:style-name="T472">cern</text:span><text:span text:style-name="T996">er la place réelle de Praly* au Chambon-sur-Lignon. </text:span><text:span text:style-name="T1177">Mais l</text:span><text:span text:style-name="T996">e temps a coulé </text:span><text:span text:style-name="T990">depuis, </text:span><text:span text:style-name="T996">rendant </text:span><text:span text:style-name="T998">vain</text:span><text:span text:style-name="T999">es</text:span><text:span text:style-name="T996"> </text:span><text:span text:style-name="T995">aujourd’hui </text:span><text:span text:style-name="T996">ces investigations à contre-courant. </text:span><text:span text:style-name="T995">Il </text:span><text:span text:style-name="T1000">ne </text:span><text:span text:style-name="T995">nous reste </text:span><text:span text:style-name="T473">que</text:span><text:span text:style-name="T995"> </text:span><text:span text:style-name="T996">les rapports archivés de Praly </text:span><text:span text:style-name="T472">du</text:span><text:span text:style-name="T996"> début 1943 pour y déceler quelques autres vérités </text:span><text:span text:style-name="T988">surprenantes</text:span><text:span text:style-name="T99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Gra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Bright" svg:font-family="'Lucida Bright'" style:font-family-generic="roma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imbus Roman" svg:font-family="'Nimbus Roman'" style:font-pitch="variable"/>
    <style:font-face style:name="Nimbus Roman1" svg:font-family="'Nimbus Roman'" style:font-adornments="Gras" style:font-pitch="variable"/>
    <style:font-face style:name="Nimbus Roman2" svg:font-family="'Nimbus Roman'" style:font-adornments="Italique" style:font-pitch="fixed"/>
    <style:font-face style:name="Nimbus Roman3" svg:font-family="'Nimbus Roman'" style:font-adornments="Italique" style:font-pitch="variable"/>
    <style:font-face style:name="Nimbus Roman4" svg:font-family="'Nimbus Roman'" style:font-adornments="Normal" style:font-pitch="fixed"/>
    <style:font-face style:name="Nimbus Roman5" svg:font-family="'Nimbus Roman'" style:font-adornments="Normal" style:font-pitch="variable"/>
    <style:font-face style:name="OpenSymbol" svg:font-family="OpenSymbol" style:font-charset="x-symbol"/>
    <style:font-face style:name="OpenSymbol1" svg:font-family="OpenSymbol" style:font-family-generic="system" style:font-pitch="variable"/>
    <style:font-face style:name="Roboto Condensed" svg:font-family="'Roboto Condensed'" style:font-adornments="Gras" style:font-pitch="variable"/>
    <style:font-face style:name="SimSun" svg:font-family="SimSun" style:font-family-generic="system" style:font-pitch="variable"/>
    <style:font-face style:name="Simplon BP" svg:font-family="'Simplon BP'" style:font-adornments="Gras" style:font-pitch="variable"/>
    <style:font-face style:name="Simplon BP1" svg:font-family="'Simplon BP'" style:font-adornments="Normal"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system" style:font-pitch="variable"/>
    <style:font-face style:name="Times New Roman3" svg:font-family="'Times New Roman'" style:font-adornments="Italique" style:font-family-generic="roman" style:font-pitch="variable"/>
    <style:font-face style:name="Times New Roman4" svg:font-family="'Times New Roman'" style:font-adornments="Normal" style:font-family-generic="roman" style:font-pitch="variable"/>
    <style:font-face style:name="Times New Roman5" svg:font-family="'Times New Roman', Times" style:font-family-generic="roman" style:font-pitch="variable"/>
    <style:font-face style:name="Ubuntu Condensed" svg:font-family="'Ubuntu Condensed'"/>
    <style:font-face style:name="Ubuntu Condensed1" svg:font-family="'Ubuntu Condensed'" style:font-pitch="variable"/>
    <style:font-face style:name="Ubuntu Condensed2" svg:font-family="'Ubuntu Condensed'" style:font-adornments="Normal"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1"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margin-top="0cm" fo:margin-bottom="0cm" style:contextual-spacing="false" fo:text-align="justify" style:justify-single-word="false" fo:orphans="2" fo:widows="2" fo:hyphenation-ladder-count="no-limit" fo:text-indent="0.3cm" style:auto-text-indent="false" style:page-number="auto" fo:background-color="transparent"/>
      <style:text-properties style:font-name="Nimbus Roman5" fo:font-family="'Nimbus Roman'" style:font-style-name="Normal" style:font-pitch="variable" fo:font-size="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38cm" style:contextual-spacing="false" fo:line-height="120%" fo:text-align="justify" style:justify-single-word="false" fo:text-indent="0cm" style:auto-text-indent="false"/>
      <style:text-properties officeooo:rsid="002f6962"/>
    </style:style>
    <style:style style:name="List" style:family="paragraph" style:parent-style-name="Text_20_body" style:class="list">
      <style:text-properties style:font-name="Times New Roman1" fo:font-family="'Times New Roman'" style:font-family-generic="roman" style:font-size-asian="12pt" style:font-name-complex="Mangal" style:font-family-complex="Mangal"/>
    </style:style>
    <style:style style:name="Caption" style:family="paragraph" style:parent-style-name="Standard" style:class="extra" style:master-page-name="">
      <style:paragraph-properties fo:margin-left="0cm" fo:margin-right="0cm" fo:margin-top="0.3cm" fo:margin-bottom="0cm" style:contextual-spacing="false" fo:text-align="start" style:justify-single-word="false" fo:text-indent="0cm" style:auto-text-indent="false" style:page-number="auto" text:number-lines="false" text:line-number="0"/>
      <style:text-properties fo:color="#ff0000" loext:opacity="100%" style:font-name="Nimbus Roman3" fo:font-family="'Nimbus Roman'" style:font-style-name="Italique" style:font-pitch="variable" fo:font-size="9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size-asian="12pt" style:font-name-complex="Mangal" style:font-family-complex="Mangal"/>
    </style:style>
    <style:style style:name="Quotations" style:family="paragraph" style:parent-style-name="Standard" style:class="html">
      <style:paragraph-properties fo:margin-left="0cm" fo:margin-right="0cm" fo:margin-top="0cm" fo:margin-bottom="0cm" style:contextual-spacing="true" fo:line-height="100%" fo:text-align="justify" style:justify-single-word="false" fo:text-indent="0.3cm" style:auto-text-indent="false"/>
      <style:text-properties fo:color="#3333ff" loext:opacity="100%" style:font-name="Nimbus Roman3" fo:font-family="'Nimbus Roman'" style:font-style-name="Italique" style:font-pitch="variable" fo:font-size="11pt" fo:font-style="italic" officeooo:rsid="1afce89e" style:font-size-asian="11pt"/>
    </style:style>
    <style:style style:name="Title" style:family="paragraph" style:parent-style-name="Heading" style:class="chapter" style:master-page-name="">
      <style:paragraph-properties fo:margin-left="0cm" fo:margin-right="0cm" fo:margin-top="0cm" fo:margin-bottom="0cm" style:contextual-spacing="false" fo:text-align="start" style:justify-single-word="false" fo:text-indent="0cm" style:auto-text-indent="false" style:page-number="auto"/>
      <style:text-properties fo:font-size="18pt" fo:font-weight="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default-outline-level="1" style:list-style-name="Outline" style:class="text" style:master-page-name="">
      <style:paragraph-properties fo:margin-left="0cm" fo:margin-right="0cm" fo:margin-top="5.001cm" fo:margin-bottom="0.199cm" style:contextual-spacing="false" fo:text-align="center" style:justify-single-word="false" fo:text-indent="0cm" style:auto-text-indent="false" style:page-number="auto">
        <style:tab-stops/>
      </style:paragraph-properties>
      <style:text-properties fo:font-variant="small-caps" fo:color="#650953" loext:opacity="100%" style:font-name="Arial" fo:font-family="Arial" style:font-style-name="Gras" style:font-family-generic="swiss" style:font-pitch="variable" fo:font-size="18pt" style:text-underline-style="solid" style:text-underline-width="bold" style:text-underline-color="font-color" fo:font-weight="bold" fo:background-color="transparent"/>
    </style:style>
    <style:style style:name="Heading_20_2" style:display-name="Heading 2" style:family="paragraph" style:parent-style-name="Titre_20_1_20_Grand_20_chapitre" style:next-style-name="Standard" style:auto-update="true" style:default-outline-level="1" style:list-style-name="" style:class="text" style:master-page-name="Standard">
      <loext:graphic-properties draw:fill="solid" draw:fill-color="#ffffff" draw:fill-gradient-name="gradient" draw:fill-hatch-name="hatch"/>
      <style:paragraph-properties fo:margin-left="0cm" fo:margin-right="0cm" fo:margin-top="5.001cm" fo:margin-bottom="1cm" style:contextual-spacing="false" fo:text-align="start" style:justify-single-word="false" fo:text-indent="0cm" style:auto-text-indent="false" style:page-number="255" fo:break-before="auto" fo:break-after="auto" fo:background-color="#ffffff" text:number-lines="false" text:line-number="0">
        <style:tab-stops/>
      </style:paragraph-properties>
      <style:text-properties fo:color="#a1467e" loext:opacity="100%" style:font-name="Roboto Condensed" fo:font-family="'Roboto Condensed'" style:font-style-name="Gras" style:font-pitch="variable" fo:font-size="18pt" fo:font-style="normal" style:text-underline-style="solid" style:text-underline-width="auto" style:text-underline-color="font-color" fo:font-weight="bold"/>
    </style:style>
    <style:style style:name="Heading_20_3" style:display-name="Heading 3" style:family="paragraph" style:parent-style-name="Heading_20_2" style:default-outline-level="3" style:list-style-name="" style:class="text" style:master-page-name="">
      <style:paragraph-properties fo:margin-left="0cm" fo:margin-right="0cm" fo:margin-top="2cm" fo:margin-bottom="0.499cm" style:contextual-spacing="false" fo:line-height="100%" fo:text-align="start" style:justify-single-word="false" fo:text-indent="0cm" style:auto-text-indent="false" style:page-number="auto">
        <style:tab-stops/>
      </style:paragraph-properties>
      <style:text-properties fo:font-variant="normal" fo:text-transform="none" fo:color="#bf0041" loext:opacity="100%" style:font-name="Roboto Condensed" fo:font-family="'Roboto Condensed'" style:font-style-name="Gras" style:font-pitch="variable" fo:font-size="16pt" style:text-underline-style="none" fo:font-weight="bold"/>
    </style:style>
    <style:style style:name="Heading_20_4" style:display-name="Heading 4" style:family="paragraph" style:parent-style-name="Heading" style:default-outline-level="4" style:list-style-name="" style:class="text" style:master-page-name="">
      <loext:graphic-properties draw:fill="solid" draw:fill-color="#ffffff"/>
      <style:paragraph-properties fo:margin-left="0.499cm" fo:margin-right="0.499cm" fo:margin-top="0cm" fo:margin-bottom="0.199cm" style:contextual-spacing="true" fo:orphans="0" fo:widows="0" fo:text-indent="0.499cm" style:auto-text-indent="false" style:page-number="auto" fo:background-color="#ffffff"/>
      <style:text-properties style:use-window-font-color="true" loext:opacity="0%" style:font-name="Times New Roman3" fo:font-family="'Times New Roman'" style:font-style-name="Italique" style:font-family-generic="roman" style:font-pitch="variable" fo:font-size="10pt" fo:font-style="italic" fo:font-weight="normal" style:font-name-asian="DejaVu Sans" style:font-family-asian="'DejaVu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600"/>
    </style:style>
    <style:style style:name="Heading_20_5" style:display-name="Heading 5" style:family="paragraph" style:parent-style-name="Heading" style:default-outline-level="5" style:list-style-name="Outline" style:class="text" style:master-page-name="">
      <loext:graphic-properties draw:fill="solid" draw:fill-color="#f6f9d4"/>
      <style:paragraph-properties fo:margin-left="0.499cm" fo:margin-right="0.499cm" fo:margin-top="0cm" fo:margin-bottom="0.21cm" style:contextual-spacing="true" fo:text-align="justify" style:justify-single-word="false" fo:hyphenation-ladder-count="no-limit" fo:text-indent="0.499cm" style:auto-text-indent="false" style:page-number="auto" fo:background-color="#f6f9d4">
        <style:tab-stops/>
      </style:paragraph-properties>
      <style:text-properties style:use-window-font-color="true" loext:opacity="0%" style:font-name="Times New Roman3" fo:font-family="'Times New Roman'" style:font-style-name="Italique" style:font-family-generic="roman" style:font-pitch="variable" fo:font-size="10pt" fo:font-style="italic" fo:font-weight="normal" style:font-size-asian="85%" style:font-weight-asian="bold" style:font-size-complex="85%"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fo:margin-left="0cm" fo:margin-right="0cm" fo:text-indent="0cm" style:auto-text-indent="false"/>
      <style:text-properties style:font-name="Times New Roman4" fo:font-family="'Times New Roman'" style:font-style-name="Normal" style:font-family-generic="roman" style:font-pitch="variable" style:font-size-asian="10.5pt"/>
    </style:style>
    <style:style style:name="Footnote" style:family="paragraph" style:parent-style-name="Standard" style:class="extra">
      <loext:graphic-properties draw:fill="none" draw:fill-color="#729fcf"/>
      <style:paragraph-properties fo:margin-left="0.6cm" fo:margin-right="0cm" fo:margin-top="0cm" fo:margin-bottom="0cm" style:contextual-spacing="false" fo:text-align="justify" style:justify-single-word="false" fo:orphans="2" fo:widows="2" fo:text-indent="-0.6cm" style:auto-text-indent="false" fo:background-color="transparent" text:number-lines="false" text:line-number="0"/>
      <style:text-properties style:font-name="Nimbus Roman5" fo:font-family="'Nimbus Roman'" style:font-style-name="Normal" style:font-pitch="variable" fo:font-size="8pt" style:font-size-asian="10pt" style:font-size-complex="10pt"/>
    </style:style>
    <style:style style:name="Horizontal_20_Line" style:display-name="Horizontal Line" style:family="paragraph" style:parent-style-name="Standard" style:class="html"/>
    <style:style style:name="Table_20_Heading" style:display-name="Table Heading" style:family="paragraph" style:parent-style-name="Table_20_Contents" style:class="extra"/>
    <style:style style:name="Bibliography_20_1" style:display-name="Bibliography 1" style:family="paragraph" style:parent-style-name="Index" style:class="index">
      <style:paragraph-properties fo:margin-left="0.499cm" fo:margin-right="0cm" fo:margin-top="0cm" fo:margin-bottom="0.199cm" style:contextual-spacing="false" style:line-height-at-least="0.423cm" fo:text-indent="-0.499cm" style:auto-text-indent="false">
        <style:tab-stops/>
      </style:paragraph-properties>
    </style:style>
    <style:style style:name="Corps_20_de_20_texte_20_cmail" style:display-name="Corps de texte cmail" style:family="paragraph" style:parent-style-name="Text_20_body">
      <style:paragraph-properties fo:margin-left="0cm" fo:margin-right="0cm" fo:line-height="100%" fo:text-align="justify" style:justify-single-word="false" fo:text-indent="0.499cm" style:auto-text-indent="false"/>
      <style:text-properties style:font-name="Times New Roman4" fo:font-family="'Times New Roman'" style:font-style-name="Normal" style:font-family-generic="roman" style:font-pitch="variable" officeooo:rsid="003dde25" style:font-size-asian="10.5pt"/>
    </style:style>
    <style:style style:name="Endnote" style:family="paragraph" style:parent-style-name="Standard" style:class="extra">
      <style:text-properties style:font-name="Ubuntu Condensed2" fo:font-family="'Ubuntu Condensed'" style:font-style-name="Normal" style:font-pitch="variable" fo:font-size="8pt"/>
    </style:style>
    <style:style style:name="Preformatted_20_Text" style:display-name="Preformatted Text" style:family="paragraph" style:parent-style-name="Standard" style:class="html"/>
    <style:style style:name="Table" style:family="paragraph" style:parent-style-name="Caption" style:class="extra">
      <style:paragraph-properties fo:margin-left="0cm" fo:margin-right="0cm" fo:margin-top="0.3cm" fo:margin-bottom="0.3cm" style:contextual-spacing="false" fo:text-align="start" style:justify-single-word="false" fo:text-indent="0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Illustration" style:family="paragraph" style:parent-style-name="Caption" style:next-style-name="Standard" style:class="extra" style:master-page-name="">
      <loext:graphic-properties draw:fill="none" draw:fill-color="#729fcf"/>
      <style:paragraph-properties fo:margin-top="0.3cm" fo:margin-bottom="0.3cm" style:contextual-spacing="false" fo:text-align="start" style:justify-single-word="false" style:page-number="auto" fo:background-color="transparent">
        <style:tab-stops/>
        <style:drop-cap/>
      </style:paragraph-properties>
      <style:text-properties style:font-name="Nimbus Roman3" fo:font-family="'Nimbus Roman'" style:font-style-name="Italique" style:font-pitch="variabl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42cm" fo:margin-bottom="0cm" style:contextual-spacing="false" fo:text-align="center" style:justify-single-word="false" fo:text-indent="0cm" style:auto-text-indent="false" text:number-lines="false" text:line-number="0"/>
      <style:text-properties fo:font-variant="small-caps" fo:color="#800080" loext:opacity="100%" fo:font-size="18pt" style:text-underline-style="solid" style:text-underline-width="bold" style:text-underline-color="font-color"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3cm" fo:margin-top="0.499cm" fo:margin-bottom="0.199cm" style:contextual-spacing="false" fo:text-align="start" style:justify-single-word="false" fo:text-indent="0cm" style:auto-text-indent="false">
        <style:tab-stops>
          <style:tab-stop style:position="17cm" style:type="right" style:leader-style="dotted" style:leader-text="."/>
        </style:tab-stops>
      </style:paragraph-properties>
      <style:text-properties fo:font-variant="small-caps" fo:color="#800080" loext:opacity="100%" style:font-name="Simplon BP1" fo:font-family="'Simplon BP'" style:font-style-name="Normal" style:font-pitch="variable" fo:font-size="16pt" style:text-underline-style="solid" style:text-underline-width="auto" style:text-underline-color="font-color" fo:font-weight="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Section_20_de_20_Titre_20_1" style:display-name="Section de Titre 1" style:family="paragraph" style:master-page-name="">
      <loext:graphic-properties draw:fill="none" draw:fill-color="#ffffff"/>
      <style:paragraph-properties fo:margin-left="1cm" fo:margin-right="0cm" fo:text-align="justify" style:justify-single-word="false" fo:orphans="2" fo:widows="2" fo:text-indent="0.499cm" style:auto-text-indent="false" style:page-number="auto" fo:background-color="transparent" style:text-autospace="none" style:punctuation-wrap="simple" style:vertical-align="baseline">
        <style:tab-stops>
          <style:tab-stop style:position="4.001cm"/>
        </style:tab-stops>
      </style:paragraph-properties>
      <style:text-properties fo:color="#0000ff" loext:opacity="100%" style:font-name="Times New Roman5" fo:font-family="'Times New Roman', Times" style:font-family-generic="roman" style:font-pitch="variable" fo:font-size="10pt" fo:language="fr" fo:country="FR" fo:font-style="italic" style:font-name-asian="Times New Roman5" style:font-family-asian="'Times New Roman', Times" style:font-family-generic-asian="roman" style:font-pitch-asian="variable" style:font-size-asian="10pt" style:font-style-asian="italic" style:font-name-complex="Times New Roman5" style:font-family-complex="'Times New Roman', Times" style:font-family-generic-complex="roman" style:font-pitch-complex="variable" style:font-size-complex="10pt" style:language-complex="ar" style:country-complex="SA"/>
    </style:style>
    <style:style style:name="Référence" style:family="paragraph" style:parent-style-name="Standard" style:master-page-name="">
      <style:paragraph-properties fo:margin-left="0cm" fo:margin-right="-1cm" fo:margin-top="0cm" fo:margin-bottom="0cm" style:contextual-spacing="false" fo:line-height="100%" fo:text-align="end" style:justify-single-word="false" fo:text-indent="0cm" style:auto-text-indent="false" style:page-number="auto" style:vertical-align="auto"/>
      <style:text-properties fo:color="#ff0000" loext:opacity="100%" style:text-position="0% 100%" style:font-name="Simplon BP1" fo:font-family="'Simplon BP'" style:font-style-name="Normal" style:font-pitch="variable" fo:font-size="8pt"/>
    </style:style>
    <style:style style:name="Commentaires" style:family="paragraph" style:parent-style-name="Illustration">
      <loext:graphic-properties draw:fill="solid" draw:fill-color="#fff5ce"/>
      <style:paragraph-properties fo:margin-left="-2cm" fo:margin-right="-1.7cm" fo:margin-top="0.101cm" fo:margin-bottom="0cm" style:contextual-spacing="true" fo:line-height="100%" fo:text-indent="0cm" style:auto-text-indent="false" fo:background-color="#fff5ce"/>
      <style:text-properties style:font-name="Ubuntu Condensed2" fo:font-family="'Ubuntu Condensed'" style:font-style-name="Normal" style:font-pitch="variable" fo:font-size="9pt"/>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_20_2" style:next-style-name="Text_20_body" style:default-outline-level="10" style:list-style-name="Outline" style:class="text">
      <style:paragraph-properties fo:margin-left="0cm" fo:margin-right="0cm" fo:margin-top="0.106cm" fo:margin-bottom="0.106cm" style:contextual-spacing="false" fo:text-align="start" style:justify-single-word="false" fo:text-indent="-1.499cm" style:auto-text-indent="false">
        <style:tab-stops/>
      </style:paragraph-properties>
      <style:text-properties fo:font-size="75%" fo:font-weight="bold" style:font-size-asian="75%" style:font-weight-asian="bold" style:font-size-complex="75%" style:font-weight-complex="bold"/>
    </style:style>
    <style:style style:name="Contents_20_2" style:display-name="Contents 2" style:family="paragraph" style:parent-style-name="Contents_20_1" style:class="index" style:master-page-name="">
      <style:paragraph-properties fo:margin-left="0cm" fo:margin-right="0cm" fo:margin-top="0.3cm" fo:margin-bottom="0.199cm" style:contextual-spacing="false" fo:text-indent="0.499cm" style:auto-text-indent="false" style:page-number="auto">
        <style:tab-stops>
          <style:tab-stop style:position="16.501cm" style:type="right" style:leader-style="dotted" style:leader-text="."/>
        </style:tab-stops>
      </style:paragraph-properties>
      <style:text-properties fo:font-variant="normal" fo:text-transform="none" fo:color="#800080" loext:opacity="100%" style:font-name="Simplon BP1" fo:font-family="'Simplon BP'" style:font-style-name="Normal" style:font-pitch="variable" fo:font-size="13pt" style:text-underline-style="none" fo:font-weight="normal"/>
    </style:style>
    <style:style style:name="Text" style:family="paragraph" style:parent-style-name="Caption" style:class="extra"/>
    <style:style style:name="Contents_20_3" style:display-name="Contents 3" style:family="paragraph" style:parent-style-name="Contents_20_2" style:class="index" style:master-page-name="">
      <style:paragraph-properties fo:margin-left="2cm" fo:margin-right="0cm" fo:margin-top="0cm" fo:margin-bottom="0.4cm" style:contextual-spacing="true" fo:text-align="start" style:justify-single-word="false" fo:text-indent="0cm" style:auto-text-indent="false" style:page-number="auto">
        <style:tab-stops>
          <style:tab-stop style:position="16.002cm" style:type="right" style:leader-style="dotted" style:leader-text="."/>
        </style:tab-stops>
      </style:paragraph-properties>
      <style:text-properties fo:color="#800080" loext:opacity="100%" style:font-name="Simplon BP1" fo:font-family="'Simplon BP'" style:font-style-name="Normal" style:font-pitch="variable" fo:font-size="10pt" fo:font-weight="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interligne" style:display-name="Sans interligne" style:family="paragraph" style:parent-style-name="Standard">
      <style:paragraph-properties fo:margin-left="0cm" fo:margin-right="0cm" fo:text-indent="0.6cm" style:auto-text-indent="false"/>
      <style:text-properties fo:color="#000000" loext:opacity="100%"/>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1cm" fo:margin-right="0cm" fo:margin-top="0cm" fo:margin-bottom="0cm" style:contextual-spacing="false" fo:text-align="start" style:justify-single-word="false" fo:orphans="2" fo:widows="2" fo:hyphenation-ladder-count="no-limit" fo:text-indent="0cm" style:auto-text-indent="false" style:vertical-align="baseline" style:writing-mode="lr-tb"/>
      <style:text-properties style:use-window-font-color="true" loext:opacity="0%" style:font-name="Times New Roman1" fo:font-family="'Times New Roman'" style:font-family-generic="roman" fo:font-size="12pt" fo:language="fr" fo:country="FR"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default-outline-level="">
      <style:paragraph-properties fo:margin-left="0.6cm" fo:margin-right="0cm" fo:text-align="justify" style:justify-single-word="false" fo:text-indent="-0.6cm" style:auto-text-indent="false" text:number-lines="false" text:line-number="0"/>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ontents_20_10" style:display-name="Contents 10" style:family="paragraph" style:parent-style-name="Contents_20_2" style:class="index" style:master-page-name="">
      <style:paragraph-properties fo:margin-left="0cm" fo:margin-right="0cm" fo:margin-top="0.101cm" fo:margin-bottom="0.101cm" style:contextual-spacing="false" fo:text-indent="0cm" style:auto-text-indent="false" style:page-number="auto">
        <style:tab-stops>
          <style:tab-stop style:position="12.508cm" style:type="right" style:leader-style="dotted" style:leader-text="."/>
        </style:tab-stops>
      </style:paragraph-properties>
      <style:text-properties fo:color="#999999" loext:opacity="100%"/>
    </style:style>
    <style:style style:name="Header" style:family="paragraph" style:parent-style-name="Header_20_and_20_Footer" style:class="extra">
      <loext:graphic-properties draw:fill="none" draw:fill-color="#729fcf"/>
      <style:paragraph-properties fo:margin-left="0cm" fo:margin-right="0cm" fo:margin-top="0cm" fo:margin-bottom="0cm" style:contextual-spacing="false" fo:text-align="end" style:justify-single-word="false" fo:orphans="2" fo:widows="2" fo:hyphenation-ladder-count="no-limit" fo:text-indent="0cm" style:auto-text-indent="false" fo:background-color="transparent" text:number-lines="false" text:line-number="0">
        <style:tab-stops>
          <style:tab-stop style:position="13.083cm"/>
          <style:tab-stop style:position="17cm" style:type="right"/>
        </style:tab-stops>
      </style:paragraph-properties>
      <style:text-properties fo:font-weight="normal"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référence_20_illustration" style:display-name="référence illustration" style:family="paragraph" style:parent-style-name="Référence" style:next-style-name="Référence">
      <loext:graphic-properties draw:fill="solid" draw:fill-color="#ffff00"/>
      <style:paragraph-properties fo:background-color="#ffff00"/>
    </style:style>
    <style:style style:name="Style_20_par_20_défaut_20_avec_20_saut_20_avant" style:display-name="Style par défaut avec saut avant" style:family="paragraph" style:parent-style-name="Standard" style:next-style-name="Standard">
      <style:paragraph-properties fo:margin-top="0.499cm" fo:margin-bottom="0cm" style:contextual-spacing="false"/>
    </style:style>
    <style:style style:name="Titre_20_1_20_Grand_20_chapitre" style:display-name="Titre 1 Grand chapitre" style:family="paragraph" style:parent-style-name="Heading_20_1" style:next-style-name="Heading_20_2" style:default-outline-level="1" style:list-style-name="" style:class="chapter" style:master-page-name="">
      <style:paragraph-properties fo:margin-top="1cm" fo:margin-bottom="1cm" style:contextual-spacing="false" style:page-number="auto" fo:break-before="page"/>
      <style:text-properties style:font-name="Roboto Condensed" fo:font-family="'Roboto Condensed'" style:font-style-name="Gras" style:font-pitch="variable" fo:font-size="24pt"/>
    </style:style>
    <style:style style:name="Figure" style:family="paragraph" style:parent-style-name="Caption" style:class="extra">
      <style:paragraph-properties fo:text-align="start" style:justify-single-word="false"/>
      <style:text-properties style:font-name="Nimbus Roman1" fo:font-family="'Nimbus Roman'" style:font-style-name="Gras" style:font-pitch="variable" fo:font-style="italic" fo:font-weight="normal"/>
    </style:style>
    <style:style style:name="Drawing" style:family="paragraph" style:parent-style-name="Caption" style:class="extra">
      <style:paragraph-properties fo:text-align="start" style:justify-single-word="false"/>
      <style:text-properties style:font-name="Nimbus Roman1" fo:font-family="'Nimbus Roman'" style:font-style-name="Gras" style:font-pitch="variable" fo:font-style="italic" fo:font-weight="normal"/>
    </style:style>
    <style:style style:name="Ref_20_résumé" style:display-name="Ref résumé" style:family="paragraph" style:parent-style-name="Référence" style:next-style-name="Standard" style:master-page-name="">
      <style:paragraph-properties fo:margin-left="0cm" fo:margin-right="0cm" fo:margin-top="1cm" fo:margin-bottom="0cm" style:contextual-spacing="false" fo:text-align="start" style:justify-single-word="false" fo:text-indent="-2cm" style:auto-text-indent="false" style:page-number="auto">
        <style:tab-stops/>
      </style:paragraph-properties>
      <style:text-properties fo:color="#0000ff" loext:opacity="100%" fo:font-style="italic"/>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6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6cm" style:type="right" style:leader-style="dotted" style:leader-text="."/>
        </style:tab-stops>
      </style:paragraph-properties>
      <style:text-properties fo:color="#000000" loext:opacity="100%" style:font-name="Ubuntu Condensed2" fo:font-family="'Ubuntu Condensed'" style:font-style-name="Normal" style:font-pitch="variable" fo:font-size="8pt"/>
    </style:style>
    <style:style style:name="Illustration_20_jaune" style:display-name="Illustration jaune" style:family="paragraph" style:parent-style-name="Text_20_body" style:master-page-name="">
      <loext:graphic-properties draw:fill="solid" draw:fill-color="#ffff00"/>
      <style:paragraph-properties fo:margin-left="-1cm" fo:margin-right="0cm" fo:margin-top="0.499cm" fo:margin-bottom="0.499cm" style:contextual-spacing="true" fo:text-indent="0cm" style:auto-text-indent="false" style:page-number="auto" fo:background-color="#ffff00"/>
      <style:text-properties fo:color="#ff0000" loext:opacity="100%" style:font-name="Ubuntu Condensed2" fo:font-family="'Ubuntu Condensed'" style:font-style-name="Normal" style:font-pitch="variable" fo:font-size="9pt"/>
    </style:style>
    <style:style style:name="Illustration_20_carte" style:display-name="Illustration carte" style:family="paragraph" style:parent-style-name="Illustration_20_jaune" style:next-style-name="Standard" style:auto-update="true">
      <loext:graphic-properties draw:fill="solid" draw:fill-color="#b4c7dc"/>
      <style:paragraph-properties fo:background-color="#b4c7dc"/>
    </style:style>
    <style:style style:name="Salutation" style:family="paragraph" style:parent-style-name="Standard" style:class="text">
      <style:paragraph-properties text:number-lines="false" text:line-number="0"/>
    </style:style>
    <style:style style:name="Bibliographie" style:family="paragraph">
      <style:paragraph-properties fo:margin-left="0.499cm" fo:margin-right="0cm" fo:margin-top="0cm" fo:margin-bottom="0.199cm" style:contextual-spacing="false" fo:text-align="justify" style:justify-single-word="false" fo:text-indent="-0.499cm" style:auto-text-indent="false">
        <style:tab-stops/>
      </style:paragraph-properties>
      <style:text-properties style:font-name="Nimbus Roman5" fo:font-family="'Nimbus Roman'" style:font-style-name="Normal" style:font-pitch="variable" fo:font-size="10pt"/>
    </style:style>
    <style:style style:name="ex_20_Titre_20_5" style:display-name="ex Titre 5" style:family="paragraph" style:parent-style-name="Heading_20_5" style:default-outline-level="" style:list-style-name="">
      <style:paragraph-properties fo:text-align="justify" style:justify-single-word="false">
        <style:tab-stops>
          <style:tab-stop style:position="17cm" style:type="right"/>
        </style:tab-stops>
      </style:paragraph-properties>
      <style:text-properties style:font-name="Nimbus Roman3" fo:font-family="'Nimbus Roman'" style:font-style-name="Italique" style:font-pitch="variable" fo:font-size="10pt" officeooo:rsid="05584b99" style:font-size-asian="10pt" style:font-size-complex="10pt"/>
    </style:style>
    <style:style style:name="Header_20_left" style:display-name="Header left" style:family="paragraph" style:parent-style-name="Header" style:class="extra">
      <style:paragraph-properties text:number-lines="false" text:line-number="0">
        <style:tab-stops>
          <style:tab-stop style:position="8.751cm" style:type="center"/>
          <style:tab-stop style:position="17.501cm" style:type="right"/>
        </style:tab-stops>
      </style:paragraph-properties>
    </style:style>
    <style:style style:name="Jean-Phi" style:family="paragraph" style:parent-style-name="Standard" style:default-outline-level="">
      <style:paragraph-properties fo:margin-left="0cm" fo:margin-right="0cm" fo:margin-top="0cm" fo:margin-bottom="0cm" style:contextual-spacing="false" fo:line-height="100%" fo:text-align="justify" style:justify-single-word="false" fo:text-indent="1.251cm" style:auto-text-indent="false"/>
      <style:text-properties style:font-name="Lucida Bright" fo:font-family="'Lucida Bright'" style:font-family-generic="roman" fo:font-size="14pt" style:font-name-asian="Times New Roman2" style:font-family-asian="'Times New Roman'" style:font-family-generic-asian="system" style:font-pitch-asian="variable" style:font-size-asian="14pt" style:language-asian="fr" style:country-asian="FR" style:font-name-complex="Times New Roman2" style:font-family-complex="'Times New Roman'"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fo:color="#ff3333" loext:opacity="100%" style:text-position="super 58%" style:font-name="Times New Roman4" fo:font-family="'Times New Roman'" style:font-style-name="Normal" style:font-family-generic="roman" style:font-pitch="variable" fo:letter-spacing="normal" style:letter-kerning="true" fo:background-color="transparent" style:font-size-asian="10.5pt" style:text-rotation-angle="0" style:text-rotation-scale="line-height" style:text-scale="100%" loext:shadow="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Simplon BP" fo:font-family="'Simplon BP'" style:font-style-name="Gras" style:font-pitch="variable" fo:font-size="14pt" fo:font-weight="normal"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Police_20_par_20_défaut" style:display-name="Police par défaut" style:family="text"/>
    <style:style style:name="Marque_20_de_20_commentaire" style:display-name="Marque de commentaire" style:family="text" style:parent-style-name="Police_20_par_20_défaut">
      <style:text-properties fo:color="#ff0000" loext:opacity="100%" fo:font-size="8pt" style:font-size-asian="8pt"/>
    </style:style>
    <style:style style:name="Note_20_de_20_bas_20_de_20_page_20_Car_20_Car" style:display-name="Note de bas de page Car Car" style:family="text" style:parent-style-name="Police_20_par_20_défaut">
      <style:text-properties fo:language="fr" fo:country="FR" style:language-complex="ar" style:country-complex="SA" style:font-weight-complex="bold"/>
    </style:style>
    <style:style style:name="A_20_supprimer_20__3f_" style:display-name="A supprimer ?" style:family="text">
      <style:text-properties fo:color="#ff0000" loext:opacity="100%" style:text-line-through-style="solid" style:text-line-through-type="single" fo:language="none" fo:country="none" style:language-asian="none" style:country-asian="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Characters" style:display-name="Footnote Characters" style:family="text">
      <style:text-properties style:text-position="super 58%"/>
    </style:style>
    <style:style style:name="Placeholder" style:family="text">
      <style:text-properties fo:font-variant="small-caps" fo:color="#008080" loext:opacity="100%" style:text-underline-style="dotted" style:text-underline-width="auto" style:text-underline-color="font-color"/>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ne_20_numbering" style:display-name="Line numbering" style:family="text"/>
    <style:style style:name="Graphics" style:family="graphic">
      <style:graphic-properties text:anchor-type="paragraph" svg:x="0cm" svg:y="0cm" fo:margin-top="0cm" fo:margin-bottom="0.3cm" style:wrap="dynamic" style:number-wrapped-paragraphs="no-limit" style:wrap-contour="false" style:vertical-pos="top" style:vertical-rel="paragraph" style:horizontal-pos="center" style:horizontal-rel="paragraph" draw:wrap-influence-on-position="once-concurrent" loext:allow-overlap="true"/>
    </style:style>
    <style:style style:name="Frame" style:family="graphic">
      <style:graphic-properties text:anchor-type="paragraph" svg:x="0cm" svg:y="0cm" fo:margin-left="0cm" fo:margin-right="0cm" fo:margin-top="0cm" fo:margin-bottom="0.499cm" style:wrap="none" style:vertical-pos="top" style:vertical-rel="paragraph-content" style:horizontal-pos="center" style:horizontal-rel="paragraph-content" fo:padding="0.15cm" fo:border="0.06pt solid #000000" draw:wrap-influence-on-position="once-concurrent" loext:allow-overlap="fals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format="">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41" number:automatic-order="true">
      <number:day/>
      <number:text> </number:text>
      <number:month number:style="long" number:textual="true"/>
      <number:text> </number:text>
      <number:year number:style="long"/>
    </number:date-style>
    <number:date-style style:name="N110">
      <number:month number:textual="true"/>
      <number:text> </number:text>
      <number:year number:style="long"/>
    </number:date-style>
    <number:number-style style:name="N109">
      <number:number number:decimal-places="1" number:min-decimal-places="1" number:min-integer-digits="1" number:grouping="true"/>
    </number:number-style>
    <number:date-style style:name="N108">
      <number:month number:style="long" number:textual="true"/>
      <number:text> </number:text>
      <number:year number:style="long"/>
    </number:date-style>
    <number:date-style style:name="N107">
      <number:month number:textual="true"/>
      <number:text>-</number:text>
      <number:year/>
    </number:date-style>
    <number:date-style style:name="N10107" number:language="fr" number:country="FR">
      <number:month number:style="long" number:textual="true"/>
      <number:text> </number:text>
      <number:year number:style="long"/>
    </number:date-style>
    <number:date-style style:name="N2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break-before="page"/>
      <style:text-properties style:font-name="Ubuntu Condensed1" fo:font-size="10pt" fo:font-weight="normal" officeooo:rsid="095529b2" style:font-size-asian="10pt" style:font-weight-asian="normal" style:font-size-complex="10pt" style:font-weight-complex="normal"/>
    </style:style>
    <style:style style:name="MP2" style:family="paragraph" style:parent-style-name="Header" style:master-page-name="">
      <loext:graphic-properties draw:fill="none" draw:fill-color="#729fcf"/>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text:number-lines="false" text:line-number="0">
        <style:tab-stops>
          <style:tab-stop style:position="17cm" style:type="right"/>
        </style:tab-stops>
      </style:paragraph-properties>
      <style:text-properties style:font-name="Ubuntu Condensed1" fo:font-size="10pt" fo:font-weight="normal" officeooo:rsid="095529b2" officeooo:paragraph-rsid="00eab79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MP3" style:family="paragraph" style:parent-style-name="Header">
      <style:paragraph-properties fo:margin-left="0cm" fo:margin-right="0cm" fo:text-align="start" style:justify-single-word="false" fo:text-indent="0cm" style:auto-text-indent="false">
        <style:tab-stops>
          <style:tab-stop style:position="17cm" style:type="right"/>
        </style:tab-stops>
      </style:paragraph-properties>
      <style:text-properties style:font-name="Ubuntu Condensed1" fo:font-size="10pt" officeooo:rsid="095529b2" officeooo:paragraph-rsid="095eea42" style:font-size-asian="10pt" style:font-size-complex="10pt"/>
    </style:style>
    <style:style style:name="MP4" style:family="paragraph" style:parent-style-name="Footer">
      <style:paragraph-properties fo:text-align="end" style:justify-single-word="false"/>
    </style:style>
    <style:style style:name="MP5" style:family="paragraph" style:parent-style-name="Footer" style:master-page-name="">
      <loext:graphic-properties draw:fill="none" draw:fill-color="#729fcf"/>
      <style:paragraph-properties fo:margin-left="0cm" fo:margin-right="0cm" fo:margin-top="0cm" fo:margin-bottom="0cm" style:contextual-spacing="false" fo:text-align="end" style:justify-single-word="false" fo:orphans="2" fo:widows="2" fo:hyphenation-ladder-count="no-limit" fo:text-indent="0cm" style:auto-text-indent="false" style:page-number="auto" fo:background-color="transparent"/>
      <style:text-properties officeooo:paragraph-rsid="1a5c240c" fo:hyphenate="false" fo:hyphenation-remain-char-count="2" fo:hyphenation-push-char-count="2" loext:hyphenation-no-caps="false" loext:hyphenation-no-last-word="false" loext:hyphenation-word-char-count="no-limit" loext:hyphenation-zone="no-limit"/>
    </style:style>
    <style:style style:name="MP6" style:family="paragraph" style:parent-style-name="Footer" style:master-page-name="">
      <loext:graphic-properties draw:fill="none" draw:fill-color="#729fcf"/>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MP7" style:family="paragraph" style:parent-style-name="Header">
      <loext:graphic-properties draw:fill="none" draw:fill-color="#729fcf"/>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text:number-lines="false" text:line-number="0">
        <style:tab-stops>
          <style:tab-stop style:position="17cm" style:type="right"/>
        </style:tab-stops>
      </style:paragraph-properties>
      <style:text-properties style:font-name="Ubuntu Condensed1" fo:font-size="10pt" fo:font-weight="normal" officeooo:rsid="095529b2" officeooo:paragraph-rsid="01bc5e4d"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MP8" style:family="paragraph" style:parent-style-name="Footer">
      <style:paragraph-properties fo:margin-left="0cm" fo:margin-right="0cm" fo:text-align="center" style:justify-single-word="false" fo:text-indent="0cm" style:auto-text-indent="false"/>
      <style:text-properties officeooo:rsid="0090d230" officeooo:paragraph-rsid="002583b2"/>
    </style:style>
    <style:style style:name="MP9" style:family="paragraph" style:parent-style-name="Footer">
      <style:paragraph-properties fo:text-align="center" style:justify-single-word="false"/>
    </style:style>
    <style:style style:name="MP10" style:family="paragraph" style:parent-style-name="Footer">
      <loext:graphic-properties draw:fill="none" draw:fill-color="#729fcf"/>
      <style:paragraph-properties fo:margin-left="0cm" fo:margin-right="0cm" fo:margin-top="0cm" fo:margin-bottom="0cm" style:contextual-spacing="false" fo:text-align="end" style:justify-single-word="false" fo:orphans="2" fo:widows="2" fo:hyphenation-ladder-count="no-limit" fo:text-indent="0cm" style:auto-text-indent="false" fo:background-color="transparent"/>
      <style:text-properties officeooo:paragraph-rsid="00eddcc8" fo:hyphenate="false" fo:hyphenation-remain-char-count="2" fo:hyphenation-push-char-count="2" loext:hyphenation-no-caps="false" loext:hyphenation-no-last-word="false" loext:hyphenation-word-char-count="no-limit" loext:hyphenation-zone="no-limit"/>
    </style:style>
    <style:style style:name="MT1" style:family="text">
      <style:text-properties fo:font-weight="normal" style:font-weight-asian="normal" style:font-weight-complex="normal"/>
    </style:style>
    <style:page-layout style:name="Mpm1" style:page-usage="mirrored">
      <style:page-layout-properties fo:page-width="21.001cm" fo:page-height="29.7cm" style:num-format="1" style:print-orientation="portrait" fo:margin-top="1cm" fo:margin-bottom="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4" style:page-usage="mirrored">
      <style:page-layout-properties fo:page-width="21.001cm" fo:page-height="29.7cm" style:num-format="1" style:print-orientation="portrait" fo:margin-top="1cm" fo:margin-bottom="1cm" fo:margin-left="2cm" fo:margin-right="1.499cm" fo:border="none"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after-sep="0.3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border"/>
    </style:style>
    <style:style style:name="Mdp2"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4">Les amitiés juives de Praly</text:chapter></text:p>
      </style:header>
      <style:header-left>
        <text:p text:style-name="MP3"><text:chapter text:display="name" text:outline-level="2">2-2/ Fin 1942 : Praly au début de son activité (p. 303 à 350)</text:chapter></text:p>
      </style:header-left>
      <style:header-first>
        <text:p text:style-name="MP2"><text:date style:data-style-name="N41" text:date-value="2022-11-25T12:05:22.412995481">25 novembre 2022</text:date></text:p>
      </style:header-first>
      <style:footer>
        <text:p text:style-name="MP4"><text:page-number text:select-page="current">4</text:page-number></text:p>
      </style:footer>
      <style:footer-left>
        <text:p text:style-name="MP6"><text:page-number text:select-page="current">5</text:page-number></text:p>
      </style:footer-left>
      <style:footer-first>
        <text:p text:style-name="MP5"><text:page-number text:select-page="current">255</text:page-number></text:p>
      </style:footer-first>
    </style:master-page>
    <style:master-page style:name="HTML" style:page-layout-name="Mpm2" draw:style-name="Mdp2"/>
    <style:master-page style:name="First_20_Page" style:display-name="First Page" style:page-layout-name="Mpm3" draw:style-name="Mdp2" style:next-style-name="Standard">
      <style:header>
        <text:p text:style-name="MP7"><text:date style:data-style-name="N41" text:date-value="2022-10-10T16:44:30.153743703" text:fixed="true">10 octobre 2022</text:date></text:p>
      </style:header>
    </style:master-page>
    <style:master-page style:name="Footnote" style:page-layout-name="Mpm4" draw:style-name="Mdp1">
      <style:header>
        <text:p text:style-name="MP8">Références de : <text:span text:style-name="MT1"><text:chapter text:display="name" text:outline-level="2">2-2/ Fin 1942 : Praly au début de son activité (p. 303 à 350)</text:chapter></text:span></text:p>
      </style:header>
      <style:footer>
        <text:p text:style-name="MP9"><text:page-number text:select-page="current">7</text:page-number></text:p>
      </style:footer>
    </style:master-page>
    <style:master-page style:name="Endnote" style:page-layout-name="Mpm5" draw:style-name="Mdp2"/>
    <style:master-page style:name="Left_20_Page" style:display-name="Left Page" style:page-layout-name="Mpm6" draw:style-name="Mdp2" style:next-style-name="Right_20_Page"/>
    <style:master-page style:name="Right_20_Page" style:display-name="Right Page" style:page-layout-name="Mpm7" draw:style-name="Mdp2" style:next-style-name="Left_20_Page">
      <style:header>
        <text:p text:style-name="Header"/>
      </style:header>
    </style:master-page>
    <style:master-page style:name="Envelope" style:page-layout-name="Mpm8" draw:style-name="Mdp2"/>
    <style:master-page style:name="Index" style:page-layout-name="Mpm9" draw:style-name="Mdp2"/>
    <style:master-page style:name="Landscape" style:page-layout-name="Mpm10" draw:style-name="Mdp2"/>
    <style:master-page style:name="Première_20_page_20_dans_20_chapitre" style:display-name="Première page dans chapitre" style:page-layout-name="Mpm11" draw:style-name="Mdp2" style:next-style-name="Standard">
      <style:header>
        <text:p text:style-name="Header"/>
      </style:header>
      <style:header-left>
        <text:p text:style-name="Header_20_left"/>
      </style:header-left>
      <style:header-first>
        <text:p text:style-name="Header_20_left"/>
      </style:header-first>
      <style:footer>
        <text:p text:style-name="Footer"/>
      </style:footer>
      <style:footer-first>
        <text:p text:style-name="MP10"><text:page-number text:select-page="current">0</text:page-number></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31T17:35:37.259285608</meta:creation-date>
    <dc:title>2-2/ Fin 1942 : Praly au début de son activité</dc:title>
    <meta:editing-duration>PT13H18M37S</meta:editing-duration>
    <meta:editing-cycles>141</meta:editing-cycles>
    <meta:generator>LibreOffice/7.4.2.3$Linux_X86_64 LibreOffice_project/22949782292d40bc0751a2b0b2cf40927460a4f8</meta:generator>
    <meta:initial-creator>Christian Maillebouis</meta:initial-creator>
    <dc:date>2022-11-25T12:05:21.761532003</dc:date>
    <meta:print-date>2022-11-12T09:57:19.619693034</meta:print-date>
    <meta:document-statistic meta:table-count="0" meta:image-count="42" meta:object-count="0" meta:page-count="50" meta:paragraph-count="415" meta:word-count="17881" meta:character-count="110767" meta:non-whitespace-character-count="93276"/>
    <meta:user-defined meta:name="ZOTERO_PREF_1">&lt;data data-version="3" zotero-version="6.0.18"&gt;&lt;session id="5uvnnt4G"/&gt;&lt;style id="http://www.zotero.org/styles/Calmann2022" hasBibliography="1" bibliographyStyleHasBeenSet="1"/&gt;&lt;prefs&gt;&lt;pref name="fieldType" value="ReferenceMark"/&gt;&lt;pref name="automaticJour</meta:user-defined>
    <meta:user-defined meta:name="ZOTERO_PREF_2">nalAbbreviations" value="true"/&gt;&lt;pref name="noteType" value="1"/&gt;&lt;/prefs&gt;&lt;/data&gt;</meta:user-defined>
    <meta:template xlink:type="simple" xlink:actuate="onRequest" xlink:title="Praly novembre 2021" xlink:href="../../../../../../home/cmail/.var/app/org.libreoffice.LibreOffice/config/libreoffice/4/user/template/Praly%20novembre%202021.ott" meta:date="2022-04-25T18:18:36.662861415"/>
  </office:meta>
</office:document-meta>
</file>