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officeooo:paragraph-rsid="0002ceed"/>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Push Butt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gotoEndOfNextPag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soft-page-break/>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text:soft-page-break/>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page-number text:select-page="current">7</text:page-number></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4:48:07.958000000</meta:creation-date>
    <meta:editing-duration>P0D</meta:editing-duration>
    <meta:editing-cycles>1</meta:editing-cycles>
    <meta:generator>LibreOffice/5.4.3.2$Windows_X86_64 LibreOffice_project/92a7159f7e4af62137622921e809f8546db437e5</meta:generator>
    <meta:document-statistic meta:table-count="0" meta:image-count="0" meta:object-count="0" meta:page-count="7" meta:paragraph-count="20" meta:word-count="5222" meta:character-count="27632" meta:non-whitespace-character-count="2243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browseToEndOfNextPage() 'Experimental!
myDoc	=	ThisComponent
myCC	=	myDoc.CurrentController
myVC	=	myCC.ViewCursor
myVC.JumpToEndOfPage()	'The Boolean returned by the function JumpToEndOfPage() is ignored here. ...
myVC.GoRight(1, False)
myVC.JumpToEndOfPage()	'... I couldn't even find any specification of its mean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