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enu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menu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enuModule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535d28" officeooo:paragraph-rsid="0050d718"/>
    </style:style>
    <style:style style:name="P2" style:family="paragraph" style:parent-style-name="Standard">
      <style:paragraph-properties fo:text-align="center" style:justify-single-word="false"/>
      <style:text-properties officeooo:rsid="0050d718" officeooo:paragraph-rsid="0050d718"/>
    </style:style>
    <style:style style:name="P3" style:family="paragraph" style:parent-style-name="Standard">
      <style:paragraph-properties fo:text-align="center" style:justify-single-word="false"/>
      <style:text-properties officeooo:paragraph-rsid="0050d718"/>
    </style:style>
    <style:style style:name="T1" style:family="text">
      <style:text-properties officeooo:rsid="00561d7a"/>
    </style:style>
    <style:style style:name="T2" style:family="text">
      <style:text-properties officeooo:rsid="0050d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ick S<text:span text:style-name="T1">h</text:span>owDialog → Run on the MenuBar</text:p>
      <text:p text:style-name="P1"/>
      <text:p text:style-name="P2">Right-click inside the dialog box</text:p>
      <text:p text:style-name="P2"/>
      <text:p text:style-name="P3"><text:span text:style-name="T2">(l</text:span>eft-clicking outside the list box hides the list box without selection<text:span text:style-name="T2">)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9T13:25:32.783402400</meta:creation-date>
    <meta:generator>LibreOffice/25.2.4.3$Windows_X86_64 LibreOffice_project/33e196637044ead23f5c3226cde09b47731f7e27</meta:generator>
    <dc:date>2025-11-09T20:21:50.568873100</dc:date>
    <meta:editing-duration>PT4H29M48S</meta:editing-duration>
    <meta:editing-cycles>65</meta:editing-cycles>
    <meta:document-statistic meta:table-count="0" meta:image-count="0" meta:object-count="0" meta:page-count="1" meta:paragraph-count="3" meta:word-count="23" meta:character-count="143" meta:non-whitespace-character-count="123"/>
  </office:meta>
</office:document-meta>
</file>

<file path=Basic/Standard/menuModule.xml><?xml version="1.0" encoding="utf-8"?>
<!DOCTYPE module  PUBLIC '-//OpenOffice.org//DTD OfficeDocument 1.0//EN'  'module.dtd'>
<script:module xmlns:script="http://openoffice.org/2000/script" script:name="menuModule" script:language="StarBasic" script:moduleType="normal">REM  *****  BASIC  *****

Private Declare Function GetCursorPos Lib "user32" (lpPoint As POINTAPI) As Long
Private Declare Function GetAsyncKeyState Lib "user32" (ByVal vKey As Long) As Integer

Private Type POINTAPI
    X As Long
    Y As Long
End Type

Const VK_LBUTTON = 1
Const VK_RBUTTON = 2

Private oDlg As Object
Private menuList As Object
Private hwnd As Long

Sub ShowDialog

    DialogLibraries.LoadLibrary("Standard")
    oDlg = CreateUnoDialog(DialogLibraries.Standard.menuDialog)
    menuList = oDlg.getControl("ListBox1")
    CenterDialog
    InitializeMenu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2
    End With
    
End Sub

Sub InitializeMenu

    Dim i%
    For i = 1 To 3
        menuList.addItem("  Option " &amp; CStr(i), menuList.ItemCount) 'This is just an example
    Next i
    menuList.Model.Height = 0
    menuList.Model.Enabled = False
    
End Sub

Sub ShowContextMenu

	If menuList.Model.Enabled = False And GetAsyncKeyState(VK_RBUTTON) &lt;&gt; 0 Then
	
    	Dim pt As POINTAPI
    	GetCursorPos pt
    	
		Dim dlgPos As New com.sun.star.awt.Rectangle
		dlgPos = oDlg.getPeer().getPosSize()
		Dim menuX As Long, menuY As Long
		menuX = (pt.X - dlgPos.X) / 2
		menuY = ( pt.Y - dlgPos.Y) / 2.5
		
		If  menuX &gt; oDlg.Model.width - menuList.Model.Width Then 
			menuX =  oDlg.Model.width - menuList.Model.Width
		End If
		
		If  menuY &gt; oDlg.Model.Height - menuList.Model.Height Then 
			menuY=  oDlg.Model.Height - menuList.Model.Height 
		End If
    	menuList.Model.PositionX = menuX 
    	menuList.Model.PositionY = menuY
    	menuList.Model.Height = menuList.ItemCount * 9
    	menuList.Model.Enabled = True
    ElseIf menuList.Model.Enabled =  True And GetAsyncKeyState(VK_LBUTTON) &lt;&gt; 0 Then
		HideMenu :
    End If
    
End Sub

Sub ListChange

	If menuList.SelectedItem &lt;&gt; "" Then
    	Selected (menuList.SelectedItem)
    End If
    
    HideMenu
    
End Sub

Sub HideMenu

    menuList.selectItemPos(menuList.getSelectedItemPos(), False)
    menuList.Model.Height = 0
    menuList.Model.Enabled = False
    
End Sub

Sub Selected(sOption As String)

		Select Case sOption
    		Case "  Option 1"
    			MsgBox "Do something..."
    		Case "  Option 2"
    			MsgBox "Do something else..."
    		Case "  Option 3"
    			MsgBox "Do something third..."
    		Case Else
    	End Select
	
End Sub


Sub OnClose
	ThisComponent.setModified(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nuDialog"/>
</library:library>
</file>

<file path=Dialogs/Standard/menuDialog.xml><?xml version="1.0" encoding="utf-8"?>
<!DOCTYPE window  PUBLIC '-//OpenOffice.org//DTD OfficeDocument 1.0//EN'  'dialog.dtd'>
<dlg:window xmlns:dlg="http://openoffice.org/2000/dialog" xmlns:script="http://openoffice.org/2000/script" dlg:id="menuDialog" dlg:left="117" dlg:top="29" dlg:width="295" dlg:height="163" dlg:closeable="true" dlg:moveable="true">
  <script:event script:event-name="on-mouseup" script:macro-name="vnd.sun.star.script:Standard.menuModule.ShowContextMenu?language=Basic&amp;location=document" script:language="Script"/>
  <dlg:styles>
    <dlg:style dlg:style-id="0" dlg:border="none"/>
  </dlg:styles>
  <dlg:bulletinboard>
    <dlg:menulist dlg:style-id="0" dlg:id="ListBox1" dlg:tab-index="0" dlg:left="0" dlg:top="0" dlg:width="61" dlg:height="70" dlg:printable="false">
      <script:event script:event-name="on-itemstatechange" script:macro-name="vnd.sun.star.script:Standard.menuModule.ListChange?language=Basic&amp;location=document" script:language="Script"/>
    </dlg:menulist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