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2" svg:font-family="Arial" style:font-family-generic="system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3.55mm"/>
    </style:style>
    <style:style style:name="co3" style:family="table-column">
      <style:table-column-properties fo:break-before="auto" style:column-width="18.06mm"/>
    </style:style>
    <style:style style:name="co4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number:boolean-style style:name="N99">
      <number:boolean/>
    </number:boolean-style>
    <style:style style:name="ce1" style:family="table-cell" style:parent-style-name="Default" style:data-style-name="N99"/>
    <style:style style:name="gr1" style:family="graphic">
      <style:graphic-properties draw:stroke="none" svg:stroke-color="#000000" draw:fill="solid" draw:fill-color="#ffffd7" fo:min-height="46.48mm"/>
    </style:style>
    <style:style style:name="P1" style:family="paragraph">
      <loext:graphic-properties draw:fill="solid" draw:fill-color="#ffffd7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shapes>
          <draw:frame draw:z-index="0" draw:name="Text Frame 1" draw:style-name="gr1" draw:text-style-name="P1" svg:width="110.69mm" svg:height="46.48mm" svg:x="162.64mm" svg:y="8.66mm">
            <draw:text-box>
              <text:p>Apply Auto-Filter where Test= TRUE<text:line-break/>Select all the rows below the <text:s/>header row #1.</text:p>
              <text:p>Delete all rows. This will preserve the hidden rows.</text:p>
              <text:p>Reset the filter.</text:p>
            </draw:text-box>
          </draw:frame>
        </table:shapes>
        <table:table-column table:style-name="co1" table:default-cell-style-name="Default"/>
        <table:table-column table:style-name="co1" table:default-cell-style-name="ce1"/>
        <table:table-column table:style-name="co2" table:number-columns-repeated="3" table:default-cell-style-name="Default"/>
        <table:table-column table:style-name="co3" table:default-cell-style-name="Default"/>
        <table:table-column table:style-name="co1" table:default-cell-style-name="ce1"/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Values</text:p>
          </table:table-cell>
          <table:table-cell table:style-name="Default" office:value-type="string" calcext:value-type="string">
            <text:p>Test</text:p>
          </table:table-cell>
          <table:table-cell office:value-type="string" calcext:value-type="string">
            <text:p>FIND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MATCH</text:p>
          </table:table-cell>
          <table:table-cell table:style-name="Default" office:value-type="string" calcext:value-type="string">
            <text:p>ISNUMBER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table:formula="of:=RANDBETWEEN(0;20)&amp;&quot;-20220202&quot;" office:value-type="string" office:string-value="20-20220202" calcext:value-type="string">
            <text:p>20-20220202</text:p>
          </table:table-cell>
          <table:table-cell table:formula="of:=ISNUMBER(MATCH(VALUE(LEFT([.$A2];FIND(&quot;-&quot;;[.$A2])-1));[.$J$1:.$M$1];0))" office:value-type="boolean" office:boolean-value="false" calcext:value-type="boolean">
            <text:p>FALSCH</text:p>
          </table:table-cell>
          <table:table-cell table:formula="of:=FIND(&quot;-&quot;;[.$A2])" office:value-type="float" office:value="3" calcext:value-type="float">
            <text:p>3</text:p>
          </table:table-cell>
          <table:table-cell table:formula="of:=LEFT([.$A2];[.$C2]-1)" office:value-type="string" office:string-value="20" calcext:value-type="string">
            <text:p>20</text:p>
          </table:table-cell>
          <table:table-cell table:formula="of:=VALUE([.$D2])" office:value-type="float" office:value="20" calcext:value-type="float">
            <text:p>20</text:p>
          </table:table-cell>
          <table:table-cell table:formula="of:=MATCH([.$E2];[.$J$1:.$M$1];0)" office:value-type="string" office:string-value="" calcext:value-type="error">
            <text:p>#NV</text:p>
          </table:table-cell>
          <table:table-cell table:formula="of:=ISNUMBER([.$F2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8-20220202" calcext:value-type="string">
            <text:p>8-20220202</text:p>
          </table:table-cell>
          <table:table-cell table:formula="of:=ISNUMBER(MATCH(VALUE(LEFT([.$A3];FIND(&quot;-&quot;;[.$A3])-1));[.$J$1:.$M$1];0))" office:value-type="boolean" office:boolean-value="false" calcext:value-type="boolean">
            <text:p>FALSCH</text:p>
          </table:table-cell>
          <table:table-cell table:formula="of:=FIND(&quot;-&quot;;[.$A3])" office:value-type="float" office:value="2" calcext:value-type="float">
            <text:p>2</text:p>
          </table:table-cell>
          <table:table-cell table:formula="of:=LEFT([.$A3];[.$C3]-1)" office:value-type="string" office:string-value="8" calcext:value-type="string">
            <text:p>8</text:p>
          </table:table-cell>
          <table:table-cell table:formula="of:=VALUE([.$D3])" office:value-type="float" office:value="8" calcext:value-type="float">
            <text:p>8</text:p>
          </table:table-cell>
          <table:table-cell table:formula="of:=MATCH([.$E3];[.$J$1:.$M$1];0)" office:value-type="string" office:string-value="" calcext:value-type="error">
            <text:p>#NV</text:p>
          </table:table-cell>
          <table:table-cell table:formula="of:=ISNUMBER([.$F3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2-20220202" calcext:value-type="string">
            <text:p>12-20220202</text:p>
          </table:table-cell>
          <table:table-cell table:formula="of:=ISNUMBER(MATCH(VALUE(LEFT([.$A4];FIND(&quot;-&quot;;[.$A4])-1));[.$J$1:.$M$1];0))" office:value-type="boolean" office:boolean-value="false" calcext:value-type="boolean">
            <text:p>FALSCH</text:p>
          </table:table-cell>
          <table:table-cell table:formula="of:=FIND(&quot;-&quot;;[.$A4])" office:value-type="float" office:value="3" calcext:value-type="float">
            <text:p>3</text:p>
          </table:table-cell>
          <table:table-cell table:formula="of:=LEFT([.$A4];[.$C4]-1)" office:value-type="string" office:string-value="12" calcext:value-type="string">
            <text:p>12</text:p>
          </table:table-cell>
          <table:table-cell table:formula="of:=VALUE([.$D4])" office:value-type="float" office:value="12" calcext:value-type="float">
            <text:p>12</text:p>
          </table:table-cell>
          <table:table-cell table:formula="of:=MATCH([.$E4];[.$J$1:.$M$1];0)" office:value-type="string" office:string-value="" calcext:value-type="error">
            <text:p>#NV</text:p>
          </table:table-cell>
          <table:table-cell table:formula="of:=ISNUMBER([.$F4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5-20220202" calcext:value-type="string">
            <text:p>15-20220202</text:p>
          </table:table-cell>
          <table:table-cell table:formula="of:=ISNUMBER(MATCH(VALUE(LEFT([.$A5];FIND(&quot;-&quot;;[.$A5])-1));[.$J$1:.$M$1];0))" office:value-type="boolean" office:boolean-value="false" calcext:value-type="boolean">
            <text:p>FALSCH</text:p>
          </table:table-cell>
          <table:table-cell table:formula="of:=FIND(&quot;-&quot;;[.$A5])" office:value-type="float" office:value="3" calcext:value-type="float">
            <text:p>3</text:p>
          </table:table-cell>
          <table:table-cell table:formula="of:=LEFT([.$A5];[.$C5]-1)" office:value-type="string" office:string-value="15" calcext:value-type="string">
            <text:p>15</text:p>
          </table:table-cell>
          <table:table-cell table:formula="of:=VALUE([.$D5])" office:value-type="float" office:value="15" calcext:value-type="float">
            <text:p>15</text:p>
          </table:table-cell>
          <table:table-cell table:formula="of:=MATCH([.$E5];[.$J$1:.$M$1];0)" office:value-type="string" office:string-value="" calcext:value-type="error">
            <text:p>#NV</text:p>
          </table:table-cell>
          <table:table-cell table:formula="of:=ISNUMBER([.$F5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9-20220202" calcext:value-type="string">
            <text:p>19-20220202</text:p>
          </table:table-cell>
          <table:table-cell table:formula="of:=ISNUMBER(MATCH(VALUE(LEFT([.$A6];FIND(&quot;-&quot;;[.$A6])-1));[.$J$1:.$M$1];0))" office:value-type="boolean" office:boolean-value="false" calcext:value-type="boolean">
            <text:p>FALSCH</text:p>
          </table:table-cell>
          <table:table-cell table:formula="of:=FIND(&quot;-&quot;;[.$A6])" office:value-type="float" office:value="3" calcext:value-type="float">
            <text:p>3</text:p>
          </table:table-cell>
          <table:table-cell table:formula="of:=LEFT([.$A6];[.$C6]-1)" office:value-type="string" office:string-value="19" calcext:value-type="string">
            <text:p>19</text:p>
          </table:table-cell>
          <table:table-cell table:formula="of:=VALUE([.$D6])" office:value-type="float" office:value="19" calcext:value-type="float">
            <text:p>19</text:p>
          </table:table-cell>
          <table:table-cell table:formula="of:=MATCH([.$E6];[.$J$1:.$M$1];0)" office:value-type="string" office:string-value="" calcext:value-type="error">
            <text:p>#NV</text:p>
          </table:table-cell>
          <table:table-cell table:formula="of:=ISNUMBER([.$F6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3-20220202" calcext:value-type="string">
            <text:p>3-20220202</text:p>
          </table:table-cell>
          <table:table-cell table:formula="of:=ISNUMBER(MATCH(VALUE(LEFT([.$A7];FIND(&quot;-&quot;;[.$A7])-1));[.$J$1:.$M$1];0))" office:value-type="boolean" office:boolean-value="false" calcext:value-type="boolean">
            <text:p>FALSCH</text:p>
          </table:table-cell>
          <table:table-cell table:formula="of:=FIND(&quot;-&quot;;[.$A7])" office:value-type="float" office:value="2" calcext:value-type="float">
            <text:p>2</text:p>
          </table:table-cell>
          <table:table-cell table:formula="of:=LEFT([.$A7];[.$C7]-1)" office:value-type="string" office:string-value="3" calcext:value-type="string">
            <text:p>3</text:p>
          </table:table-cell>
          <table:table-cell table:formula="of:=VALUE([.$D7])" office:value-type="float" office:value="3" calcext:value-type="float">
            <text:p>3</text:p>
          </table:table-cell>
          <table:table-cell table:formula="of:=MATCH([.$E7];[.$J$1:.$M$1];0)" office:value-type="string" office:string-value="" calcext:value-type="error">
            <text:p>#NV</text:p>
          </table:table-cell>
          <table:table-cell table:formula="of:=ISNUMBER([.$F7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-20220202" calcext:value-type="string">
            <text:p>1-20220202</text:p>
          </table:table-cell>
          <table:table-cell table:formula="of:=ISNUMBER(MATCH(VALUE(LEFT([.$A8];FIND(&quot;-&quot;;[.$A8])-1));[.$J$1:.$M$1];0))" office:value-type="boolean" office:boolean-value="false" calcext:value-type="boolean">
            <text:p>FALSCH</text:p>
          </table:table-cell>
          <table:table-cell table:formula="of:=FIND(&quot;-&quot;;[.$A8])" office:value-type="float" office:value="2" calcext:value-type="float">
            <text:p>2</text:p>
          </table:table-cell>
          <table:table-cell table:formula="of:=LEFT([.$A8];[.$C8]-1)" office:value-type="string" office:string-value="1" calcext:value-type="string">
            <text:p>1</text:p>
          </table:table-cell>
          <table:table-cell table:formula="of:=VALUE([.$D8])" office:value-type="float" office:value="1" calcext:value-type="float">
            <text:p>1</text:p>
          </table:table-cell>
          <table:table-cell table:formula="of:=MATCH([.$E8];[.$J$1:.$M$1];0)" office:value-type="string" office:string-value="" calcext:value-type="error">
            <text:p>#NV</text:p>
          </table:table-cell>
          <table:table-cell table:formula="of:=ISNUMBER([.$F8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7-20220202" calcext:value-type="string">
            <text:p>7-20220202</text:p>
          </table:table-cell>
          <table:table-cell table:formula="of:=ISNUMBER(MATCH(VALUE(LEFT([.$A9];FIND(&quot;-&quot;;[.$A9])-1));[.$J$1:.$M$1];0))" office:value-type="boolean" office:boolean-value="false" calcext:value-type="boolean">
            <text:p>FALSCH</text:p>
          </table:table-cell>
          <table:table-cell table:formula="of:=FIND(&quot;-&quot;;[.$A9])" office:value-type="float" office:value="2" calcext:value-type="float">
            <text:p>2</text:p>
          </table:table-cell>
          <table:table-cell table:formula="of:=LEFT([.$A9];[.$C9]-1)" office:value-type="string" office:string-value="7" calcext:value-type="string">
            <text:p>7</text:p>
          </table:table-cell>
          <table:table-cell table:formula="of:=VALUE([.$D9])" office:value-type="float" office:value="7" calcext:value-type="float">
            <text:p>7</text:p>
          </table:table-cell>
          <table:table-cell table:formula="of:=MATCH([.$E9];[.$J$1:.$M$1];0)" office:value-type="string" office:string-value="" calcext:value-type="error">
            <text:p>#NV</text:p>
          </table:table-cell>
          <table:table-cell table:formula="of:=ISNUMBER([.$F9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-20220202" calcext:value-type="string">
            <text:p>1-20220202</text:p>
          </table:table-cell>
          <table:table-cell table:formula="of:=ISNUMBER(MATCH(VALUE(LEFT([.$A10];FIND(&quot;-&quot;;[.$A10])-1));[.$J$1:.$M$1];0))" office:value-type="boolean" office:boolean-value="false" calcext:value-type="boolean">
            <text:p>FALSCH</text:p>
          </table:table-cell>
          <table:table-cell table:formula="of:=FIND(&quot;-&quot;;[.$A10])" office:value-type="float" office:value="2" calcext:value-type="float">
            <text:p>2</text:p>
          </table:table-cell>
          <table:table-cell table:formula="of:=LEFT([.$A10];[.$C10]-1)" office:value-type="string" office:string-value="1" calcext:value-type="string">
            <text:p>1</text:p>
          </table:table-cell>
          <table:table-cell table:formula="of:=VALUE([.$D10])" office:value-type="float" office:value="1" calcext:value-type="float">
            <text:p>1</text:p>
          </table:table-cell>
          <table:table-cell table:formula="of:=MATCH([.$E10];[.$J$1:.$M$1];0)" office:value-type="string" office:string-value="" calcext:value-type="error">
            <text:p>#NV</text:p>
          </table:table-cell>
          <table:table-cell table:formula="of:=ISNUMBER([.$F10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-20220202" calcext:value-type="string">
            <text:p>1-20220202</text:p>
          </table:table-cell>
          <table:table-cell table:formula="of:=ISNUMBER(MATCH(VALUE(LEFT([.$A11];FIND(&quot;-&quot;;[.$A11])-1));[.$J$1:.$M$1];0))" office:value-type="boolean" office:boolean-value="false" calcext:value-type="boolean">
            <text:p>FALSCH</text:p>
          </table:table-cell>
          <table:table-cell table:formula="of:=FIND(&quot;-&quot;;[.$A11])" office:value-type="float" office:value="2" calcext:value-type="float">
            <text:p>2</text:p>
          </table:table-cell>
          <table:table-cell table:formula="of:=LEFT([.$A11];[.$C11]-1)" office:value-type="string" office:string-value="1" calcext:value-type="string">
            <text:p>1</text:p>
          </table:table-cell>
          <table:table-cell table:formula="of:=VALUE([.$D11])" office:value-type="float" office:value="1" calcext:value-type="float">
            <text:p>1</text:p>
          </table:table-cell>
          <table:table-cell table:formula="of:=MATCH([.$E11];[.$J$1:.$M$1];0)" office:value-type="string" office:string-value="" calcext:value-type="error">
            <text:p>#NV</text:p>
          </table:table-cell>
          <table:table-cell table:formula="of:=ISNUMBER([.$F11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2-20220202" calcext:value-type="string">
            <text:p>12-20220202</text:p>
          </table:table-cell>
          <table:table-cell table:formula="of:=ISNUMBER(MATCH(VALUE(LEFT([.$A12];FIND(&quot;-&quot;;[.$A12])-1));[.$J$1:.$M$1];0))" office:value-type="boolean" office:boolean-value="false" calcext:value-type="boolean">
            <text:p>FALSCH</text:p>
          </table:table-cell>
          <table:table-cell table:formula="of:=FIND(&quot;-&quot;;[.$A12])" office:value-type="float" office:value="3" calcext:value-type="float">
            <text:p>3</text:p>
          </table:table-cell>
          <table:table-cell table:formula="of:=LEFT([.$A12];[.$C12]-1)" office:value-type="string" office:string-value="12" calcext:value-type="string">
            <text:p>12</text:p>
          </table:table-cell>
          <table:table-cell table:formula="of:=VALUE([.$D12])" office:value-type="float" office:value="12" calcext:value-type="float">
            <text:p>12</text:p>
          </table:table-cell>
          <table:table-cell table:formula="of:=MATCH([.$E12];[.$J$1:.$M$1];0)" office:value-type="string" office:string-value="" calcext:value-type="error">
            <text:p>#NV</text:p>
          </table:table-cell>
          <table:table-cell table:formula="of:=ISNUMBER([.$F12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4-20220202" calcext:value-type="string">
            <text:p>14-20220202</text:p>
          </table:table-cell>
          <table:table-cell table:formula="of:=ISNUMBER(MATCH(VALUE(LEFT([.$A13];FIND(&quot;-&quot;;[.$A13])-1));[.$J$1:.$M$1];0))" office:value-type="boolean" office:boolean-value="false" calcext:value-type="boolean">
            <text:p>FALSCH</text:p>
          </table:table-cell>
          <table:table-cell table:formula="of:=FIND(&quot;-&quot;;[.$A13])" office:value-type="float" office:value="3" calcext:value-type="float">
            <text:p>3</text:p>
          </table:table-cell>
          <table:table-cell table:formula="of:=LEFT([.$A13];[.$C13]-1)" office:value-type="string" office:string-value="14" calcext:value-type="string">
            <text:p>14</text:p>
          </table:table-cell>
          <table:table-cell table:formula="of:=VALUE([.$D13])" office:value-type="float" office:value="14" calcext:value-type="float">
            <text:p>14</text:p>
          </table:table-cell>
          <table:table-cell table:formula="of:=MATCH([.$E13];[.$J$1:.$M$1];0)" office:value-type="string" office:string-value="" calcext:value-type="error">
            <text:p>#NV</text:p>
          </table:table-cell>
          <table:table-cell table:formula="of:=ISNUMBER([.$F13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6-20220202" calcext:value-type="string">
            <text:p>6-20220202</text:p>
          </table:table-cell>
          <table:table-cell table:formula="of:=ISNUMBER(MATCH(VALUE(LEFT([.$A14];FIND(&quot;-&quot;;[.$A14])-1));[.$J$1:.$M$1];0))" office:value-type="boolean" office:boolean-value="true" calcext:value-type="boolean">
            <text:p>WAHR</text:p>
          </table:table-cell>
          <table:table-cell table:formula="of:=FIND(&quot;-&quot;;[.$A14])" office:value-type="float" office:value="2" calcext:value-type="float">
            <text:p>2</text:p>
          </table:table-cell>
          <table:table-cell table:formula="of:=LEFT([.$A14];[.$C14]-1)" office:value-type="string" office:string-value="6" calcext:value-type="string">
            <text:p>6</text:p>
          </table:table-cell>
          <table:table-cell table:formula="of:=VALUE([.$D14])" office:value-type="float" office:value="6" calcext:value-type="float">
            <text:p>6</text:p>
          </table:table-cell>
          <table:table-cell table:formula="of:=MATCH([.$E14];[.$J$1:.$M$1];0)" office:value-type="float" office:value="2" calcext:value-type="float">
            <text:p>2</text:p>
          </table:table-cell>
          <table:table-cell table:formula="of:=ISNUMBER([.$F14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6-20220202" calcext:value-type="string">
            <text:p>16-20220202</text:p>
          </table:table-cell>
          <table:table-cell table:formula="of:=ISNUMBER(MATCH(VALUE(LEFT([.$A15];FIND(&quot;-&quot;;[.$A15])-1));[.$J$1:.$M$1];0))" office:value-type="boolean" office:boolean-value="false" calcext:value-type="boolean">
            <text:p>FALSCH</text:p>
          </table:table-cell>
          <table:table-cell table:formula="of:=FIND(&quot;-&quot;;[.$A15])" office:value-type="float" office:value="3" calcext:value-type="float">
            <text:p>3</text:p>
          </table:table-cell>
          <table:table-cell table:formula="of:=LEFT([.$A15];[.$C15]-1)" office:value-type="string" office:string-value="16" calcext:value-type="string">
            <text:p>16</text:p>
          </table:table-cell>
          <table:table-cell table:formula="of:=VALUE([.$D15])" office:value-type="float" office:value="16" calcext:value-type="float">
            <text:p>16</text:p>
          </table:table-cell>
          <table:table-cell table:formula="of:=MATCH([.$E15];[.$J$1:.$M$1];0)" office:value-type="string" office:string-value="" calcext:value-type="error">
            <text:p>#NV</text:p>
          </table:table-cell>
          <table:table-cell table:formula="of:=ISNUMBER([.$F15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20-20220202" calcext:value-type="string">
            <text:p>20-20220202</text:p>
          </table:table-cell>
          <table:table-cell table:formula="of:=ISNUMBER(MATCH(VALUE(LEFT([.$A16];FIND(&quot;-&quot;;[.$A16])-1));[.$J$1:.$M$1];0))" office:value-type="boolean" office:boolean-value="false" calcext:value-type="boolean">
            <text:p>FALSCH</text:p>
          </table:table-cell>
          <table:table-cell table:formula="of:=FIND(&quot;-&quot;;[.$A16])" office:value-type="float" office:value="3" calcext:value-type="float">
            <text:p>3</text:p>
          </table:table-cell>
          <table:table-cell table:formula="of:=LEFT([.$A16];[.$C16]-1)" office:value-type="string" office:string-value="20" calcext:value-type="string">
            <text:p>20</text:p>
          </table:table-cell>
          <table:table-cell table:formula="of:=VALUE([.$D16])" office:value-type="float" office:value="20" calcext:value-type="float">
            <text:p>20</text:p>
          </table:table-cell>
          <table:table-cell table:formula="of:=MATCH([.$E16];[.$J$1:.$M$1];0)" office:value-type="string" office:string-value="" calcext:value-type="error">
            <text:p>#NV</text:p>
          </table:table-cell>
          <table:table-cell table:formula="of:=ISNUMBER([.$F16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4-20220202" calcext:value-type="string">
            <text:p>14-20220202</text:p>
          </table:table-cell>
          <table:table-cell table:formula="of:=ISNUMBER(MATCH(VALUE(LEFT([.$A17];FIND(&quot;-&quot;;[.$A17])-1));[.$J$1:.$M$1];0))" office:value-type="boolean" office:boolean-value="false" calcext:value-type="boolean">
            <text:p>FALSCH</text:p>
          </table:table-cell>
          <table:table-cell table:formula="of:=FIND(&quot;-&quot;;[.$A17])" office:value-type="float" office:value="3" calcext:value-type="float">
            <text:p>3</text:p>
          </table:table-cell>
          <table:table-cell table:formula="of:=LEFT([.$A17];[.$C17]-1)" office:value-type="string" office:string-value="14" calcext:value-type="string">
            <text:p>14</text:p>
          </table:table-cell>
          <table:table-cell table:formula="of:=VALUE([.$D17])" office:value-type="float" office:value="14" calcext:value-type="float">
            <text:p>14</text:p>
          </table:table-cell>
          <table:table-cell table:formula="of:=MATCH([.$E17];[.$J$1:.$M$1];0)" office:value-type="string" office:string-value="" calcext:value-type="error">
            <text:p>#NV</text:p>
          </table:table-cell>
          <table:table-cell table:formula="of:=ISNUMBER([.$F17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5-20220202" calcext:value-type="string">
            <text:p>15-20220202</text:p>
          </table:table-cell>
          <table:table-cell table:formula="of:=ISNUMBER(MATCH(VALUE(LEFT([.$A18];FIND(&quot;-&quot;;[.$A18])-1));[.$J$1:.$M$1];0))" office:value-type="boolean" office:boolean-value="false" calcext:value-type="boolean">
            <text:p>FALSCH</text:p>
          </table:table-cell>
          <table:table-cell table:formula="of:=FIND(&quot;-&quot;;[.$A18])" office:value-type="float" office:value="3" calcext:value-type="float">
            <text:p>3</text:p>
          </table:table-cell>
          <table:table-cell table:formula="of:=LEFT([.$A18];[.$C18]-1)" office:value-type="string" office:string-value="15" calcext:value-type="string">
            <text:p>15</text:p>
          </table:table-cell>
          <table:table-cell table:formula="of:=VALUE([.$D18])" office:value-type="float" office:value="15" calcext:value-type="float">
            <text:p>15</text:p>
          </table:table-cell>
          <table:table-cell table:formula="of:=MATCH([.$E18];[.$J$1:.$M$1];0)" office:value-type="string" office:string-value="" calcext:value-type="error">
            <text:p>#NV</text:p>
          </table:table-cell>
          <table:table-cell table:formula="of:=ISNUMBER([.$F18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4-20220202" calcext:value-type="string">
            <text:p>14-20220202</text:p>
          </table:table-cell>
          <table:table-cell table:formula="of:=ISNUMBER(MATCH(VALUE(LEFT([.$A19];FIND(&quot;-&quot;;[.$A19])-1));[.$J$1:.$M$1];0))" office:value-type="boolean" office:boolean-value="false" calcext:value-type="boolean">
            <text:p>FALSCH</text:p>
          </table:table-cell>
          <table:table-cell table:formula="of:=FIND(&quot;-&quot;;[.$A19])" office:value-type="float" office:value="3" calcext:value-type="float">
            <text:p>3</text:p>
          </table:table-cell>
          <table:table-cell table:formula="of:=LEFT([.$A19];[.$C19]-1)" office:value-type="string" office:string-value="14" calcext:value-type="string">
            <text:p>14</text:p>
          </table:table-cell>
          <table:table-cell table:formula="of:=VALUE([.$D19])" office:value-type="float" office:value="14" calcext:value-type="float">
            <text:p>14</text:p>
          </table:table-cell>
          <table:table-cell table:formula="of:=MATCH([.$E19];[.$J$1:.$M$1];0)" office:value-type="string" office:string-value="" calcext:value-type="error">
            <text:p>#NV</text:p>
          </table:table-cell>
          <table:table-cell table:formula="of:=ISNUMBER([.$F19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2-20220202" calcext:value-type="string">
            <text:p>12-20220202</text:p>
          </table:table-cell>
          <table:table-cell table:formula="of:=ISNUMBER(MATCH(VALUE(LEFT([.$A20];FIND(&quot;-&quot;;[.$A20])-1));[.$J$1:.$M$1];0))" office:value-type="boolean" office:boolean-value="false" calcext:value-type="boolean">
            <text:p>FALSCH</text:p>
          </table:table-cell>
          <table:table-cell table:formula="of:=FIND(&quot;-&quot;;[.$A20])" office:value-type="float" office:value="3" calcext:value-type="float">
            <text:p>3</text:p>
          </table:table-cell>
          <table:table-cell table:formula="of:=LEFT([.$A20];[.$C20]-1)" office:value-type="string" office:string-value="12" calcext:value-type="string">
            <text:p>12</text:p>
          </table:table-cell>
          <table:table-cell table:formula="of:=VALUE([.$D20])" office:value-type="float" office:value="12" calcext:value-type="float">
            <text:p>12</text:p>
          </table:table-cell>
          <table:table-cell table:formula="of:=MATCH([.$E20];[.$J$1:.$M$1];0)" office:value-type="string" office:string-value="" calcext:value-type="error">
            <text:p>#NV</text:p>
          </table:table-cell>
          <table:table-cell table:formula="of:=ISNUMBER([.$F20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2-20220202" calcext:value-type="string">
            <text:p>2-20220202</text:p>
          </table:table-cell>
          <table:table-cell table:formula="of:=ISNUMBER(MATCH(VALUE(LEFT([.$A21];FIND(&quot;-&quot;;[.$A21])-1));[.$J$1:.$M$1];0))" office:value-type="boolean" office:boolean-value="false" calcext:value-type="boolean">
            <text:p>FALSCH</text:p>
          </table:table-cell>
          <table:table-cell table:formula="of:=FIND(&quot;-&quot;;[.$A21])" office:value-type="float" office:value="2" calcext:value-type="float">
            <text:p>2</text:p>
          </table:table-cell>
          <table:table-cell table:formula="of:=LEFT([.$A21];[.$C21]-1)" office:value-type="string" office:string-value="2" calcext:value-type="string">
            <text:p>2</text:p>
          </table:table-cell>
          <table:table-cell table:formula="of:=VALUE([.$D21])" office:value-type="float" office:value="2" calcext:value-type="float">
            <text:p>2</text:p>
          </table:table-cell>
          <table:table-cell table:formula="of:=MATCH([.$E21];[.$J$1:.$M$1];0)" office:value-type="string" office:string-value="" calcext:value-type="error">
            <text:p>#NV</text:p>
          </table:table-cell>
          <table:table-cell table:formula="of:=ISNUMBER([.$F21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6-20220202" calcext:value-type="string">
            <text:p>6-20220202</text:p>
          </table:table-cell>
          <table:table-cell table:formula="of:=ISNUMBER(MATCH(VALUE(LEFT([.$A22];FIND(&quot;-&quot;;[.$A22])-1));[.$J$1:.$M$1];0))" office:value-type="boolean" office:boolean-value="true" calcext:value-type="boolean">
            <text:p>WAHR</text:p>
          </table:table-cell>
          <table:table-cell table:formula="of:=FIND(&quot;-&quot;;[.$A22])" office:value-type="float" office:value="2" calcext:value-type="float">
            <text:p>2</text:p>
          </table:table-cell>
          <table:table-cell table:formula="of:=LEFT([.$A22];[.$C22]-1)" office:value-type="string" office:string-value="6" calcext:value-type="string">
            <text:p>6</text:p>
          </table:table-cell>
          <table:table-cell table:formula="of:=VALUE([.$D22])" office:value-type="float" office:value="6" calcext:value-type="float">
            <text:p>6</text:p>
          </table:table-cell>
          <table:table-cell table:formula="of:=MATCH([.$E22];[.$J$1:.$M$1];0)" office:value-type="float" office:value="2" calcext:value-type="float">
            <text:p>2</text:p>
          </table:table-cell>
          <table:table-cell table:formula="of:=ISNUMBER([.$F22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2-20220202" calcext:value-type="string">
            <text:p>2-20220202</text:p>
          </table:table-cell>
          <table:table-cell table:formula="of:=ISNUMBER(MATCH(VALUE(LEFT([.$A23];FIND(&quot;-&quot;;[.$A23])-1));[.$J$1:.$M$1];0))" office:value-type="boolean" office:boolean-value="false" calcext:value-type="boolean">
            <text:p>FALSCH</text:p>
          </table:table-cell>
          <table:table-cell table:formula="of:=FIND(&quot;-&quot;;[.$A23])" office:value-type="float" office:value="2" calcext:value-type="float">
            <text:p>2</text:p>
          </table:table-cell>
          <table:table-cell table:formula="of:=LEFT([.$A23];[.$C23]-1)" office:value-type="string" office:string-value="2" calcext:value-type="string">
            <text:p>2</text:p>
          </table:table-cell>
          <table:table-cell table:formula="of:=VALUE([.$D23])" office:value-type="float" office:value="2" calcext:value-type="float">
            <text:p>2</text:p>
          </table:table-cell>
          <table:table-cell table:formula="of:=MATCH([.$E23];[.$J$1:.$M$1];0)" office:value-type="string" office:string-value="" calcext:value-type="error">
            <text:p>#NV</text:p>
          </table:table-cell>
          <table:table-cell table:formula="of:=ISNUMBER([.$F23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7-20220202" calcext:value-type="string">
            <text:p>17-20220202</text:p>
          </table:table-cell>
          <table:table-cell table:formula="of:=ISNUMBER(MATCH(VALUE(LEFT([.$A24];FIND(&quot;-&quot;;[.$A24])-1));[.$J$1:.$M$1];0))" office:value-type="boolean" office:boolean-value="false" calcext:value-type="boolean">
            <text:p>FALSCH</text:p>
          </table:table-cell>
          <table:table-cell table:formula="of:=FIND(&quot;-&quot;;[.$A24])" office:value-type="float" office:value="3" calcext:value-type="float">
            <text:p>3</text:p>
          </table:table-cell>
          <table:table-cell table:formula="of:=LEFT([.$A24];[.$C24]-1)" office:value-type="string" office:string-value="17" calcext:value-type="string">
            <text:p>17</text:p>
          </table:table-cell>
          <table:table-cell table:formula="of:=VALUE([.$D24])" office:value-type="float" office:value="17" calcext:value-type="float">
            <text:p>17</text:p>
          </table:table-cell>
          <table:table-cell table:formula="of:=MATCH([.$E24];[.$J$1:.$M$1];0)" office:value-type="string" office:string-value="" calcext:value-type="error">
            <text:p>#NV</text:p>
          </table:table-cell>
          <table:table-cell table:formula="of:=ISNUMBER([.$F24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8-20220202" calcext:value-type="string">
            <text:p>8-20220202</text:p>
          </table:table-cell>
          <table:table-cell table:formula="of:=ISNUMBER(MATCH(VALUE(LEFT([.$A25];FIND(&quot;-&quot;;[.$A25])-1));[.$J$1:.$M$1];0))" office:value-type="boolean" office:boolean-value="false" calcext:value-type="boolean">
            <text:p>FALSCH</text:p>
          </table:table-cell>
          <table:table-cell table:formula="of:=FIND(&quot;-&quot;;[.$A25])" office:value-type="float" office:value="2" calcext:value-type="float">
            <text:p>2</text:p>
          </table:table-cell>
          <table:table-cell table:formula="of:=LEFT([.$A25];[.$C25]-1)" office:value-type="string" office:string-value="8" calcext:value-type="string">
            <text:p>8</text:p>
          </table:table-cell>
          <table:table-cell table:formula="of:=VALUE([.$D25])" office:value-type="float" office:value="8" calcext:value-type="float">
            <text:p>8</text:p>
          </table:table-cell>
          <table:table-cell table:formula="of:=MATCH([.$E25];[.$J$1:.$M$1];0)" office:value-type="string" office:string-value="" calcext:value-type="error">
            <text:p>#NV</text:p>
          </table:table-cell>
          <table:table-cell table:formula="of:=ISNUMBER([.$F25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9-20220202" calcext:value-type="string">
            <text:p>9-20220202</text:p>
          </table:table-cell>
          <table:table-cell table:formula="of:=ISNUMBER(MATCH(VALUE(LEFT([.$A26];FIND(&quot;-&quot;;[.$A26])-1));[.$J$1:.$M$1];0))" office:value-type="boolean" office:boolean-value="true" calcext:value-type="boolean">
            <text:p>WAHR</text:p>
          </table:table-cell>
          <table:table-cell table:formula="of:=FIND(&quot;-&quot;;[.$A26])" office:value-type="float" office:value="2" calcext:value-type="float">
            <text:p>2</text:p>
          </table:table-cell>
          <table:table-cell table:formula="of:=LEFT([.$A26];[.$C26]-1)" office:value-type="string" office:string-value="9" calcext:value-type="string">
            <text:p>9</text:p>
          </table:table-cell>
          <table:table-cell table:formula="of:=VALUE([.$D26])" office:value-type="float" office:value="9" calcext:value-type="float">
            <text:p>9</text:p>
          </table:table-cell>
          <table:table-cell table:formula="of:=MATCH([.$E26];[.$J$1:.$M$1];0)" office:value-type="float" office:value="3" calcext:value-type="float">
            <text:p>3</text:p>
          </table:table-cell>
          <table:table-cell table:formula="of:=ISNUMBER([.$F26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1-20220202" calcext:value-type="string">
            <text:p>11-20220202</text:p>
          </table:table-cell>
          <table:table-cell table:formula="of:=ISNUMBER(MATCH(VALUE(LEFT([.$A27];FIND(&quot;-&quot;;[.$A27])-1));[.$J$1:.$M$1];0))" office:value-type="boolean" office:boolean-value="true" calcext:value-type="boolean">
            <text:p>WAHR</text:p>
          </table:table-cell>
          <table:table-cell table:formula="of:=FIND(&quot;-&quot;;[.$A27])" office:value-type="float" office:value="3" calcext:value-type="float">
            <text:p>3</text:p>
          </table:table-cell>
          <table:table-cell table:formula="of:=LEFT([.$A27];[.$C27]-1)" office:value-type="string" office:string-value="11" calcext:value-type="string">
            <text:p>11</text:p>
          </table:table-cell>
          <table:table-cell table:formula="of:=VALUE([.$D27])" office:value-type="float" office:value="11" calcext:value-type="float">
            <text:p>11</text:p>
          </table:table-cell>
          <table:table-cell table:formula="of:=MATCH([.$E27];[.$J$1:.$M$1];0)" office:value-type="float" office:value="4" calcext:value-type="float">
            <text:p>4</text:p>
          </table:table-cell>
          <table:table-cell table:formula="of:=ISNUMBER([.$F27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4-20220202" calcext:value-type="string">
            <text:p>14-20220202</text:p>
          </table:table-cell>
          <table:table-cell table:formula="of:=ISNUMBER(MATCH(VALUE(LEFT([.$A28];FIND(&quot;-&quot;;[.$A28])-1));[.$J$1:.$M$1];0))" office:value-type="boolean" office:boolean-value="false" calcext:value-type="boolean">
            <text:p>FALSCH</text:p>
          </table:table-cell>
          <table:table-cell table:formula="of:=FIND(&quot;-&quot;;[.$A28])" office:value-type="float" office:value="3" calcext:value-type="float">
            <text:p>3</text:p>
          </table:table-cell>
          <table:table-cell table:formula="of:=LEFT([.$A28];[.$C28]-1)" office:value-type="string" office:string-value="14" calcext:value-type="string">
            <text:p>14</text:p>
          </table:table-cell>
          <table:table-cell table:formula="of:=VALUE([.$D28])" office:value-type="float" office:value="14" calcext:value-type="float">
            <text:p>14</text:p>
          </table:table-cell>
          <table:table-cell table:formula="of:=MATCH([.$E28];[.$J$1:.$M$1];0)" office:value-type="string" office:string-value="" calcext:value-type="error">
            <text:p>#NV</text:p>
          </table:table-cell>
          <table:table-cell table:formula="of:=ISNUMBER([.$F28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8-20220202" calcext:value-type="string">
            <text:p>18-20220202</text:p>
          </table:table-cell>
          <table:table-cell table:formula="of:=ISNUMBER(MATCH(VALUE(LEFT([.$A29];FIND(&quot;-&quot;;[.$A29])-1));[.$J$1:.$M$1];0))" office:value-type="boolean" office:boolean-value="false" calcext:value-type="boolean">
            <text:p>FALSCH</text:p>
          </table:table-cell>
          <table:table-cell table:formula="of:=FIND(&quot;-&quot;;[.$A29])" office:value-type="float" office:value="3" calcext:value-type="float">
            <text:p>3</text:p>
          </table:table-cell>
          <table:table-cell table:formula="of:=LEFT([.$A29];[.$C29]-1)" office:value-type="string" office:string-value="18" calcext:value-type="string">
            <text:p>18</text:p>
          </table:table-cell>
          <table:table-cell table:formula="of:=VALUE([.$D29])" office:value-type="float" office:value="18" calcext:value-type="float">
            <text:p>18</text:p>
          </table:table-cell>
          <table:table-cell table:formula="of:=MATCH([.$E29];[.$J$1:.$M$1];0)" office:value-type="string" office:string-value="" calcext:value-type="error">
            <text:p>#NV</text:p>
          </table:table-cell>
          <table:table-cell table:formula="of:=ISNUMBER([.$F29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3-20220202" calcext:value-type="string">
            <text:p>13-20220202</text:p>
          </table:table-cell>
          <table:table-cell table:formula="of:=ISNUMBER(MATCH(VALUE(LEFT([.$A30];FIND(&quot;-&quot;;[.$A30])-1));[.$J$1:.$M$1];0))" office:value-type="boolean" office:boolean-value="false" calcext:value-type="boolean">
            <text:p>FALSCH</text:p>
          </table:table-cell>
          <table:table-cell table:formula="of:=FIND(&quot;-&quot;;[.$A30])" office:value-type="float" office:value="3" calcext:value-type="float">
            <text:p>3</text:p>
          </table:table-cell>
          <table:table-cell table:formula="of:=LEFT([.$A30];[.$C30]-1)" office:value-type="string" office:string-value="13" calcext:value-type="string">
            <text:p>13</text:p>
          </table:table-cell>
          <table:table-cell table:formula="of:=VALUE([.$D30])" office:value-type="float" office:value="13" calcext:value-type="float">
            <text:p>13</text:p>
          </table:table-cell>
          <table:table-cell table:formula="of:=MATCH([.$E30];[.$J$1:.$M$1];0)" office:value-type="string" office:string-value="" calcext:value-type="error">
            <text:p>#NV</text:p>
          </table:table-cell>
          <table:table-cell table:formula="of:=ISNUMBER([.$F30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7-20220202" calcext:value-type="string">
            <text:p>7-20220202</text:p>
          </table:table-cell>
          <table:table-cell table:formula="of:=ISNUMBER(MATCH(VALUE(LEFT([.$A31];FIND(&quot;-&quot;;[.$A31])-1));[.$J$1:.$M$1];0))" office:value-type="boolean" office:boolean-value="false" calcext:value-type="boolean">
            <text:p>FALSCH</text:p>
          </table:table-cell>
          <table:table-cell table:formula="of:=FIND(&quot;-&quot;;[.$A31])" office:value-type="float" office:value="2" calcext:value-type="float">
            <text:p>2</text:p>
          </table:table-cell>
          <table:table-cell table:formula="of:=LEFT([.$A31];[.$C31]-1)" office:value-type="string" office:string-value="7" calcext:value-type="string">
            <text:p>7</text:p>
          </table:table-cell>
          <table:table-cell table:formula="of:=VALUE([.$D31])" office:value-type="float" office:value="7" calcext:value-type="float">
            <text:p>7</text:p>
          </table:table-cell>
          <table:table-cell table:formula="of:=MATCH([.$E31];[.$J$1:.$M$1];0)" office:value-type="string" office:string-value="" calcext:value-type="error">
            <text:p>#NV</text:p>
          </table:table-cell>
          <table:table-cell table:formula="of:=ISNUMBER([.$F31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2-20220202" calcext:value-type="string">
            <text:p>2-20220202</text:p>
          </table:table-cell>
          <table:table-cell table:formula="of:=ISNUMBER(MATCH(VALUE(LEFT([.$A32];FIND(&quot;-&quot;;[.$A32])-1));[.$J$1:.$M$1];0))" office:value-type="boolean" office:boolean-value="false" calcext:value-type="boolean">
            <text:p>FALSCH</text:p>
          </table:table-cell>
          <table:table-cell table:formula="of:=FIND(&quot;-&quot;;[.$A32])" office:value-type="float" office:value="2" calcext:value-type="float">
            <text:p>2</text:p>
          </table:table-cell>
          <table:table-cell table:formula="of:=LEFT([.$A32];[.$C32]-1)" office:value-type="string" office:string-value="2" calcext:value-type="string">
            <text:p>2</text:p>
          </table:table-cell>
          <table:table-cell table:formula="of:=VALUE([.$D32])" office:value-type="float" office:value="2" calcext:value-type="float">
            <text:p>2</text:p>
          </table:table-cell>
          <table:table-cell table:formula="of:=MATCH([.$E32];[.$J$1:.$M$1];0)" office:value-type="string" office:string-value="" calcext:value-type="error">
            <text:p>#NV</text:p>
          </table:table-cell>
          <table:table-cell table:formula="of:=ISNUMBER([.$F32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6-20220202" calcext:value-type="string">
            <text:p>6-20220202</text:p>
          </table:table-cell>
          <table:table-cell table:formula="of:=ISNUMBER(MATCH(VALUE(LEFT([.$A33];FIND(&quot;-&quot;;[.$A33])-1));[.$J$1:.$M$1];0))" office:value-type="boolean" office:boolean-value="true" calcext:value-type="boolean">
            <text:p>WAHR</text:p>
          </table:table-cell>
          <table:table-cell table:formula="of:=FIND(&quot;-&quot;;[.$A33])" office:value-type="float" office:value="2" calcext:value-type="float">
            <text:p>2</text:p>
          </table:table-cell>
          <table:table-cell table:formula="of:=LEFT([.$A33];[.$C33]-1)" office:value-type="string" office:string-value="6" calcext:value-type="string">
            <text:p>6</text:p>
          </table:table-cell>
          <table:table-cell table:formula="of:=VALUE([.$D33])" office:value-type="float" office:value="6" calcext:value-type="float">
            <text:p>6</text:p>
          </table:table-cell>
          <table:table-cell table:formula="of:=MATCH([.$E33];[.$J$1:.$M$1];0)" office:value-type="float" office:value="2" calcext:value-type="float">
            <text:p>2</text:p>
          </table:table-cell>
          <table:table-cell table:formula="of:=ISNUMBER([.$F33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1-20220202" calcext:value-type="string">
            <text:p>11-20220202</text:p>
          </table:table-cell>
          <table:table-cell table:formula="of:=ISNUMBER(MATCH(VALUE(LEFT([.$A34];FIND(&quot;-&quot;;[.$A34])-1));[.$J$1:.$M$1];0))" office:value-type="boolean" office:boolean-value="true" calcext:value-type="boolean">
            <text:p>WAHR</text:p>
          </table:table-cell>
          <table:table-cell table:formula="of:=FIND(&quot;-&quot;;[.$A34])" office:value-type="float" office:value="3" calcext:value-type="float">
            <text:p>3</text:p>
          </table:table-cell>
          <table:table-cell table:formula="of:=LEFT([.$A34];[.$C34]-1)" office:value-type="string" office:string-value="11" calcext:value-type="string">
            <text:p>11</text:p>
          </table:table-cell>
          <table:table-cell table:formula="of:=VALUE([.$D34])" office:value-type="float" office:value="11" calcext:value-type="float">
            <text:p>11</text:p>
          </table:table-cell>
          <table:table-cell table:formula="of:=MATCH([.$E34];[.$J$1:.$M$1];0)" office:value-type="float" office:value="4" calcext:value-type="float">
            <text:p>4</text:p>
          </table:table-cell>
          <table:table-cell table:formula="of:=ISNUMBER([.$F34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0-20220202" calcext:value-type="string">
            <text:p>0-20220202</text:p>
          </table:table-cell>
          <table:table-cell table:formula="of:=ISNUMBER(MATCH(VALUE(LEFT([.$A35];FIND(&quot;-&quot;;[.$A35])-1));[.$J$1:.$M$1];0))" office:value-type="boolean" office:boolean-value="false" calcext:value-type="boolean">
            <text:p>FALSCH</text:p>
          </table:table-cell>
          <table:table-cell table:formula="of:=FIND(&quot;-&quot;;[.$A35])" office:value-type="float" office:value="2" calcext:value-type="float">
            <text:p>2</text:p>
          </table:table-cell>
          <table:table-cell table:formula="of:=LEFT([.$A35];[.$C35]-1)" office:value-type="string" office:string-value="0" calcext:value-type="string">
            <text:p>0</text:p>
          </table:table-cell>
          <table:table-cell table:formula="of:=VALUE([.$D35])" office:value-type="float" office:value="0" calcext:value-type="float">
            <text:p>0</text:p>
          </table:table-cell>
          <table:table-cell table:formula="of:=MATCH([.$E35];[.$J$1:.$M$1];0)" office:value-type="string" office:string-value="" calcext:value-type="error">
            <text:p>#NV</text:p>
          </table:table-cell>
          <table:table-cell table:formula="of:=ISNUMBER([.$F35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5-20220202" calcext:value-type="string">
            <text:p>5-20220202</text:p>
          </table:table-cell>
          <table:table-cell table:formula="of:=ISNUMBER(MATCH(VALUE(LEFT([.$A36];FIND(&quot;-&quot;;[.$A36])-1));[.$J$1:.$M$1];0))" office:value-type="boolean" office:boolean-value="true" calcext:value-type="boolean">
            <text:p>WAHR</text:p>
          </table:table-cell>
          <table:table-cell table:formula="of:=FIND(&quot;-&quot;;[.$A36])" office:value-type="float" office:value="2" calcext:value-type="float">
            <text:p>2</text:p>
          </table:table-cell>
          <table:table-cell table:formula="of:=LEFT([.$A36];[.$C36]-1)" office:value-type="string" office:string-value="5" calcext:value-type="string">
            <text:p>5</text:p>
          </table:table-cell>
          <table:table-cell table:formula="of:=VALUE([.$D36])" office:value-type="float" office:value="5" calcext:value-type="float">
            <text:p>5</text:p>
          </table:table-cell>
          <table:table-cell table:formula="of:=MATCH([.$E36];[.$J$1:.$M$1];0)" office:value-type="float" office:value="1" calcext:value-type="float">
            <text:p>1</text:p>
          </table:table-cell>
          <table:table-cell table:formula="of:=ISNUMBER([.$F36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0-20220202" calcext:value-type="string">
            <text:p>0-20220202</text:p>
          </table:table-cell>
          <table:table-cell table:formula="of:=ISNUMBER(MATCH(VALUE(LEFT([.$A37];FIND(&quot;-&quot;;[.$A37])-1));[.$J$1:.$M$1];0))" office:value-type="boolean" office:boolean-value="false" calcext:value-type="boolean">
            <text:p>FALSCH</text:p>
          </table:table-cell>
          <table:table-cell table:formula="of:=FIND(&quot;-&quot;;[.$A37])" office:value-type="float" office:value="2" calcext:value-type="float">
            <text:p>2</text:p>
          </table:table-cell>
          <table:table-cell table:formula="of:=LEFT([.$A37];[.$C37]-1)" office:value-type="string" office:string-value="0" calcext:value-type="string">
            <text:p>0</text:p>
          </table:table-cell>
          <table:table-cell table:formula="of:=VALUE([.$D37])" office:value-type="float" office:value="0" calcext:value-type="float">
            <text:p>0</text:p>
          </table:table-cell>
          <table:table-cell table:formula="of:=MATCH([.$E37];[.$J$1:.$M$1];0)" office:value-type="string" office:string-value="" calcext:value-type="error">
            <text:p>#NV</text:p>
          </table:table-cell>
          <table:table-cell table:formula="of:=ISNUMBER([.$F37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3-20220202" calcext:value-type="string">
            <text:p>3-20220202</text:p>
          </table:table-cell>
          <table:table-cell table:formula="of:=ISNUMBER(MATCH(VALUE(LEFT([.$A38];FIND(&quot;-&quot;;[.$A38])-1));[.$J$1:.$M$1];0))" office:value-type="boolean" office:boolean-value="false" calcext:value-type="boolean">
            <text:p>FALSCH</text:p>
          </table:table-cell>
          <table:table-cell table:formula="of:=FIND(&quot;-&quot;;[.$A38])" office:value-type="float" office:value="2" calcext:value-type="float">
            <text:p>2</text:p>
          </table:table-cell>
          <table:table-cell table:formula="of:=LEFT([.$A38];[.$C38]-1)" office:value-type="string" office:string-value="3" calcext:value-type="string">
            <text:p>3</text:p>
          </table:table-cell>
          <table:table-cell table:formula="of:=VALUE([.$D38])" office:value-type="float" office:value="3" calcext:value-type="float">
            <text:p>3</text:p>
          </table:table-cell>
          <table:table-cell table:formula="of:=MATCH([.$E38];[.$J$1:.$M$1];0)" office:value-type="string" office:string-value="" calcext:value-type="error">
            <text:p>#NV</text:p>
          </table:table-cell>
          <table:table-cell table:formula="of:=ISNUMBER([.$F38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8-20220202" calcext:value-type="string">
            <text:p>8-20220202</text:p>
          </table:table-cell>
          <table:table-cell table:formula="of:=ISNUMBER(MATCH(VALUE(LEFT([.$A39];FIND(&quot;-&quot;;[.$A39])-1));[.$J$1:.$M$1];0))" office:value-type="boolean" office:boolean-value="false" calcext:value-type="boolean">
            <text:p>FALSCH</text:p>
          </table:table-cell>
          <table:table-cell table:formula="of:=FIND(&quot;-&quot;;[.$A39])" office:value-type="float" office:value="2" calcext:value-type="float">
            <text:p>2</text:p>
          </table:table-cell>
          <table:table-cell table:formula="of:=LEFT([.$A39];[.$C39]-1)" office:value-type="string" office:string-value="8" calcext:value-type="string">
            <text:p>8</text:p>
          </table:table-cell>
          <table:table-cell table:formula="of:=VALUE([.$D39])" office:value-type="float" office:value="8" calcext:value-type="float">
            <text:p>8</text:p>
          </table:table-cell>
          <table:table-cell table:formula="of:=MATCH([.$E39];[.$J$1:.$M$1];0)" office:value-type="string" office:string-value="" calcext:value-type="error">
            <text:p>#NV</text:p>
          </table:table-cell>
          <table:table-cell table:formula="of:=ISNUMBER([.$F39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4-20220202" calcext:value-type="string">
            <text:p>4-20220202</text:p>
          </table:table-cell>
          <table:table-cell table:formula="of:=ISNUMBER(MATCH(VALUE(LEFT([.$A40];FIND(&quot;-&quot;;[.$A40])-1));[.$J$1:.$M$1];0))" office:value-type="boolean" office:boolean-value="false" calcext:value-type="boolean">
            <text:p>FALSCH</text:p>
          </table:table-cell>
          <table:table-cell table:formula="of:=FIND(&quot;-&quot;;[.$A40])" office:value-type="float" office:value="2" calcext:value-type="float">
            <text:p>2</text:p>
          </table:table-cell>
          <table:table-cell table:formula="of:=LEFT([.$A40];[.$C40]-1)" office:value-type="string" office:string-value="4" calcext:value-type="string">
            <text:p>4</text:p>
          </table:table-cell>
          <table:table-cell table:formula="of:=VALUE([.$D40])" office:value-type="float" office:value="4" calcext:value-type="float">
            <text:p>4</text:p>
          </table:table-cell>
          <table:table-cell table:formula="of:=MATCH([.$E40];[.$J$1:.$M$1];0)" office:value-type="string" office:string-value="" calcext:value-type="error">
            <text:p>#NV</text:p>
          </table:table-cell>
          <table:table-cell table:formula="of:=ISNUMBER([.$F40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2-20220202" calcext:value-type="string">
            <text:p>2-20220202</text:p>
          </table:table-cell>
          <table:table-cell table:formula="of:=ISNUMBER(MATCH(VALUE(LEFT([.$A41];FIND(&quot;-&quot;;[.$A41])-1));[.$J$1:.$M$1];0))" office:value-type="boolean" office:boolean-value="false" calcext:value-type="boolean">
            <text:p>FALSCH</text:p>
          </table:table-cell>
          <table:table-cell table:formula="of:=FIND(&quot;-&quot;;[.$A41])" office:value-type="float" office:value="2" calcext:value-type="float">
            <text:p>2</text:p>
          </table:table-cell>
          <table:table-cell table:formula="of:=LEFT([.$A41];[.$C41]-1)" office:value-type="string" office:string-value="2" calcext:value-type="string">
            <text:p>2</text:p>
          </table:table-cell>
          <table:table-cell table:formula="of:=VALUE([.$D41])" office:value-type="float" office:value="2" calcext:value-type="float">
            <text:p>2</text:p>
          </table:table-cell>
          <table:table-cell table:formula="of:=MATCH([.$E41];[.$J$1:.$M$1];0)" office:value-type="string" office:string-value="" calcext:value-type="error">
            <text:p>#NV</text:p>
          </table:table-cell>
          <table:table-cell table:formula="of:=ISNUMBER([.$F41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20-20220202" calcext:value-type="string">
            <text:p>20-20220202</text:p>
          </table:table-cell>
          <table:table-cell table:formula="of:=ISNUMBER(MATCH(VALUE(LEFT([.$A42];FIND(&quot;-&quot;;[.$A42])-1));[.$J$1:.$M$1];0))" office:value-type="boolean" office:boolean-value="false" calcext:value-type="boolean">
            <text:p>FALSCH</text:p>
          </table:table-cell>
          <table:table-cell table:formula="of:=FIND(&quot;-&quot;;[.$A42])" office:value-type="float" office:value="3" calcext:value-type="float">
            <text:p>3</text:p>
          </table:table-cell>
          <table:table-cell table:formula="of:=LEFT([.$A42];[.$C42]-1)" office:value-type="string" office:string-value="20" calcext:value-type="string">
            <text:p>20</text:p>
          </table:table-cell>
          <table:table-cell table:formula="of:=VALUE([.$D42])" office:value-type="float" office:value="20" calcext:value-type="float">
            <text:p>20</text:p>
          </table:table-cell>
          <table:table-cell table:formula="of:=MATCH([.$E42];[.$J$1:.$M$1];0)" office:value-type="string" office:string-value="" calcext:value-type="error">
            <text:p>#NV</text:p>
          </table:table-cell>
          <table:table-cell table:formula="of:=ISNUMBER([.$F42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3-20220202" calcext:value-type="string">
            <text:p>3-20220202</text:p>
          </table:table-cell>
          <table:table-cell table:formula="of:=ISNUMBER(MATCH(VALUE(LEFT([.$A43];FIND(&quot;-&quot;;[.$A43])-1));[.$J$1:.$M$1];0))" office:value-type="boolean" office:boolean-value="false" calcext:value-type="boolean">
            <text:p>FALSCH</text:p>
          </table:table-cell>
          <table:table-cell table:formula="of:=FIND(&quot;-&quot;;[.$A43])" office:value-type="float" office:value="2" calcext:value-type="float">
            <text:p>2</text:p>
          </table:table-cell>
          <table:table-cell table:formula="of:=LEFT([.$A43];[.$C43]-1)" office:value-type="string" office:string-value="3" calcext:value-type="string">
            <text:p>3</text:p>
          </table:table-cell>
          <table:table-cell table:formula="of:=VALUE([.$D43])" office:value-type="float" office:value="3" calcext:value-type="float">
            <text:p>3</text:p>
          </table:table-cell>
          <table:table-cell table:formula="of:=MATCH([.$E43];[.$J$1:.$M$1];0)" office:value-type="string" office:string-value="" calcext:value-type="error">
            <text:p>#NV</text:p>
          </table:table-cell>
          <table:table-cell table:formula="of:=ISNUMBER([.$F43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3-20220202" calcext:value-type="string">
            <text:p>13-20220202</text:p>
          </table:table-cell>
          <table:table-cell table:formula="of:=ISNUMBER(MATCH(VALUE(LEFT([.$A44];FIND(&quot;-&quot;;[.$A44])-1));[.$J$1:.$M$1];0))" office:value-type="boolean" office:boolean-value="false" calcext:value-type="boolean">
            <text:p>FALSCH</text:p>
          </table:table-cell>
          <table:table-cell table:formula="of:=FIND(&quot;-&quot;;[.$A44])" office:value-type="float" office:value="3" calcext:value-type="float">
            <text:p>3</text:p>
          </table:table-cell>
          <table:table-cell table:formula="of:=LEFT([.$A44];[.$C44]-1)" office:value-type="string" office:string-value="13" calcext:value-type="string">
            <text:p>13</text:p>
          </table:table-cell>
          <table:table-cell table:formula="of:=VALUE([.$D44])" office:value-type="float" office:value="13" calcext:value-type="float">
            <text:p>13</text:p>
          </table:table-cell>
          <table:table-cell table:formula="of:=MATCH([.$E44];[.$J$1:.$M$1];0)" office:value-type="string" office:string-value="" calcext:value-type="error">
            <text:p>#NV</text:p>
          </table:table-cell>
          <table:table-cell table:formula="of:=ISNUMBER([.$F44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4-20220202" calcext:value-type="string">
            <text:p>14-20220202</text:p>
          </table:table-cell>
          <table:table-cell table:formula="of:=ISNUMBER(MATCH(VALUE(LEFT([.$A45];FIND(&quot;-&quot;;[.$A45])-1));[.$J$1:.$M$1];0))" office:value-type="boolean" office:boolean-value="false" calcext:value-type="boolean">
            <text:p>FALSCH</text:p>
          </table:table-cell>
          <table:table-cell table:formula="of:=FIND(&quot;-&quot;;[.$A45])" office:value-type="float" office:value="3" calcext:value-type="float">
            <text:p>3</text:p>
          </table:table-cell>
          <table:table-cell table:formula="of:=LEFT([.$A45];[.$C45]-1)" office:value-type="string" office:string-value="14" calcext:value-type="string">
            <text:p>14</text:p>
          </table:table-cell>
          <table:table-cell table:formula="of:=VALUE([.$D45])" office:value-type="float" office:value="14" calcext:value-type="float">
            <text:p>14</text:p>
          </table:table-cell>
          <table:table-cell table:formula="of:=MATCH([.$E45];[.$J$1:.$M$1];0)" office:value-type="string" office:string-value="" calcext:value-type="error">
            <text:p>#NV</text:p>
          </table:table-cell>
          <table:table-cell table:formula="of:=ISNUMBER([.$F45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5-20220202" calcext:value-type="string">
            <text:p>15-20220202</text:p>
          </table:table-cell>
          <table:table-cell table:formula="of:=ISNUMBER(MATCH(VALUE(LEFT([.$A46];FIND(&quot;-&quot;;[.$A46])-1));[.$J$1:.$M$1];0))" office:value-type="boolean" office:boolean-value="false" calcext:value-type="boolean">
            <text:p>FALSCH</text:p>
          </table:table-cell>
          <table:table-cell table:formula="of:=FIND(&quot;-&quot;;[.$A46])" office:value-type="float" office:value="3" calcext:value-type="float">
            <text:p>3</text:p>
          </table:table-cell>
          <table:table-cell table:formula="of:=LEFT([.$A46];[.$C46]-1)" office:value-type="string" office:string-value="15" calcext:value-type="string">
            <text:p>15</text:p>
          </table:table-cell>
          <table:table-cell table:formula="of:=VALUE([.$D46])" office:value-type="float" office:value="15" calcext:value-type="float">
            <text:p>15</text:p>
          </table:table-cell>
          <table:table-cell table:formula="of:=MATCH([.$E46];[.$J$1:.$M$1];0)" office:value-type="string" office:string-value="" calcext:value-type="error">
            <text:p>#NV</text:p>
          </table:table-cell>
          <table:table-cell table:formula="of:=ISNUMBER([.$F46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9-20220202" calcext:value-type="string">
            <text:p>9-20220202</text:p>
          </table:table-cell>
          <table:table-cell table:formula="of:=ISNUMBER(MATCH(VALUE(LEFT([.$A47];FIND(&quot;-&quot;;[.$A47])-1));[.$J$1:.$M$1];0))" office:value-type="boolean" office:boolean-value="true" calcext:value-type="boolean">
            <text:p>WAHR</text:p>
          </table:table-cell>
          <table:table-cell table:formula="of:=FIND(&quot;-&quot;;[.$A47])" office:value-type="float" office:value="2" calcext:value-type="float">
            <text:p>2</text:p>
          </table:table-cell>
          <table:table-cell table:formula="of:=LEFT([.$A47];[.$C47]-1)" office:value-type="string" office:string-value="9" calcext:value-type="string">
            <text:p>9</text:p>
          </table:table-cell>
          <table:table-cell table:formula="of:=VALUE([.$D47])" office:value-type="float" office:value="9" calcext:value-type="float">
            <text:p>9</text:p>
          </table:table-cell>
          <table:table-cell table:formula="of:=MATCH([.$E47];[.$J$1:.$M$1];0)" office:value-type="float" office:value="3" calcext:value-type="float">
            <text:p>3</text:p>
          </table:table-cell>
          <table:table-cell table:formula="of:=ISNUMBER([.$F47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3-20220202" calcext:value-type="string">
            <text:p>3-20220202</text:p>
          </table:table-cell>
          <table:table-cell table:formula="of:=ISNUMBER(MATCH(VALUE(LEFT([.$A48];FIND(&quot;-&quot;;[.$A48])-1));[.$J$1:.$M$1];0))" office:value-type="boolean" office:boolean-value="false" calcext:value-type="boolean">
            <text:p>FALSCH</text:p>
          </table:table-cell>
          <table:table-cell table:formula="of:=FIND(&quot;-&quot;;[.$A48])" office:value-type="float" office:value="2" calcext:value-type="float">
            <text:p>2</text:p>
          </table:table-cell>
          <table:table-cell table:formula="of:=LEFT([.$A48];[.$C48]-1)" office:value-type="string" office:string-value="3" calcext:value-type="string">
            <text:p>3</text:p>
          </table:table-cell>
          <table:table-cell table:formula="of:=VALUE([.$D48])" office:value-type="float" office:value="3" calcext:value-type="float">
            <text:p>3</text:p>
          </table:table-cell>
          <table:table-cell table:formula="of:=MATCH([.$E48];[.$J$1:.$M$1];0)" office:value-type="string" office:string-value="" calcext:value-type="error">
            <text:p>#NV</text:p>
          </table:table-cell>
          <table:table-cell table:formula="of:=ISNUMBER([.$F48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8-20220202" calcext:value-type="string">
            <text:p>18-20220202</text:p>
          </table:table-cell>
          <table:table-cell table:formula="of:=ISNUMBER(MATCH(VALUE(LEFT([.$A49];FIND(&quot;-&quot;;[.$A49])-1));[.$J$1:.$M$1];0))" office:value-type="boolean" office:boolean-value="false" calcext:value-type="boolean">
            <text:p>FALSCH</text:p>
          </table:table-cell>
          <table:table-cell table:formula="of:=FIND(&quot;-&quot;;[.$A49])" office:value-type="float" office:value="3" calcext:value-type="float">
            <text:p>3</text:p>
          </table:table-cell>
          <table:table-cell table:formula="of:=LEFT([.$A49];[.$C49]-1)" office:value-type="string" office:string-value="18" calcext:value-type="string">
            <text:p>18</text:p>
          </table:table-cell>
          <table:table-cell table:formula="of:=VALUE([.$D49])" office:value-type="float" office:value="18" calcext:value-type="float">
            <text:p>18</text:p>
          </table:table-cell>
          <table:table-cell table:formula="of:=MATCH([.$E49];[.$J$1:.$M$1];0)" office:value-type="string" office:string-value="" calcext:value-type="error">
            <text:p>#NV</text:p>
          </table:table-cell>
          <table:table-cell table:formula="of:=ISNUMBER([.$F49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8-20220202" calcext:value-type="string">
            <text:p>18-20220202</text:p>
          </table:table-cell>
          <table:table-cell table:formula="of:=ISNUMBER(MATCH(VALUE(LEFT([.$A50];FIND(&quot;-&quot;;[.$A50])-1));[.$J$1:.$M$1];0))" office:value-type="boolean" office:boolean-value="false" calcext:value-type="boolean">
            <text:p>FALSCH</text:p>
          </table:table-cell>
          <table:table-cell table:formula="of:=FIND(&quot;-&quot;;[.$A50])" office:value-type="float" office:value="3" calcext:value-type="float">
            <text:p>3</text:p>
          </table:table-cell>
          <table:table-cell table:formula="of:=LEFT([.$A50];[.$C50]-1)" office:value-type="string" office:string-value="18" calcext:value-type="string">
            <text:p>18</text:p>
          </table:table-cell>
          <table:table-cell table:formula="of:=VALUE([.$D50])" office:value-type="float" office:value="18" calcext:value-type="float">
            <text:p>18</text:p>
          </table:table-cell>
          <table:table-cell table:formula="of:=MATCH([.$E50];[.$J$1:.$M$1];0)" office:value-type="string" office:string-value="" calcext:value-type="error">
            <text:p>#NV</text:p>
          </table:table-cell>
          <table:table-cell table:formula="of:=ISNUMBER([.$F50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20-20220202" calcext:value-type="string">
            <text:p>20-20220202</text:p>
          </table:table-cell>
          <table:table-cell table:formula="of:=ISNUMBER(MATCH(VALUE(LEFT([.$A51];FIND(&quot;-&quot;;[.$A51])-1));[.$J$1:.$M$1];0))" office:value-type="boolean" office:boolean-value="false" calcext:value-type="boolean">
            <text:p>FALSCH</text:p>
          </table:table-cell>
          <table:table-cell table:formula="of:=FIND(&quot;-&quot;;[.$A51])" office:value-type="float" office:value="3" calcext:value-type="float">
            <text:p>3</text:p>
          </table:table-cell>
          <table:table-cell table:formula="of:=LEFT([.$A51];[.$C51]-1)" office:value-type="string" office:string-value="20" calcext:value-type="string">
            <text:p>20</text:p>
          </table:table-cell>
          <table:table-cell table:formula="of:=VALUE([.$D51])" office:value-type="float" office:value="20" calcext:value-type="float">
            <text:p>20</text:p>
          </table:table-cell>
          <table:table-cell table:formula="of:=MATCH([.$E51];[.$J$1:.$M$1];0)" office:value-type="string" office:string-value="" calcext:value-type="error">
            <text:p>#NV</text:p>
          </table:table-cell>
          <table:table-cell table:formula="of:=ISNUMBER([.$F51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0-20220202" calcext:value-type="string">
            <text:p>10-20220202</text:p>
          </table:table-cell>
          <table:table-cell table:formula="of:=ISNUMBER(MATCH(VALUE(LEFT([.$A52];FIND(&quot;-&quot;;[.$A52])-1));[.$J$1:.$M$1];0))" office:value-type="boolean" office:boolean-value="false" calcext:value-type="boolean">
            <text:p>FALSCH</text:p>
          </table:table-cell>
          <table:table-cell table:formula="of:=FIND(&quot;-&quot;;[.$A52])" office:value-type="float" office:value="3" calcext:value-type="float">
            <text:p>3</text:p>
          </table:table-cell>
          <table:table-cell table:formula="of:=LEFT([.$A52];[.$C52]-1)" office:value-type="string" office:string-value="10" calcext:value-type="string">
            <text:p>10</text:p>
          </table:table-cell>
          <table:table-cell table:formula="of:=VALUE([.$D52])" office:value-type="float" office:value="10" calcext:value-type="float">
            <text:p>10</text:p>
          </table:table-cell>
          <table:table-cell table:formula="of:=MATCH([.$E52];[.$J$1:.$M$1];0)" office:value-type="string" office:string-value="" calcext:value-type="error">
            <text:p>#NV</text:p>
          </table:table-cell>
          <table:table-cell table:formula="of:=ISNUMBER([.$F52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6-20220202" calcext:value-type="string">
            <text:p>16-20220202</text:p>
          </table:table-cell>
          <table:table-cell table:formula="of:=ISNUMBER(MATCH(VALUE(LEFT([.$A53];FIND(&quot;-&quot;;[.$A53])-1));[.$J$1:.$M$1];0))" office:value-type="boolean" office:boolean-value="false" calcext:value-type="boolean">
            <text:p>FALSCH</text:p>
          </table:table-cell>
          <table:table-cell table:formula="of:=FIND(&quot;-&quot;;[.$A53])" office:value-type="float" office:value="3" calcext:value-type="float">
            <text:p>3</text:p>
          </table:table-cell>
          <table:table-cell table:formula="of:=LEFT([.$A53];[.$C53]-1)" office:value-type="string" office:string-value="16" calcext:value-type="string">
            <text:p>16</text:p>
          </table:table-cell>
          <table:table-cell table:formula="of:=VALUE([.$D53])" office:value-type="float" office:value="16" calcext:value-type="float">
            <text:p>16</text:p>
          </table:table-cell>
          <table:table-cell table:formula="of:=MATCH([.$E53];[.$J$1:.$M$1];0)" office:value-type="string" office:string-value="" calcext:value-type="error">
            <text:p>#NV</text:p>
          </table:table-cell>
          <table:table-cell table:formula="of:=ISNUMBER([.$F53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6-20220202" calcext:value-type="string">
            <text:p>16-20220202</text:p>
          </table:table-cell>
          <table:table-cell table:formula="of:=ISNUMBER(MATCH(VALUE(LEFT([.$A54];FIND(&quot;-&quot;;[.$A54])-1));[.$J$1:.$M$1];0))" office:value-type="boolean" office:boolean-value="false" calcext:value-type="boolean">
            <text:p>FALSCH</text:p>
          </table:table-cell>
          <table:table-cell table:formula="of:=FIND(&quot;-&quot;;[.$A54])" office:value-type="float" office:value="3" calcext:value-type="float">
            <text:p>3</text:p>
          </table:table-cell>
          <table:table-cell table:formula="of:=LEFT([.$A54];[.$C54]-1)" office:value-type="string" office:string-value="16" calcext:value-type="string">
            <text:p>16</text:p>
          </table:table-cell>
          <table:table-cell table:formula="of:=VALUE([.$D54])" office:value-type="float" office:value="16" calcext:value-type="float">
            <text:p>16</text:p>
          </table:table-cell>
          <table:table-cell table:formula="of:=MATCH([.$E54];[.$J$1:.$M$1];0)" office:value-type="string" office:string-value="" calcext:value-type="error">
            <text:p>#NV</text:p>
          </table:table-cell>
          <table:table-cell table:formula="of:=ISNUMBER([.$F54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7-20220202" calcext:value-type="string">
            <text:p>7-20220202</text:p>
          </table:table-cell>
          <table:table-cell table:formula="of:=ISNUMBER(MATCH(VALUE(LEFT([.$A55];FIND(&quot;-&quot;;[.$A55])-1));[.$J$1:.$M$1];0))" office:value-type="boolean" office:boolean-value="false" calcext:value-type="boolean">
            <text:p>FALSCH</text:p>
          </table:table-cell>
          <table:table-cell table:formula="of:=FIND(&quot;-&quot;;[.$A55])" office:value-type="float" office:value="2" calcext:value-type="float">
            <text:p>2</text:p>
          </table:table-cell>
          <table:table-cell table:formula="of:=LEFT([.$A55];[.$C55]-1)" office:value-type="string" office:string-value="7" calcext:value-type="string">
            <text:p>7</text:p>
          </table:table-cell>
          <table:table-cell table:formula="of:=VALUE([.$D55])" office:value-type="float" office:value="7" calcext:value-type="float">
            <text:p>7</text:p>
          </table:table-cell>
          <table:table-cell table:formula="of:=MATCH([.$E55];[.$J$1:.$M$1];0)" office:value-type="string" office:string-value="" calcext:value-type="error">
            <text:p>#NV</text:p>
          </table:table-cell>
          <table:table-cell table:formula="of:=ISNUMBER([.$F55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7-20220202" calcext:value-type="string">
            <text:p>17-20220202</text:p>
          </table:table-cell>
          <table:table-cell table:formula="of:=ISNUMBER(MATCH(VALUE(LEFT([.$A56];FIND(&quot;-&quot;;[.$A56])-1));[.$J$1:.$M$1];0))" office:value-type="boolean" office:boolean-value="false" calcext:value-type="boolean">
            <text:p>FALSCH</text:p>
          </table:table-cell>
          <table:table-cell table:formula="of:=FIND(&quot;-&quot;;[.$A56])" office:value-type="float" office:value="3" calcext:value-type="float">
            <text:p>3</text:p>
          </table:table-cell>
          <table:table-cell table:formula="of:=LEFT([.$A56];[.$C56]-1)" office:value-type="string" office:string-value="17" calcext:value-type="string">
            <text:p>17</text:p>
          </table:table-cell>
          <table:table-cell table:formula="of:=VALUE([.$D56])" office:value-type="float" office:value="17" calcext:value-type="float">
            <text:p>17</text:p>
          </table:table-cell>
          <table:table-cell table:formula="of:=MATCH([.$E56];[.$J$1:.$M$1];0)" office:value-type="string" office:string-value="" calcext:value-type="error">
            <text:p>#NV</text:p>
          </table:table-cell>
          <table:table-cell table:formula="of:=ISNUMBER([.$F56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7-20220202" calcext:value-type="string">
            <text:p>7-20220202</text:p>
          </table:table-cell>
          <table:table-cell table:formula="of:=ISNUMBER(MATCH(VALUE(LEFT([.$A57];FIND(&quot;-&quot;;[.$A57])-1));[.$J$1:.$M$1];0))" office:value-type="boolean" office:boolean-value="false" calcext:value-type="boolean">
            <text:p>FALSCH</text:p>
          </table:table-cell>
          <table:table-cell table:formula="of:=FIND(&quot;-&quot;;[.$A57])" office:value-type="float" office:value="2" calcext:value-type="float">
            <text:p>2</text:p>
          </table:table-cell>
          <table:table-cell table:formula="of:=LEFT([.$A57];[.$C57]-1)" office:value-type="string" office:string-value="7" calcext:value-type="string">
            <text:p>7</text:p>
          </table:table-cell>
          <table:table-cell table:formula="of:=VALUE([.$D57])" office:value-type="float" office:value="7" calcext:value-type="float">
            <text:p>7</text:p>
          </table:table-cell>
          <table:table-cell table:formula="of:=MATCH([.$E57];[.$J$1:.$M$1];0)" office:value-type="string" office:string-value="" calcext:value-type="error">
            <text:p>#NV</text:p>
          </table:table-cell>
          <table:table-cell table:formula="of:=ISNUMBER([.$F57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9-20220202" calcext:value-type="string">
            <text:p>9-20220202</text:p>
          </table:table-cell>
          <table:table-cell table:formula="of:=ISNUMBER(MATCH(VALUE(LEFT([.$A58];FIND(&quot;-&quot;;[.$A58])-1));[.$J$1:.$M$1];0))" office:value-type="boolean" office:boolean-value="true" calcext:value-type="boolean">
            <text:p>WAHR</text:p>
          </table:table-cell>
          <table:table-cell table:formula="of:=FIND(&quot;-&quot;;[.$A58])" office:value-type="float" office:value="2" calcext:value-type="float">
            <text:p>2</text:p>
          </table:table-cell>
          <table:table-cell table:formula="of:=LEFT([.$A58];[.$C58]-1)" office:value-type="string" office:string-value="9" calcext:value-type="string">
            <text:p>9</text:p>
          </table:table-cell>
          <table:table-cell table:formula="of:=VALUE([.$D58])" office:value-type="float" office:value="9" calcext:value-type="float">
            <text:p>9</text:p>
          </table:table-cell>
          <table:table-cell table:formula="of:=MATCH([.$E58];[.$J$1:.$M$1];0)" office:value-type="float" office:value="3" calcext:value-type="float">
            <text:p>3</text:p>
          </table:table-cell>
          <table:table-cell table:formula="of:=ISNUMBER([.$F58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0-20220202" calcext:value-type="string">
            <text:p>0-20220202</text:p>
          </table:table-cell>
          <table:table-cell table:formula="of:=ISNUMBER(MATCH(VALUE(LEFT([.$A59];FIND(&quot;-&quot;;[.$A59])-1));[.$J$1:.$M$1];0))" office:value-type="boolean" office:boolean-value="false" calcext:value-type="boolean">
            <text:p>FALSCH</text:p>
          </table:table-cell>
          <table:table-cell table:formula="of:=FIND(&quot;-&quot;;[.$A59])" office:value-type="float" office:value="2" calcext:value-type="float">
            <text:p>2</text:p>
          </table:table-cell>
          <table:table-cell table:formula="of:=LEFT([.$A59];[.$C59]-1)" office:value-type="string" office:string-value="0" calcext:value-type="string">
            <text:p>0</text:p>
          </table:table-cell>
          <table:table-cell table:formula="of:=VALUE([.$D59])" office:value-type="float" office:value="0" calcext:value-type="float">
            <text:p>0</text:p>
          </table:table-cell>
          <table:table-cell table:formula="of:=MATCH([.$E59];[.$J$1:.$M$1];0)" office:value-type="string" office:string-value="" calcext:value-type="error">
            <text:p>#NV</text:p>
          </table:table-cell>
          <table:table-cell table:formula="of:=ISNUMBER([.$F59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8-20220202" calcext:value-type="string">
            <text:p>18-20220202</text:p>
          </table:table-cell>
          <table:table-cell table:formula="of:=ISNUMBER(MATCH(VALUE(LEFT([.$A60];FIND(&quot;-&quot;;[.$A60])-1));[.$J$1:.$M$1];0))" office:value-type="boolean" office:boolean-value="false" calcext:value-type="boolean">
            <text:p>FALSCH</text:p>
          </table:table-cell>
          <table:table-cell table:formula="of:=FIND(&quot;-&quot;;[.$A60])" office:value-type="float" office:value="3" calcext:value-type="float">
            <text:p>3</text:p>
          </table:table-cell>
          <table:table-cell table:formula="of:=LEFT([.$A60];[.$C60]-1)" office:value-type="string" office:string-value="18" calcext:value-type="string">
            <text:p>18</text:p>
          </table:table-cell>
          <table:table-cell table:formula="of:=VALUE([.$D60])" office:value-type="float" office:value="18" calcext:value-type="float">
            <text:p>18</text:p>
          </table:table-cell>
          <table:table-cell table:formula="of:=MATCH([.$E60];[.$J$1:.$M$1];0)" office:value-type="string" office:string-value="" calcext:value-type="error">
            <text:p>#NV</text:p>
          </table:table-cell>
          <table:table-cell table:formula="of:=ISNUMBER([.$F60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1-20220202" calcext:value-type="string">
            <text:p>11-20220202</text:p>
          </table:table-cell>
          <table:table-cell table:formula="of:=ISNUMBER(MATCH(VALUE(LEFT([.$A61];FIND(&quot;-&quot;;[.$A61])-1));[.$J$1:.$M$1];0))" office:value-type="boolean" office:boolean-value="true" calcext:value-type="boolean">
            <text:p>WAHR</text:p>
          </table:table-cell>
          <table:table-cell table:formula="of:=FIND(&quot;-&quot;;[.$A61])" office:value-type="float" office:value="3" calcext:value-type="float">
            <text:p>3</text:p>
          </table:table-cell>
          <table:table-cell table:formula="of:=LEFT([.$A61];[.$C61]-1)" office:value-type="string" office:string-value="11" calcext:value-type="string">
            <text:p>11</text:p>
          </table:table-cell>
          <table:table-cell table:formula="of:=VALUE([.$D61])" office:value-type="float" office:value="11" calcext:value-type="float">
            <text:p>11</text:p>
          </table:table-cell>
          <table:table-cell table:formula="of:=MATCH([.$E61];[.$J$1:.$M$1];0)" office:value-type="float" office:value="4" calcext:value-type="float">
            <text:p>4</text:p>
          </table:table-cell>
          <table:table-cell table:formula="of:=ISNUMBER([.$F61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9-20220202" calcext:value-type="string">
            <text:p>19-20220202</text:p>
          </table:table-cell>
          <table:table-cell table:formula="of:=ISNUMBER(MATCH(VALUE(LEFT([.$A62];FIND(&quot;-&quot;;[.$A62])-1));[.$J$1:.$M$1];0))" office:value-type="boolean" office:boolean-value="false" calcext:value-type="boolean">
            <text:p>FALSCH</text:p>
          </table:table-cell>
          <table:table-cell table:formula="of:=FIND(&quot;-&quot;;[.$A62])" office:value-type="float" office:value="3" calcext:value-type="float">
            <text:p>3</text:p>
          </table:table-cell>
          <table:table-cell table:formula="of:=LEFT([.$A62];[.$C62]-1)" office:value-type="string" office:string-value="19" calcext:value-type="string">
            <text:p>19</text:p>
          </table:table-cell>
          <table:table-cell table:formula="of:=VALUE([.$D62])" office:value-type="float" office:value="19" calcext:value-type="float">
            <text:p>19</text:p>
          </table:table-cell>
          <table:table-cell table:formula="of:=MATCH([.$E62];[.$J$1:.$M$1];0)" office:value-type="string" office:string-value="" calcext:value-type="error">
            <text:p>#NV</text:p>
          </table:table-cell>
          <table:table-cell table:formula="of:=ISNUMBER([.$F62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6-20220202" calcext:value-type="string">
            <text:p>6-20220202</text:p>
          </table:table-cell>
          <table:table-cell table:formula="of:=ISNUMBER(MATCH(VALUE(LEFT([.$A63];FIND(&quot;-&quot;;[.$A63])-1));[.$J$1:.$M$1];0))" office:value-type="boolean" office:boolean-value="true" calcext:value-type="boolean">
            <text:p>WAHR</text:p>
          </table:table-cell>
          <table:table-cell table:formula="of:=FIND(&quot;-&quot;;[.$A63])" office:value-type="float" office:value="2" calcext:value-type="float">
            <text:p>2</text:p>
          </table:table-cell>
          <table:table-cell table:formula="of:=LEFT([.$A63];[.$C63]-1)" office:value-type="string" office:string-value="6" calcext:value-type="string">
            <text:p>6</text:p>
          </table:table-cell>
          <table:table-cell table:formula="of:=VALUE([.$D63])" office:value-type="float" office:value="6" calcext:value-type="float">
            <text:p>6</text:p>
          </table:table-cell>
          <table:table-cell table:formula="of:=MATCH([.$E63];[.$J$1:.$M$1];0)" office:value-type="float" office:value="2" calcext:value-type="float">
            <text:p>2</text:p>
          </table:table-cell>
          <table:table-cell table:formula="of:=ISNUMBER([.$F63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6-20220202" calcext:value-type="string">
            <text:p>16-20220202</text:p>
          </table:table-cell>
          <table:table-cell table:formula="of:=ISNUMBER(MATCH(VALUE(LEFT([.$A64];FIND(&quot;-&quot;;[.$A64])-1));[.$J$1:.$M$1];0))" office:value-type="boolean" office:boolean-value="false" calcext:value-type="boolean">
            <text:p>FALSCH</text:p>
          </table:table-cell>
          <table:table-cell table:formula="of:=FIND(&quot;-&quot;;[.$A64])" office:value-type="float" office:value="3" calcext:value-type="float">
            <text:p>3</text:p>
          </table:table-cell>
          <table:table-cell table:formula="of:=LEFT([.$A64];[.$C64]-1)" office:value-type="string" office:string-value="16" calcext:value-type="string">
            <text:p>16</text:p>
          </table:table-cell>
          <table:table-cell table:formula="of:=VALUE([.$D64])" office:value-type="float" office:value="16" calcext:value-type="float">
            <text:p>16</text:p>
          </table:table-cell>
          <table:table-cell table:formula="of:=MATCH([.$E64];[.$J$1:.$M$1];0)" office:value-type="string" office:string-value="" calcext:value-type="error">
            <text:p>#NV</text:p>
          </table:table-cell>
          <table:table-cell table:formula="of:=ISNUMBER([.$F64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7-20220202" calcext:value-type="string">
            <text:p>17-20220202</text:p>
          </table:table-cell>
          <table:table-cell table:formula="of:=ISNUMBER(MATCH(VALUE(LEFT([.$A65];FIND(&quot;-&quot;;[.$A65])-1));[.$J$1:.$M$1];0))" office:value-type="boolean" office:boolean-value="false" calcext:value-type="boolean">
            <text:p>FALSCH</text:p>
          </table:table-cell>
          <table:table-cell table:formula="of:=FIND(&quot;-&quot;;[.$A65])" office:value-type="float" office:value="3" calcext:value-type="float">
            <text:p>3</text:p>
          </table:table-cell>
          <table:table-cell table:formula="of:=LEFT([.$A65];[.$C65]-1)" office:value-type="string" office:string-value="17" calcext:value-type="string">
            <text:p>17</text:p>
          </table:table-cell>
          <table:table-cell table:formula="of:=VALUE([.$D65])" office:value-type="float" office:value="17" calcext:value-type="float">
            <text:p>17</text:p>
          </table:table-cell>
          <table:table-cell table:formula="of:=MATCH([.$E65];[.$J$1:.$M$1];0)" office:value-type="string" office:string-value="" calcext:value-type="error">
            <text:p>#NV</text:p>
          </table:table-cell>
          <table:table-cell table:formula="of:=ISNUMBER([.$F65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1-20220202" calcext:value-type="string">
            <text:p>11-20220202</text:p>
          </table:table-cell>
          <table:table-cell table:formula="of:=ISNUMBER(MATCH(VALUE(LEFT([.$A66];FIND(&quot;-&quot;;[.$A66])-1));[.$J$1:.$M$1];0))" office:value-type="boolean" office:boolean-value="true" calcext:value-type="boolean">
            <text:p>WAHR</text:p>
          </table:table-cell>
          <table:table-cell table:formula="of:=FIND(&quot;-&quot;;[.$A66])" office:value-type="float" office:value="3" calcext:value-type="float">
            <text:p>3</text:p>
          </table:table-cell>
          <table:table-cell table:formula="of:=LEFT([.$A66];[.$C66]-1)" office:value-type="string" office:string-value="11" calcext:value-type="string">
            <text:p>11</text:p>
          </table:table-cell>
          <table:table-cell table:formula="of:=VALUE([.$D66])" office:value-type="float" office:value="11" calcext:value-type="float">
            <text:p>11</text:p>
          </table:table-cell>
          <table:table-cell table:formula="of:=MATCH([.$E66];[.$J$1:.$M$1];0)" office:value-type="float" office:value="4" calcext:value-type="float">
            <text:p>4</text:p>
          </table:table-cell>
          <table:table-cell table:formula="of:=ISNUMBER([.$F66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6-20220202" calcext:value-type="string">
            <text:p>16-20220202</text:p>
          </table:table-cell>
          <table:table-cell table:formula="of:=ISNUMBER(MATCH(VALUE(LEFT([.$A67];FIND(&quot;-&quot;;[.$A67])-1));[.$J$1:.$M$1];0))" office:value-type="boolean" office:boolean-value="false" calcext:value-type="boolean">
            <text:p>FALSCH</text:p>
          </table:table-cell>
          <table:table-cell table:formula="of:=FIND(&quot;-&quot;;[.$A67])" office:value-type="float" office:value="3" calcext:value-type="float">
            <text:p>3</text:p>
          </table:table-cell>
          <table:table-cell table:formula="of:=LEFT([.$A67];[.$C67]-1)" office:value-type="string" office:string-value="16" calcext:value-type="string">
            <text:p>16</text:p>
          </table:table-cell>
          <table:table-cell table:formula="of:=VALUE([.$D67])" office:value-type="float" office:value="16" calcext:value-type="float">
            <text:p>16</text:p>
          </table:table-cell>
          <table:table-cell table:formula="of:=MATCH([.$E67];[.$J$1:.$M$1];0)" office:value-type="string" office:string-value="" calcext:value-type="error">
            <text:p>#NV</text:p>
          </table:table-cell>
          <table:table-cell table:formula="of:=ISNUMBER([.$F67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6-20220202" calcext:value-type="string">
            <text:p>16-20220202</text:p>
          </table:table-cell>
          <table:table-cell table:formula="of:=ISNUMBER(MATCH(VALUE(LEFT([.$A68];FIND(&quot;-&quot;;[.$A68])-1));[.$J$1:.$M$1];0))" office:value-type="boolean" office:boolean-value="false" calcext:value-type="boolean">
            <text:p>FALSCH</text:p>
          </table:table-cell>
          <table:table-cell table:formula="of:=FIND(&quot;-&quot;;[.$A68])" office:value-type="float" office:value="3" calcext:value-type="float">
            <text:p>3</text:p>
          </table:table-cell>
          <table:table-cell table:formula="of:=LEFT([.$A68];[.$C68]-1)" office:value-type="string" office:string-value="16" calcext:value-type="string">
            <text:p>16</text:p>
          </table:table-cell>
          <table:table-cell table:formula="of:=VALUE([.$D68])" office:value-type="float" office:value="16" calcext:value-type="float">
            <text:p>16</text:p>
          </table:table-cell>
          <table:table-cell table:formula="of:=MATCH([.$E68];[.$J$1:.$M$1];0)" office:value-type="string" office:string-value="" calcext:value-type="error">
            <text:p>#NV</text:p>
          </table:table-cell>
          <table:table-cell table:formula="of:=ISNUMBER([.$F68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8-20220202" calcext:value-type="string">
            <text:p>8-20220202</text:p>
          </table:table-cell>
          <table:table-cell table:formula="of:=ISNUMBER(MATCH(VALUE(LEFT([.$A69];FIND(&quot;-&quot;;[.$A69])-1));[.$J$1:.$M$1];0))" office:value-type="boolean" office:boolean-value="false" calcext:value-type="boolean">
            <text:p>FALSCH</text:p>
          </table:table-cell>
          <table:table-cell table:formula="of:=FIND(&quot;-&quot;;[.$A69])" office:value-type="float" office:value="2" calcext:value-type="float">
            <text:p>2</text:p>
          </table:table-cell>
          <table:table-cell table:formula="of:=LEFT([.$A69];[.$C69]-1)" office:value-type="string" office:string-value="8" calcext:value-type="string">
            <text:p>8</text:p>
          </table:table-cell>
          <table:table-cell table:formula="of:=VALUE([.$D69])" office:value-type="float" office:value="8" calcext:value-type="float">
            <text:p>8</text:p>
          </table:table-cell>
          <table:table-cell table:formula="of:=MATCH([.$E69];[.$J$1:.$M$1];0)" office:value-type="string" office:string-value="" calcext:value-type="error">
            <text:p>#NV</text:p>
          </table:table-cell>
          <table:table-cell table:formula="of:=ISNUMBER([.$F69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3-20220202" calcext:value-type="string">
            <text:p>3-20220202</text:p>
          </table:table-cell>
          <table:table-cell table:formula="of:=ISNUMBER(MATCH(VALUE(LEFT([.$A70];FIND(&quot;-&quot;;[.$A70])-1));[.$J$1:.$M$1];0))" office:value-type="boolean" office:boolean-value="false" calcext:value-type="boolean">
            <text:p>FALSCH</text:p>
          </table:table-cell>
          <table:table-cell table:formula="of:=FIND(&quot;-&quot;;[.$A70])" office:value-type="float" office:value="2" calcext:value-type="float">
            <text:p>2</text:p>
          </table:table-cell>
          <table:table-cell table:formula="of:=LEFT([.$A70];[.$C70]-1)" office:value-type="string" office:string-value="3" calcext:value-type="string">
            <text:p>3</text:p>
          </table:table-cell>
          <table:table-cell table:formula="of:=VALUE([.$D70])" office:value-type="float" office:value="3" calcext:value-type="float">
            <text:p>3</text:p>
          </table:table-cell>
          <table:table-cell table:formula="of:=MATCH([.$E70];[.$J$1:.$M$1];0)" office:value-type="string" office:string-value="" calcext:value-type="error">
            <text:p>#NV</text:p>
          </table:table-cell>
          <table:table-cell table:formula="of:=ISNUMBER([.$F70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3-20220202" calcext:value-type="string">
            <text:p>3-20220202</text:p>
          </table:table-cell>
          <table:table-cell table:formula="of:=ISNUMBER(MATCH(VALUE(LEFT([.$A71];FIND(&quot;-&quot;;[.$A71])-1));[.$J$1:.$M$1];0))" office:value-type="boolean" office:boolean-value="false" calcext:value-type="boolean">
            <text:p>FALSCH</text:p>
          </table:table-cell>
          <table:table-cell table:formula="of:=FIND(&quot;-&quot;;[.$A71])" office:value-type="float" office:value="2" calcext:value-type="float">
            <text:p>2</text:p>
          </table:table-cell>
          <table:table-cell table:formula="of:=LEFT([.$A71];[.$C71]-1)" office:value-type="string" office:string-value="3" calcext:value-type="string">
            <text:p>3</text:p>
          </table:table-cell>
          <table:table-cell table:formula="of:=VALUE([.$D71])" office:value-type="float" office:value="3" calcext:value-type="float">
            <text:p>3</text:p>
          </table:table-cell>
          <table:table-cell table:formula="of:=MATCH([.$E71];[.$J$1:.$M$1];0)" office:value-type="string" office:string-value="" calcext:value-type="error">
            <text:p>#NV</text:p>
          </table:table-cell>
          <table:table-cell table:formula="of:=ISNUMBER([.$F71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3-20220202" calcext:value-type="string">
            <text:p>3-20220202</text:p>
          </table:table-cell>
          <table:table-cell table:formula="of:=ISNUMBER(MATCH(VALUE(LEFT([.$A72];FIND(&quot;-&quot;;[.$A72])-1));[.$J$1:.$M$1];0))" office:value-type="boolean" office:boolean-value="false" calcext:value-type="boolean">
            <text:p>FALSCH</text:p>
          </table:table-cell>
          <table:table-cell table:formula="of:=FIND(&quot;-&quot;;[.$A72])" office:value-type="float" office:value="2" calcext:value-type="float">
            <text:p>2</text:p>
          </table:table-cell>
          <table:table-cell table:formula="of:=LEFT([.$A72];[.$C72]-1)" office:value-type="string" office:string-value="3" calcext:value-type="string">
            <text:p>3</text:p>
          </table:table-cell>
          <table:table-cell table:formula="of:=VALUE([.$D72])" office:value-type="float" office:value="3" calcext:value-type="float">
            <text:p>3</text:p>
          </table:table-cell>
          <table:table-cell table:formula="of:=MATCH([.$E72];[.$J$1:.$M$1];0)" office:value-type="string" office:string-value="" calcext:value-type="error">
            <text:p>#NV</text:p>
          </table:table-cell>
          <table:table-cell table:formula="of:=ISNUMBER([.$F72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8-20220202" calcext:value-type="string">
            <text:p>8-20220202</text:p>
          </table:table-cell>
          <table:table-cell table:formula="of:=ISNUMBER(MATCH(VALUE(LEFT([.$A73];FIND(&quot;-&quot;;[.$A73])-1));[.$J$1:.$M$1];0))" office:value-type="boolean" office:boolean-value="false" calcext:value-type="boolean">
            <text:p>FALSCH</text:p>
          </table:table-cell>
          <table:table-cell table:formula="of:=FIND(&quot;-&quot;;[.$A73])" office:value-type="float" office:value="2" calcext:value-type="float">
            <text:p>2</text:p>
          </table:table-cell>
          <table:table-cell table:formula="of:=LEFT([.$A73];[.$C73]-1)" office:value-type="string" office:string-value="8" calcext:value-type="string">
            <text:p>8</text:p>
          </table:table-cell>
          <table:table-cell table:formula="of:=VALUE([.$D73])" office:value-type="float" office:value="8" calcext:value-type="float">
            <text:p>8</text:p>
          </table:table-cell>
          <table:table-cell table:formula="of:=MATCH([.$E73];[.$J$1:.$M$1];0)" office:value-type="string" office:string-value="" calcext:value-type="error">
            <text:p>#NV</text:p>
          </table:table-cell>
          <table:table-cell table:formula="of:=ISNUMBER([.$F73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0-20220202" calcext:value-type="string">
            <text:p>0-20220202</text:p>
          </table:table-cell>
          <table:table-cell table:formula="of:=ISNUMBER(MATCH(VALUE(LEFT([.$A74];FIND(&quot;-&quot;;[.$A74])-1));[.$J$1:.$M$1];0))" office:value-type="boolean" office:boolean-value="false" calcext:value-type="boolean">
            <text:p>FALSCH</text:p>
          </table:table-cell>
          <table:table-cell table:formula="of:=FIND(&quot;-&quot;;[.$A74])" office:value-type="float" office:value="2" calcext:value-type="float">
            <text:p>2</text:p>
          </table:table-cell>
          <table:table-cell table:formula="of:=LEFT([.$A74];[.$C74]-1)" office:value-type="string" office:string-value="0" calcext:value-type="string">
            <text:p>0</text:p>
          </table:table-cell>
          <table:table-cell table:formula="of:=VALUE([.$D74])" office:value-type="float" office:value="0" calcext:value-type="float">
            <text:p>0</text:p>
          </table:table-cell>
          <table:table-cell table:formula="of:=MATCH([.$E74];[.$J$1:.$M$1];0)" office:value-type="string" office:string-value="" calcext:value-type="error">
            <text:p>#NV</text:p>
          </table:table-cell>
          <table:table-cell table:formula="of:=ISNUMBER([.$F74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6-20220202" calcext:value-type="string">
            <text:p>6-20220202</text:p>
          </table:table-cell>
          <table:table-cell table:formula="of:=ISNUMBER(MATCH(VALUE(LEFT([.$A75];FIND(&quot;-&quot;;[.$A75])-1));[.$J$1:.$M$1];0))" office:value-type="boolean" office:boolean-value="true" calcext:value-type="boolean">
            <text:p>WAHR</text:p>
          </table:table-cell>
          <table:table-cell table:formula="of:=FIND(&quot;-&quot;;[.$A75])" office:value-type="float" office:value="2" calcext:value-type="float">
            <text:p>2</text:p>
          </table:table-cell>
          <table:table-cell table:formula="of:=LEFT([.$A75];[.$C75]-1)" office:value-type="string" office:string-value="6" calcext:value-type="string">
            <text:p>6</text:p>
          </table:table-cell>
          <table:table-cell table:formula="of:=VALUE([.$D75])" office:value-type="float" office:value="6" calcext:value-type="float">
            <text:p>6</text:p>
          </table:table-cell>
          <table:table-cell table:formula="of:=MATCH([.$E75];[.$J$1:.$M$1];0)" office:value-type="float" office:value="2" calcext:value-type="float">
            <text:p>2</text:p>
          </table:table-cell>
          <table:table-cell table:formula="of:=ISNUMBER([.$F75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3-20220202" calcext:value-type="string">
            <text:p>3-20220202</text:p>
          </table:table-cell>
          <table:table-cell table:formula="of:=ISNUMBER(MATCH(VALUE(LEFT([.$A76];FIND(&quot;-&quot;;[.$A76])-1));[.$J$1:.$M$1];0))" office:value-type="boolean" office:boolean-value="false" calcext:value-type="boolean">
            <text:p>FALSCH</text:p>
          </table:table-cell>
          <table:table-cell table:formula="of:=FIND(&quot;-&quot;;[.$A76])" office:value-type="float" office:value="2" calcext:value-type="float">
            <text:p>2</text:p>
          </table:table-cell>
          <table:table-cell table:formula="of:=LEFT([.$A76];[.$C76]-1)" office:value-type="string" office:string-value="3" calcext:value-type="string">
            <text:p>3</text:p>
          </table:table-cell>
          <table:table-cell table:formula="of:=VALUE([.$D76])" office:value-type="float" office:value="3" calcext:value-type="float">
            <text:p>3</text:p>
          </table:table-cell>
          <table:table-cell table:formula="of:=MATCH([.$E76];[.$J$1:.$M$1];0)" office:value-type="string" office:string-value="" calcext:value-type="error">
            <text:p>#NV</text:p>
          </table:table-cell>
          <table:table-cell table:formula="of:=ISNUMBER([.$F76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3-20220202" calcext:value-type="string">
            <text:p>13-20220202</text:p>
          </table:table-cell>
          <table:table-cell table:formula="of:=ISNUMBER(MATCH(VALUE(LEFT([.$A77];FIND(&quot;-&quot;;[.$A77])-1));[.$J$1:.$M$1];0))" office:value-type="boolean" office:boolean-value="false" calcext:value-type="boolean">
            <text:p>FALSCH</text:p>
          </table:table-cell>
          <table:table-cell table:formula="of:=FIND(&quot;-&quot;;[.$A77])" office:value-type="float" office:value="3" calcext:value-type="float">
            <text:p>3</text:p>
          </table:table-cell>
          <table:table-cell table:formula="of:=LEFT([.$A77];[.$C77]-1)" office:value-type="string" office:string-value="13" calcext:value-type="string">
            <text:p>13</text:p>
          </table:table-cell>
          <table:table-cell table:formula="of:=VALUE([.$D77])" office:value-type="float" office:value="13" calcext:value-type="float">
            <text:p>13</text:p>
          </table:table-cell>
          <table:table-cell table:formula="of:=MATCH([.$E77];[.$J$1:.$M$1];0)" office:value-type="string" office:string-value="" calcext:value-type="error">
            <text:p>#NV</text:p>
          </table:table-cell>
          <table:table-cell table:formula="of:=ISNUMBER([.$F77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5-20220202" calcext:value-type="string">
            <text:p>5-20220202</text:p>
          </table:table-cell>
          <table:table-cell table:formula="of:=ISNUMBER(MATCH(VALUE(LEFT([.$A78];FIND(&quot;-&quot;;[.$A78])-1));[.$J$1:.$M$1];0))" office:value-type="boolean" office:boolean-value="true" calcext:value-type="boolean">
            <text:p>WAHR</text:p>
          </table:table-cell>
          <table:table-cell table:formula="of:=FIND(&quot;-&quot;;[.$A78])" office:value-type="float" office:value="2" calcext:value-type="float">
            <text:p>2</text:p>
          </table:table-cell>
          <table:table-cell table:formula="of:=LEFT([.$A78];[.$C78]-1)" office:value-type="string" office:string-value="5" calcext:value-type="string">
            <text:p>5</text:p>
          </table:table-cell>
          <table:table-cell table:formula="of:=VALUE([.$D78])" office:value-type="float" office:value="5" calcext:value-type="float">
            <text:p>5</text:p>
          </table:table-cell>
          <table:table-cell table:formula="of:=MATCH([.$E78];[.$J$1:.$M$1];0)" office:value-type="float" office:value="1" calcext:value-type="float">
            <text:p>1</text:p>
          </table:table-cell>
          <table:table-cell table:formula="of:=ISNUMBER([.$F78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7-20220202" calcext:value-type="string">
            <text:p>17-20220202</text:p>
          </table:table-cell>
          <table:table-cell table:formula="of:=ISNUMBER(MATCH(VALUE(LEFT([.$A79];FIND(&quot;-&quot;;[.$A79])-1));[.$J$1:.$M$1];0))" office:value-type="boolean" office:boolean-value="false" calcext:value-type="boolean">
            <text:p>FALSCH</text:p>
          </table:table-cell>
          <table:table-cell table:formula="of:=FIND(&quot;-&quot;;[.$A79])" office:value-type="float" office:value="3" calcext:value-type="float">
            <text:p>3</text:p>
          </table:table-cell>
          <table:table-cell table:formula="of:=LEFT([.$A79];[.$C79]-1)" office:value-type="string" office:string-value="17" calcext:value-type="string">
            <text:p>17</text:p>
          </table:table-cell>
          <table:table-cell table:formula="of:=VALUE([.$D79])" office:value-type="float" office:value="17" calcext:value-type="float">
            <text:p>17</text:p>
          </table:table-cell>
          <table:table-cell table:formula="of:=MATCH([.$E79];[.$J$1:.$M$1];0)" office:value-type="string" office:string-value="" calcext:value-type="error">
            <text:p>#NV</text:p>
          </table:table-cell>
          <table:table-cell table:formula="of:=ISNUMBER([.$F79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3-20220202" calcext:value-type="string">
            <text:p>13-20220202</text:p>
          </table:table-cell>
          <table:table-cell table:formula="of:=ISNUMBER(MATCH(VALUE(LEFT([.$A80];FIND(&quot;-&quot;;[.$A80])-1));[.$J$1:.$M$1];0))" office:value-type="boolean" office:boolean-value="false" calcext:value-type="boolean">
            <text:p>FALSCH</text:p>
          </table:table-cell>
          <table:table-cell table:formula="of:=FIND(&quot;-&quot;;[.$A80])" office:value-type="float" office:value="3" calcext:value-type="float">
            <text:p>3</text:p>
          </table:table-cell>
          <table:table-cell table:formula="of:=LEFT([.$A80];[.$C80]-1)" office:value-type="string" office:string-value="13" calcext:value-type="string">
            <text:p>13</text:p>
          </table:table-cell>
          <table:table-cell table:formula="of:=VALUE([.$D80])" office:value-type="float" office:value="13" calcext:value-type="float">
            <text:p>13</text:p>
          </table:table-cell>
          <table:table-cell table:formula="of:=MATCH([.$E80];[.$J$1:.$M$1];0)" office:value-type="string" office:string-value="" calcext:value-type="error">
            <text:p>#NV</text:p>
          </table:table-cell>
          <table:table-cell table:formula="of:=ISNUMBER([.$F80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0-20220202" calcext:value-type="string">
            <text:p>10-20220202</text:p>
          </table:table-cell>
          <table:table-cell table:formula="of:=ISNUMBER(MATCH(VALUE(LEFT([.$A81];FIND(&quot;-&quot;;[.$A81])-1));[.$J$1:.$M$1];0))" office:value-type="boolean" office:boolean-value="false" calcext:value-type="boolean">
            <text:p>FALSCH</text:p>
          </table:table-cell>
          <table:table-cell table:formula="of:=FIND(&quot;-&quot;;[.$A81])" office:value-type="float" office:value="3" calcext:value-type="float">
            <text:p>3</text:p>
          </table:table-cell>
          <table:table-cell table:formula="of:=LEFT([.$A81];[.$C81]-1)" office:value-type="string" office:string-value="10" calcext:value-type="string">
            <text:p>10</text:p>
          </table:table-cell>
          <table:table-cell table:formula="of:=VALUE([.$D81])" office:value-type="float" office:value="10" calcext:value-type="float">
            <text:p>10</text:p>
          </table:table-cell>
          <table:table-cell table:formula="of:=MATCH([.$E81];[.$J$1:.$M$1];0)" office:value-type="string" office:string-value="" calcext:value-type="error">
            <text:p>#NV</text:p>
          </table:table-cell>
          <table:table-cell table:formula="of:=ISNUMBER([.$F81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2-20220202" calcext:value-type="string">
            <text:p>12-20220202</text:p>
          </table:table-cell>
          <table:table-cell table:formula="of:=ISNUMBER(MATCH(VALUE(LEFT([.$A82];FIND(&quot;-&quot;;[.$A82])-1));[.$J$1:.$M$1];0))" office:value-type="boolean" office:boolean-value="false" calcext:value-type="boolean">
            <text:p>FALSCH</text:p>
          </table:table-cell>
          <table:table-cell table:formula="of:=FIND(&quot;-&quot;;[.$A82])" office:value-type="float" office:value="3" calcext:value-type="float">
            <text:p>3</text:p>
          </table:table-cell>
          <table:table-cell table:formula="of:=LEFT([.$A82];[.$C82]-1)" office:value-type="string" office:string-value="12" calcext:value-type="string">
            <text:p>12</text:p>
          </table:table-cell>
          <table:table-cell table:formula="of:=VALUE([.$D82])" office:value-type="float" office:value="12" calcext:value-type="float">
            <text:p>12</text:p>
          </table:table-cell>
          <table:table-cell table:formula="of:=MATCH([.$E82];[.$J$1:.$M$1];0)" office:value-type="string" office:string-value="" calcext:value-type="error">
            <text:p>#NV</text:p>
          </table:table-cell>
          <table:table-cell table:formula="of:=ISNUMBER([.$F82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9-20220202" calcext:value-type="string">
            <text:p>19-20220202</text:p>
          </table:table-cell>
          <table:table-cell table:formula="of:=ISNUMBER(MATCH(VALUE(LEFT([.$A83];FIND(&quot;-&quot;;[.$A83])-1));[.$J$1:.$M$1];0))" office:value-type="boolean" office:boolean-value="false" calcext:value-type="boolean">
            <text:p>FALSCH</text:p>
          </table:table-cell>
          <table:table-cell table:formula="of:=FIND(&quot;-&quot;;[.$A83])" office:value-type="float" office:value="3" calcext:value-type="float">
            <text:p>3</text:p>
          </table:table-cell>
          <table:table-cell table:formula="of:=LEFT([.$A83];[.$C83]-1)" office:value-type="string" office:string-value="19" calcext:value-type="string">
            <text:p>19</text:p>
          </table:table-cell>
          <table:table-cell table:formula="of:=VALUE([.$D83])" office:value-type="float" office:value="19" calcext:value-type="float">
            <text:p>19</text:p>
          </table:table-cell>
          <table:table-cell table:formula="of:=MATCH([.$E83];[.$J$1:.$M$1];0)" office:value-type="string" office:string-value="" calcext:value-type="error">
            <text:p>#NV</text:p>
          </table:table-cell>
          <table:table-cell table:formula="of:=ISNUMBER([.$F83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8-20220202" calcext:value-type="string">
            <text:p>18-20220202</text:p>
          </table:table-cell>
          <table:table-cell table:formula="of:=ISNUMBER(MATCH(VALUE(LEFT([.$A84];FIND(&quot;-&quot;;[.$A84])-1));[.$J$1:.$M$1];0))" office:value-type="boolean" office:boolean-value="false" calcext:value-type="boolean">
            <text:p>FALSCH</text:p>
          </table:table-cell>
          <table:table-cell table:formula="of:=FIND(&quot;-&quot;;[.$A84])" office:value-type="float" office:value="3" calcext:value-type="float">
            <text:p>3</text:p>
          </table:table-cell>
          <table:table-cell table:formula="of:=LEFT([.$A84];[.$C84]-1)" office:value-type="string" office:string-value="18" calcext:value-type="string">
            <text:p>18</text:p>
          </table:table-cell>
          <table:table-cell table:formula="of:=VALUE([.$D84])" office:value-type="float" office:value="18" calcext:value-type="float">
            <text:p>18</text:p>
          </table:table-cell>
          <table:table-cell table:formula="of:=MATCH([.$E84];[.$J$1:.$M$1];0)" office:value-type="string" office:string-value="" calcext:value-type="error">
            <text:p>#NV</text:p>
          </table:table-cell>
          <table:table-cell table:formula="of:=ISNUMBER([.$F84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9-20220202" calcext:value-type="string">
            <text:p>19-20220202</text:p>
          </table:table-cell>
          <table:table-cell table:formula="of:=ISNUMBER(MATCH(VALUE(LEFT([.$A85];FIND(&quot;-&quot;;[.$A85])-1));[.$J$1:.$M$1];0))" office:value-type="boolean" office:boolean-value="false" calcext:value-type="boolean">
            <text:p>FALSCH</text:p>
          </table:table-cell>
          <table:table-cell table:formula="of:=FIND(&quot;-&quot;;[.$A85])" office:value-type="float" office:value="3" calcext:value-type="float">
            <text:p>3</text:p>
          </table:table-cell>
          <table:table-cell table:formula="of:=LEFT([.$A85];[.$C85]-1)" office:value-type="string" office:string-value="19" calcext:value-type="string">
            <text:p>19</text:p>
          </table:table-cell>
          <table:table-cell table:formula="of:=VALUE([.$D85])" office:value-type="float" office:value="19" calcext:value-type="float">
            <text:p>19</text:p>
          </table:table-cell>
          <table:table-cell table:formula="of:=MATCH([.$E85];[.$J$1:.$M$1];0)" office:value-type="string" office:string-value="" calcext:value-type="error">
            <text:p>#NV</text:p>
          </table:table-cell>
          <table:table-cell table:formula="of:=ISNUMBER([.$F85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3-20220202" calcext:value-type="string">
            <text:p>3-20220202</text:p>
          </table:table-cell>
          <table:table-cell table:formula="of:=ISNUMBER(MATCH(VALUE(LEFT([.$A86];FIND(&quot;-&quot;;[.$A86])-1));[.$J$1:.$M$1];0))" office:value-type="boolean" office:boolean-value="false" calcext:value-type="boolean">
            <text:p>FALSCH</text:p>
          </table:table-cell>
          <table:table-cell table:formula="of:=FIND(&quot;-&quot;;[.$A86])" office:value-type="float" office:value="2" calcext:value-type="float">
            <text:p>2</text:p>
          </table:table-cell>
          <table:table-cell table:formula="of:=LEFT([.$A86];[.$C86]-1)" office:value-type="string" office:string-value="3" calcext:value-type="string">
            <text:p>3</text:p>
          </table:table-cell>
          <table:table-cell table:formula="of:=VALUE([.$D86])" office:value-type="float" office:value="3" calcext:value-type="float">
            <text:p>3</text:p>
          </table:table-cell>
          <table:table-cell table:formula="of:=MATCH([.$E86];[.$J$1:.$M$1];0)" office:value-type="string" office:string-value="" calcext:value-type="error">
            <text:p>#NV</text:p>
          </table:table-cell>
          <table:table-cell table:formula="of:=ISNUMBER([.$F86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6-20220202" calcext:value-type="string">
            <text:p>16-20220202</text:p>
          </table:table-cell>
          <table:table-cell table:formula="of:=ISNUMBER(MATCH(VALUE(LEFT([.$A87];FIND(&quot;-&quot;;[.$A87])-1));[.$J$1:.$M$1];0))" office:value-type="boolean" office:boolean-value="false" calcext:value-type="boolean">
            <text:p>FALSCH</text:p>
          </table:table-cell>
          <table:table-cell table:formula="of:=FIND(&quot;-&quot;;[.$A87])" office:value-type="float" office:value="3" calcext:value-type="float">
            <text:p>3</text:p>
          </table:table-cell>
          <table:table-cell table:formula="of:=LEFT([.$A87];[.$C87]-1)" office:value-type="string" office:string-value="16" calcext:value-type="string">
            <text:p>16</text:p>
          </table:table-cell>
          <table:table-cell table:formula="of:=VALUE([.$D87])" office:value-type="float" office:value="16" calcext:value-type="float">
            <text:p>16</text:p>
          </table:table-cell>
          <table:table-cell table:formula="of:=MATCH([.$E87];[.$J$1:.$M$1];0)" office:value-type="string" office:string-value="" calcext:value-type="error">
            <text:p>#NV</text:p>
          </table:table-cell>
          <table:table-cell table:formula="of:=ISNUMBER([.$F87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6-20220202" calcext:value-type="string">
            <text:p>16-20220202</text:p>
          </table:table-cell>
          <table:table-cell table:formula="of:=ISNUMBER(MATCH(VALUE(LEFT([.$A88];FIND(&quot;-&quot;;[.$A88])-1));[.$J$1:.$M$1];0))" office:value-type="boolean" office:boolean-value="false" calcext:value-type="boolean">
            <text:p>FALSCH</text:p>
          </table:table-cell>
          <table:table-cell table:formula="of:=FIND(&quot;-&quot;;[.$A88])" office:value-type="float" office:value="3" calcext:value-type="float">
            <text:p>3</text:p>
          </table:table-cell>
          <table:table-cell table:formula="of:=LEFT([.$A88];[.$C88]-1)" office:value-type="string" office:string-value="16" calcext:value-type="string">
            <text:p>16</text:p>
          </table:table-cell>
          <table:table-cell table:formula="of:=VALUE([.$D88])" office:value-type="float" office:value="16" calcext:value-type="float">
            <text:p>16</text:p>
          </table:table-cell>
          <table:table-cell table:formula="of:=MATCH([.$E88];[.$J$1:.$M$1];0)" office:value-type="string" office:string-value="" calcext:value-type="error">
            <text:p>#NV</text:p>
          </table:table-cell>
          <table:table-cell table:formula="of:=ISNUMBER([.$F88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0-20220202" calcext:value-type="string">
            <text:p>0-20220202</text:p>
          </table:table-cell>
          <table:table-cell table:formula="of:=ISNUMBER(MATCH(VALUE(LEFT([.$A89];FIND(&quot;-&quot;;[.$A89])-1));[.$J$1:.$M$1];0))" office:value-type="boolean" office:boolean-value="false" calcext:value-type="boolean">
            <text:p>FALSCH</text:p>
          </table:table-cell>
          <table:table-cell table:formula="of:=FIND(&quot;-&quot;;[.$A89])" office:value-type="float" office:value="2" calcext:value-type="float">
            <text:p>2</text:p>
          </table:table-cell>
          <table:table-cell table:formula="of:=LEFT([.$A89];[.$C89]-1)" office:value-type="string" office:string-value="0" calcext:value-type="string">
            <text:p>0</text:p>
          </table:table-cell>
          <table:table-cell table:formula="of:=VALUE([.$D89])" office:value-type="float" office:value="0" calcext:value-type="float">
            <text:p>0</text:p>
          </table:table-cell>
          <table:table-cell table:formula="of:=MATCH([.$E89];[.$J$1:.$M$1];0)" office:value-type="string" office:string-value="" calcext:value-type="error">
            <text:p>#NV</text:p>
          </table:table-cell>
          <table:table-cell table:formula="of:=ISNUMBER([.$F89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7-20220202" calcext:value-type="string">
            <text:p>17-20220202</text:p>
          </table:table-cell>
          <table:table-cell table:formula="of:=ISNUMBER(MATCH(VALUE(LEFT([.$A90];FIND(&quot;-&quot;;[.$A90])-1));[.$J$1:.$M$1];0))" office:value-type="boolean" office:boolean-value="false" calcext:value-type="boolean">
            <text:p>FALSCH</text:p>
          </table:table-cell>
          <table:table-cell table:formula="of:=FIND(&quot;-&quot;;[.$A90])" office:value-type="float" office:value="3" calcext:value-type="float">
            <text:p>3</text:p>
          </table:table-cell>
          <table:table-cell table:formula="of:=LEFT([.$A90];[.$C90]-1)" office:value-type="string" office:string-value="17" calcext:value-type="string">
            <text:p>17</text:p>
          </table:table-cell>
          <table:table-cell table:formula="of:=VALUE([.$D90])" office:value-type="float" office:value="17" calcext:value-type="float">
            <text:p>17</text:p>
          </table:table-cell>
          <table:table-cell table:formula="of:=MATCH([.$E90];[.$J$1:.$M$1];0)" office:value-type="string" office:string-value="" calcext:value-type="error">
            <text:p>#NV</text:p>
          </table:table-cell>
          <table:table-cell table:formula="of:=ISNUMBER([.$F90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3-20220202" calcext:value-type="string">
            <text:p>3-20220202</text:p>
          </table:table-cell>
          <table:table-cell table:formula="of:=ISNUMBER(MATCH(VALUE(LEFT([.$A91];FIND(&quot;-&quot;;[.$A91])-1));[.$J$1:.$M$1];0))" office:value-type="boolean" office:boolean-value="false" calcext:value-type="boolean">
            <text:p>FALSCH</text:p>
          </table:table-cell>
          <table:table-cell table:formula="of:=FIND(&quot;-&quot;;[.$A91])" office:value-type="float" office:value="2" calcext:value-type="float">
            <text:p>2</text:p>
          </table:table-cell>
          <table:table-cell table:formula="of:=LEFT([.$A91];[.$C91]-1)" office:value-type="string" office:string-value="3" calcext:value-type="string">
            <text:p>3</text:p>
          </table:table-cell>
          <table:table-cell table:formula="of:=VALUE([.$D91])" office:value-type="float" office:value="3" calcext:value-type="float">
            <text:p>3</text:p>
          </table:table-cell>
          <table:table-cell table:formula="of:=MATCH([.$E91];[.$J$1:.$M$1];0)" office:value-type="string" office:string-value="" calcext:value-type="error">
            <text:p>#NV</text:p>
          </table:table-cell>
          <table:table-cell table:formula="of:=ISNUMBER([.$F91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5-20220202" calcext:value-type="string">
            <text:p>5-20220202</text:p>
          </table:table-cell>
          <table:table-cell table:formula="of:=ISNUMBER(MATCH(VALUE(LEFT([.$A92];FIND(&quot;-&quot;;[.$A92])-1));[.$J$1:.$M$1];0))" office:value-type="boolean" office:boolean-value="true" calcext:value-type="boolean">
            <text:p>WAHR</text:p>
          </table:table-cell>
          <table:table-cell table:formula="of:=FIND(&quot;-&quot;;[.$A92])" office:value-type="float" office:value="2" calcext:value-type="float">
            <text:p>2</text:p>
          </table:table-cell>
          <table:table-cell table:formula="of:=LEFT([.$A92];[.$C92]-1)" office:value-type="string" office:string-value="5" calcext:value-type="string">
            <text:p>5</text:p>
          </table:table-cell>
          <table:table-cell table:formula="of:=VALUE([.$D92])" office:value-type="float" office:value="5" calcext:value-type="float">
            <text:p>5</text:p>
          </table:table-cell>
          <table:table-cell table:formula="of:=MATCH([.$E92];[.$J$1:.$M$1];0)" office:value-type="float" office:value="1" calcext:value-type="float">
            <text:p>1</text:p>
          </table:table-cell>
          <table:table-cell table:formula="of:=ISNUMBER([.$F92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2-20220202" calcext:value-type="string">
            <text:p>12-20220202</text:p>
          </table:table-cell>
          <table:table-cell table:formula="of:=ISNUMBER(MATCH(VALUE(LEFT([.$A93];FIND(&quot;-&quot;;[.$A93])-1));[.$J$1:.$M$1];0))" office:value-type="boolean" office:boolean-value="false" calcext:value-type="boolean">
            <text:p>FALSCH</text:p>
          </table:table-cell>
          <table:table-cell table:formula="of:=FIND(&quot;-&quot;;[.$A93])" office:value-type="float" office:value="3" calcext:value-type="float">
            <text:p>3</text:p>
          </table:table-cell>
          <table:table-cell table:formula="of:=LEFT([.$A93];[.$C93]-1)" office:value-type="string" office:string-value="12" calcext:value-type="string">
            <text:p>12</text:p>
          </table:table-cell>
          <table:table-cell table:formula="of:=VALUE([.$D93])" office:value-type="float" office:value="12" calcext:value-type="float">
            <text:p>12</text:p>
          </table:table-cell>
          <table:table-cell table:formula="of:=MATCH([.$E93];[.$J$1:.$M$1];0)" office:value-type="string" office:string-value="" calcext:value-type="error">
            <text:p>#NV</text:p>
          </table:table-cell>
          <table:table-cell table:formula="of:=ISNUMBER([.$F93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4-20220202" calcext:value-type="string">
            <text:p>4-20220202</text:p>
          </table:table-cell>
          <table:table-cell table:formula="of:=ISNUMBER(MATCH(VALUE(LEFT([.$A94];FIND(&quot;-&quot;;[.$A94])-1));[.$J$1:.$M$1];0))" office:value-type="boolean" office:boolean-value="false" calcext:value-type="boolean">
            <text:p>FALSCH</text:p>
          </table:table-cell>
          <table:table-cell table:formula="of:=FIND(&quot;-&quot;;[.$A94])" office:value-type="float" office:value="2" calcext:value-type="float">
            <text:p>2</text:p>
          </table:table-cell>
          <table:table-cell table:formula="of:=LEFT([.$A94];[.$C94]-1)" office:value-type="string" office:string-value="4" calcext:value-type="string">
            <text:p>4</text:p>
          </table:table-cell>
          <table:table-cell table:formula="of:=VALUE([.$D94])" office:value-type="float" office:value="4" calcext:value-type="float">
            <text:p>4</text:p>
          </table:table-cell>
          <table:table-cell table:formula="of:=MATCH([.$E94];[.$J$1:.$M$1];0)" office:value-type="string" office:string-value="" calcext:value-type="error">
            <text:p>#NV</text:p>
          </table:table-cell>
          <table:table-cell table:formula="of:=ISNUMBER([.$F94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9-20220202" calcext:value-type="string">
            <text:p>19-20220202</text:p>
          </table:table-cell>
          <table:table-cell table:formula="of:=ISNUMBER(MATCH(VALUE(LEFT([.$A95];FIND(&quot;-&quot;;[.$A95])-1));[.$J$1:.$M$1];0))" office:value-type="boolean" office:boolean-value="false" calcext:value-type="boolean">
            <text:p>FALSCH</text:p>
          </table:table-cell>
          <table:table-cell table:formula="of:=FIND(&quot;-&quot;;[.$A95])" office:value-type="float" office:value="3" calcext:value-type="float">
            <text:p>3</text:p>
          </table:table-cell>
          <table:table-cell table:formula="of:=LEFT([.$A95];[.$C95]-1)" office:value-type="string" office:string-value="19" calcext:value-type="string">
            <text:p>19</text:p>
          </table:table-cell>
          <table:table-cell table:formula="of:=VALUE([.$D95])" office:value-type="float" office:value="19" calcext:value-type="float">
            <text:p>19</text:p>
          </table:table-cell>
          <table:table-cell table:formula="of:=MATCH([.$E95];[.$J$1:.$M$1];0)" office:value-type="string" office:string-value="" calcext:value-type="error">
            <text:p>#NV</text:p>
          </table:table-cell>
          <table:table-cell table:formula="of:=ISNUMBER([.$F95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9-20220202" calcext:value-type="string">
            <text:p>19-20220202</text:p>
          </table:table-cell>
          <table:table-cell table:formula="of:=ISNUMBER(MATCH(VALUE(LEFT([.$A96];FIND(&quot;-&quot;;[.$A96])-1));[.$J$1:.$M$1];0))" office:value-type="boolean" office:boolean-value="false" calcext:value-type="boolean">
            <text:p>FALSCH</text:p>
          </table:table-cell>
          <table:table-cell table:formula="of:=FIND(&quot;-&quot;;[.$A96])" office:value-type="float" office:value="3" calcext:value-type="float">
            <text:p>3</text:p>
          </table:table-cell>
          <table:table-cell table:formula="of:=LEFT([.$A96];[.$C96]-1)" office:value-type="string" office:string-value="19" calcext:value-type="string">
            <text:p>19</text:p>
          </table:table-cell>
          <table:table-cell table:formula="of:=VALUE([.$D96])" office:value-type="float" office:value="19" calcext:value-type="float">
            <text:p>19</text:p>
          </table:table-cell>
          <table:table-cell table:formula="of:=MATCH([.$E96];[.$J$1:.$M$1];0)" office:value-type="string" office:string-value="" calcext:value-type="error">
            <text:p>#NV</text:p>
          </table:table-cell>
          <table:table-cell table:formula="of:=ISNUMBER([.$F96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9-20220202" calcext:value-type="string">
            <text:p>9-20220202</text:p>
          </table:table-cell>
          <table:table-cell table:formula="of:=ISNUMBER(MATCH(VALUE(LEFT([.$A97];FIND(&quot;-&quot;;[.$A97])-1));[.$J$1:.$M$1];0))" office:value-type="boolean" office:boolean-value="true" calcext:value-type="boolean">
            <text:p>WAHR</text:p>
          </table:table-cell>
          <table:table-cell table:formula="of:=FIND(&quot;-&quot;;[.$A97])" office:value-type="float" office:value="2" calcext:value-type="float">
            <text:p>2</text:p>
          </table:table-cell>
          <table:table-cell table:formula="of:=LEFT([.$A97];[.$C97]-1)" office:value-type="string" office:string-value="9" calcext:value-type="string">
            <text:p>9</text:p>
          </table:table-cell>
          <table:table-cell table:formula="of:=VALUE([.$D97])" office:value-type="float" office:value="9" calcext:value-type="float">
            <text:p>9</text:p>
          </table:table-cell>
          <table:table-cell table:formula="of:=MATCH([.$E97];[.$J$1:.$M$1];0)" office:value-type="float" office:value="3" calcext:value-type="float">
            <text:p>3</text:p>
          </table:table-cell>
          <table:table-cell table:formula="of:=ISNUMBER([.$F97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4-20220202" calcext:value-type="string">
            <text:p>14-20220202</text:p>
          </table:table-cell>
          <table:table-cell table:formula="of:=ISNUMBER(MATCH(VALUE(LEFT([.$A98];FIND(&quot;-&quot;;[.$A98])-1));[.$J$1:.$M$1];0))" office:value-type="boolean" office:boolean-value="false" calcext:value-type="boolean">
            <text:p>FALSCH</text:p>
          </table:table-cell>
          <table:table-cell table:formula="of:=FIND(&quot;-&quot;;[.$A98])" office:value-type="float" office:value="3" calcext:value-type="float">
            <text:p>3</text:p>
          </table:table-cell>
          <table:table-cell table:formula="of:=LEFT([.$A98];[.$C98]-1)" office:value-type="string" office:string-value="14" calcext:value-type="string">
            <text:p>14</text:p>
          </table:table-cell>
          <table:table-cell table:formula="of:=VALUE([.$D98])" office:value-type="float" office:value="14" calcext:value-type="float">
            <text:p>14</text:p>
          </table:table-cell>
          <table:table-cell table:formula="of:=MATCH([.$E98];[.$J$1:.$M$1];0)" office:value-type="string" office:string-value="" calcext:value-type="error">
            <text:p>#NV</text:p>
          </table:table-cell>
          <table:table-cell table:formula="of:=ISNUMBER([.$F98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0-20220202" calcext:value-type="string">
            <text:p>0-20220202</text:p>
          </table:table-cell>
          <table:table-cell table:formula="of:=ISNUMBER(MATCH(VALUE(LEFT([.$A99];FIND(&quot;-&quot;;[.$A99])-1));[.$J$1:.$M$1];0))" office:value-type="boolean" office:boolean-value="false" calcext:value-type="boolean">
            <text:p>FALSCH</text:p>
          </table:table-cell>
          <table:table-cell table:formula="of:=FIND(&quot;-&quot;;[.$A99])" office:value-type="float" office:value="2" calcext:value-type="float">
            <text:p>2</text:p>
          </table:table-cell>
          <table:table-cell table:formula="of:=LEFT([.$A99];[.$C99]-1)" office:value-type="string" office:string-value="0" calcext:value-type="string">
            <text:p>0</text:p>
          </table:table-cell>
          <table:table-cell table:formula="of:=VALUE([.$D99])" office:value-type="float" office:value="0" calcext:value-type="float">
            <text:p>0</text:p>
          </table:table-cell>
          <table:table-cell table:formula="of:=MATCH([.$E99];[.$J$1:.$M$1];0)" office:value-type="string" office:string-value="" calcext:value-type="error">
            <text:p>#NV</text:p>
          </table:table-cell>
          <table:table-cell table:formula="of:=ISNUMBER([.$F99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2-20220202" calcext:value-type="string">
            <text:p>2-20220202</text:p>
          </table:table-cell>
          <table:table-cell table:formula="of:=ISNUMBER(MATCH(VALUE(LEFT([.$A100];FIND(&quot;-&quot;;[.$A100])-1));[.$J$1:.$M$1];0))" office:value-type="boolean" office:boolean-value="false" calcext:value-type="boolean">
            <text:p>FALSCH</text:p>
          </table:table-cell>
          <table:table-cell table:formula="of:=FIND(&quot;-&quot;;[.$A100])" office:value-type="float" office:value="2" calcext:value-type="float">
            <text:p>2</text:p>
          </table:table-cell>
          <table:table-cell table:formula="of:=LEFT([.$A100];[.$C100]-1)" office:value-type="string" office:string-value="2" calcext:value-type="string">
            <text:p>2</text:p>
          </table:table-cell>
          <table:table-cell table:formula="of:=VALUE([.$D100])" office:value-type="float" office:value="2" calcext:value-type="float">
            <text:p>2</text:p>
          </table:table-cell>
          <table:table-cell table:formula="of:=MATCH([.$E100];[.$J$1:.$M$1];0)" office:value-type="string" office:string-value="" calcext:value-type="error">
            <text:p>#NV</text:p>
          </table:table-cell>
          <table:table-cell table:formula="of:=ISNUMBER([.$F100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0-20220202" calcext:value-type="string">
            <text:p>10-20220202</text:p>
          </table:table-cell>
          <table:table-cell table:formula="of:=ISNUMBER(MATCH(VALUE(LEFT([.$A101];FIND(&quot;-&quot;;[.$A101])-1));[.$J$1:.$M$1];0))" office:value-type="boolean" office:boolean-value="false" calcext:value-type="boolean">
            <text:p>FALSCH</text:p>
          </table:table-cell>
          <table:table-cell table:formula="of:=FIND(&quot;-&quot;;[.$A101])" office:value-type="float" office:value="3" calcext:value-type="float">
            <text:p>3</text:p>
          </table:table-cell>
          <table:table-cell table:formula="of:=LEFT([.$A101];[.$C101]-1)" office:value-type="string" office:string-value="10" calcext:value-type="string">
            <text:p>10</text:p>
          </table:table-cell>
          <table:table-cell table:formula="of:=VALUE([.$D101])" office:value-type="float" office:value="10" calcext:value-type="float">
            <text:p>10</text:p>
          </table:table-cell>
          <table:table-cell table:formula="of:=MATCH([.$E101];[.$J$1:.$M$1];0)" office:value-type="string" office:string-value="" calcext:value-type="error">
            <text:p>#NV</text:p>
          </table:table-cell>
          <table:table-cell table:formula="of:=ISNUMBER([.$F101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5-20220202" calcext:value-type="string">
            <text:p>15-20220202</text:p>
          </table:table-cell>
          <table:table-cell table:formula="of:=ISNUMBER(MATCH(VALUE(LEFT([.$A102];FIND(&quot;-&quot;;[.$A102])-1));[.$J$1:.$M$1];0))" office:value-type="boolean" office:boolean-value="false" calcext:value-type="boolean">
            <text:p>FALSCH</text:p>
          </table:table-cell>
          <table:table-cell table:formula="of:=FIND(&quot;-&quot;;[.$A102])" office:value-type="float" office:value="3" calcext:value-type="float">
            <text:p>3</text:p>
          </table:table-cell>
          <table:table-cell table:formula="of:=LEFT([.$A102];[.$C102]-1)" office:value-type="string" office:string-value="15" calcext:value-type="string">
            <text:p>15</text:p>
          </table:table-cell>
          <table:table-cell table:formula="of:=VALUE([.$D102])" office:value-type="float" office:value="15" calcext:value-type="float">
            <text:p>15</text:p>
          </table:table-cell>
          <table:table-cell table:formula="of:=MATCH([.$E102];[.$J$1:.$M$1];0)" office:value-type="string" office:string-value="" calcext:value-type="error">
            <text:p>#NV</text:p>
          </table:table-cell>
          <table:table-cell table:formula="of:=ISNUMBER([.$F102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3-20220202" calcext:value-type="string">
            <text:p>13-20220202</text:p>
          </table:table-cell>
          <table:table-cell table:formula="of:=ISNUMBER(MATCH(VALUE(LEFT([.$A103];FIND(&quot;-&quot;;[.$A103])-1));[.$J$1:.$M$1];0))" office:value-type="boolean" office:boolean-value="false" calcext:value-type="boolean">
            <text:p>FALSCH</text:p>
          </table:table-cell>
          <table:table-cell table:formula="of:=FIND(&quot;-&quot;;[.$A103])" office:value-type="float" office:value="3" calcext:value-type="float">
            <text:p>3</text:p>
          </table:table-cell>
          <table:table-cell table:formula="of:=LEFT([.$A103];[.$C103]-1)" office:value-type="string" office:string-value="13" calcext:value-type="string">
            <text:p>13</text:p>
          </table:table-cell>
          <table:table-cell table:formula="of:=VALUE([.$D103])" office:value-type="float" office:value="13" calcext:value-type="float">
            <text:p>13</text:p>
          </table:table-cell>
          <table:table-cell table:formula="of:=MATCH([.$E103];[.$J$1:.$M$1];0)" office:value-type="string" office:string-value="" calcext:value-type="error">
            <text:p>#NV</text:p>
          </table:table-cell>
          <table:table-cell table:formula="of:=ISNUMBER([.$F103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7-20220202" calcext:value-type="string">
            <text:p>7-20220202</text:p>
          </table:table-cell>
          <table:table-cell table:formula="of:=ISNUMBER(MATCH(VALUE(LEFT([.$A104];FIND(&quot;-&quot;;[.$A104])-1));[.$J$1:.$M$1];0))" office:value-type="boolean" office:boolean-value="false" calcext:value-type="boolean">
            <text:p>FALSCH</text:p>
          </table:table-cell>
          <table:table-cell table:formula="of:=FIND(&quot;-&quot;;[.$A104])" office:value-type="float" office:value="2" calcext:value-type="float">
            <text:p>2</text:p>
          </table:table-cell>
          <table:table-cell table:formula="of:=LEFT([.$A104];[.$C104]-1)" office:value-type="string" office:string-value="7" calcext:value-type="string">
            <text:p>7</text:p>
          </table:table-cell>
          <table:table-cell table:formula="of:=VALUE([.$D104])" office:value-type="float" office:value="7" calcext:value-type="float">
            <text:p>7</text:p>
          </table:table-cell>
          <table:table-cell table:formula="of:=MATCH([.$E104];[.$J$1:.$M$1];0)" office:value-type="string" office:string-value="" calcext:value-type="error">
            <text:p>#NV</text:p>
          </table:table-cell>
          <table:table-cell table:formula="of:=ISNUMBER([.$F104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2-20220202" calcext:value-type="string">
            <text:p>2-20220202</text:p>
          </table:table-cell>
          <table:table-cell table:formula="of:=ISNUMBER(MATCH(VALUE(LEFT([.$A105];FIND(&quot;-&quot;;[.$A105])-1));[.$J$1:.$M$1];0))" office:value-type="boolean" office:boolean-value="false" calcext:value-type="boolean">
            <text:p>FALSCH</text:p>
          </table:table-cell>
          <table:table-cell table:formula="of:=FIND(&quot;-&quot;;[.$A105])" office:value-type="float" office:value="2" calcext:value-type="float">
            <text:p>2</text:p>
          </table:table-cell>
          <table:table-cell table:formula="of:=LEFT([.$A105];[.$C105]-1)" office:value-type="string" office:string-value="2" calcext:value-type="string">
            <text:p>2</text:p>
          </table:table-cell>
          <table:table-cell table:formula="of:=VALUE([.$D105])" office:value-type="float" office:value="2" calcext:value-type="float">
            <text:p>2</text:p>
          </table:table-cell>
          <table:table-cell table:formula="of:=MATCH([.$E105];[.$J$1:.$M$1];0)" office:value-type="string" office:string-value="" calcext:value-type="error">
            <text:p>#NV</text:p>
          </table:table-cell>
          <table:table-cell table:formula="of:=ISNUMBER([.$F105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3-20220202" calcext:value-type="string">
            <text:p>13-20220202</text:p>
          </table:table-cell>
          <table:table-cell table:formula="of:=ISNUMBER(MATCH(VALUE(LEFT([.$A106];FIND(&quot;-&quot;;[.$A106])-1));[.$J$1:.$M$1];0))" office:value-type="boolean" office:boolean-value="false" calcext:value-type="boolean">
            <text:p>FALSCH</text:p>
          </table:table-cell>
          <table:table-cell table:formula="of:=FIND(&quot;-&quot;;[.$A106])" office:value-type="float" office:value="3" calcext:value-type="float">
            <text:p>3</text:p>
          </table:table-cell>
          <table:table-cell table:formula="of:=LEFT([.$A106];[.$C106]-1)" office:value-type="string" office:string-value="13" calcext:value-type="string">
            <text:p>13</text:p>
          </table:table-cell>
          <table:table-cell table:formula="of:=VALUE([.$D106])" office:value-type="float" office:value="13" calcext:value-type="float">
            <text:p>13</text:p>
          </table:table-cell>
          <table:table-cell table:formula="of:=MATCH([.$E106];[.$J$1:.$M$1];0)" office:value-type="string" office:string-value="" calcext:value-type="error">
            <text:p>#NV</text:p>
          </table:table-cell>
          <table:table-cell table:formula="of:=ISNUMBER([.$F106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5-20220202" calcext:value-type="string">
            <text:p>15-20220202</text:p>
          </table:table-cell>
          <table:table-cell table:formula="of:=ISNUMBER(MATCH(VALUE(LEFT([.$A107];FIND(&quot;-&quot;;[.$A107])-1));[.$J$1:.$M$1];0))" office:value-type="boolean" office:boolean-value="false" calcext:value-type="boolean">
            <text:p>FALSCH</text:p>
          </table:table-cell>
          <table:table-cell table:formula="of:=FIND(&quot;-&quot;;[.$A107])" office:value-type="float" office:value="3" calcext:value-type="float">
            <text:p>3</text:p>
          </table:table-cell>
          <table:table-cell table:formula="of:=LEFT([.$A107];[.$C107]-1)" office:value-type="string" office:string-value="15" calcext:value-type="string">
            <text:p>15</text:p>
          </table:table-cell>
          <table:table-cell table:formula="of:=VALUE([.$D107])" office:value-type="float" office:value="15" calcext:value-type="float">
            <text:p>15</text:p>
          </table:table-cell>
          <table:table-cell table:formula="of:=MATCH([.$E107];[.$J$1:.$M$1];0)" office:value-type="string" office:string-value="" calcext:value-type="error">
            <text:p>#NV</text:p>
          </table:table-cell>
          <table:table-cell table:formula="of:=ISNUMBER([.$F107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3-20220202" calcext:value-type="string">
            <text:p>13-20220202</text:p>
          </table:table-cell>
          <table:table-cell table:formula="of:=ISNUMBER(MATCH(VALUE(LEFT([.$A108];FIND(&quot;-&quot;;[.$A108])-1));[.$J$1:.$M$1];0))" office:value-type="boolean" office:boolean-value="false" calcext:value-type="boolean">
            <text:p>FALSCH</text:p>
          </table:table-cell>
          <table:table-cell table:formula="of:=FIND(&quot;-&quot;;[.$A108])" office:value-type="float" office:value="3" calcext:value-type="float">
            <text:p>3</text:p>
          </table:table-cell>
          <table:table-cell table:formula="of:=LEFT([.$A108];[.$C108]-1)" office:value-type="string" office:string-value="13" calcext:value-type="string">
            <text:p>13</text:p>
          </table:table-cell>
          <table:table-cell table:formula="of:=VALUE([.$D108])" office:value-type="float" office:value="13" calcext:value-type="float">
            <text:p>13</text:p>
          </table:table-cell>
          <table:table-cell table:formula="of:=MATCH([.$E108];[.$J$1:.$M$1];0)" office:value-type="string" office:string-value="" calcext:value-type="error">
            <text:p>#NV</text:p>
          </table:table-cell>
          <table:table-cell table:formula="of:=ISNUMBER([.$F108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2-20220202" calcext:value-type="string">
            <text:p>12-20220202</text:p>
          </table:table-cell>
          <table:table-cell table:formula="of:=ISNUMBER(MATCH(VALUE(LEFT([.$A109];FIND(&quot;-&quot;;[.$A109])-1));[.$J$1:.$M$1];0))" office:value-type="boolean" office:boolean-value="false" calcext:value-type="boolean">
            <text:p>FALSCH</text:p>
          </table:table-cell>
          <table:table-cell table:formula="of:=FIND(&quot;-&quot;;[.$A109])" office:value-type="float" office:value="3" calcext:value-type="float">
            <text:p>3</text:p>
          </table:table-cell>
          <table:table-cell table:formula="of:=LEFT([.$A109];[.$C109]-1)" office:value-type="string" office:string-value="12" calcext:value-type="string">
            <text:p>12</text:p>
          </table:table-cell>
          <table:table-cell table:formula="of:=VALUE([.$D109])" office:value-type="float" office:value="12" calcext:value-type="float">
            <text:p>12</text:p>
          </table:table-cell>
          <table:table-cell table:formula="of:=MATCH([.$E109];[.$J$1:.$M$1];0)" office:value-type="string" office:string-value="" calcext:value-type="error">
            <text:p>#NV</text:p>
          </table:table-cell>
          <table:table-cell table:formula="of:=ISNUMBER([.$F109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3-20220202" calcext:value-type="string">
            <text:p>13-20220202</text:p>
          </table:table-cell>
          <table:table-cell table:formula="of:=ISNUMBER(MATCH(VALUE(LEFT([.$A110];FIND(&quot;-&quot;;[.$A110])-1));[.$J$1:.$M$1];0))" office:value-type="boolean" office:boolean-value="false" calcext:value-type="boolean">
            <text:p>FALSCH</text:p>
          </table:table-cell>
          <table:table-cell table:formula="of:=FIND(&quot;-&quot;;[.$A110])" office:value-type="float" office:value="3" calcext:value-type="float">
            <text:p>3</text:p>
          </table:table-cell>
          <table:table-cell table:formula="of:=LEFT([.$A110];[.$C110]-1)" office:value-type="string" office:string-value="13" calcext:value-type="string">
            <text:p>13</text:p>
          </table:table-cell>
          <table:table-cell table:formula="of:=VALUE([.$D110])" office:value-type="float" office:value="13" calcext:value-type="float">
            <text:p>13</text:p>
          </table:table-cell>
          <table:table-cell table:formula="of:=MATCH([.$E110];[.$J$1:.$M$1];0)" office:value-type="string" office:string-value="" calcext:value-type="error">
            <text:p>#NV</text:p>
          </table:table-cell>
          <table:table-cell table:formula="of:=ISNUMBER([.$F110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6-20220202" calcext:value-type="string">
            <text:p>16-20220202</text:p>
          </table:table-cell>
          <table:table-cell table:formula="of:=ISNUMBER(MATCH(VALUE(LEFT([.$A111];FIND(&quot;-&quot;;[.$A111])-1));[.$J$1:.$M$1];0))" office:value-type="boolean" office:boolean-value="false" calcext:value-type="boolean">
            <text:p>FALSCH</text:p>
          </table:table-cell>
          <table:table-cell table:formula="of:=FIND(&quot;-&quot;;[.$A111])" office:value-type="float" office:value="3" calcext:value-type="float">
            <text:p>3</text:p>
          </table:table-cell>
          <table:table-cell table:formula="of:=LEFT([.$A111];[.$C111]-1)" office:value-type="string" office:string-value="16" calcext:value-type="string">
            <text:p>16</text:p>
          </table:table-cell>
          <table:table-cell table:formula="of:=VALUE([.$D111])" office:value-type="float" office:value="16" calcext:value-type="float">
            <text:p>16</text:p>
          </table:table-cell>
          <table:table-cell table:formula="of:=MATCH([.$E111];[.$J$1:.$M$1];0)" office:value-type="string" office:string-value="" calcext:value-type="error">
            <text:p>#NV</text:p>
          </table:table-cell>
          <table:table-cell table:formula="of:=ISNUMBER([.$F111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6-20220202" calcext:value-type="string">
            <text:p>6-20220202</text:p>
          </table:table-cell>
          <table:table-cell table:formula="of:=ISNUMBER(MATCH(VALUE(LEFT([.$A112];FIND(&quot;-&quot;;[.$A112])-1));[.$J$1:.$M$1];0))" office:value-type="boolean" office:boolean-value="true" calcext:value-type="boolean">
            <text:p>WAHR</text:p>
          </table:table-cell>
          <table:table-cell table:formula="of:=FIND(&quot;-&quot;;[.$A112])" office:value-type="float" office:value="2" calcext:value-type="float">
            <text:p>2</text:p>
          </table:table-cell>
          <table:table-cell table:formula="of:=LEFT([.$A112];[.$C112]-1)" office:value-type="string" office:string-value="6" calcext:value-type="string">
            <text:p>6</text:p>
          </table:table-cell>
          <table:table-cell table:formula="of:=VALUE([.$D112])" office:value-type="float" office:value="6" calcext:value-type="float">
            <text:p>6</text:p>
          </table:table-cell>
          <table:table-cell table:formula="of:=MATCH([.$E112];[.$J$1:.$M$1];0)" office:value-type="float" office:value="2" calcext:value-type="float">
            <text:p>2</text:p>
          </table:table-cell>
          <table:table-cell table:formula="of:=ISNUMBER([.$F112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9-20220202" calcext:value-type="string">
            <text:p>19-20220202</text:p>
          </table:table-cell>
          <table:table-cell table:formula="of:=ISNUMBER(MATCH(VALUE(LEFT([.$A113];FIND(&quot;-&quot;;[.$A113])-1));[.$J$1:.$M$1];0))" office:value-type="boolean" office:boolean-value="false" calcext:value-type="boolean">
            <text:p>FALSCH</text:p>
          </table:table-cell>
          <table:table-cell table:formula="of:=FIND(&quot;-&quot;;[.$A113])" office:value-type="float" office:value="3" calcext:value-type="float">
            <text:p>3</text:p>
          </table:table-cell>
          <table:table-cell table:formula="of:=LEFT([.$A113];[.$C113]-1)" office:value-type="string" office:string-value="19" calcext:value-type="string">
            <text:p>19</text:p>
          </table:table-cell>
          <table:table-cell table:formula="of:=VALUE([.$D113])" office:value-type="float" office:value="19" calcext:value-type="float">
            <text:p>19</text:p>
          </table:table-cell>
          <table:table-cell table:formula="of:=MATCH([.$E113];[.$J$1:.$M$1];0)" office:value-type="string" office:string-value="" calcext:value-type="error">
            <text:p>#NV</text:p>
          </table:table-cell>
          <table:table-cell table:formula="of:=ISNUMBER([.$F113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0-20220202" calcext:value-type="string">
            <text:p>10-20220202</text:p>
          </table:table-cell>
          <table:table-cell table:formula="of:=ISNUMBER(MATCH(VALUE(LEFT([.$A114];FIND(&quot;-&quot;;[.$A114])-1));[.$J$1:.$M$1];0))" office:value-type="boolean" office:boolean-value="false" calcext:value-type="boolean">
            <text:p>FALSCH</text:p>
          </table:table-cell>
          <table:table-cell table:formula="of:=FIND(&quot;-&quot;;[.$A114])" office:value-type="float" office:value="3" calcext:value-type="float">
            <text:p>3</text:p>
          </table:table-cell>
          <table:table-cell table:formula="of:=LEFT([.$A114];[.$C114]-1)" office:value-type="string" office:string-value="10" calcext:value-type="string">
            <text:p>10</text:p>
          </table:table-cell>
          <table:table-cell table:formula="of:=VALUE([.$D114])" office:value-type="float" office:value="10" calcext:value-type="float">
            <text:p>10</text:p>
          </table:table-cell>
          <table:table-cell table:formula="of:=MATCH([.$E114];[.$J$1:.$M$1];0)" office:value-type="string" office:string-value="" calcext:value-type="error">
            <text:p>#NV</text:p>
          </table:table-cell>
          <table:table-cell table:formula="of:=ISNUMBER([.$F114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5-20220202" calcext:value-type="string">
            <text:p>5-20220202</text:p>
          </table:table-cell>
          <table:table-cell table:formula="of:=ISNUMBER(MATCH(VALUE(LEFT([.$A115];FIND(&quot;-&quot;;[.$A115])-1));[.$J$1:.$M$1];0))" office:value-type="boolean" office:boolean-value="true" calcext:value-type="boolean">
            <text:p>WAHR</text:p>
          </table:table-cell>
          <table:table-cell table:formula="of:=FIND(&quot;-&quot;;[.$A115])" office:value-type="float" office:value="2" calcext:value-type="float">
            <text:p>2</text:p>
          </table:table-cell>
          <table:table-cell table:formula="of:=LEFT([.$A115];[.$C115]-1)" office:value-type="string" office:string-value="5" calcext:value-type="string">
            <text:p>5</text:p>
          </table:table-cell>
          <table:table-cell table:formula="of:=VALUE([.$D115])" office:value-type="float" office:value="5" calcext:value-type="float">
            <text:p>5</text:p>
          </table:table-cell>
          <table:table-cell table:formula="of:=MATCH([.$E115];[.$J$1:.$M$1];0)" office:value-type="float" office:value="1" calcext:value-type="float">
            <text:p>1</text:p>
          </table:table-cell>
          <table:table-cell table:formula="of:=ISNUMBER([.$F115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5-20220202" calcext:value-type="string">
            <text:p>15-20220202</text:p>
          </table:table-cell>
          <table:table-cell table:formula="of:=ISNUMBER(MATCH(VALUE(LEFT([.$A116];FIND(&quot;-&quot;;[.$A116])-1));[.$J$1:.$M$1];0))" office:value-type="boolean" office:boolean-value="false" calcext:value-type="boolean">
            <text:p>FALSCH</text:p>
          </table:table-cell>
          <table:table-cell table:formula="of:=FIND(&quot;-&quot;;[.$A116])" office:value-type="float" office:value="3" calcext:value-type="float">
            <text:p>3</text:p>
          </table:table-cell>
          <table:table-cell table:formula="of:=LEFT([.$A116];[.$C116]-1)" office:value-type="string" office:string-value="15" calcext:value-type="string">
            <text:p>15</text:p>
          </table:table-cell>
          <table:table-cell table:formula="of:=VALUE([.$D116])" office:value-type="float" office:value="15" calcext:value-type="float">
            <text:p>15</text:p>
          </table:table-cell>
          <table:table-cell table:formula="of:=MATCH([.$E116];[.$J$1:.$M$1];0)" office:value-type="string" office:string-value="" calcext:value-type="error">
            <text:p>#NV</text:p>
          </table:table-cell>
          <table:table-cell table:formula="of:=ISNUMBER([.$F116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8-20220202" calcext:value-type="string">
            <text:p>8-20220202</text:p>
          </table:table-cell>
          <table:table-cell table:formula="of:=ISNUMBER(MATCH(VALUE(LEFT([.$A117];FIND(&quot;-&quot;;[.$A117])-1));[.$J$1:.$M$1];0))" office:value-type="boolean" office:boolean-value="false" calcext:value-type="boolean">
            <text:p>FALSCH</text:p>
          </table:table-cell>
          <table:table-cell table:formula="of:=FIND(&quot;-&quot;;[.$A117])" office:value-type="float" office:value="2" calcext:value-type="float">
            <text:p>2</text:p>
          </table:table-cell>
          <table:table-cell table:formula="of:=LEFT([.$A117];[.$C117]-1)" office:value-type="string" office:string-value="8" calcext:value-type="string">
            <text:p>8</text:p>
          </table:table-cell>
          <table:table-cell table:formula="of:=VALUE([.$D117])" office:value-type="float" office:value="8" calcext:value-type="float">
            <text:p>8</text:p>
          </table:table-cell>
          <table:table-cell table:formula="of:=MATCH([.$E117];[.$J$1:.$M$1];0)" office:value-type="string" office:string-value="" calcext:value-type="error">
            <text:p>#NV</text:p>
          </table:table-cell>
          <table:table-cell table:formula="of:=ISNUMBER([.$F117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0-20220202" calcext:value-type="string">
            <text:p>0-20220202</text:p>
          </table:table-cell>
          <table:table-cell table:formula="of:=ISNUMBER(MATCH(VALUE(LEFT([.$A118];FIND(&quot;-&quot;;[.$A118])-1));[.$J$1:.$M$1];0))" office:value-type="boolean" office:boolean-value="false" calcext:value-type="boolean">
            <text:p>FALSCH</text:p>
          </table:table-cell>
          <table:table-cell table:formula="of:=FIND(&quot;-&quot;;[.$A118])" office:value-type="float" office:value="2" calcext:value-type="float">
            <text:p>2</text:p>
          </table:table-cell>
          <table:table-cell table:formula="of:=LEFT([.$A118];[.$C118]-1)" office:value-type="string" office:string-value="0" calcext:value-type="string">
            <text:p>0</text:p>
          </table:table-cell>
          <table:table-cell table:formula="of:=VALUE([.$D118])" office:value-type="float" office:value="0" calcext:value-type="float">
            <text:p>0</text:p>
          </table:table-cell>
          <table:table-cell table:formula="of:=MATCH([.$E118];[.$J$1:.$M$1];0)" office:value-type="string" office:string-value="" calcext:value-type="error">
            <text:p>#NV</text:p>
          </table:table-cell>
          <table:table-cell table:formula="of:=ISNUMBER([.$F118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7-20220202" calcext:value-type="string">
            <text:p>7-20220202</text:p>
          </table:table-cell>
          <table:table-cell table:formula="of:=ISNUMBER(MATCH(VALUE(LEFT([.$A119];FIND(&quot;-&quot;;[.$A119])-1));[.$J$1:.$M$1];0))" office:value-type="boolean" office:boolean-value="false" calcext:value-type="boolean">
            <text:p>FALSCH</text:p>
          </table:table-cell>
          <table:table-cell table:formula="of:=FIND(&quot;-&quot;;[.$A119])" office:value-type="float" office:value="2" calcext:value-type="float">
            <text:p>2</text:p>
          </table:table-cell>
          <table:table-cell table:formula="of:=LEFT([.$A119];[.$C119]-1)" office:value-type="string" office:string-value="7" calcext:value-type="string">
            <text:p>7</text:p>
          </table:table-cell>
          <table:table-cell table:formula="of:=VALUE([.$D119])" office:value-type="float" office:value="7" calcext:value-type="float">
            <text:p>7</text:p>
          </table:table-cell>
          <table:table-cell table:formula="of:=MATCH([.$E119];[.$J$1:.$M$1];0)" office:value-type="string" office:string-value="" calcext:value-type="error">
            <text:p>#NV</text:p>
          </table:table-cell>
          <table:table-cell table:formula="of:=ISNUMBER([.$F119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2-20220202" calcext:value-type="string">
            <text:p>12-20220202</text:p>
          </table:table-cell>
          <table:table-cell table:formula="of:=ISNUMBER(MATCH(VALUE(LEFT([.$A120];FIND(&quot;-&quot;;[.$A120])-1));[.$J$1:.$M$1];0))" office:value-type="boolean" office:boolean-value="false" calcext:value-type="boolean">
            <text:p>FALSCH</text:p>
          </table:table-cell>
          <table:table-cell table:formula="of:=FIND(&quot;-&quot;;[.$A120])" office:value-type="float" office:value="3" calcext:value-type="float">
            <text:p>3</text:p>
          </table:table-cell>
          <table:table-cell table:formula="of:=LEFT([.$A120];[.$C120]-1)" office:value-type="string" office:string-value="12" calcext:value-type="string">
            <text:p>12</text:p>
          </table:table-cell>
          <table:table-cell table:formula="of:=VALUE([.$D120])" office:value-type="float" office:value="12" calcext:value-type="float">
            <text:p>12</text:p>
          </table:table-cell>
          <table:table-cell table:formula="of:=MATCH([.$E120];[.$J$1:.$M$1];0)" office:value-type="string" office:string-value="" calcext:value-type="error">
            <text:p>#NV</text:p>
          </table:table-cell>
          <table:table-cell table:formula="of:=ISNUMBER([.$F120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0-20220202" calcext:value-type="string">
            <text:p>0-20220202</text:p>
          </table:table-cell>
          <table:table-cell table:formula="of:=ISNUMBER(MATCH(VALUE(LEFT([.$A121];FIND(&quot;-&quot;;[.$A121])-1));[.$J$1:.$M$1];0))" office:value-type="boolean" office:boolean-value="false" calcext:value-type="boolean">
            <text:p>FALSCH</text:p>
          </table:table-cell>
          <table:table-cell table:formula="of:=FIND(&quot;-&quot;;[.$A121])" office:value-type="float" office:value="2" calcext:value-type="float">
            <text:p>2</text:p>
          </table:table-cell>
          <table:table-cell table:formula="of:=LEFT([.$A121];[.$C121]-1)" office:value-type="string" office:string-value="0" calcext:value-type="string">
            <text:p>0</text:p>
          </table:table-cell>
          <table:table-cell table:formula="of:=VALUE([.$D121])" office:value-type="float" office:value="0" calcext:value-type="float">
            <text:p>0</text:p>
          </table:table-cell>
          <table:table-cell table:formula="of:=MATCH([.$E121];[.$J$1:.$M$1];0)" office:value-type="string" office:string-value="" calcext:value-type="error">
            <text:p>#NV</text:p>
          </table:table-cell>
          <table:table-cell table:formula="of:=ISNUMBER([.$F121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1-20220202" calcext:value-type="string">
            <text:p>11-20220202</text:p>
          </table:table-cell>
          <table:table-cell table:formula="of:=ISNUMBER(MATCH(VALUE(LEFT([.$A122];FIND(&quot;-&quot;;[.$A122])-1));[.$J$1:.$M$1];0))" office:value-type="boolean" office:boolean-value="true" calcext:value-type="boolean">
            <text:p>WAHR</text:p>
          </table:table-cell>
          <table:table-cell table:formula="of:=FIND(&quot;-&quot;;[.$A122])" office:value-type="float" office:value="3" calcext:value-type="float">
            <text:p>3</text:p>
          </table:table-cell>
          <table:table-cell table:formula="of:=LEFT([.$A122];[.$C122]-1)" office:value-type="string" office:string-value="11" calcext:value-type="string">
            <text:p>11</text:p>
          </table:table-cell>
          <table:table-cell table:formula="of:=VALUE([.$D122])" office:value-type="float" office:value="11" calcext:value-type="float">
            <text:p>11</text:p>
          </table:table-cell>
          <table:table-cell table:formula="of:=MATCH([.$E122];[.$J$1:.$M$1];0)" office:value-type="float" office:value="4" calcext:value-type="float">
            <text:p>4</text:p>
          </table:table-cell>
          <table:table-cell table:formula="of:=ISNUMBER([.$F122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7-20220202" calcext:value-type="string">
            <text:p>17-20220202</text:p>
          </table:table-cell>
          <table:table-cell table:formula="of:=ISNUMBER(MATCH(VALUE(LEFT([.$A123];FIND(&quot;-&quot;;[.$A123])-1));[.$J$1:.$M$1];0))" office:value-type="boolean" office:boolean-value="false" calcext:value-type="boolean">
            <text:p>FALSCH</text:p>
          </table:table-cell>
          <table:table-cell table:formula="of:=FIND(&quot;-&quot;;[.$A123])" office:value-type="float" office:value="3" calcext:value-type="float">
            <text:p>3</text:p>
          </table:table-cell>
          <table:table-cell table:formula="of:=LEFT([.$A123];[.$C123]-1)" office:value-type="string" office:string-value="17" calcext:value-type="string">
            <text:p>17</text:p>
          </table:table-cell>
          <table:table-cell table:formula="of:=VALUE([.$D123])" office:value-type="float" office:value="17" calcext:value-type="float">
            <text:p>17</text:p>
          </table:table-cell>
          <table:table-cell table:formula="of:=MATCH([.$E123];[.$J$1:.$M$1];0)" office:value-type="string" office:string-value="" calcext:value-type="error">
            <text:p>#NV</text:p>
          </table:table-cell>
          <table:table-cell table:formula="of:=ISNUMBER([.$F123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0-20220202" calcext:value-type="string">
            <text:p>0-20220202</text:p>
          </table:table-cell>
          <table:table-cell table:formula="of:=ISNUMBER(MATCH(VALUE(LEFT([.$A124];FIND(&quot;-&quot;;[.$A124])-1));[.$J$1:.$M$1];0))" office:value-type="boolean" office:boolean-value="false" calcext:value-type="boolean">
            <text:p>FALSCH</text:p>
          </table:table-cell>
          <table:table-cell table:formula="of:=FIND(&quot;-&quot;;[.$A124])" office:value-type="float" office:value="2" calcext:value-type="float">
            <text:p>2</text:p>
          </table:table-cell>
          <table:table-cell table:formula="of:=LEFT([.$A124];[.$C124]-1)" office:value-type="string" office:string-value="0" calcext:value-type="string">
            <text:p>0</text:p>
          </table:table-cell>
          <table:table-cell table:formula="of:=VALUE([.$D124])" office:value-type="float" office:value="0" calcext:value-type="float">
            <text:p>0</text:p>
          </table:table-cell>
          <table:table-cell table:formula="of:=MATCH([.$E124];[.$J$1:.$M$1];0)" office:value-type="string" office:string-value="" calcext:value-type="error">
            <text:p>#NV</text:p>
          </table:table-cell>
          <table:table-cell table:formula="of:=ISNUMBER([.$F124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6-20220202" calcext:value-type="string">
            <text:p>6-20220202</text:p>
          </table:table-cell>
          <table:table-cell table:formula="of:=ISNUMBER(MATCH(VALUE(LEFT([.$A125];FIND(&quot;-&quot;;[.$A125])-1));[.$J$1:.$M$1];0))" office:value-type="boolean" office:boolean-value="true" calcext:value-type="boolean">
            <text:p>WAHR</text:p>
          </table:table-cell>
          <table:table-cell table:formula="of:=FIND(&quot;-&quot;;[.$A125])" office:value-type="float" office:value="2" calcext:value-type="float">
            <text:p>2</text:p>
          </table:table-cell>
          <table:table-cell table:formula="of:=LEFT([.$A125];[.$C125]-1)" office:value-type="string" office:string-value="6" calcext:value-type="string">
            <text:p>6</text:p>
          </table:table-cell>
          <table:table-cell table:formula="of:=VALUE([.$D125])" office:value-type="float" office:value="6" calcext:value-type="float">
            <text:p>6</text:p>
          </table:table-cell>
          <table:table-cell table:formula="of:=MATCH([.$E125];[.$J$1:.$M$1];0)" office:value-type="float" office:value="2" calcext:value-type="float">
            <text:p>2</text:p>
          </table:table-cell>
          <table:table-cell table:formula="of:=ISNUMBER([.$F125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8-20220202" calcext:value-type="string">
            <text:p>18-20220202</text:p>
          </table:table-cell>
          <table:table-cell table:formula="of:=ISNUMBER(MATCH(VALUE(LEFT([.$A126];FIND(&quot;-&quot;;[.$A126])-1));[.$J$1:.$M$1];0))" office:value-type="boolean" office:boolean-value="false" calcext:value-type="boolean">
            <text:p>FALSCH</text:p>
          </table:table-cell>
          <table:table-cell table:formula="of:=FIND(&quot;-&quot;;[.$A126])" office:value-type="float" office:value="3" calcext:value-type="float">
            <text:p>3</text:p>
          </table:table-cell>
          <table:table-cell table:formula="of:=LEFT([.$A126];[.$C126]-1)" office:value-type="string" office:string-value="18" calcext:value-type="string">
            <text:p>18</text:p>
          </table:table-cell>
          <table:table-cell table:formula="of:=VALUE([.$D126])" office:value-type="float" office:value="18" calcext:value-type="float">
            <text:p>18</text:p>
          </table:table-cell>
          <table:table-cell table:formula="of:=MATCH([.$E126];[.$J$1:.$M$1];0)" office:value-type="string" office:string-value="" calcext:value-type="error">
            <text:p>#NV</text:p>
          </table:table-cell>
          <table:table-cell table:formula="of:=ISNUMBER([.$F126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3-20220202" calcext:value-type="string">
            <text:p>3-20220202</text:p>
          </table:table-cell>
          <table:table-cell table:formula="of:=ISNUMBER(MATCH(VALUE(LEFT([.$A127];FIND(&quot;-&quot;;[.$A127])-1));[.$J$1:.$M$1];0))" office:value-type="boolean" office:boolean-value="false" calcext:value-type="boolean">
            <text:p>FALSCH</text:p>
          </table:table-cell>
          <table:table-cell table:formula="of:=FIND(&quot;-&quot;;[.$A127])" office:value-type="float" office:value="2" calcext:value-type="float">
            <text:p>2</text:p>
          </table:table-cell>
          <table:table-cell table:formula="of:=LEFT([.$A127];[.$C127]-1)" office:value-type="string" office:string-value="3" calcext:value-type="string">
            <text:p>3</text:p>
          </table:table-cell>
          <table:table-cell table:formula="of:=VALUE([.$D127])" office:value-type="float" office:value="3" calcext:value-type="float">
            <text:p>3</text:p>
          </table:table-cell>
          <table:table-cell table:formula="of:=MATCH([.$E127];[.$J$1:.$M$1];0)" office:value-type="string" office:string-value="" calcext:value-type="error">
            <text:p>#NV</text:p>
          </table:table-cell>
          <table:table-cell table:formula="of:=ISNUMBER([.$F127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8-20220202" calcext:value-type="string">
            <text:p>18-20220202</text:p>
          </table:table-cell>
          <table:table-cell table:formula="of:=ISNUMBER(MATCH(VALUE(LEFT([.$A128];FIND(&quot;-&quot;;[.$A128])-1));[.$J$1:.$M$1];0))" office:value-type="boolean" office:boolean-value="false" calcext:value-type="boolean">
            <text:p>FALSCH</text:p>
          </table:table-cell>
          <table:table-cell table:formula="of:=FIND(&quot;-&quot;;[.$A128])" office:value-type="float" office:value="3" calcext:value-type="float">
            <text:p>3</text:p>
          </table:table-cell>
          <table:table-cell table:formula="of:=LEFT([.$A128];[.$C128]-1)" office:value-type="string" office:string-value="18" calcext:value-type="string">
            <text:p>18</text:p>
          </table:table-cell>
          <table:table-cell table:formula="of:=VALUE([.$D128])" office:value-type="float" office:value="18" calcext:value-type="float">
            <text:p>18</text:p>
          </table:table-cell>
          <table:table-cell table:formula="of:=MATCH([.$E128];[.$J$1:.$M$1];0)" office:value-type="string" office:string-value="" calcext:value-type="error">
            <text:p>#NV</text:p>
          </table:table-cell>
          <table:table-cell table:formula="of:=ISNUMBER([.$F128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4-20220202" calcext:value-type="string">
            <text:p>4-20220202</text:p>
          </table:table-cell>
          <table:table-cell table:formula="of:=ISNUMBER(MATCH(VALUE(LEFT([.$A129];FIND(&quot;-&quot;;[.$A129])-1));[.$J$1:.$M$1];0))" office:value-type="boolean" office:boolean-value="false" calcext:value-type="boolean">
            <text:p>FALSCH</text:p>
          </table:table-cell>
          <table:table-cell table:formula="of:=FIND(&quot;-&quot;;[.$A129])" office:value-type="float" office:value="2" calcext:value-type="float">
            <text:p>2</text:p>
          </table:table-cell>
          <table:table-cell table:formula="of:=LEFT([.$A129];[.$C129]-1)" office:value-type="string" office:string-value="4" calcext:value-type="string">
            <text:p>4</text:p>
          </table:table-cell>
          <table:table-cell table:formula="of:=VALUE([.$D129])" office:value-type="float" office:value="4" calcext:value-type="float">
            <text:p>4</text:p>
          </table:table-cell>
          <table:table-cell table:formula="of:=MATCH([.$E129];[.$J$1:.$M$1];0)" office:value-type="string" office:string-value="" calcext:value-type="error">
            <text:p>#NV</text:p>
          </table:table-cell>
          <table:table-cell table:formula="of:=ISNUMBER([.$F129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0-20220202" calcext:value-type="string">
            <text:p>10-20220202</text:p>
          </table:table-cell>
          <table:table-cell table:formula="of:=ISNUMBER(MATCH(VALUE(LEFT([.$A130];FIND(&quot;-&quot;;[.$A130])-1));[.$J$1:.$M$1];0))" office:value-type="boolean" office:boolean-value="false" calcext:value-type="boolean">
            <text:p>FALSCH</text:p>
          </table:table-cell>
          <table:table-cell table:formula="of:=FIND(&quot;-&quot;;[.$A130])" office:value-type="float" office:value="3" calcext:value-type="float">
            <text:p>3</text:p>
          </table:table-cell>
          <table:table-cell table:formula="of:=LEFT([.$A130];[.$C130]-1)" office:value-type="string" office:string-value="10" calcext:value-type="string">
            <text:p>10</text:p>
          </table:table-cell>
          <table:table-cell table:formula="of:=VALUE([.$D130])" office:value-type="float" office:value="10" calcext:value-type="float">
            <text:p>10</text:p>
          </table:table-cell>
          <table:table-cell table:formula="of:=MATCH([.$E130];[.$J$1:.$M$1];0)" office:value-type="string" office:string-value="" calcext:value-type="error">
            <text:p>#NV</text:p>
          </table:table-cell>
          <table:table-cell table:formula="of:=ISNUMBER([.$F130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7-20220202" calcext:value-type="string">
            <text:p>17-20220202</text:p>
          </table:table-cell>
          <table:table-cell table:formula="of:=ISNUMBER(MATCH(VALUE(LEFT([.$A131];FIND(&quot;-&quot;;[.$A131])-1));[.$J$1:.$M$1];0))" office:value-type="boolean" office:boolean-value="false" calcext:value-type="boolean">
            <text:p>FALSCH</text:p>
          </table:table-cell>
          <table:table-cell table:formula="of:=FIND(&quot;-&quot;;[.$A131])" office:value-type="float" office:value="3" calcext:value-type="float">
            <text:p>3</text:p>
          </table:table-cell>
          <table:table-cell table:formula="of:=LEFT([.$A131];[.$C131]-1)" office:value-type="string" office:string-value="17" calcext:value-type="string">
            <text:p>17</text:p>
          </table:table-cell>
          <table:table-cell table:formula="of:=VALUE([.$D131])" office:value-type="float" office:value="17" calcext:value-type="float">
            <text:p>17</text:p>
          </table:table-cell>
          <table:table-cell table:formula="of:=MATCH([.$E131];[.$J$1:.$M$1];0)" office:value-type="string" office:string-value="" calcext:value-type="error">
            <text:p>#NV</text:p>
          </table:table-cell>
          <table:table-cell table:formula="of:=ISNUMBER([.$F131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4-20220202" calcext:value-type="string">
            <text:p>4-20220202</text:p>
          </table:table-cell>
          <table:table-cell table:formula="of:=ISNUMBER(MATCH(VALUE(LEFT([.$A132];FIND(&quot;-&quot;;[.$A132])-1));[.$J$1:.$M$1];0))" office:value-type="boolean" office:boolean-value="false" calcext:value-type="boolean">
            <text:p>FALSCH</text:p>
          </table:table-cell>
          <table:table-cell table:formula="of:=FIND(&quot;-&quot;;[.$A132])" office:value-type="float" office:value="2" calcext:value-type="float">
            <text:p>2</text:p>
          </table:table-cell>
          <table:table-cell table:formula="of:=LEFT([.$A132];[.$C132]-1)" office:value-type="string" office:string-value="4" calcext:value-type="string">
            <text:p>4</text:p>
          </table:table-cell>
          <table:table-cell table:formula="of:=VALUE([.$D132])" office:value-type="float" office:value="4" calcext:value-type="float">
            <text:p>4</text:p>
          </table:table-cell>
          <table:table-cell table:formula="of:=MATCH([.$E132];[.$J$1:.$M$1];0)" office:value-type="string" office:string-value="" calcext:value-type="error">
            <text:p>#NV</text:p>
          </table:table-cell>
          <table:table-cell table:formula="of:=ISNUMBER([.$F132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5-20220202" calcext:value-type="string">
            <text:p>15-20220202</text:p>
          </table:table-cell>
          <table:table-cell table:formula="of:=ISNUMBER(MATCH(VALUE(LEFT([.$A133];FIND(&quot;-&quot;;[.$A133])-1));[.$J$1:.$M$1];0))" office:value-type="boolean" office:boolean-value="false" calcext:value-type="boolean">
            <text:p>FALSCH</text:p>
          </table:table-cell>
          <table:table-cell table:formula="of:=FIND(&quot;-&quot;;[.$A133])" office:value-type="float" office:value="3" calcext:value-type="float">
            <text:p>3</text:p>
          </table:table-cell>
          <table:table-cell table:formula="of:=LEFT([.$A133];[.$C133]-1)" office:value-type="string" office:string-value="15" calcext:value-type="string">
            <text:p>15</text:p>
          </table:table-cell>
          <table:table-cell table:formula="of:=VALUE([.$D133])" office:value-type="float" office:value="15" calcext:value-type="float">
            <text:p>15</text:p>
          </table:table-cell>
          <table:table-cell table:formula="of:=MATCH([.$E133];[.$J$1:.$M$1];0)" office:value-type="string" office:string-value="" calcext:value-type="error">
            <text:p>#NV</text:p>
          </table:table-cell>
          <table:table-cell table:formula="of:=ISNUMBER([.$F133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8-20220202" calcext:value-type="string">
            <text:p>8-20220202</text:p>
          </table:table-cell>
          <table:table-cell table:formula="of:=ISNUMBER(MATCH(VALUE(LEFT([.$A134];FIND(&quot;-&quot;;[.$A134])-1));[.$J$1:.$M$1];0))" office:value-type="boolean" office:boolean-value="false" calcext:value-type="boolean">
            <text:p>FALSCH</text:p>
          </table:table-cell>
          <table:table-cell table:formula="of:=FIND(&quot;-&quot;;[.$A134])" office:value-type="float" office:value="2" calcext:value-type="float">
            <text:p>2</text:p>
          </table:table-cell>
          <table:table-cell table:formula="of:=LEFT([.$A134];[.$C134]-1)" office:value-type="string" office:string-value="8" calcext:value-type="string">
            <text:p>8</text:p>
          </table:table-cell>
          <table:table-cell table:formula="of:=VALUE([.$D134])" office:value-type="float" office:value="8" calcext:value-type="float">
            <text:p>8</text:p>
          </table:table-cell>
          <table:table-cell table:formula="of:=MATCH([.$E134];[.$J$1:.$M$1];0)" office:value-type="string" office:string-value="" calcext:value-type="error">
            <text:p>#NV</text:p>
          </table:table-cell>
          <table:table-cell table:formula="of:=ISNUMBER([.$F134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4-20220202" calcext:value-type="string">
            <text:p>4-20220202</text:p>
          </table:table-cell>
          <table:table-cell table:formula="of:=ISNUMBER(MATCH(VALUE(LEFT([.$A135];FIND(&quot;-&quot;;[.$A135])-1));[.$J$1:.$M$1];0))" office:value-type="boolean" office:boolean-value="false" calcext:value-type="boolean">
            <text:p>FALSCH</text:p>
          </table:table-cell>
          <table:table-cell table:formula="of:=FIND(&quot;-&quot;;[.$A135])" office:value-type="float" office:value="2" calcext:value-type="float">
            <text:p>2</text:p>
          </table:table-cell>
          <table:table-cell table:formula="of:=LEFT([.$A135];[.$C135]-1)" office:value-type="string" office:string-value="4" calcext:value-type="string">
            <text:p>4</text:p>
          </table:table-cell>
          <table:table-cell table:formula="of:=VALUE([.$D135])" office:value-type="float" office:value="4" calcext:value-type="float">
            <text:p>4</text:p>
          </table:table-cell>
          <table:table-cell table:formula="of:=MATCH([.$E135];[.$J$1:.$M$1];0)" office:value-type="string" office:string-value="" calcext:value-type="error">
            <text:p>#NV</text:p>
          </table:table-cell>
          <table:table-cell table:formula="of:=ISNUMBER([.$F135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3-20220202" calcext:value-type="string">
            <text:p>13-20220202</text:p>
          </table:table-cell>
          <table:table-cell table:formula="of:=ISNUMBER(MATCH(VALUE(LEFT([.$A136];FIND(&quot;-&quot;;[.$A136])-1));[.$J$1:.$M$1];0))" office:value-type="boolean" office:boolean-value="false" calcext:value-type="boolean">
            <text:p>FALSCH</text:p>
          </table:table-cell>
          <table:table-cell table:formula="of:=FIND(&quot;-&quot;;[.$A136])" office:value-type="float" office:value="3" calcext:value-type="float">
            <text:p>3</text:p>
          </table:table-cell>
          <table:table-cell table:formula="of:=LEFT([.$A136];[.$C136]-1)" office:value-type="string" office:string-value="13" calcext:value-type="string">
            <text:p>13</text:p>
          </table:table-cell>
          <table:table-cell table:formula="of:=VALUE([.$D136])" office:value-type="float" office:value="13" calcext:value-type="float">
            <text:p>13</text:p>
          </table:table-cell>
          <table:table-cell table:formula="of:=MATCH([.$E136];[.$J$1:.$M$1];0)" office:value-type="string" office:string-value="" calcext:value-type="error">
            <text:p>#NV</text:p>
          </table:table-cell>
          <table:table-cell table:formula="of:=ISNUMBER([.$F136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5-20220202" calcext:value-type="string">
            <text:p>5-20220202</text:p>
          </table:table-cell>
          <table:table-cell table:formula="of:=ISNUMBER(MATCH(VALUE(LEFT([.$A137];FIND(&quot;-&quot;;[.$A137])-1));[.$J$1:.$M$1];0))" office:value-type="boolean" office:boolean-value="true" calcext:value-type="boolean">
            <text:p>WAHR</text:p>
          </table:table-cell>
          <table:table-cell table:formula="of:=FIND(&quot;-&quot;;[.$A137])" office:value-type="float" office:value="2" calcext:value-type="float">
            <text:p>2</text:p>
          </table:table-cell>
          <table:table-cell table:formula="of:=LEFT([.$A137];[.$C137]-1)" office:value-type="string" office:string-value="5" calcext:value-type="string">
            <text:p>5</text:p>
          </table:table-cell>
          <table:table-cell table:formula="of:=VALUE([.$D137])" office:value-type="float" office:value="5" calcext:value-type="float">
            <text:p>5</text:p>
          </table:table-cell>
          <table:table-cell table:formula="of:=MATCH([.$E137];[.$J$1:.$M$1];0)" office:value-type="float" office:value="1" calcext:value-type="float">
            <text:p>1</text:p>
          </table:table-cell>
          <table:table-cell table:formula="of:=ISNUMBER([.$F137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5-20220202" calcext:value-type="string">
            <text:p>15-20220202</text:p>
          </table:table-cell>
          <table:table-cell table:formula="of:=ISNUMBER(MATCH(VALUE(LEFT([.$A138];FIND(&quot;-&quot;;[.$A138])-1));[.$J$1:.$M$1];0))" office:value-type="boolean" office:boolean-value="false" calcext:value-type="boolean">
            <text:p>FALSCH</text:p>
          </table:table-cell>
          <table:table-cell table:formula="of:=FIND(&quot;-&quot;;[.$A138])" office:value-type="float" office:value="3" calcext:value-type="float">
            <text:p>3</text:p>
          </table:table-cell>
          <table:table-cell table:formula="of:=LEFT([.$A138];[.$C138]-1)" office:value-type="string" office:string-value="15" calcext:value-type="string">
            <text:p>15</text:p>
          </table:table-cell>
          <table:table-cell table:formula="of:=VALUE([.$D138])" office:value-type="float" office:value="15" calcext:value-type="float">
            <text:p>15</text:p>
          </table:table-cell>
          <table:table-cell table:formula="of:=MATCH([.$E138];[.$J$1:.$M$1];0)" office:value-type="string" office:string-value="" calcext:value-type="error">
            <text:p>#NV</text:p>
          </table:table-cell>
          <table:table-cell table:formula="of:=ISNUMBER([.$F138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6-20220202" calcext:value-type="string">
            <text:p>16-20220202</text:p>
          </table:table-cell>
          <table:table-cell table:formula="of:=ISNUMBER(MATCH(VALUE(LEFT([.$A139];FIND(&quot;-&quot;;[.$A139])-1));[.$J$1:.$M$1];0))" office:value-type="boolean" office:boolean-value="false" calcext:value-type="boolean">
            <text:p>FALSCH</text:p>
          </table:table-cell>
          <table:table-cell table:formula="of:=FIND(&quot;-&quot;;[.$A139])" office:value-type="float" office:value="3" calcext:value-type="float">
            <text:p>3</text:p>
          </table:table-cell>
          <table:table-cell table:formula="of:=LEFT([.$A139];[.$C139]-1)" office:value-type="string" office:string-value="16" calcext:value-type="string">
            <text:p>16</text:p>
          </table:table-cell>
          <table:table-cell table:formula="of:=VALUE([.$D139])" office:value-type="float" office:value="16" calcext:value-type="float">
            <text:p>16</text:p>
          </table:table-cell>
          <table:table-cell table:formula="of:=MATCH([.$E139];[.$J$1:.$M$1];0)" office:value-type="string" office:string-value="" calcext:value-type="error">
            <text:p>#NV</text:p>
          </table:table-cell>
          <table:table-cell table:formula="of:=ISNUMBER([.$F139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5-20220202" calcext:value-type="string">
            <text:p>5-20220202</text:p>
          </table:table-cell>
          <table:table-cell table:formula="of:=ISNUMBER(MATCH(VALUE(LEFT([.$A140];FIND(&quot;-&quot;;[.$A140])-1));[.$J$1:.$M$1];0))" office:value-type="boolean" office:boolean-value="true" calcext:value-type="boolean">
            <text:p>WAHR</text:p>
          </table:table-cell>
          <table:table-cell table:formula="of:=FIND(&quot;-&quot;;[.$A140])" office:value-type="float" office:value="2" calcext:value-type="float">
            <text:p>2</text:p>
          </table:table-cell>
          <table:table-cell table:formula="of:=LEFT([.$A140];[.$C140]-1)" office:value-type="string" office:string-value="5" calcext:value-type="string">
            <text:p>5</text:p>
          </table:table-cell>
          <table:table-cell table:formula="of:=VALUE([.$D140])" office:value-type="float" office:value="5" calcext:value-type="float">
            <text:p>5</text:p>
          </table:table-cell>
          <table:table-cell table:formula="of:=MATCH([.$E140];[.$J$1:.$M$1];0)" office:value-type="float" office:value="1" calcext:value-type="float">
            <text:p>1</text:p>
          </table:table-cell>
          <table:table-cell table:formula="of:=ISNUMBER([.$F140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4-20220202" calcext:value-type="string">
            <text:p>4-20220202</text:p>
          </table:table-cell>
          <table:table-cell table:formula="of:=ISNUMBER(MATCH(VALUE(LEFT([.$A141];FIND(&quot;-&quot;;[.$A141])-1));[.$J$1:.$M$1];0))" office:value-type="boolean" office:boolean-value="false" calcext:value-type="boolean">
            <text:p>FALSCH</text:p>
          </table:table-cell>
          <table:table-cell table:formula="of:=FIND(&quot;-&quot;;[.$A141])" office:value-type="float" office:value="2" calcext:value-type="float">
            <text:p>2</text:p>
          </table:table-cell>
          <table:table-cell table:formula="of:=LEFT([.$A141];[.$C141]-1)" office:value-type="string" office:string-value="4" calcext:value-type="string">
            <text:p>4</text:p>
          </table:table-cell>
          <table:table-cell table:formula="of:=VALUE([.$D141])" office:value-type="float" office:value="4" calcext:value-type="float">
            <text:p>4</text:p>
          </table:table-cell>
          <table:table-cell table:formula="of:=MATCH([.$E141];[.$J$1:.$M$1];0)" office:value-type="string" office:string-value="" calcext:value-type="error">
            <text:p>#NV</text:p>
          </table:table-cell>
          <table:table-cell table:formula="of:=ISNUMBER([.$F141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8-20220202" calcext:value-type="string">
            <text:p>8-20220202</text:p>
          </table:table-cell>
          <table:table-cell table:formula="of:=ISNUMBER(MATCH(VALUE(LEFT([.$A142];FIND(&quot;-&quot;;[.$A142])-1));[.$J$1:.$M$1];0))" office:value-type="boolean" office:boolean-value="false" calcext:value-type="boolean">
            <text:p>FALSCH</text:p>
          </table:table-cell>
          <table:table-cell table:formula="of:=FIND(&quot;-&quot;;[.$A142])" office:value-type="float" office:value="2" calcext:value-type="float">
            <text:p>2</text:p>
          </table:table-cell>
          <table:table-cell table:formula="of:=LEFT([.$A142];[.$C142]-1)" office:value-type="string" office:string-value="8" calcext:value-type="string">
            <text:p>8</text:p>
          </table:table-cell>
          <table:table-cell table:formula="of:=VALUE([.$D142])" office:value-type="float" office:value="8" calcext:value-type="float">
            <text:p>8</text:p>
          </table:table-cell>
          <table:table-cell table:formula="of:=MATCH([.$E142];[.$J$1:.$M$1];0)" office:value-type="string" office:string-value="" calcext:value-type="error">
            <text:p>#NV</text:p>
          </table:table-cell>
          <table:table-cell table:formula="of:=ISNUMBER([.$F142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5-20220202" calcext:value-type="string">
            <text:p>15-20220202</text:p>
          </table:table-cell>
          <table:table-cell table:formula="of:=ISNUMBER(MATCH(VALUE(LEFT([.$A143];FIND(&quot;-&quot;;[.$A143])-1));[.$J$1:.$M$1];0))" office:value-type="boolean" office:boolean-value="false" calcext:value-type="boolean">
            <text:p>FALSCH</text:p>
          </table:table-cell>
          <table:table-cell table:formula="of:=FIND(&quot;-&quot;;[.$A143])" office:value-type="float" office:value="3" calcext:value-type="float">
            <text:p>3</text:p>
          </table:table-cell>
          <table:table-cell table:formula="of:=LEFT([.$A143];[.$C143]-1)" office:value-type="string" office:string-value="15" calcext:value-type="string">
            <text:p>15</text:p>
          </table:table-cell>
          <table:table-cell table:formula="of:=VALUE([.$D143])" office:value-type="float" office:value="15" calcext:value-type="float">
            <text:p>15</text:p>
          </table:table-cell>
          <table:table-cell table:formula="of:=MATCH([.$E143];[.$J$1:.$M$1];0)" office:value-type="string" office:string-value="" calcext:value-type="error">
            <text:p>#NV</text:p>
          </table:table-cell>
          <table:table-cell table:formula="of:=ISNUMBER([.$F143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0-20220202" calcext:value-type="string">
            <text:p>10-20220202</text:p>
          </table:table-cell>
          <table:table-cell table:formula="of:=ISNUMBER(MATCH(VALUE(LEFT([.$A144];FIND(&quot;-&quot;;[.$A144])-1));[.$J$1:.$M$1];0))" office:value-type="boolean" office:boolean-value="false" calcext:value-type="boolean">
            <text:p>FALSCH</text:p>
          </table:table-cell>
          <table:table-cell table:formula="of:=FIND(&quot;-&quot;;[.$A144])" office:value-type="float" office:value="3" calcext:value-type="float">
            <text:p>3</text:p>
          </table:table-cell>
          <table:table-cell table:formula="of:=LEFT([.$A144];[.$C144]-1)" office:value-type="string" office:string-value="10" calcext:value-type="string">
            <text:p>10</text:p>
          </table:table-cell>
          <table:table-cell table:formula="of:=VALUE([.$D144])" office:value-type="float" office:value="10" calcext:value-type="float">
            <text:p>10</text:p>
          </table:table-cell>
          <table:table-cell table:formula="of:=MATCH([.$E144];[.$J$1:.$M$1];0)" office:value-type="string" office:string-value="" calcext:value-type="error">
            <text:p>#NV</text:p>
          </table:table-cell>
          <table:table-cell table:formula="of:=ISNUMBER([.$F144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7-20220202" calcext:value-type="string">
            <text:p>17-20220202</text:p>
          </table:table-cell>
          <table:table-cell table:formula="of:=ISNUMBER(MATCH(VALUE(LEFT([.$A145];FIND(&quot;-&quot;;[.$A145])-1));[.$J$1:.$M$1];0))" office:value-type="boolean" office:boolean-value="false" calcext:value-type="boolean">
            <text:p>FALSCH</text:p>
          </table:table-cell>
          <table:table-cell table:formula="of:=FIND(&quot;-&quot;;[.$A145])" office:value-type="float" office:value="3" calcext:value-type="float">
            <text:p>3</text:p>
          </table:table-cell>
          <table:table-cell table:formula="of:=LEFT([.$A145];[.$C145]-1)" office:value-type="string" office:string-value="17" calcext:value-type="string">
            <text:p>17</text:p>
          </table:table-cell>
          <table:table-cell table:formula="of:=VALUE([.$D145])" office:value-type="float" office:value="17" calcext:value-type="float">
            <text:p>17</text:p>
          </table:table-cell>
          <table:table-cell table:formula="of:=MATCH([.$E145];[.$J$1:.$M$1];0)" office:value-type="string" office:string-value="" calcext:value-type="error">
            <text:p>#NV</text:p>
          </table:table-cell>
          <table:table-cell table:formula="of:=ISNUMBER([.$F145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-20220202" calcext:value-type="string">
            <text:p>1-20220202</text:p>
          </table:table-cell>
          <table:table-cell table:formula="of:=ISNUMBER(MATCH(VALUE(LEFT([.$A146];FIND(&quot;-&quot;;[.$A146])-1));[.$J$1:.$M$1];0))" office:value-type="boolean" office:boolean-value="false" calcext:value-type="boolean">
            <text:p>FALSCH</text:p>
          </table:table-cell>
          <table:table-cell table:formula="of:=FIND(&quot;-&quot;;[.$A146])" office:value-type="float" office:value="2" calcext:value-type="float">
            <text:p>2</text:p>
          </table:table-cell>
          <table:table-cell table:formula="of:=LEFT([.$A146];[.$C146]-1)" office:value-type="string" office:string-value="1" calcext:value-type="string">
            <text:p>1</text:p>
          </table:table-cell>
          <table:table-cell table:formula="of:=VALUE([.$D146])" office:value-type="float" office:value="1" calcext:value-type="float">
            <text:p>1</text:p>
          </table:table-cell>
          <table:table-cell table:formula="of:=MATCH([.$E146];[.$J$1:.$M$1];0)" office:value-type="string" office:string-value="" calcext:value-type="error">
            <text:p>#NV</text:p>
          </table:table-cell>
          <table:table-cell table:formula="of:=ISNUMBER([.$F146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6-20220202" calcext:value-type="string">
            <text:p>6-20220202</text:p>
          </table:table-cell>
          <table:table-cell table:formula="of:=ISNUMBER(MATCH(VALUE(LEFT([.$A147];FIND(&quot;-&quot;;[.$A147])-1));[.$J$1:.$M$1];0))" office:value-type="boolean" office:boolean-value="true" calcext:value-type="boolean">
            <text:p>WAHR</text:p>
          </table:table-cell>
          <table:table-cell table:formula="of:=FIND(&quot;-&quot;;[.$A147])" office:value-type="float" office:value="2" calcext:value-type="float">
            <text:p>2</text:p>
          </table:table-cell>
          <table:table-cell table:formula="of:=LEFT([.$A147];[.$C147]-1)" office:value-type="string" office:string-value="6" calcext:value-type="string">
            <text:p>6</text:p>
          </table:table-cell>
          <table:table-cell table:formula="of:=VALUE([.$D147])" office:value-type="float" office:value="6" calcext:value-type="float">
            <text:p>6</text:p>
          </table:table-cell>
          <table:table-cell table:formula="of:=MATCH([.$E147];[.$J$1:.$M$1];0)" office:value-type="float" office:value="2" calcext:value-type="float">
            <text:p>2</text:p>
          </table:table-cell>
          <table:table-cell table:formula="of:=ISNUMBER([.$F147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2-20220202" calcext:value-type="string">
            <text:p>12-20220202</text:p>
          </table:table-cell>
          <table:table-cell table:formula="of:=ISNUMBER(MATCH(VALUE(LEFT([.$A148];FIND(&quot;-&quot;;[.$A148])-1));[.$J$1:.$M$1];0))" office:value-type="boolean" office:boolean-value="false" calcext:value-type="boolean">
            <text:p>FALSCH</text:p>
          </table:table-cell>
          <table:table-cell table:formula="of:=FIND(&quot;-&quot;;[.$A148])" office:value-type="float" office:value="3" calcext:value-type="float">
            <text:p>3</text:p>
          </table:table-cell>
          <table:table-cell table:formula="of:=LEFT([.$A148];[.$C148]-1)" office:value-type="string" office:string-value="12" calcext:value-type="string">
            <text:p>12</text:p>
          </table:table-cell>
          <table:table-cell table:formula="of:=VALUE([.$D148])" office:value-type="float" office:value="12" calcext:value-type="float">
            <text:p>12</text:p>
          </table:table-cell>
          <table:table-cell table:formula="of:=MATCH([.$E148];[.$J$1:.$M$1];0)" office:value-type="string" office:string-value="" calcext:value-type="error">
            <text:p>#NV</text:p>
          </table:table-cell>
          <table:table-cell table:formula="of:=ISNUMBER([.$F148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7-20220202" calcext:value-type="string">
            <text:p>17-20220202</text:p>
          </table:table-cell>
          <table:table-cell table:formula="of:=ISNUMBER(MATCH(VALUE(LEFT([.$A149];FIND(&quot;-&quot;;[.$A149])-1));[.$J$1:.$M$1];0))" office:value-type="boolean" office:boolean-value="false" calcext:value-type="boolean">
            <text:p>FALSCH</text:p>
          </table:table-cell>
          <table:table-cell table:formula="of:=FIND(&quot;-&quot;;[.$A149])" office:value-type="float" office:value="3" calcext:value-type="float">
            <text:p>3</text:p>
          </table:table-cell>
          <table:table-cell table:formula="of:=LEFT([.$A149];[.$C149]-1)" office:value-type="string" office:string-value="17" calcext:value-type="string">
            <text:p>17</text:p>
          </table:table-cell>
          <table:table-cell table:formula="of:=VALUE([.$D149])" office:value-type="float" office:value="17" calcext:value-type="float">
            <text:p>17</text:p>
          </table:table-cell>
          <table:table-cell table:formula="of:=MATCH([.$E149];[.$J$1:.$M$1];0)" office:value-type="string" office:string-value="" calcext:value-type="error">
            <text:p>#NV</text:p>
          </table:table-cell>
          <table:table-cell table:formula="of:=ISNUMBER([.$F149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7-20220202" calcext:value-type="string">
            <text:p>17-20220202</text:p>
          </table:table-cell>
          <table:table-cell table:formula="of:=ISNUMBER(MATCH(VALUE(LEFT([.$A150];FIND(&quot;-&quot;;[.$A150])-1));[.$J$1:.$M$1];0))" office:value-type="boolean" office:boolean-value="false" calcext:value-type="boolean">
            <text:p>FALSCH</text:p>
          </table:table-cell>
          <table:table-cell table:formula="of:=FIND(&quot;-&quot;;[.$A150])" office:value-type="float" office:value="3" calcext:value-type="float">
            <text:p>3</text:p>
          </table:table-cell>
          <table:table-cell table:formula="of:=LEFT([.$A150];[.$C150]-1)" office:value-type="string" office:string-value="17" calcext:value-type="string">
            <text:p>17</text:p>
          </table:table-cell>
          <table:table-cell table:formula="of:=VALUE([.$D150])" office:value-type="float" office:value="17" calcext:value-type="float">
            <text:p>17</text:p>
          </table:table-cell>
          <table:table-cell table:formula="of:=MATCH([.$E150];[.$J$1:.$M$1];0)" office:value-type="string" office:string-value="" calcext:value-type="error">
            <text:p>#NV</text:p>
          </table:table-cell>
          <table:table-cell table:formula="of:=ISNUMBER([.$F150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2-20220202" calcext:value-type="string">
            <text:p>2-20220202</text:p>
          </table:table-cell>
          <table:table-cell table:formula="of:=ISNUMBER(MATCH(VALUE(LEFT([.$A151];FIND(&quot;-&quot;;[.$A151])-1));[.$J$1:.$M$1];0))" office:value-type="boolean" office:boolean-value="false" calcext:value-type="boolean">
            <text:p>FALSCH</text:p>
          </table:table-cell>
          <table:table-cell table:formula="of:=FIND(&quot;-&quot;;[.$A151])" office:value-type="float" office:value="2" calcext:value-type="float">
            <text:p>2</text:p>
          </table:table-cell>
          <table:table-cell table:formula="of:=LEFT([.$A151];[.$C151]-1)" office:value-type="string" office:string-value="2" calcext:value-type="string">
            <text:p>2</text:p>
          </table:table-cell>
          <table:table-cell table:formula="of:=VALUE([.$D151])" office:value-type="float" office:value="2" calcext:value-type="float">
            <text:p>2</text:p>
          </table:table-cell>
          <table:table-cell table:formula="of:=MATCH([.$E151];[.$J$1:.$M$1];0)" office:value-type="string" office:string-value="" calcext:value-type="error">
            <text:p>#NV</text:p>
          </table:table-cell>
          <table:table-cell table:formula="of:=ISNUMBER([.$F151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5-20220202" calcext:value-type="string">
            <text:p>5-20220202</text:p>
          </table:table-cell>
          <table:table-cell table:formula="of:=ISNUMBER(MATCH(VALUE(LEFT([.$A152];FIND(&quot;-&quot;;[.$A152])-1));[.$J$1:.$M$1];0))" office:value-type="boolean" office:boolean-value="true" calcext:value-type="boolean">
            <text:p>WAHR</text:p>
          </table:table-cell>
          <table:table-cell table:formula="of:=FIND(&quot;-&quot;;[.$A152])" office:value-type="float" office:value="2" calcext:value-type="float">
            <text:p>2</text:p>
          </table:table-cell>
          <table:table-cell table:formula="of:=LEFT([.$A152];[.$C152]-1)" office:value-type="string" office:string-value="5" calcext:value-type="string">
            <text:p>5</text:p>
          </table:table-cell>
          <table:table-cell table:formula="of:=VALUE([.$D152])" office:value-type="float" office:value="5" calcext:value-type="float">
            <text:p>5</text:p>
          </table:table-cell>
          <table:table-cell table:formula="of:=MATCH([.$E152];[.$J$1:.$M$1];0)" office:value-type="float" office:value="1" calcext:value-type="float">
            <text:p>1</text:p>
          </table:table-cell>
          <table:table-cell table:formula="of:=ISNUMBER([.$F152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7-20220202" calcext:value-type="string">
            <text:p>7-20220202</text:p>
          </table:table-cell>
          <table:table-cell table:formula="of:=ISNUMBER(MATCH(VALUE(LEFT([.$A153];FIND(&quot;-&quot;;[.$A153])-1));[.$J$1:.$M$1];0))" office:value-type="boolean" office:boolean-value="false" calcext:value-type="boolean">
            <text:p>FALSCH</text:p>
          </table:table-cell>
          <table:table-cell table:formula="of:=FIND(&quot;-&quot;;[.$A153])" office:value-type="float" office:value="2" calcext:value-type="float">
            <text:p>2</text:p>
          </table:table-cell>
          <table:table-cell table:formula="of:=LEFT([.$A153];[.$C153]-1)" office:value-type="string" office:string-value="7" calcext:value-type="string">
            <text:p>7</text:p>
          </table:table-cell>
          <table:table-cell table:formula="of:=VALUE([.$D153])" office:value-type="float" office:value="7" calcext:value-type="float">
            <text:p>7</text:p>
          </table:table-cell>
          <table:table-cell table:formula="of:=MATCH([.$E153];[.$J$1:.$M$1];0)" office:value-type="string" office:string-value="" calcext:value-type="error">
            <text:p>#NV</text:p>
          </table:table-cell>
          <table:table-cell table:formula="of:=ISNUMBER([.$F153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9-20220202" calcext:value-type="string">
            <text:p>19-20220202</text:p>
          </table:table-cell>
          <table:table-cell table:formula="of:=ISNUMBER(MATCH(VALUE(LEFT([.$A154];FIND(&quot;-&quot;;[.$A154])-1));[.$J$1:.$M$1];0))" office:value-type="boolean" office:boolean-value="false" calcext:value-type="boolean">
            <text:p>FALSCH</text:p>
          </table:table-cell>
          <table:table-cell table:formula="of:=FIND(&quot;-&quot;;[.$A154])" office:value-type="float" office:value="3" calcext:value-type="float">
            <text:p>3</text:p>
          </table:table-cell>
          <table:table-cell table:formula="of:=LEFT([.$A154];[.$C154]-1)" office:value-type="string" office:string-value="19" calcext:value-type="string">
            <text:p>19</text:p>
          </table:table-cell>
          <table:table-cell table:formula="of:=VALUE([.$D154])" office:value-type="float" office:value="19" calcext:value-type="float">
            <text:p>19</text:p>
          </table:table-cell>
          <table:table-cell table:formula="of:=MATCH([.$E154];[.$J$1:.$M$1];0)" office:value-type="string" office:string-value="" calcext:value-type="error">
            <text:p>#NV</text:p>
          </table:table-cell>
          <table:table-cell table:formula="of:=ISNUMBER([.$F154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7-20220202" calcext:value-type="string">
            <text:p>17-20220202</text:p>
          </table:table-cell>
          <table:table-cell table:formula="of:=ISNUMBER(MATCH(VALUE(LEFT([.$A155];FIND(&quot;-&quot;;[.$A155])-1));[.$J$1:.$M$1];0))" office:value-type="boolean" office:boolean-value="false" calcext:value-type="boolean">
            <text:p>FALSCH</text:p>
          </table:table-cell>
          <table:table-cell table:formula="of:=FIND(&quot;-&quot;;[.$A155])" office:value-type="float" office:value="3" calcext:value-type="float">
            <text:p>3</text:p>
          </table:table-cell>
          <table:table-cell table:formula="of:=LEFT([.$A155];[.$C155]-1)" office:value-type="string" office:string-value="17" calcext:value-type="string">
            <text:p>17</text:p>
          </table:table-cell>
          <table:table-cell table:formula="of:=VALUE([.$D155])" office:value-type="float" office:value="17" calcext:value-type="float">
            <text:p>17</text:p>
          </table:table-cell>
          <table:table-cell table:formula="of:=MATCH([.$E155];[.$J$1:.$M$1];0)" office:value-type="string" office:string-value="" calcext:value-type="error">
            <text:p>#NV</text:p>
          </table:table-cell>
          <table:table-cell table:formula="of:=ISNUMBER([.$F155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7-20220202" calcext:value-type="string">
            <text:p>7-20220202</text:p>
          </table:table-cell>
          <table:table-cell table:formula="of:=ISNUMBER(MATCH(VALUE(LEFT([.$A156];FIND(&quot;-&quot;;[.$A156])-1));[.$J$1:.$M$1];0))" office:value-type="boolean" office:boolean-value="false" calcext:value-type="boolean">
            <text:p>FALSCH</text:p>
          </table:table-cell>
          <table:table-cell table:formula="of:=FIND(&quot;-&quot;;[.$A156])" office:value-type="float" office:value="2" calcext:value-type="float">
            <text:p>2</text:p>
          </table:table-cell>
          <table:table-cell table:formula="of:=LEFT([.$A156];[.$C156]-1)" office:value-type="string" office:string-value="7" calcext:value-type="string">
            <text:p>7</text:p>
          </table:table-cell>
          <table:table-cell table:formula="of:=VALUE([.$D156])" office:value-type="float" office:value="7" calcext:value-type="float">
            <text:p>7</text:p>
          </table:table-cell>
          <table:table-cell table:formula="of:=MATCH([.$E156];[.$J$1:.$M$1];0)" office:value-type="string" office:string-value="" calcext:value-type="error">
            <text:p>#NV</text:p>
          </table:table-cell>
          <table:table-cell table:formula="of:=ISNUMBER([.$F156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2-20220202" calcext:value-type="string">
            <text:p>2-20220202</text:p>
          </table:table-cell>
          <table:table-cell table:formula="of:=ISNUMBER(MATCH(VALUE(LEFT([.$A157];FIND(&quot;-&quot;;[.$A157])-1));[.$J$1:.$M$1];0))" office:value-type="boolean" office:boolean-value="false" calcext:value-type="boolean">
            <text:p>FALSCH</text:p>
          </table:table-cell>
          <table:table-cell table:formula="of:=FIND(&quot;-&quot;;[.$A157])" office:value-type="float" office:value="2" calcext:value-type="float">
            <text:p>2</text:p>
          </table:table-cell>
          <table:table-cell table:formula="of:=LEFT([.$A157];[.$C157]-1)" office:value-type="string" office:string-value="2" calcext:value-type="string">
            <text:p>2</text:p>
          </table:table-cell>
          <table:table-cell table:formula="of:=VALUE([.$D157])" office:value-type="float" office:value="2" calcext:value-type="float">
            <text:p>2</text:p>
          </table:table-cell>
          <table:table-cell table:formula="of:=MATCH([.$E157];[.$J$1:.$M$1];0)" office:value-type="string" office:string-value="" calcext:value-type="error">
            <text:p>#NV</text:p>
          </table:table-cell>
          <table:table-cell table:formula="of:=ISNUMBER([.$F157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8-20220202" calcext:value-type="string">
            <text:p>8-20220202</text:p>
          </table:table-cell>
          <table:table-cell table:formula="of:=ISNUMBER(MATCH(VALUE(LEFT([.$A158];FIND(&quot;-&quot;;[.$A158])-1));[.$J$1:.$M$1];0))" office:value-type="boolean" office:boolean-value="false" calcext:value-type="boolean">
            <text:p>FALSCH</text:p>
          </table:table-cell>
          <table:table-cell table:formula="of:=FIND(&quot;-&quot;;[.$A158])" office:value-type="float" office:value="2" calcext:value-type="float">
            <text:p>2</text:p>
          </table:table-cell>
          <table:table-cell table:formula="of:=LEFT([.$A158];[.$C158]-1)" office:value-type="string" office:string-value="8" calcext:value-type="string">
            <text:p>8</text:p>
          </table:table-cell>
          <table:table-cell table:formula="of:=VALUE([.$D158])" office:value-type="float" office:value="8" calcext:value-type="float">
            <text:p>8</text:p>
          </table:table-cell>
          <table:table-cell table:formula="of:=MATCH([.$E158];[.$J$1:.$M$1];0)" office:value-type="string" office:string-value="" calcext:value-type="error">
            <text:p>#NV</text:p>
          </table:table-cell>
          <table:table-cell table:formula="of:=ISNUMBER([.$F158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7-20220202" calcext:value-type="string">
            <text:p>17-20220202</text:p>
          </table:table-cell>
          <table:table-cell table:formula="of:=ISNUMBER(MATCH(VALUE(LEFT([.$A159];FIND(&quot;-&quot;;[.$A159])-1));[.$J$1:.$M$1];0))" office:value-type="boolean" office:boolean-value="false" calcext:value-type="boolean">
            <text:p>FALSCH</text:p>
          </table:table-cell>
          <table:table-cell table:formula="of:=FIND(&quot;-&quot;;[.$A159])" office:value-type="float" office:value="3" calcext:value-type="float">
            <text:p>3</text:p>
          </table:table-cell>
          <table:table-cell table:formula="of:=LEFT([.$A159];[.$C159]-1)" office:value-type="string" office:string-value="17" calcext:value-type="string">
            <text:p>17</text:p>
          </table:table-cell>
          <table:table-cell table:formula="of:=VALUE([.$D159])" office:value-type="float" office:value="17" calcext:value-type="float">
            <text:p>17</text:p>
          </table:table-cell>
          <table:table-cell table:formula="of:=MATCH([.$E159];[.$J$1:.$M$1];0)" office:value-type="string" office:string-value="" calcext:value-type="error">
            <text:p>#NV</text:p>
          </table:table-cell>
          <table:table-cell table:formula="of:=ISNUMBER([.$F159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0-20220202" calcext:value-type="string">
            <text:p>10-20220202</text:p>
          </table:table-cell>
          <table:table-cell table:formula="of:=ISNUMBER(MATCH(VALUE(LEFT([.$A160];FIND(&quot;-&quot;;[.$A160])-1));[.$J$1:.$M$1];0))" office:value-type="boolean" office:boolean-value="false" calcext:value-type="boolean">
            <text:p>FALSCH</text:p>
          </table:table-cell>
          <table:table-cell table:formula="of:=FIND(&quot;-&quot;;[.$A160])" office:value-type="float" office:value="3" calcext:value-type="float">
            <text:p>3</text:p>
          </table:table-cell>
          <table:table-cell table:formula="of:=LEFT([.$A160];[.$C160]-1)" office:value-type="string" office:string-value="10" calcext:value-type="string">
            <text:p>10</text:p>
          </table:table-cell>
          <table:table-cell table:formula="of:=VALUE([.$D160])" office:value-type="float" office:value="10" calcext:value-type="float">
            <text:p>10</text:p>
          </table:table-cell>
          <table:table-cell table:formula="of:=MATCH([.$E160];[.$J$1:.$M$1];0)" office:value-type="string" office:string-value="" calcext:value-type="error">
            <text:p>#NV</text:p>
          </table:table-cell>
          <table:table-cell table:formula="of:=ISNUMBER([.$F160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3-20220202" calcext:value-type="string">
            <text:p>13-20220202</text:p>
          </table:table-cell>
          <table:table-cell table:formula="of:=ISNUMBER(MATCH(VALUE(LEFT([.$A161];FIND(&quot;-&quot;;[.$A161])-1));[.$J$1:.$M$1];0))" office:value-type="boolean" office:boolean-value="false" calcext:value-type="boolean">
            <text:p>FALSCH</text:p>
          </table:table-cell>
          <table:table-cell table:formula="of:=FIND(&quot;-&quot;;[.$A161])" office:value-type="float" office:value="3" calcext:value-type="float">
            <text:p>3</text:p>
          </table:table-cell>
          <table:table-cell table:formula="of:=LEFT([.$A161];[.$C161]-1)" office:value-type="string" office:string-value="13" calcext:value-type="string">
            <text:p>13</text:p>
          </table:table-cell>
          <table:table-cell table:formula="of:=VALUE([.$D161])" office:value-type="float" office:value="13" calcext:value-type="float">
            <text:p>13</text:p>
          </table:table-cell>
          <table:table-cell table:formula="of:=MATCH([.$E161];[.$J$1:.$M$1];0)" office:value-type="string" office:string-value="" calcext:value-type="error">
            <text:p>#NV</text:p>
          </table:table-cell>
          <table:table-cell table:formula="of:=ISNUMBER([.$F161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1-20220202" calcext:value-type="string">
            <text:p>11-20220202</text:p>
          </table:table-cell>
          <table:table-cell table:formula="of:=ISNUMBER(MATCH(VALUE(LEFT([.$A162];FIND(&quot;-&quot;;[.$A162])-1));[.$J$1:.$M$1];0))" office:value-type="boolean" office:boolean-value="true" calcext:value-type="boolean">
            <text:p>WAHR</text:p>
          </table:table-cell>
          <table:table-cell table:formula="of:=FIND(&quot;-&quot;;[.$A162])" office:value-type="float" office:value="3" calcext:value-type="float">
            <text:p>3</text:p>
          </table:table-cell>
          <table:table-cell table:formula="of:=LEFT([.$A162];[.$C162]-1)" office:value-type="string" office:string-value="11" calcext:value-type="string">
            <text:p>11</text:p>
          </table:table-cell>
          <table:table-cell table:formula="of:=VALUE([.$D162])" office:value-type="float" office:value="11" calcext:value-type="float">
            <text:p>11</text:p>
          </table:table-cell>
          <table:table-cell table:formula="of:=MATCH([.$E162];[.$J$1:.$M$1];0)" office:value-type="float" office:value="4" calcext:value-type="float">
            <text:p>4</text:p>
          </table:table-cell>
          <table:table-cell table:formula="of:=ISNUMBER([.$F162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2-20220202" calcext:value-type="string">
            <text:p>2-20220202</text:p>
          </table:table-cell>
          <table:table-cell table:formula="of:=ISNUMBER(MATCH(VALUE(LEFT([.$A163];FIND(&quot;-&quot;;[.$A163])-1));[.$J$1:.$M$1];0))" office:value-type="boolean" office:boolean-value="false" calcext:value-type="boolean">
            <text:p>FALSCH</text:p>
          </table:table-cell>
          <table:table-cell table:formula="of:=FIND(&quot;-&quot;;[.$A163])" office:value-type="float" office:value="2" calcext:value-type="float">
            <text:p>2</text:p>
          </table:table-cell>
          <table:table-cell table:formula="of:=LEFT([.$A163];[.$C163]-1)" office:value-type="string" office:string-value="2" calcext:value-type="string">
            <text:p>2</text:p>
          </table:table-cell>
          <table:table-cell table:formula="of:=VALUE([.$D163])" office:value-type="float" office:value="2" calcext:value-type="float">
            <text:p>2</text:p>
          </table:table-cell>
          <table:table-cell table:formula="of:=MATCH([.$E163];[.$J$1:.$M$1];0)" office:value-type="string" office:string-value="" calcext:value-type="error">
            <text:p>#NV</text:p>
          </table:table-cell>
          <table:table-cell table:formula="of:=ISNUMBER([.$F163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8-20220202" calcext:value-type="string">
            <text:p>8-20220202</text:p>
          </table:table-cell>
          <table:table-cell table:formula="of:=ISNUMBER(MATCH(VALUE(LEFT([.$A164];FIND(&quot;-&quot;;[.$A164])-1));[.$J$1:.$M$1];0))" office:value-type="boolean" office:boolean-value="false" calcext:value-type="boolean">
            <text:p>FALSCH</text:p>
          </table:table-cell>
          <table:table-cell table:formula="of:=FIND(&quot;-&quot;;[.$A164])" office:value-type="float" office:value="2" calcext:value-type="float">
            <text:p>2</text:p>
          </table:table-cell>
          <table:table-cell table:formula="of:=LEFT([.$A164];[.$C164]-1)" office:value-type="string" office:string-value="8" calcext:value-type="string">
            <text:p>8</text:p>
          </table:table-cell>
          <table:table-cell table:formula="of:=VALUE([.$D164])" office:value-type="float" office:value="8" calcext:value-type="float">
            <text:p>8</text:p>
          </table:table-cell>
          <table:table-cell table:formula="of:=MATCH([.$E164];[.$J$1:.$M$1];0)" office:value-type="string" office:string-value="" calcext:value-type="error">
            <text:p>#NV</text:p>
          </table:table-cell>
          <table:table-cell table:formula="of:=ISNUMBER([.$F164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3-20220202" calcext:value-type="string">
            <text:p>13-20220202</text:p>
          </table:table-cell>
          <table:table-cell table:formula="of:=ISNUMBER(MATCH(VALUE(LEFT([.$A165];FIND(&quot;-&quot;;[.$A165])-1));[.$J$1:.$M$1];0))" office:value-type="boolean" office:boolean-value="false" calcext:value-type="boolean">
            <text:p>FALSCH</text:p>
          </table:table-cell>
          <table:table-cell table:formula="of:=FIND(&quot;-&quot;;[.$A165])" office:value-type="float" office:value="3" calcext:value-type="float">
            <text:p>3</text:p>
          </table:table-cell>
          <table:table-cell table:formula="of:=LEFT([.$A165];[.$C165]-1)" office:value-type="string" office:string-value="13" calcext:value-type="string">
            <text:p>13</text:p>
          </table:table-cell>
          <table:table-cell table:formula="of:=VALUE([.$D165])" office:value-type="float" office:value="13" calcext:value-type="float">
            <text:p>13</text:p>
          </table:table-cell>
          <table:table-cell table:formula="of:=MATCH([.$E165];[.$J$1:.$M$1];0)" office:value-type="string" office:string-value="" calcext:value-type="error">
            <text:p>#NV</text:p>
          </table:table-cell>
          <table:table-cell table:formula="of:=ISNUMBER([.$F165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4-20220202" calcext:value-type="string">
            <text:p>14-20220202</text:p>
          </table:table-cell>
          <table:table-cell table:formula="of:=ISNUMBER(MATCH(VALUE(LEFT([.$A166];FIND(&quot;-&quot;;[.$A166])-1));[.$J$1:.$M$1];0))" office:value-type="boolean" office:boolean-value="false" calcext:value-type="boolean">
            <text:p>FALSCH</text:p>
          </table:table-cell>
          <table:table-cell table:formula="of:=FIND(&quot;-&quot;;[.$A166])" office:value-type="float" office:value="3" calcext:value-type="float">
            <text:p>3</text:p>
          </table:table-cell>
          <table:table-cell table:formula="of:=LEFT([.$A166];[.$C166]-1)" office:value-type="string" office:string-value="14" calcext:value-type="string">
            <text:p>14</text:p>
          </table:table-cell>
          <table:table-cell table:formula="of:=VALUE([.$D166])" office:value-type="float" office:value="14" calcext:value-type="float">
            <text:p>14</text:p>
          </table:table-cell>
          <table:table-cell table:formula="of:=MATCH([.$E166];[.$J$1:.$M$1];0)" office:value-type="string" office:string-value="" calcext:value-type="error">
            <text:p>#NV</text:p>
          </table:table-cell>
          <table:table-cell table:formula="of:=ISNUMBER([.$F166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6-20220202" calcext:value-type="string">
            <text:p>6-20220202</text:p>
          </table:table-cell>
          <table:table-cell table:formula="of:=ISNUMBER(MATCH(VALUE(LEFT([.$A167];FIND(&quot;-&quot;;[.$A167])-1));[.$J$1:.$M$1];0))" office:value-type="boolean" office:boolean-value="true" calcext:value-type="boolean">
            <text:p>WAHR</text:p>
          </table:table-cell>
          <table:table-cell table:formula="of:=FIND(&quot;-&quot;;[.$A167])" office:value-type="float" office:value="2" calcext:value-type="float">
            <text:p>2</text:p>
          </table:table-cell>
          <table:table-cell table:formula="of:=LEFT([.$A167];[.$C167]-1)" office:value-type="string" office:string-value="6" calcext:value-type="string">
            <text:p>6</text:p>
          </table:table-cell>
          <table:table-cell table:formula="of:=VALUE([.$D167])" office:value-type="float" office:value="6" calcext:value-type="float">
            <text:p>6</text:p>
          </table:table-cell>
          <table:table-cell table:formula="of:=MATCH([.$E167];[.$J$1:.$M$1];0)" office:value-type="float" office:value="2" calcext:value-type="float">
            <text:p>2</text:p>
          </table:table-cell>
          <table:table-cell table:formula="of:=ISNUMBER([.$F167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6-20220202" calcext:value-type="string">
            <text:p>6-20220202</text:p>
          </table:table-cell>
          <table:table-cell table:formula="of:=ISNUMBER(MATCH(VALUE(LEFT([.$A168];FIND(&quot;-&quot;;[.$A168])-1));[.$J$1:.$M$1];0))" office:value-type="boolean" office:boolean-value="true" calcext:value-type="boolean">
            <text:p>WAHR</text:p>
          </table:table-cell>
          <table:table-cell table:formula="of:=FIND(&quot;-&quot;;[.$A168])" office:value-type="float" office:value="2" calcext:value-type="float">
            <text:p>2</text:p>
          </table:table-cell>
          <table:table-cell table:formula="of:=LEFT([.$A168];[.$C168]-1)" office:value-type="string" office:string-value="6" calcext:value-type="string">
            <text:p>6</text:p>
          </table:table-cell>
          <table:table-cell table:formula="of:=VALUE([.$D168])" office:value-type="float" office:value="6" calcext:value-type="float">
            <text:p>6</text:p>
          </table:table-cell>
          <table:table-cell table:formula="of:=MATCH([.$E168];[.$J$1:.$M$1];0)" office:value-type="float" office:value="2" calcext:value-type="float">
            <text:p>2</text:p>
          </table:table-cell>
          <table:table-cell table:formula="of:=ISNUMBER([.$F168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20-20220202" calcext:value-type="string">
            <text:p>20-20220202</text:p>
          </table:table-cell>
          <table:table-cell table:formula="of:=ISNUMBER(MATCH(VALUE(LEFT([.$A169];FIND(&quot;-&quot;;[.$A169])-1));[.$J$1:.$M$1];0))" office:value-type="boolean" office:boolean-value="false" calcext:value-type="boolean">
            <text:p>FALSCH</text:p>
          </table:table-cell>
          <table:table-cell table:formula="of:=FIND(&quot;-&quot;;[.$A169])" office:value-type="float" office:value="3" calcext:value-type="float">
            <text:p>3</text:p>
          </table:table-cell>
          <table:table-cell table:formula="of:=LEFT([.$A169];[.$C169]-1)" office:value-type="string" office:string-value="20" calcext:value-type="string">
            <text:p>20</text:p>
          </table:table-cell>
          <table:table-cell table:formula="of:=VALUE([.$D169])" office:value-type="float" office:value="20" calcext:value-type="float">
            <text:p>20</text:p>
          </table:table-cell>
          <table:table-cell table:formula="of:=MATCH([.$E169];[.$J$1:.$M$1];0)" office:value-type="string" office:string-value="" calcext:value-type="error">
            <text:p>#NV</text:p>
          </table:table-cell>
          <table:table-cell table:formula="of:=ISNUMBER([.$F169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5-20220202" calcext:value-type="string">
            <text:p>5-20220202</text:p>
          </table:table-cell>
          <table:table-cell table:formula="of:=ISNUMBER(MATCH(VALUE(LEFT([.$A170];FIND(&quot;-&quot;;[.$A170])-1));[.$J$1:.$M$1];0))" office:value-type="boolean" office:boolean-value="true" calcext:value-type="boolean">
            <text:p>WAHR</text:p>
          </table:table-cell>
          <table:table-cell table:formula="of:=FIND(&quot;-&quot;;[.$A170])" office:value-type="float" office:value="2" calcext:value-type="float">
            <text:p>2</text:p>
          </table:table-cell>
          <table:table-cell table:formula="of:=LEFT([.$A170];[.$C170]-1)" office:value-type="string" office:string-value="5" calcext:value-type="string">
            <text:p>5</text:p>
          </table:table-cell>
          <table:table-cell table:formula="of:=VALUE([.$D170])" office:value-type="float" office:value="5" calcext:value-type="float">
            <text:p>5</text:p>
          </table:table-cell>
          <table:table-cell table:formula="of:=MATCH([.$E170];[.$J$1:.$M$1];0)" office:value-type="float" office:value="1" calcext:value-type="float">
            <text:p>1</text:p>
          </table:table-cell>
          <table:table-cell table:formula="of:=ISNUMBER([.$F170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3-20220202" calcext:value-type="string">
            <text:p>3-20220202</text:p>
          </table:table-cell>
          <table:table-cell table:formula="of:=ISNUMBER(MATCH(VALUE(LEFT([.$A171];FIND(&quot;-&quot;;[.$A171])-1));[.$J$1:.$M$1];0))" office:value-type="boolean" office:boolean-value="false" calcext:value-type="boolean">
            <text:p>FALSCH</text:p>
          </table:table-cell>
          <table:table-cell table:formula="of:=FIND(&quot;-&quot;;[.$A171])" office:value-type="float" office:value="2" calcext:value-type="float">
            <text:p>2</text:p>
          </table:table-cell>
          <table:table-cell table:formula="of:=LEFT([.$A171];[.$C171]-1)" office:value-type="string" office:string-value="3" calcext:value-type="string">
            <text:p>3</text:p>
          </table:table-cell>
          <table:table-cell table:formula="of:=VALUE([.$D171])" office:value-type="float" office:value="3" calcext:value-type="float">
            <text:p>3</text:p>
          </table:table-cell>
          <table:table-cell table:formula="of:=MATCH([.$E171];[.$J$1:.$M$1];0)" office:value-type="string" office:string-value="" calcext:value-type="error">
            <text:p>#NV</text:p>
          </table:table-cell>
          <table:table-cell table:formula="of:=ISNUMBER([.$F171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8-20220202" calcext:value-type="string">
            <text:p>8-20220202</text:p>
          </table:table-cell>
          <table:table-cell table:formula="of:=ISNUMBER(MATCH(VALUE(LEFT([.$A172];FIND(&quot;-&quot;;[.$A172])-1));[.$J$1:.$M$1];0))" office:value-type="boolean" office:boolean-value="false" calcext:value-type="boolean">
            <text:p>FALSCH</text:p>
          </table:table-cell>
          <table:table-cell table:formula="of:=FIND(&quot;-&quot;;[.$A172])" office:value-type="float" office:value="2" calcext:value-type="float">
            <text:p>2</text:p>
          </table:table-cell>
          <table:table-cell table:formula="of:=LEFT([.$A172];[.$C172]-1)" office:value-type="string" office:string-value="8" calcext:value-type="string">
            <text:p>8</text:p>
          </table:table-cell>
          <table:table-cell table:formula="of:=VALUE([.$D172])" office:value-type="float" office:value="8" calcext:value-type="float">
            <text:p>8</text:p>
          </table:table-cell>
          <table:table-cell table:formula="of:=MATCH([.$E172];[.$J$1:.$M$1];0)" office:value-type="string" office:string-value="" calcext:value-type="error">
            <text:p>#NV</text:p>
          </table:table-cell>
          <table:table-cell table:formula="of:=ISNUMBER([.$F172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0-20220202" calcext:value-type="string">
            <text:p>10-20220202</text:p>
          </table:table-cell>
          <table:table-cell table:formula="of:=ISNUMBER(MATCH(VALUE(LEFT([.$A173];FIND(&quot;-&quot;;[.$A173])-1));[.$J$1:.$M$1];0))" office:value-type="boolean" office:boolean-value="false" calcext:value-type="boolean">
            <text:p>FALSCH</text:p>
          </table:table-cell>
          <table:table-cell table:formula="of:=FIND(&quot;-&quot;;[.$A173])" office:value-type="float" office:value="3" calcext:value-type="float">
            <text:p>3</text:p>
          </table:table-cell>
          <table:table-cell table:formula="of:=LEFT([.$A173];[.$C173]-1)" office:value-type="string" office:string-value="10" calcext:value-type="string">
            <text:p>10</text:p>
          </table:table-cell>
          <table:table-cell table:formula="of:=VALUE([.$D173])" office:value-type="float" office:value="10" calcext:value-type="float">
            <text:p>10</text:p>
          </table:table-cell>
          <table:table-cell table:formula="of:=MATCH([.$E173];[.$J$1:.$M$1];0)" office:value-type="string" office:string-value="" calcext:value-type="error">
            <text:p>#NV</text:p>
          </table:table-cell>
          <table:table-cell table:formula="of:=ISNUMBER([.$F173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8-20220202" calcext:value-type="string">
            <text:p>18-20220202</text:p>
          </table:table-cell>
          <table:table-cell table:formula="of:=ISNUMBER(MATCH(VALUE(LEFT([.$A174];FIND(&quot;-&quot;;[.$A174])-1));[.$J$1:.$M$1];0))" office:value-type="boolean" office:boolean-value="false" calcext:value-type="boolean">
            <text:p>FALSCH</text:p>
          </table:table-cell>
          <table:table-cell table:formula="of:=FIND(&quot;-&quot;;[.$A174])" office:value-type="float" office:value="3" calcext:value-type="float">
            <text:p>3</text:p>
          </table:table-cell>
          <table:table-cell table:formula="of:=LEFT([.$A174];[.$C174]-1)" office:value-type="string" office:string-value="18" calcext:value-type="string">
            <text:p>18</text:p>
          </table:table-cell>
          <table:table-cell table:formula="of:=VALUE([.$D174])" office:value-type="float" office:value="18" calcext:value-type="float">
            <text:p>18</text:p>
          </table:table-cell>
          <table:table-cell table:formula="of:=MATCH([.$E174];[.$J$1:.$M$1];0)" office:value-type="string" office:string-value="" calcext:value-type="error">
            <text:p>#NV</text:p>
          </table:table-cell>
          <table:table-cell table:formula="of:=ISNUMBER([.$F174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0-20220202" calcext:value-type="string">
            <text:p>0-20220202</text:p>
          </table:table-cell>
          <table:table-cell table:formula="of:=ISNUMBER(MATCH(VALUE(LEFT([.$A175];FIND(&quot;-&quot;;[.$A175])-1));[.$J$1:.$M$1];0))" office:value-type="boolean" office:boolean-value="false" calcext:value-type="boolean">
            <text:p>FALSCH</text:p>
          </table:table-cell>
          <table:table-cell table:formula="of:=FIND(&quot;-&quot;;[.$A175])" office:value-type="float" office:value="2" calcext:value-type="float">
            <text:p>2</text:p>
          </table:table-cell>
          <table:table-cell table:formula="of:=LEFT([.$A175];[.$C175]-1)" office:value-type="string" office:string-value="0" calcext:value-type="string">
            <text:p>0</text:p>
          </table:table-cell>
          <table:table-cell table:formula="of:=VALUE([.$D175])" office:value-type="float" office:value="0" calcext:value-type="float">
            <text:p>0</text:p>
          </table:table-cell>
          <table:table-cell table:formula="of:=MATCH([.$E175];[.$J$1:.$M$1];0)" office:value-type="string" office:string-value="" calcext:value-type="error">
            <text:p>#NV</text:p>
          </table:table-cell>
          <table:table-cell table:formula="of:=ISNUMBER([.$F175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4-20220202" calcext:value-type="string">
            <text:p>14-20220202</text:p>
          </table:table-cell>
          <table:table-cell table:formula="of:=ISNUMBER(MATCH(VALUE(LEFT([.$A176];FIND(&quot;-&quot;;[.$A176])-1));[.$J$1:.$M$1];0))" office:value-type="boolean" office:boolean-value="false" calcext:value-type="boolean">
            <text:p>FALSCH</text:p>
          </table:table-cell>
          <table:table-cell table:formula="of:=FIND(&quot;-&quot;;[.$A176])" office:value-type="float" office:value="3" calcext:value-type="float">
            <text:p>3</text:p>
          </table:table-cell>
          <table:table-cell table:formula="of:=LEFT([.$A176];[.$C176]-1)" office:value-type="string" office:string-value="14" calcext:value-type="string">
            <text:p>14</text:p>
          </table:table-cell>
          <table:table-cell table:formula="of:=VALUE([.$D176])" office:value-type="float" office:value="14" calcext:value-type="float">
            <text:p>14</text:p>
          </table:table-cell>
          <table:table-cell table:formula="of:=MATCH([.$E176];[.$J$1:.$M$1];0)" office:value-type="string" office:string-value="" calcext:value-type="error">
            <text:p>#NV</text:p>
          </table:table-cell>
          <table:table-cell table:formula="of:=ISNUMBER([.$F176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5-20220202" calcext:value-type="string">
            <text:p>5-20220202</text:p>
          </table:table-cell>
          <table:table-cell table:formula="of:=ISNUMBER(MATCH(VALUE(LEFT([.$A177];FIND(&quot;-&quot;;[.$A177])-1));[.$J$1:.$M$1];0))" office:value-type="boolean" office:boolean-value="true" calcext:value-type="boolean">
            <text:p>WAHR</text:p>
          </table:table-cell>
          <table:table-cell table:formula="of:=FIND(&quot;-&quot;;[.$A177])" office:value-type="float" office:value="2" calcext:value-type="float">
            <text:p>2</text:p>
          </table:table-cell>
          <table:table-cell table:formula="of:=LEFT([.$A177];[.$C177]-1)" office:value-type="string" office:string-value="5" calcext:value-type="string">
            <text:p>5</text:p>
          </table:table-cell>
          <table:table-cell table:formula="of:=VALUE([.$D177])" office:value-type="float" office:value="5" calcext:value-type="float">
            <text:p>5</text:p>
          </table:table-cell>
          <table:table-cell table:formula="of:=MATCH([.$E177];[.$J$1:.$M$1];0)" office:value-type="float" office:value="1" calcext:value-type="float">
            <text:p>1</text:p>
          </table:table-cell>
          <table:table-cell table:formula="of:=ISNUMBER([.$F177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5-20220202" calcext:value-type="string">
            <text:p>15-20220202</text:p>
          </table:table-cell>
          <table:table-cell table:formula="of:=ISNUMBER(MATCH(VALUE(LEFT([.$A178];FIND(&quot;-&quot;;[.$A178])-1));[.$J$1:.$M$1];0))" office:value-type="boolean" office:boolean-value="false" calcext:value-type="boolean">
            <text:p>FALSCH</text:p>
          </table:table-cell>
          <table:table-cell table:formula="of:=FIND(&quot;-&quot;;[.$A178])" office:value-type="float" office:value="3" calcext:value-type="float">
            <text:p>3</text:p>
          </table:table-cell>
          <table:table-cell table:formula="of:=LEFT([.$A178];[.$C178]-1)" office:value-type="string" office:string-value="15" calcext:value-type="string">
            <text:p>15</text:p>
          </table:table-cell>
          <table:table-cell table:formula="of:=VALUE([.$D178])" office:value-type="float" office:value="15" calcext:value-type="float">
            <text:p>15</text:p>
          </table:table-cell>
          <table:table-cell table:formula="of:=MATCH([.$E178];[.$J$1:.$M$1];0)" office:value-type="string" office:string-value="" calcext:value-type="error">
            <text:p>#NV</text:p>
          </table:table-cell>
          <table:table-cell table:formula="of:=ISNUMBER([.$F178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6-20220202" calcext:value-type="string">
            <text:p>16-20220202</text:p>
          </table:table-cell>
          <table:table-cell table:formula="of:=ISNUMBER(MATCH(VALUE(LEFT([.$A179];FIND(&quot;-&quot;;[.$A179])-1));[.$J$1:.$M$1];0))" office:value-type="boolean" office:boolean-value="false" calcext:value-type="boolean">
            <text:p>FALSCH</text:p>
          </table:table-cell>
          <table:table-cell table:formula="of:=FIND(&quot;-&quot;;[.$A179])" office:value-type="float" office:value="3" calcext:value-type="float">
            <text:p>3</text:p>
          </table:table-cell>
          <table:table-cell table:formula="of:=LEFT([.$A179];[.$C179]-1)" office:value-type="string" office:string-value="16" calcext:value-type="string">
            <text:p>16</text:p>
          </table:table-cell>
          <table:table-cell table:formula="of:=VALUE([.$D179])" office:value-type="float" office:value="16" calcext:value-type="float">
            <text:p>16</text:p>
          </table:table-cell>
          <table:table-cell table:formula="of:=MATCH([.$E179];[.$J$1:.$M$1];0)" office:value-type="string" office:string-value="" calcext:value-type="error">
            <text:p>#NV</text:p>
          </table:table-cell>
          <table:table-cell table:formula="of:=ISNUMBER([.$F179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5-20220202" calcext:value-type="string">
            <text:p>5-20220202</text:p>
          </table:table-cell>
          <table:table-cell table:formula="of:=ISNUMBER(MATCH(VALUE(LEFT([.$A180];FIND(&quot;-&quot;;[.$A180])-1));[.$J$1:.$M$1];0))" office:value-type="boolean" office:boolean-value="true" calcext:value-type="boolean">
            <text:p>WAHR</text:p>
          </table:table-cell>
          <table:table-cell table:formula="of:=FIND(&quot;-&quot;;[.$A180])" office:value-type="float" office:value="2" calcext:value-type="float">
            <text:p>2</text:p>
          </table:table-cell>
          <table:table-cell table:formula="of:=LEFT([.$A180];[.$C180]-1)" office:value-type="string" office:string-value="5" calcext:value-type="string">
            <text:p>5</text:p>
          </table:table-cell>
          <table:table-cell table:formula="of:=VALUE([.$D180])" office:value-type="float" office:value="5" calcext:value-type="float">
            <text:p>5</text:p>
          </table:table-cell>
          <table:table-cell table:formula="of:=MATCH([.$E180];[.$J$1:.$M$1];0)" office:value-type="float" office:value="1" calcext:value-type="float">
            <text:p>1</text:p>
          </table:table-cell>
          <table:table-cell table:formula="of:=ISNUMBER([.$F180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8-20220202" calcext:value-type="string">
            <text:p>8-20220202</text:p>
          </table:table-cell>
          <table:table-cell table:formula="of:=ISNUMBER(MATCH(VALUE(LEFT([.$A181];FIND(&quot;-&quot;;[.$A181])-1));[.$J$1:.$M$1];0))" office:value-type="boolean" office:boolean-value="false" calcext:value-type="boolean">
            <text:p>FALSCH</text:p>
          </table:table-cell>
          <table:table-cell table:formula="of:=FIND(&quot;-&quot;;[.$A181])" office:value-type="float" office:value="2" calcext:value-type="float">
            <text:p>2</text:p>
          </table:table-cell>
          <table:table-cell table:formula="of:=LEFT([.$A181];[.$C181]-1)" office:value-type="string" office:string-value="8" calcext:value-type="string">
            <text:p>8</text:p>
          </table:table-cell>
          <table:table-cell table:formula="of:=VALUE([.$D181])" office:value-type="float" office:value="8" calcext:value-type="float">
            <text:p>8</text:p>
          </table:table-cell>
          <table:table-cell table:formula="of:=MATCH([.$E181];[.$J$1:.$M$1];0)" office:value-type="string" office:string-value="" calcext:value-type="error">
            <text:p>#NV</text:p>
          </table:table-cell>
          <table:table-cell table:formula="of:=ISNUMBER([.$F181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2-20220202" calcext:value-type="string">
            <text:p>2-20220202</text:p>
          </table:table-cell>
          <table:table-cell table:formula="of:=ISNUMBER(MATCH(VALUE(LEFT([.$A182];FIND(&quot;-&quot;;[.$A182])-1));[.$J$1:.$M$1];0))" office:value-type="boolean" office:boolean-value="false" calcext:value-type="boolean">
            <text:p>FALSCH</text:p>
          </table:table-cell>
          <table:table-cell table:formula="of:=FIND(&quot;-&quot;;[.$A182])" office:value-type="float" office:value="2" calcext:value-type="float">
            <text:p>2</text:p>
          </table:table-cell>
          <table:table-cell table:formula="of:=LEFT([.$A182];[.$C182]-1)" office:value-type="string" office:string-value="2" calcext:value-type="string">
            <text:p>2</text:p>
          </table:table-cell>
          <table:table-cell table:formula="of:=VALUE([.$D182])" office:value-type="float" office:value="2" calcext:value-type="float">
            <text:p>2</text:p>
          </table:table-cell>
          <table:table-cell table:formula="of:=MATCH([.$E182];[.$J$1:.$M$1];0)" office:value-type="string" office:string-value="" calcext:value-type="error">
            <text:p>#NV</text:p>
          </table:table-cell>
          <table:table-cell table:formula="of:=ISNUMBER([.$F182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2-20220202" calcext:value-type="string">
            <text:p>12-20220202</text:p>
          </table:table-cell>
          <table:table-cell table:formula="of:=ISNUMBER(MATCH(VALUE(LEFT([.$A183];FIND(&quot;-&quot;;[.$A183])-1));[.$J$1:.$M$1];0))" office:value-type="boolean" office:boolean-value="false" calcext:value-type="boolean">
            <text:p>FALSCH</text:p>
          </table:table-cell>
          <table:table-cell table:formula="of:=FIND(&quot;-&quot;;[.$A183])" office:value-type="float" office:value="3" calcext:value-type="float">
            <text:p>3</text:p>
          </table:table-cell>
          <table:table-cell table:formula="of:=LEFT([.$A183];[.$C183]-1)" office:value-type="string" office:string-value="12" calcext:value-type="string">
            <text:p>12</text:p>
          </table:table-cell>
          <table:table-cell table:formula="of:=VALUE([.$D183])" office:value-type="float" office:value="12" calcext:value-type="float">
            <text:p>12</text:p>
          </table:table-cell>
          <table:table-cell table:formula="of:=MATCH([.$E183];[.$J$1:.$M$1];0)" office:value-type="string" office:string-value="" calcext:value-type="error">
            <text:p>#NV</text:p>
          </table:table-cell>
          <table:table-cell table:formula="of:=ISNUMBER([.$F183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-20220202" calcext:value-type="string">
            <text:p>1-20220202</text:p>
          </table:table-cell>
          <table:table-cell table:formula="of:=ISNUMBER(MATCH(VALUE(LEFT([.$A184];FIND(&quot;-&quot;;[.$A184])-1));[.$J$1:.$M$1];0))" office:value-type="boolean" office:boolean-value="false" calcext:value-type="boolean">
            <text:p>FALSCH</text:p>
          </table:table-cell>
          <table:table-cell table:formula="of:=FIND(&quot;-&quot;;[.$A184])" office:value-type="float" office:value="2" calcext:value-type="float">
            <text:p>2</text:p>
          </table:table-cell>
          <table:table-cell table:formula="of:=LEFT([.$A184];[.$C184]-1)" office:value-type="string" office:string-value="1" calcext:value-type="string">
            <text:p>1</text:p>
          </table:table-cell>
          <table:table-cell table:formula="of:=VALUE([.$D184])" office:value-type="float" office:value="1" calcext:value-type="float">
            <text:p>1</text:p>
          </table:table-cell>
          <table:table-cell table:formula="of:=MATCH([.$E184];[.$J$1:.$M$1];0)" office:value-type="string" office:string-value="" calcext:value-type="error">
            <text:p>#NV</text:p>
          </table:table-cell>
          <table:table-cell table:formula="of:=ISNUMBER([.$F184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6-20220202" calcext:value-type="string">
            <text:p>16-20220202</text:p>
          </table:table-cell>
          <table:table-cell table:formula="of:=ISNUMBER(MATCH(VALUE(LEFT([.$A185];FIND(&quot;-&quot;;[.$A185])-1));[.$J$1:.$M$1];0))" office:value-type="boolean" office:boolean-value="false" calcext:value-type="boolean">
            <text:p>FALSCH</text:p>
          </table:table-cell>
          <table:table-cell table:formula="of:=FIND(&quot;-&quot;;[.$A185])" office:value-type="float" office:value="3" calcext:value-type="float">
            <text:p>3</text:p>
          </table:table-cell>
          <table:table-cell table:formula="of:=LEFT([.$A185];[.$C185]-1)" office:value-type="string" office:string-value="16" calcext:value-type="string">
            <text:p>16</text:p>
          </table:table-cell>
          <table:table-cell table:formula="of:=VALUE([.$D185])" office:value-type="float" office:value="16" calcext:value-type="float">
            <text:p>16</text:p>
          </table:table-cell>
          <table:table-cell table:formula="of:=MATCH([.$E185];[.$J$1:.$M$1];0)" office:value-type="string" office:string-value="" calcext:value-type="error">
            <text:p>#NV</text:p>
          </table:table-cell>
          <table:table-cell table:formula="of:=ISNUMBER([.$F185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5-20220202" calcext:value-type="string">
            <text:p>5-20220202</text:p>
          </table:table-cell>
          <table:table-cell table:formula="of:=ISNUMBER(MATCH(VALUE(LEFT([.$A186];FIND(&quot;-&quot;;[.$A186])-1));[.$J$1:.$M$1];0))" office:value-type="boolean" office:boolean-value="true" calcext:value-type="boolean">
            <text:p>WAHR</text:p>
          </table:table-cell>
          <table:table-cell table:formula="of:=FIND(&quot;-&quot;;[.$A186])" office:value-type="float" office:value="2" calcext:value-type="float">
            <text:p>2</text:p>
          </table:table-cell>
          <table:table-cell table:formula="of:=LEFT([.$A186];[.$C186]-1)" office:value-type="string" office:string-value="5" calcext:value-type="string">
            <text:p>5</text:p>
          </table:table-cell>
          <table:table-cell table:formula="of:=VALUE([.$D186])" office:value-type="float" office:value="5" calcext:value-type="float">
            <text:p>5</text:p>
          </table:table-cell>
          <table:table-cell table:formula="of:=MATCH([.$E186];[.$J$1:.$M$1];0)" office:value-type="float" office:value="1" calcext:value-type="float">
            <text:p>1</text:p>
          </table:table-cell>
          <table:table-cell table:formula="of:=ISNUMBER([.$F186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9-20220202" calcext:value-type="string">
            <text:p>19-20220202</text:p>
          </table:table-cell>
          <table:table-cell table:formula="of:=ISNUMBER(MATCH(VALUE(LEFT([.$A187];FIND(&quot;-&quot;;[.$A187])-1));[.$J$1:.$M$1];0))" office:value-type="boolean" office:boolean-value="false" calcext:value-type="boolean">
            <text:p>FALSCH</text:p>
          </table:table-cell>
          <table:table-cell table:formula="of:=FIND(&quot;-&quot;;[.$A187])" office:value-type="float" office:value="3" calcext:value-type="float">
            <text:p>3</text:p>
          </table:table-cell>
          <table:table-cell table:formula="of:=LEFT([.$A187];[.$C187]-1)" office:value-type="string" office:string-value="19" calcext:value-type="string">
            <text:p>19</text:p>
          </table:table-cell>
          <table:table-cell table:formula="of:=VALUE([.$D187])" office:value-type="float" office:value="19" calcext:value-type="float">
            <text:p>19</text:p>
          </table:table-cell>
          <table:table-cell table:formula="of:=MATCH([.$E187];[.$J$1:.$M$1];0)" office:value-type="string" office:string-value="" calcext:value-type="error">
            <text:p>#NV</text:p>
          </table:table-cell>
          <table:table-cell table:formula="of:=ISNUMBER([.$F187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20-20220202" calcext:value-type="string">
            <text:p>20-20220202</text:p>
          </table:table-cell>
          <table:table-cell table:formula="of:=ISNUMBER(MATCH(VALUE(LEFT([.$A188];FIND(&quot;-&quot;;[.$A188])-1));[.$J$1:.$M$1];0))" office:value-type="boolean" office:boolean-value="false" calcext:value-type="boolean">
            <text:p>FALSCH</text:p>
          </table:table-cell>
          <table:table-cell table:formula="of:=FIND(&quot;-&quot;;[.$A188])" office:value-type="float" office:value="3" calcext:value-type="float">
            <text:p>3</text:p>
          </table:table-cell>
          <table:table-cell table:formula="of:=LEFT([.$A188];[.$C188]-1)" office:value-type="string" office:string-value="20" calcext:value-type="string">
            <text:p>20</text:p>
          </table:table-cell>
          <table:table-cell table:formula="of:=VALUE([.$D188])" office:value-type="float" office:value="20" calcext:value-type="float">
            <text:p>20</text:p>
          </table:table-cell>
          <table:table-cell table:formula="of:=MATCH([.$E188];[.$J$1:.$M$1];0)" office:value-type="string" office:string-value="" calcext:value-type="error">
            <text:p>#NV</text:p>
          </table:table-cell>
          <table:table-cell table:formula="of:=ISNUMBER([.$F188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7-20220202" calcext:value-type="string">
            <text:p>17-20220202</text:p>
          </table:table-cell>
          <table:table-cell table:formula="of:=ISNUMBER(MATCH(VALUE(LEFT([.$A189];FIND(&quot;-&quot;;[.$A189])-1));[.$J$1:.$M$1];0))" office:value-type="boolean" office:boolean-value="false" calcext:value-type="boolean">
            <text:p>FALSCH</text:p>
          </table:table-cell>
          <table:table-cell table:formula="of:=FIND(&quot;-&quot;;[.$A189])" office:value-type="float" office:value="3" calcext:value-type="float">
            <text:p>3</text:p>
          </table:table-cell>
          <table:table-cell table:formula="of:=LEFT([.$A189];[.$C189]-1)" office:value-type="string" office:string-value="17" calcext:value-type="string">
            <text:p>17</text:p>
          </table:table-cell>
          <table:table-cell table:formula="of:=VALUE([.$D189])" office:value-type="float" office:value="17" calcext:value-type="float">
            <text:p>17</text:p>
          </table:table-cell>
          <table:table-cell table:formula="of:=MATCH([.$E189];[.$J$1:.$M$1];0)" office:value-type="string" office:string-value="" calcext:value-type="error">
            <text:p>#NV</text:p>
          </table:table-cell>
          <table:table-cell table:formula="of:=ISNUMBER([.$F189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8-20220202" calcext:value-type="string">
            <text:p>8-20220202</text:p>
          </table:table-cell>
          <table:table-cell table:formula="of:=ISNUMBER(MATCH(VALUE(LEFT([.$A190];FIND(&quot;-&quot;;[.$A190])-1));[.$J$1:.$M$1];0))" office:value-type="boolean" office:boolean-value="false" calcext:value-type="boolean">
            <text:p>FALSCH</text:p>
          </table:table-cell>
          <table:table-cell table:formula="of:=FIND(&quot;-&quot;;[.$A190])" office:value-type="float" office:value="2" calcext:value-type="float">
            <text:p>2</text:p>
          </table:table-cell>
          <table:table-cell table:formula="of:=LEFT([.$A190];[.$C190]-1)" office:value-type="string" office:string-value="8" calcext:value-type="string">
            <text:p>8</text:p>
          </table:table-cell>
          <table:table-cell table:formula="of:=VALUE([.$D190])" office:value-type="float" office:value="8" calcext:value-type="float">
            <text:p>8</text:p>
          </table:table-cell>
          <table:table-cell table:formula="of:=MATCH([.$E190];[.$J$1:.$M$1];0)" office:value-type="string" office:string-value="" calcext:value-type="error">
            <text:p>#NV</text:p>
          </table:table-cell>
          <table:table-cell table:formula="of:=ISNUMBER([.$F190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-20220202" calcext:value-type="string">
            <text:p>1-20220202</text:p>
          </table:table-cell>
          <table:table-cell table:formula="of:=ISNUMBER(MATCH(VALUE(LEFT([.$A191];FIND(&quot;-&quot;;[.$A191])-1));[.$J$1:.$M$1];0))" office:value-type="boolean" office:boolean-value="false" calcext:value-type="boolean">
            <text:p>FALSCH</text:p>
          </table:table-cell>
          <table:table-cell table:formula="of:=FIND(&quot;-&quot;;[.$A191])" office:value-type="float" office:value="2" calcext:value-type="float">
            <text:p>2</text:p>
          </table:table-cell>
          <table:table-cell table:formula="of:=LEFT([.$A191];[.$C191]-1)" office:value-type="string" office:string-value="1" calcext:value-type="string">
            <text:p>1</text:p>
          </table:table-cell>
          <table:table-cell table:formula="of:=VALUE([.$D191])" office:value-type="float" office:value="1" calcext:value-type="float">
            <text:p>1</text:p>
          </table:table-cell>
          <table:table-cell table:formula="of:=MATCH([.$E191];[.$J$1:.$M$1];0)" office:value-type="string" office:string-value="" calcext:value-type="error">
            <text:p>#NV</text:p>
          </table:table-cell>
          <table:table-cell table:formula="of:=ISNUMBER([.$F191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0-20220202" calcext:value-type="string">
            <text:p>10-20220202</text:p>
          </table:table-cell>
          <table:table-cell table:formula="of:=ISNUMBER(MATCH(VALUE(LEFT([.$A192];FIND(&quot;-&quot;;[.$A192])-1));[.$J$1:.$M$1];0))" office:value-type="boolean" office:boolean-value="false" calcext:value-type="boolean">
            <text:p>FALSCH</text:p>
          </table:table-cell>
          <table:table-cell table:formula="of:=FIND(&quot;-&quot;;[.$A192])" office:value-type="float" office:value="3" calcext:value-type="float">
            <text:p>3</text:p>
          </table:table-cell>
          <table:table-cell table:formula="of:=LEFT([.$A192];[.$C192]-1)" office:value-type="string" office:string-value="10" calcext:value-type="string">
            <text:p>10</text:p>
          </table:table-cell>
          <table:table-cell table:formula="of:=VALUE([.$D192])" office:value-type="float" office:value="10" calcext:value-type="float">
            <text:p>10</text:p>
          </table:table-cell>
          <table:table-cell table:formula="of:=MATCH([.$E192];[.$J$1:.$M$1];0)" office:value-type="string" office:string-value="" calcext:value-type="error">
            <text:p>#NV</text:p>
          </table:table-cell>
          <table:table-cell table:formula="of:=ISNUMBER([.$F192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4-20220202" calcext:value-type="string">
            <text:p>14-20220202</text:p>
          </table:table-cell>
          <table:table-cell table:formula="of:=ISNUMBER(MATCH(VALUE(LEFT([.$A193];FIND(&quot;-&quot;;[.$A193])-1));[.$J$1:.$M$1];0))" office:value-type="boolean" office:boolean-value="false" calcext:value-type="boolean">
            <text:p>FALSCH</text:p>
          </table:table-cell>
          <table:table-cell table:formula="of:=FIND(&quot;-&quot;;[.$A193])" office:value-type="float" office:value="3" calcext:value-type="float">
            <text:p>3</text:p>
          </table:table-cell>
          <table:table-cell table:formula="of:=LEFT([.$A193];[.$C193]-1)" office:value-type="string" office:string-value="14" calcext:value-type="string">
            <text:p>14</text:p>
          </table:table-cell>
          <table:table-cell table:formula="of:=VALUE([.$D193])" office:value-type="float" office:value="14" calcext:value-type="float">
            <text:p>14</text:p>
          </table:table-cell>
          <table:table-cell table:formula="of:=MATCH([.$E193];[.$J$1:.$M$1];0)" office:value-type="string" office:string-value="" calcext:value-type="error">
            <text:p>#NV</text:p>
          </table:table-cell>
          <table:table-cell table:formula="of:=ISNUMBER([.$F193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3-20220202" calcext:value-type="string">
            <text:p>3-20220202</text:p>
          </table:table-cell>
          <table:table-cell table:formula="of:=ISNUMBER(MATCH(VALUE(LEFT([.$A194];FIND(&quot;-&quot;;[.$A194])-1));[.$J$1:.$M$1];0))" office:value-type="boolean" office:boolean-value="false" calcext:value-type="boolean">
            <text:p>FALSCH</text:p>
          </table:table-cell>
          <table:table-cell table:formula="of:=FIND(&quot;-&quot;;[.$A194])" office:value-type="float" office:value="2" calcext:value-type="float">
            <text:p>2</text:p>
          </table:table-cell>
          <table:table-cell table:formula="of:=LEFT([.$A194];[.$C194]-1)" office:value-type="string" office:string-value="3" calcext:value-type="string">
            <text:p>3</text:p>
          </table:table-cell>
          <table:table-cell table:formula="of:=VALUE([.$D194])" office:value-type="float" office:value="3" calcext:value-type="float">
            <text:p>3</text:p>
          </table:table-cell>
          <table:table-cell table:formula="of:=MATCH([.$E194];[.$J$1:.$M$1];0)" office:value-type="string" office:string-value="" calcext:value-type="error">
            <text:p>#NV</text:p>
          </table:table-cell>
          <table:table-cell table:formula="of:=ISNUMBER([.$F194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2-20220202" calcext:value-type="string">
            <text:p>2-20220202</text:p>
          </table:table-cell>
          <table:table-cell table:formula="of:=ISNUMBER(MATCH(VALUE(LEFT([.$A195];FIND(&quot;-&quot;;[.$A195])-1));[.$J$1:.$M$1];0))" office:value-type="boolean" office:boolean-value="false" calcext:value-type="boolean">
            <text:p>FALSCH</text:p>
          </table:table-cell>
          <table:table-cell table:formula="of:=FIND(&quot;-&quot;;[.$A195])" office:value-type="float" office:value="2" calcext:value-type="float">
            <text:p>2</text:p>
          </table:table-cell>
          <table:table-cell table:formula="of:=LEFT([.$A195];[.$C195]-1)" office:value-type="string" office:string-value="2" calcext:value-type="string">
            <text:p>2</text:p>
          </table:table-cell>
          <table:table-cell table:formula="of:=VALUE([.$D195])" office:value-type="float" office:value="2" calcext:value-type="float">
            <text:p>2</text:p>
          </table:table-cell>
          <table:table-cell table:formula="of:=MATCH([.$E195];[.$J$1:.$M$1];0)" office:value-type="string" office:string-value="" calcext:value-type="error">
            <text:p>#NV</text:p>
          </table:table-cell>
          <table:table-cell table:formula="of:=ISNUMBER([.$F195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0-20220202" calcext:value-type="string">
            <text:p>0-20220202</text:p>
          </table:table-cell>
          <table:table-cell table:formula="of:=ISNUMBER(MATCH(VALUE(LEFT([.$A196];FIND(&quot;-&quot;;[.$A196])-1));[.$J$1:.$M$1];0))" office:value-type="boolean" office:boolean-value="false" calcext:value-type="boolean">
            <text:p>FALSCH</text:p>
          </table:table-cell>
          <table:table-cell table:formula="of:=FIND(&quot;-&quot;;[.$A196])" office:value-type="float" office:value="2" calcext:value-type="float">
            <text:p>2</text:p>
          </table:table-cell>
          <table:table-cell table:formula="of:=LEFT([.$A196];[.$C196]-1)" office:value-type="string" office:string-value="0" calcext:value-type="string">
            <text:p>0</text:p>
          </table:table-cell>
          <table:table-cell table:formula="of:=VALUE([.$D196])" office:value-type="float" office:value="0" calcext:value-type="float">
            <text:p>0</text:p>
          </table:table-cell>
          <table:table-cell table:formula="of:=MATCH([.$E196];[.$J$1:.$M$1];0)" office:value-type="string" office:string-value="" calcext:value-type="error">
            <text:p>#NV</text:p>
          </table:table-cell>
          <table:table-cell table:formula="of:=ISNUMBER([.$F196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5-20220202" calcext:value-type="string">
            <text:p>5-20220202</text:p>
          </table:table-cell>
          <table:table-cell table:formula="of:=ISNUMBER(MATCH(VALUE(LEFT([.$A197];FIND(&quot;-&quot;;[.$A197])-1));[.$J$1:.$M$1];0))" office:value-type="boolean" office:boolean-value="true" calcext:value-type="boolean">
            <text:p>WAHR</text:p>
          </table:table-cell>
          <table:table-cell table:formula="of:=FIND(&quot;-&quot;;[.$A197])" office:value-type="float" office:value="2" calcext:value-type="float">
            <text:p>2</text:p>
          </table:table-cell>
          <table:table-cell table:formula="of:=LEFT([.$A197];[.$C197]-1)" office:value-type="string" office:string-value="5" calcext:value-type="string">
            <text:p>5</text:p>
          </table:table-cell>
          <table:table-cell table:formula="of:=VALUE([.$D197])" office:value-type="float" office:value="5" calcext:value-type="float">
            <text:p>5</text:p>
          </table:table-cell>
          <table:table-cell table:formula="of:=MATCH([.$E197];[.$J$1:.$M$1];0)" office:value-type="float" office:value="1" calcext:value-type="float">
            <text:p>1</text:p>
          </table:table-cell>
          <table:table-cell table:formula="of:=ISNUMBER([.$F197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7-20220202" calcext:value-type="string">
            <text:p>7-20220202</text:p>
          </table:table-cell>
          <table:table-cell table:formula="of:=ISNUMBER(MATCH(VALUE(LEFT([.$A198];FIND(&quot;-&quot;;[.$A198])-1));[.$J$1:.$M$1];0))" office:value-type="boolean" office:boolean-value="false" calcext:value-type="boolean">
            <text:p>FALSCH</text:p>
          </table:table-cell>
          <table:table-cell table:formula="of:=FIND(&quot;-&quot;;[.$A198])" office:value-type="float" office:value="2" calcext:value-type="float">
            <text:p>2</text:p>
          </table:table-cell>
          <table:table-cell table:formula="of:=LEFT([.$A198];[.$C198]-1)" office:value-type="string" office:string-value="7" calcext:value-type="string">
            <text:p>7</text:p>
          </table:table-cell>
          <table:table-cell table:formula="of:=VALUE([.$D198])" office:value-type="float" office:value="7" calcext:value-type="float">
            <text:p>7</text:p>
          </table:table-cell>
          <table:table-cell table:formula="of:=MATCH([.$E198];[.$J$1:.$M$1];0)" office:value-type="string" office:string-value="" calcext:value-type="error">
            <text:p>#NV</text:p>
          </table:table-cell>
          <table:table-cell table:formula="of:=ISNUMBER([.$F198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1-20220202" calcext:value-type="string">
            <text:p>11-20220202</text:p>
          </table:table-cell>
          <table:table-cell table:formula="of:=ISNUMBER(MATCH(VALUE(LEFT([.$A199];FIND(&quot;-&quot;;[.$A199])-1));[.$J$1:.$M$1];0))" office:value-type="boolean" office:boolean-value="true" calcext:value-type="boolean">
            <text:p>WAHR</text:p>
          </table:table-cell>
          <table:table-cell table:formula="of:=FIND(&quot;-&quot;;[.$A199])" office:value-type="float" office:value="3" calcext:value-type="float">
            <text:p>3</text:p>
          </table:table-cell>
          <table:table-cell table:formula="of:=LEFT([.$A199];[.$C199]-1)" office:value-type="string" office:string-value="11" calcext:value-type="string">
            <text:p>11</text:p>
          </table:table-cell>
          <table:table-cell table:formula="of:=VALUE([.$D199])" office:value-type="float" office:value="11" calcext:value-type="float">
            <text:p>11</text:p>
          </table:table-cell>
          <table:table-cell table:formula="of:=MATCH([.$E199];[.$J$1:.$M$1];0)" office:value-type="float" office:value="4" calcext:value-type="float">
            <text:p>4</text:p>
          </table:table-cell>
          <table:table-cell table:formula="of:=ISNUMBER([.$F199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0-20220202" calcext:value-type="string">
            <text:p>10-20220202</text:p>
          </table:table-cell>
          <table:table-cell table:formula="of:=ISNUMBER(MATCH(VALUE(LEFT([.$A200];FIND(&quot;-&quot;;[.$A200])-1));[.$J$1:.$M$1];0))" office:value-type="boolean" office:boolean-value="false" calcext:value-type="boolean">
            <text:p>FALSCH</text:p>
          </table:table-cell>
          <table:table-cell table:formula="of:=FIND(&quot;-&quot;;[.$A200])" office:value-type="float" office:value="3" calcext:value-type="float">
            <text:p>3</text:p>
          </table:table-cell>
          <table:table-cell table:formula="of:=LEFT([.$A200];[.$C200]-1)" office:value-type="string" office:string-value="10" calcext:value-type="string">
            <text:p>10</text:p>
          </table:table-cell>
          <table:table-cell table:formula="of:=VALUE([.$D200])" office:value-type="float" office:value="10" calcext:value-type="float">
            <text:p>10</text:p>
          </table:table-cell>
          <table:table-cell table:formula="of:=MATCH([.$E200];[.$J$1:.$M$1];0)" office:value-type="string" office:string-value="" calcext:value-type="error">
            <text:p>#NV</text:p>
          </table:table-cell>
          <table:table-cell table:formula="of:=ISNUMBER([.$F200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4-20220202" calcext:value-type="string">
            <text:p>4-20220202</text:p>
          </table:table-cell>
          <table:table-cell table:formula="of:=ISNUMBER(MATCH(VALUE(LEFT([.$A201];FIND(&quot;-&quot;;[.$A201])-1));[.$J$1:.$M$1];0))" office:value-type="boolean" office:boolean-value="false" calcext:value-type="boolean">
            <text:p>FALSCH</text:p>
          </table:table-cell>
          <table:table-cell table:formula="of:=FIND(&quot;-&quot;;[.$A201])" office:value-type="float" office:value="2" calcext:value-type="float">
            <text:p>2</text:p>
          </table:table-cell>
          <table:table-cell table:formula="of:=LEFT([.$A201];[.$C201]-1)" office:value-type="string" office:string-value="4" calcext:value-type="string">
            <text:p>4</text:p>
          </table:table-cell>
          <table:table-cell table:formula="of:=VALUE([.$D201])" office:value-type="float" office:value="4" calcext:value-type="float">
            <text:p>4</text:p>
          </table:table-cell>
          <table:table-cell table:formula="of:=MATCH([.$E201];[.$J$1:.$M$1];0)" office:value-type="string" office:string-value="" calcext:value-type="error">
            <text:p>#NV</text:p>
          </table:table-cell>
          <table:table-cell table:formula="of:=ISNUMBER([.$F201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7-20220202" calcext:value-type="string">
            <text:p>7-20220202</text:p>
          </table:table-cell>
          <table:table-cell table:formula="of:=ISNUMBER(MATCH(VALUE(LEFT([.$A202];FIND(&quot;-&quot;;[.$A202])-1));[.$J$1:.$M$1];0))" office:value-type="boolean" office:boolean-value="false" calcext:value-type="boolean">
            <text:p>FALSCH</text:p>
          </table:table-cell>
          <table:table-cell table:formula="of:=FIND(&quot;-&quot;;[.$A202])" office:value-type="float" office:value="2" calcext:value-type="float">
            <text:p>2</text:p>
          </table:table-cell>
          <table:table-cell table:formula="of:=LEFT([.$A202];[.$C202]-1)" office:value-type="string" office:string-value="7" calcext:value-type="string">
            <text:p>7</text:p>
          </table:table-cell>
          <table:table-cell table:formula="of:=VALUE([.$D202])" office:value-type="float" office:value="7" calcext:value-type="float">
            <text:p>7</text:p>
          </table:table-cell>
          <table:table-cell table:formula="of:=MATCH([.$E202];[.$J$1:.$M$1];0)" office:value-type="string" office:string-value="" calcext:value-type="error">
            <text:p>#NV</text:p>
          </table:table-cell>
          <table:table-cell table:formula="of:=ISNUMBER([.$F202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8-20220202" calcext:value-type="string">
            <text:p>8-20220202</text:p>
          </table:table-cell>
          <table:table-cell table:formula="of:=ISNUMBER(MATCH(VALUE(LEFT([.$A203];FIND(&quot;-&quot;;[.$A203])-1));[.$J$1:.$M$1];0))" office:value-type="boolean" office:boolean-value="false" calcext:value-type="boolean">
            <text:p>FALSCH</text:p>
          </table:table-cell>
          <table:table-cell table:formula="of:=FIND(&quot;-&quot;;[.$A203])" office:value-type="float" office:value="2" calcext:value-type="float">
            <text:p>2</text:p>
          </table:table-cell>
          <table:table-cell table:formula="of:=LEFT([.$A203];[.$C203]-1)" office:value-type="string" office:string-value="8" calcext:value-type="string">
            <text:p>8</text:p>
          </table:table-cell>
          <table:table-cell table:formula="of:=VALUE([.$D203])" office:value-type="float" office:value="8" calcext:value-type="float">
            <text:p>8</text:p>
          </table:table-cell>
          <table:table-cell table:formula="of:=MATCH([.$E203];[.$J$1:.$M$1];0)" office:value-type="string" office:string-value="" calcext:value-type="error">
            <text:p>#NV</text:p>
          </table:table-cell>
          <table:table-cell table:formula="of:=ISNUMBER([.$F203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7-20220202" calcext:value-type="string">
            <text:p>17-20220202</text:p>
          </table:table-cell>
          <table:table-cell table:formula="of:=ISNUMBER(MATCH(VALUE(LEFT([.$A204];FIND(&quot;-&quot;;[.$A204])-1));[.$J$1:.$M$1];0))" office:value-type="boolean" office:boolean-value="false" calcext:value-type="boolean">
            <text:p>FALSCH</text:p>
          </table:table-cell>
          <table:table-cell table:formula="of:=FIND(&quot;-&quot;;[.$A204])" office:value-type="float" office:value="3" calcext:value-type="float">
            <text:p>3</text:p>
          </table:table-cell>
          <table:table-cell table:formula="of:=LEFT([.$A204];[.$C204]-1)" office:value-type="string" office:string-value="17" calcext:value-type="string">
            <text:p>17</text:p>
          </table:table-cell>
          <table:table-cell table:formula="of:=VALUE([.$D204])" office:value-type="float" office:value="17" calcext:value-type="float">
            <text:p>17</text:p>
          </table:table-cell>
          <table:table-cell table:formula="of:=MATCH([.$E204];[.$J$1:.$M$1];0)" office:value-type="string" office:string-value="" calcext:value-type="error">
            <text:p>#NV</text:p>
          </table:table-cell>
          <table:table-cell table:formula="of:=ISNUMBER([.$F204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8-20220202" calcext:value-type="string">
            <text:p>8-20220202</text:p>
          </table:table-cell>
          <table:table-cell table:formula="of:=ISNUMBER(MATCH(VALUE(LEFT([.$A205];FIND(&quot;-&quot;;[.$A205])-1));[.$J$1:.$M$1];0))" office:value-type="boolean" office:boolean-value="false" calcext:value-type="boolean">
            <text:p>FALSCH</text:p>
          </table:table-cell>
          <table:table-cell table:formula="of:=FIND(&quot;-&quot;;[.$A205])" office:value-type="float" office:value="2" calcext:value-type="float">
            <text:p>2</text:p>
          </table:table-cell>
          <table:table-cell table:formula="of:=LEFT([.$A205];[.$C205]-1)" office:value-type="string" office:string-value="8" calcext:value-type="string">
            <text:p>8</text:p>
          </table:table-cell>
          <table:table-cell table:formula="of:=VALUE([.$D205])" office:value-type="float" office:value="8" calcext:value-type="float">
            <text:p>8</text:p>
          </table:table-cell>
          <table:table-cell table:formula="of:=MATCH([.$E205];[.$J$1:.$M$1];0)" office:value-type="string" office:string-value="" calcext:value-type="error">
            <text:p>#NV</text:p>
          </table:table-cell>
          <table:table-cell table:formula="of:=ISNUMBER([.$F205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8-20220202" calcext:value-type="string">
            <text:p>8-20220202</text:p>
          </table:table-cell>
          <table:table-cell table:formula="of:=ISNUMBER(MATCH(VALUE(LEFT([.$A206];FIND(&quot;-&quot;;[.$A206])-1));[.$J$1:.$M$1];0))" office:value-type="boolean" office:boolean-value="false" calcext:value-type="boolean">
            <text:p>FALSCH</text:p>
          </table:table-cell>
          <table:table-cell table:formula="of:=FIND(&quot;-&quot;;[.$A206])" office:value-type="float" office:value="2" calcext:value-type="float">
            <text:p>2</text:p>
          </table:table-cell>
          <table:table-cell table:formula="of:=LEFT([.$A206];[.$C206]-1)" office:value-type="string" office:string-value="8" calcext:value-type="string">
            <text:p>8</text:p>
          </table:table-cell>
          <table:table-cell table:formula="of:=VALUE([.$D206])" office:value-type="float" office:value="8" calcext:value-type="float">
            <text:p>8</text:p>
          </table:table-cell>
          <table:table-cell table:formula="of:=MATCH([.$E206];[.$J$1:.$M$1];0)" office:value-type="string" office:string-value="" calcext:value-type="error">
            <text:p>#NV</text:p>
          </table:table-cell>
          <table:table-cell table:formula="of:=ISNUMBER([.$F206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7-20220202" calcext:value-type="string">
            <text:p>7-20220202</text:p>
          </table:table-cell>
          <table:table-cell table:formula="of:=ISNUMBER(MATCH(VALUE(LEFT([.$A207];FIND(&quot;-&quot;;[.$A207])-1));[.$J$1:.$M$1];0))" office:value-type="boolean" office:boolean-value="false" calcext:value-type="boolean">
            <text:p>FALSCH</text:p>
          </table:table-cell>
          <table:table-cell table:formula="of:=FIND(&quot;-&quot;;[.$A207])" office:value-type="float" office:value="2" calcext:value-type="float">
            <text:p>2</text:p>
          </table:table-cell>
          <table:table-cell table:formula="of:=LEFT([.$A207];[.$C207]-1)" office:value-type="string" office:string-value="7" calcext:value-type="string">
            <text:p>7</text:p>
          </table:table-cell>
          <table:table-cell table:formula="of:=VALUE([.$D207])" office:value-type="float" office:value="7" calcext:value-type="float">
            <text:p>7</text:p>
          </table:table-cell>
          <table:table-cell table:formula="of:=MATCH([.$E207];[.$J$1:.$M$1];0)" office:value-type="string" office:string-value="" calcext:value-type="error">
            <text:p>#NV</text:p>
          </table:table-cell>
          <table:table-cell table:formula="of:=ISNUMBER([.$F207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5-20220202" calcext:value-type="string">
            <text:p>15-20220202</text:p>
          </table:table-cell>
          <table:table-cell table:formula="of:=ISNUMBER(MATCH(VALUE(LEFT([.$A208];FIND(&quot;-&quot;;[.$A208])-1));[.$J$1:.$M$1];0))" office:value-type="boolean" office:boolean-value="false" calcext:value-type="boolean">
            <text:p>FALSCH</text:p>
          </table:table-cell>
          <table:table-cell table:formula="of:=FIND(&quot;-&quot;;[.$A208])" office:value-type="float" office:value="3" calcext:value-type="float">
            <text:p>3</text:p>
          </table:table-cell>
          <table:table-cell table:formula="of:=LEFT([.$A208];[.$C208]-1)" office:value-type="string" office:string-value="15" calcext:value-type="string">
            <text:p>15</text:p>
          </table:table-cell>
          <table:table-cell table:formula="of:=VALUE([.$D208])" office:value-type="float" office:value="15" calcext:value-type="float">
            <text:p>15</text:p>
          </table:table-cell>
          <table:table-cell table:formula="of:=MATCH([.$E208];[.$J$1:.$M$1];0)" office:value-type="string" office:string-value="" calcext:value-type="error">
            <text:p>#NV</text:p>
          </table:table-cell>
          <table:table-cell table:formula="of:=ISNUMBER([.$F208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7-20220202" calcext:value-type="string">
            <text:p>17-20220202</text:p>
          </table:table-cell>
          <table:table-cell table:formula="of:=ISNUMBER(MATCH(VALUE(LEFT([.$A209];FIND(&quot;-&quot;;[.$A209])-1));[.$J$1:.$M$1];0))" office:value-type="boolean" office:boolean-value="false" calcext:value-type="boolean">
            <text:p>FALSCH</text:p>
          </table:table-cell>
          <table:table-cell table:formula="of:=FIND(&quot;-&quot;;[.$A209])" office:value-type="float" office:value="3" calcext:value-type="float">
            <text:p>3</text:p>
          </table:table-cell>
          <table:table-cell table:formula="of:=LEFT([.$A209];[.$C209]-1)" office:value-type="string" office:string-value="17" calcext:value-type="string">
            <text:p>17</text:p>
          </table:table-cell>
          <table:table-cell table:formula="of:=VALUE([.$D209])" office:value-type="float" office:value="17" calcext:value-type="float">
            <text:p>17</text:p>
          </table:table-cell>
          <table:table-cell table:formula="of:=MATCH([.$E209];[.$J$1:.$M$1];0)" office:value-type="string" office:string-value="" calcext:value-type="error">
            <text:p>#NV</text:p>
          </table:table-cell>
          <table:table-cell table:formula="of:=ISNUMBER([.$F209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8-20220202" calcext:value-type="string">
            <text:p>18-20220202</text:p>
          </table:table-cell>
          <table:table-cell table:formula="of:=ISNUMBER(MATCH(VALUE(LEFT([.$A210];FIND(&quot;-&quot;;[.$A210])-1));[.$J$1:.$M$1];0))" office:value-type="boolean" office:boolean-value="false" calcext:value-type="boolean">
            <text:p>FALSCH</text:p>
          </table:table-cell>
          <table:table-cell table:formula="of:=FIND(&quot;-&quot;;[.$A210])" office:value-type="float" office:value="3" calcext:value-type="float">
            <text:p>3</text:p>
          </table:table-cell>
          <table:table-cell table:formula="of:=LEFT([.$A210];[.$C210]-1)" office:value-type="string" office:string-value="18" calcext:value-type="string">
            <text:p>18</text:p>
          </table:table-cell>
          <table:table-cell table:formula="of:=VALUE([.$D210])" office:value-type="float" office:value="18" calcext:value-type="float">
            <text:p>18</text:p>
          </table:table-cell>
          <table:table-cell table:formula="of:=MATCH([.$E210];[.$J$1:.$M$1];0)" office:value-type="string" office:string-value="" calcext:value-type="error">
            <text:p>#NV</text:p>
          </table:table-cell>
          <table:table-cell table:formula="of:=ISNUMBER([.$F210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2-20220202" calcext:value-type="string">
            <text:p>2-20220202</text:p>
          </table:table-cell>
          <table:table-cell table:formula="of:=ISNUMBER(MATCH(VALUE(LEFT([.$A211];FIND(&quot;-&quot;;[.$A211])-1));[.$J$1:.$M$1];0))" office:value-type="boolean" office:boolean-value="false" calcext:value-type="boolean">
            <text:p>FALSCH</text:p>
          </table:table-cell>
          <table:table-cell table:formula="of:=FIND(&quot;-&quot;;[.$A211])" office:value-type="float" office:value="2" calcext:value-type="float">
            <text:p>2</text:p>
          </table:table-cell>
          <table:table-cell table:formula="of:=LEFT([.$A211];[.$C211]-1)" office:value-type="string" office:string-value="2" calcext:value-type="string">
            <text:p>2</text:p>
          </table:table-cell>
          <table:table-cell table:formula="of:=VALUE([.$D211])" office:value-type="float" office:value="2" calcext:value-type="float">
            <text:p>2</text:p>
          </table:table-cell>
          <table:table-cell table:formula="of:=MATCH([.$E211];[.$J$1:.$M$1];0)" office:value-type="string" office:string-value="" calcext:value-type="error">
            <text:p>#NV</text:p>
          </table:table-cell>
          <table:table-cell table:formula="of:=ISNUMBER([.$F211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3-20220202" calcext:value-type="string">
            <text:p>13-20220202</text:p>
          </table:table-cell>
          <table:table-cell table:formula="of:=ISNUMBER(MATCH(VALUE(LEFT([.$A212];FIND(&quot;-&quot;;[.$A212])-1));[.$J$1:.$M$1];0))" office:value-type="boolean" office:boolean-value="false" calcext:value-type="boolean">
            <text:p>FALSCH</text:p>
          </table:table-cell>
          <table:table-cell table:formula="of:=FIND(&quot;-&quot;;[.$A212])" office:value-type="float" office:value="3" calcext:value-type="float">
            <text:p>3</text:p>
          </table:table-cell>
          <table:table-cell table:formula="of:=LEFT([.$A212];[.$C212]-1)" office:value-type="string" office:string-value="13" calcext:value-type="string">
            <text:p>13</text:p>
          </table:table-cell>
          <table:table-cell table:formula="of:=VALUE([.$D212])" office:value-type="float" office:value="13" calcext:value-type="float">
            <text:p>13</text:p>
          </table:table-cell>
          <table:table-cell table:formula="of:=MATCH([.$E212];[.$J$1:.$M$1];0)" office:value-type="string" office:string-value="" calcext:value-type="error">
            <text:p>#NV</text:p>
          </table:table-cell>
          <table:table-cell table:formula="of:=ISNUMBER([.$F212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3-20220202" calcext:value-type="string">
            <text:p>3-20220202</text:p>
          </table:table-cell>
          <table:table-cell table:formula="of:=ISNUMBER(MATCH(VALUE(LEFT([.$A213];FIND(&quot;-&quot;;[.$A213])-1));[.$J$1:.$M$1];0))" office:value-type="boolean" office:boolean-value="false" calcext:value-type="boolean">
            <text:p>FALSCH</text:p>
          </table:table-cell>
          <table:table-cell table:formula="of:=FIND(&quot;-&quot;;[.$A213])" office:value-type="float" office:value="2" calcext:value-type="float">
            <text:p>2</text:p>
          </table:table-cell>
          <table:table-cell table:formula="of:=LEFT([.$A213];[.$C213]-1)" office:value-type="string" office:string-value="3" calcext:value-type="string">
            <text:p>3</text:p>
          </table:table-cell>
          <table:table-cell table:formula="of:=VALUE([.$D213])" office:value-type="float" office:value="3" calcext:value-type="float">
            <text:p>3</text:p>
          </table:table-cell>
          <table:table-cell table:formula="of:=MATCH([.$E213];[.$J$1:.$M$1];0)" office:value-type="string" office:string-value="" calcext:value-type="error">
            <text:p>#NV</text:p>
          </table:table-cell>
          <table:table-cell table:formula="of:=ISNUMBER([.$F213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-20220202" calcext:value-type="string">
            <text:p>1-20220202</text:p>
          </table:table-cell>
          <table:table-cell table:formula="of:=ISNUMBER(MATCH(VALUE(LEFT([.$A214];FIND(&quot;-&quot;;[.$A214])-1));[.$J$1:.$M$1];0))" office:value-type="boolean" office:boolean-value="false" calcext:value-type="boolean">
            <text:p>FALSCH</text:p>
          </table:table-cell>
          <table:table-cell table:formula="of:=FIND(&quot;-&quot;;[.$A214])" office:value-type="float" office:value="2" calcext:value-type="float">
            <text:p>2</text:p>
          </table:table-cell>
          <table:table-cell table:formula="of:=LEFT([.$A214];[.$C214]-1)" office:value-type="string" office:string-value="1" calcext:value-type="string">
            <text:p>1</text:p>
          </table:table-cell>
          <table:table-cell table:formula="of:=VALUE([.$D214])" office:value-type="float" office:value="1" calcext:value-type="float">
            <text:p>1</text:p>
          </table:table-cell>
          <table:table-cell table:formula="of:=MATCH([.$E214];[.$J$1:.$M$1];0)" office:value-type="string" office:string-value="" calcext:value-type="error">
            <text:p>#NV</text:p>
          </table:table-cell>
          <table:table-cell table:formula="of:=ISNUMBER([.$F214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7-20220202" calcext:value-type="string">
            <text:p>7-20220202</text:p>
          </table:table-cell>
          <table:table-cell table:formula="of:=ISNUMBER(MATCH(VALUE(LEFT([.$A215];FIND(&quot;-&quot;;[.$A215])-1));[.$J$1:.$M$1];0))" office:value-type="boolean" office:boolean-value="false" calcext:value-type="boolean">
            <text:p>FALSCH</text:p>
          </table:table-cell>
          <table:table-cell table:formula="of:=FIND(&quot;-&quot;;[.$A215])" office:value-type="float" office:value="2" calcext:value-type="float">
            <text:p>2</text:p>
          </table:table-cell>
          <table:table-cell table:formula="of:=LEFT([.$A215];[.$C215]-1)" office:value-type="string" office:string-value="7" calcext:value-type="string">
            <text:p>7</text:p>
          </table:table-cell>
          <table:table-cell table:formula="of:=VALUE([.$D215])" office:value-type="float" office:value="7" calcext:value-type="float">
            <text:p>7</text:p>
          </table:table-cell>
          <table:table-cell table:formula="of:=MATCH([.$E215];[.$J$1:.$M$1];0)" office:value-type="string" office:string-value="" calcext:value-type="error">
            <text:p>#NV</text:p>
          </table:table-cell>
          <table:table-cell table:formula="of:=ISNUMBER([.$F215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20-20220202" calcext:value-type="string">
            <text:p>20-20220202</text:p>
          </table:table-cell>
          <table:table-cell table:formula="of:=ISNUMBER(MATCH(VALUE(LEFT([.$A216];FIND(&quot;-&quot;;[.$A216])-1));[.$J$1:.$M$1];0))" office:value-type="boolean" office:boolean-value="false" calcext:value-type="boolean">
            <text:p>FALSCH</text:p>
          </table:table-cell>
          <table:table-cell table:formula="of:=FIND(&quot;-&quot;;[.$A216])" office:value-type="float" office:value="3" calcext:value-type="float">
            <text:p>3</text:p>
          </table:table-cell>
          <table:table-cell table:formula="of:=LEFT([.$A216];[.$C216]-1)" office:value-type="string" office:string-value="20" calcext:value-type="string">
            <text:p>20</text:p>
          </table:table-cell>
          <table:table-cell table:formula="of:=VALUE([.$D216])" office:value-type="float" office:value="20" calcext:value-type="float">
            <text:p>20</text:p>
          </table:table-cell>
          <table:table-cell table:formula="of:=MATCH([.$E216];[.$J$1:.$M$1];0)" office:value-type="string" office:string-value="" calcext:value-type="error">
            <text:p>#NV</text:p>
          </table:table-cell>
          <table:table-cell table:formula="of:=ISNUMBER([.$F216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2-20220202" calcext:value-type="string">
            <text:p>12-20220202</text:p>
          </table:table-cell>
          <table:table-cell table:formula="of:=ISNUMBER(MATCH(VALUE(LEFT([.$A217];FIND(&quot;-&quot;;[.$A217])-1));[.$J$1:.$M$1];0))" office:value-type="boolean" office:boolean-value="false" calcext:value-type="boolean">
            <text:p>FALSCH</text:p>
          </table:table-cell>
          <table:table-cell table:formula="of:=FIND(&quot;-&quot;;[.$A217])" office:value-type="float" office:value="3" calcext:value-type="float">
            <text:p>3</text:p>
          </table:table-cell>
          <table:table-cell table:formula="of:=LEFT([.$A217];[.$C217]-1)" office:value-type="string" office:string-value="12" calcext:value-type="string">
            <text:p>12</text:p>
          </table:table-cell>
          <table:table-cell table:formula="of:=VALUE([.$D217])" office:value-type="float" office:value="12" calcext:value-type="float">
            <text:p>12</text:p>
          </table:table-cell>
          <table:table-cell table:formula="of:=MATCH([.$E217];[.$J$1:.$M$1];0)" office:value-type="string" office:string-value="" calcext:value-type="error">
            <text:p>#NV</text:p>
          </table:table-cell>
          <table:table-cell table:formula="of:=ISNUMBER([.$F217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5-20220202" calcext:value-type="string">
            <text:p>5-20220202</text:p>
          </table:table-cell>
          <table:table-cell table:formula="of:=ISNUMBER(MATCH(VALUE(LEFT([.$A218];FIND(&quot;-&quot;;[.$A218])-1));[.$J$1:.$M$1];0))" office:value-type="boolean" office:boolean-value="true" calcext:value-type="boolean">
            <text:p>WAHR</text:p>
          </table:table-cell>
          <table:table-cell table:formula="of:=FIND(&quot;-&quot;;[.$A218])" office:value-type="float" office:value="2" calcext:value-type="float">
            <text:p>2</text:p>
          </table:table-cell>
          <table:table-cell table:formula="of:=LEFT([.$A218];[.$C218]-1)" office:value-type="string" office:string-value="5" calcext:value-type="string">
            <text:p>5</text:p>
          </table:table-cell>
          <table:table-cell table:formula="of:=VALUE([.$D218])" office:value-type="float" office:value="5" calcext:value-type="float">
            <text:p>5</text:p>
          </table:table-cell>
          <table:table-cell table:formula="of:=MATCH([.$E218];[.$J$1:.$M$1];0)" office:value-type="float" office:value="1" calcext:value-type="float">
            <text:p>1</text:p>
          </table:table-cell>
          <table:table-cell table:formula="of:=ISNUMBER([.$F218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5-20220202" calcext:value-type="string">
            <text:p>15-20220202</text:p>
          </table:table-cell>
          <table:table-cell table:formula="of:=ISNUMBER(MATCH(VALUE(LEFT([.$A219];FIND(&quot;-&quot;;[.$A219])-1));[.$J$1:.$M$1];0))" office:value-type="boolean" office:boolean-value="false" calcext:value-type="boolean">
            <text:p>FALSCH</text:p>
          </table:table-cell>
          <table:table-cell table:formula="of:=FIND(&quot;-&quot;;[.$A219])" office:value-type="float" office:value="3" calcext:value-type="float">
            <text:p>3</text:p>
          </table:table-cell>
          <table:table-cell table:formula="of:=LEFT([.$A219];[.$C219]-1)" office:value-type="string" office:string-value="15" calcext:value-type="string">
            <text:p>15</text:p>
          </table:table-cell>
          <table:table-cell table:formula="of:=VALUE([.$D219])" office:value-type="float" office:value="15" calcext:value-type="float">
            <text:p>15</text:p>
          </table:table-cell>
          <table:table-cell table:formula="of:=MATCH([.$E219];[.$J$1:.$M$1];0)" office:value-type="string" office:string-value="" calcext:value-type="error">
            <text:p>#NV</text:p>
          </table:table-cell>
          <table:table-cell table:formula="of:=ISNUMBER([.$F219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7-20220202" calcext:value-type="string">
            <text:p>7-20220202</text:p>
          </table:table-cell>
          <table:table-cell table:formula="of:=ISNUMBER(MATCH(VALUE(LEFT([.$A220];FIND(&quot;-&quot;;[.$A220])-1));[.$J$1:.$M$1];0))" office:value-type="boolean" office:boolean-value="false" calcext:value-type="boolean">
            <text:p>FALSCH</text:p>
          </table:table-cell>
          <table:table-cell table:formula="of:=FIND(&quot;-&quot;;[.$A220])" office:value-type="float" office:value="2" calcext:value-type="float">
            <text:p>2</text:p>
          </table:table-cell>
          <table:table-cell table:formula="of:=LEFT([.$A220];[.$C220]-1)" office:value-type="string" office:string-value="7" calcext:value-type="string">
            <text:p>7</text:p>
          </table:table-cell>
          <table:table-cell table:formula="of:=VALUE([.$D220])" office:value-type="float" office:value="7" calcext:value-type="float">
            <text:p>7</text:p>
          </table:table-cell>
          <table:table-cell table:formula="of:=MATCH([.$E220];[.$J$1:.$M$1];0)" office:value-type="string" office:string-value="" calcext:value-type="error">
            <text:p>#NV</text:p>
          </table:table-cell>
          <table:table-cell table:formula="of:=ISNUMBER([.$F220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8-20220202" calcext:value-type="string">
            <text:p>18-20220202</text:p>
          </table:table-cell>
          <table:table-cell table:formula="of:=ISNUMBER(MATCH(VALUE(LEFT([.$A221];FIND(&quot;-&quot;;[.$A221])-1));[.$J$1:.$M$1];0))" office:value-type="boolean" office:boolean-value="false" calcext:value-type="boolean">
            <text:p>FALSCH</text:p>
          </table:table-cell>
          <table:table-cell table:formula="of:=FIND(&quot;-&quot;;[.$A221])" office:value-type="float" office:value="3" calcext:value-type="float">
            <text:p>3</text:p>
          </table:table-cell>
          <table:table-cell table:formula="of:=LEFT([.$A221];[.$C221]-1)" office:value-type="string" office:string-value="18" calcext:value-type="string">
            <text:p>18</text:p>
          </table:table-cell>
          <table:table-cell table:formula="of:=VALUE([.$D221])" office:value-type="float" office:value="18" calcext:value-type="float">
            <text:p>18</text:p>
          </table:table-cell>
          <table:table-cell table:formula="of:=MATCH([.$E221];[.$J$1:.$M$1];0)" office:value-type="string" office:string-value="" calcext:value-type="error">
            <text:p>#NV</text:p>
          </table:table-cell>
          <table:table-cell table:formula="of:=ISNUMBER([.$F221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8-20220202" calcext:value-type="string">
            <text:p>18-20220202</text:p>
          </table:table-cell>
          <table:table-cell table:formula="of:=ISNUMBER(MATCH(VALUE(LEFT([.$A222];FIND(&quot;-&quot;;[.$A222])-1));[.$J$1:.$M$1];0))" office:value-type="boolean" office:boolean-value="false" calcext:value-type="boolean">
            <text:p>FALSCH</text:p>
          </table:table-cell>
          <table:table-cell table:formula="of:=FIND(&quot;-&quot;;[.$A222])" office:value-type="float" office:value="3" calcext:value-type="float">
            <text:p>3</text:p>
          </table:table-cell>
          <table:table-cell table:formula="of:=LEFT([.$A222];[.$C222]-1)" office:value-type="string" office:string-value="18" calcext:value-type="string">
            <text:p>18</text:p>
          </table:table-cell>
          <table:table-cell table:formula="of:=VALUE([.$D222])" office:value-type="float" office:value="18" calcext:value-type="float">
            <text:p>18</text:p>
          </table:table-cell>
          <table:table-cell table:formula="of:=MATCH([.$E222];[.$J$1:.$M$1];0)" office:value-type="string" office:string-value="" calcext:value-type="error">
            <text:p>#NV</text:p>
          </table:table-cell>
          <table:table-cell table:formula="of:=ISNUMBER([.$F222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7-20220202" calcext:value-type="string">
            <text:p>17-20220202</text:p>
          </table:table-cell>
          <table:table-cell table:formula="of:=ISNUMBER(MATCH(VALUE(LEFT([.$A223];FIND(&quot;-&quot;;[.$A223])-1));[.$J$1:.$M$1];0))" office:value-type="boolean" office:boolean-value="false" calcext:value-type="boolean">
            <text:p>FALSCH</text:p>
          </table:table-cell>
          <table:table-cell table:formula="of:=FIND(&quot;-&quot;;[.$A223])" office:value-type="float" office:value="3" calcext:value-type="float">
            <text:p>3</text:p>
          </table:table-cell>
          <table:table-cell table:formula="of:=LEFT([.$A223];[.$C223]-1)" office:value-type="string" office:string-value="17" calcext:value-type="string">
            <text:p>17</text:p>
          </table:table-cell>
          <table:table-cell table:formula="of:=VALUE([.$D223])" office:value-type="float" office:value="17" calcext:value-type="float">
            <text:p>17</text:p>
          </table:table-cell>
          <table:table-cell table:formula="of:=MATCH([.$E223];[.$J$1:.$M$1];0)" office:value-type="string" office:string-value="" calcext:value-type="error">
            <text:p>#NV</text:p>
          </table:table-cell>
          <table:table-cell table:formula="of:=ISNUMBER([.$F223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5-20220202" calcext:value-type="string">
            <text:p>5-20220202</text:p>
          </table:table-cell>
          <table:table-cell table:formula="of:=ISNUMBER(MATCH(VALUE(LEFT([.$A224];FIND(&quot;-&quot;;[.$A224])-1));[.$J$1:.$M$1];0))" office:value-type="boolean" office:boolean-value="true" calcext:value-type="boolean">
            <text:p>WAHR</text:p>
          </table:table-cell>
          <table:table-cell table:formula="of:=FIND(&quot;-&quot;;[.$A224])" office:value-type="float" office:value="2" calcext:value-type="float">
            <text:p>2</text:p>
          </table:table-cell>
          <table:table-cell table:formula="of:=LEFT([.$A224];[.$C224]-1)" office:value-type="string" office:string-value="5" calcext:value-type="string">
            <text:p>5</text:p>
          </table:table-cell>
          <table:table-cell table:formula="of:=VALUE([.$D224])" office:value-type="float" office:value="5" calcext:value-type="float">
            <text:p>5</text:p>
          </table:table-cell>
          <table:table-cell table:formula="of:=MATCH([.$E224];[.$J$1:.$M$1];0)" office:value-type="float" office:value="1" calcext:value-type="float">
            <text:p>1</text:p>
          </table:table-cell>
          <table:table-cell table:formula="of:=ISNUMBER([.$F224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9-20220202" calcext:value-type="string">
            <text:p>19-20220202</text:p>
          </table:table-cell>
          <table:table-cell table:formula="of:=ISNUMBER(MATCH(VALUE(LEFT([.$A225];FIND(&quot;-&quot;;[.$A225])-1));[.$J$1:.$M$1];0))" office:value-type="boolean" office:boolean-value="false" calcext:value-type="boolean">
            <text:p>FALSCH</text:p>
          </table:table-cell>
          <table:table-cell table:formula="of:=FIND(&quot;-&quot;;[.$A225])" office:value-type="float" office:value="3" calcext:value-type="float">
            <text:p>3</text:p>
          </table:table-cell>
          <table:table-cell table:formula="of:=LEFT([.$A225];[.$C225]-1)" office:value-type="string" office:string-value="19" calcext:value-type="string">
            <text:p>19</text:p>
          </table:table-cell>
          <table:table-cell table:formula="of:=VALUE([.$D225])" office:value-type="float" office:value="19" calcext:value-type="float">
            <text:p>19</text:p>
          </table:table-cell>
          <table:table-cell table:formula="of:=MATCH([.$E225];[.$J$1:.$M$1];0)" office:value-type="string" office:string-value="" calcext:value-type="error">
            <text:p>#NV</text:p>
          </table:table-cell>
          <table:table-cell table:formula="of:=ISNUMBER([.$F225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5-20220202" calcext:value-type="string">
            <text:p>15-20220202</text:p>
          </table:table-cell>
          <table:table-cell table:formula="of:=ISNUMBER(MATCH(VALUE(LEFT([.$A226];FIND(&quot;-&quot;;[.$A226])-1));[.$J$1:.$M$1];0))" office:value-type="boolean" office:boolean-value="false" calcext:value-type="boolean">
            <text:p>FALSCH</text:p>
          </table:table-cell>
          <table:table-cell table:formula="of:=FIND(&quot;-&quot;;[.$A226])" office:value-type="float" office:value="3" calcext:value-type="float">
            <text:p>3</text:p>
          </table:table-cell>
          <table:table-cell table:formula="of:=LEFT([.$A226];[.$C226]-1)" office:value-type="string" office:string-value="15" calcext:value-type="string">
            <text:p>15</text:p>
          </table:table-cell>
          <table:table-cell table:formula="of:=VALUE([.$D226])" office:value-type="float" office:value="15" calcext:value-type="float">
            <text:p>15</text:p>
          </table:table-cell>
          <table:table-cell table:formula="of:=MATCH([.$E226];[.$J$1:.$M$1];0)" office:value-type="string" office:string-value="" calcext:value-type="error">
            <text:p>#NV</text:p>
          </table:table-cell>
          <table:table-cell table:formula="of:=ISNUMBER([.$F226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9-20220202" calcext:value-type="string">
            <text:p>19-20220202</text:p>
          </table:table-cell>
          <table:table-cell table:formula="of:=ISNUMBER(MATCH(VALUE(LEFT([.$A227];FIND(&quot;-&quot;;[.$A227])-1));[.$J$1:.$M$1];0))" office:value-type="boolean" office:boolean-value="false" calcext:value-type="boolean">
            <text:p>FALSCH</text:p>
          </table:table-cell>
          <table:table-cell table:formula="of:=FIND(&quot;-&quot;;[.$A227])" office:value-type="float" office:value="3" calcext:value-type="float">
            <text:p>3</text:p>
          </table:table-cell>
          <table:table-cell table:formula="of:=LEFT([.$A227];[.$C227]-1)" office:value-type="string" office:string-value="19" calcext:value-type="string">
            <text:p>19</text:p>
          </table:table-cell>
          <table:table-cell table:formula="of:=VALUE([.$D227])" office:value-type="float" office:value="19" calcext:value-type="float">
            <text:p>19</text:p>
          </table:table-cell>
          <table:table-cell table:formula="of:=MATCH([.$E227];[.$J$1:.$M$1];0)" office:value-type="string" office:string-value="" calcext:value-type="error">
            <text:p>#NV</text:p>
          </table:table-cell>
          <table:table-cell table:formula="of:=ISNUMBER([.$F227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2-20220202" calcext:value-type="string">
            <text:p>12-20220202</text:p>
          </table:table-cell>
          <table:table-cell table:formula="of:=ISNUMBER(MATCH(VALUE(LEFT([.$A228];FIND(&quot;-&quot;;[.$A228])-1));[.$J$1:.$M$1];0))" office:value-type="boolean" office:boolean-value="false" calcext:value-type="boolean">
            <text:p>FALSCH</text:p>
          </table:table-cell>
          <table:table-cell table:formula="of:=FIND(&quot;-&quot;;[.$A228])" office:value-type="float" office:value="3" calcext:value-type="float">
            <text:p>3</text:p>
          </table:table-cell>
          <table:table-cell table:formula="of:=LEFT([.$A228];[.$C228]-1)" office:value-type="string" office:string-value="12" calcext:value-type="string">
            <text:p>12</text:p>
          </table:table-cell>
          <table:table-cell table:formula="of:=VALUE([.$D228])" office:value-type="float" office:value="12" calcext:value-type="float">
            <text:p>12</text:p>
          </table:table-cell>
          <table:table-cell table:formula="of:=MATCH([.$E228];[.$J$1:.$M$1];0)" office:value-type="string" office:string-value="" calcext:value-type="error">
            <text:p>#NV</text:p>
          </table:table-cell>
          <table:table-cell table:formula="of:=ISNUMBER([.$F228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9-20220202" calcext:value-type="string">
            <text:p>9-20220202</text:p>
          </table:table-cell>
          <table:table-cell table:formula="of:=ISNUMBER(MATCH(VALUE(LEFT([.$A229];FIND(&quot;-&quot;;[.$A229])-1));[.$J$1:.$M$1];0))" office:value-type="boolean" office:boolean-value="true" calcext:value-type="boolean">
            <text:p>WAHR</text:p>
          </table:table-cell>
          <table:table-cell table:formula="of:=FIND(&quot;-&quot;;[.$A229])" office:value-type="float" office:value="2" calcext:value-type="float">
            <text:p>2</text:p>
          </table:table-cell>
          <table:table-cell table:formula="of:=LEFT([.$A229];[.$C229]-1)" office:value-type="string" office:string-value="9" calcext:value-type="string">
            <text:p>9</text:p>
          </table:table-cell>
          <table:table-cell table:formula="of:=VALUE([.$D229])" office:value-type="float" office:value="9" calcext:value-type="float">
            <text:p>9</text:p>
          </table:table-cell>
          <table:table-cell table:formula="of:=MATCH([.$E229];[.$J$1:.$M$1];0)" office:value-type="float" office:value="3" calcext:value-type="float">
            <text:p>3</text:p>
          </table:table-cell>
          <table:table-cell table:formula="of:=ISNUMBER([.$F229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6-20220202" calcext:value-type="string">
            <text:p>16-20220202</text:p>
          </table:table-cell>
          <table:table-cell table:formula="of:=ISNUMBER(MATCH(VALUE(LEFT([.$A230];FIND(&quot;-&quot;;[.$A230])-1));[.$J$1:.$M$1];0))" office:value-type="boolean" office:boolean-value="false" calcext:value-type="boolean">
            <text:p>FALSCH</text:p>
          </table:table-cell>
          <table:table-cell table:formula="of:=FIND(&quot;-&quot;;[.$A230])" office:value-type="float" office:value="3" calcext:value-type="float">
            <text:p>3</text:p>
          </table:table-cell>
          <table:table-cell table:formula="of:=LEFT([.$A230];[.$C230]-1)" office:value-type="string" office:string-value="16" calcext:value-type="string">
            <text:p>16</text:p>
          </table:table-cell>
          <table:table-cell table:formula="of:=VALUE([.$D230])" office:value-type="float" office:value="16" calcext:value-type="float">
            <text:p>16</text:p>
          </table:table-cell>
          <table:table-cell table:formula="of:=MATCH([.$E230];[.$J$1:.$M$1];0)" office:value-type="string" office:string-value="" calcext:value-type="error">
            <text:p>#NV</text:p>
          </table:table-cell>
          <table:table-cell table:formula="of:=ISNUMBER([.$F230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5-20220202" calcext:value-type="string">
            <text:p>15-20220202</text:p>
          </table:table-cell>
          <table:table-cell table:formula="of:=ISNUMBER(MATCH(VALUE(LEFT([.$A231];FIND(&quot;-&quot;;[.$A231])-1));[.$J$1:.$M$1];0))" office:value-type="boolean" office:boolean-value="false" calcext:value-type="boolean">
            <text:p>FALSCH</text:p>
          </table:table-cell>
          <table:table-cell table:formula="of:=FIND(&quot;-&quot;;[.$A231])" office:value-type="float" office:value="3" calcext:value-type="float">
            <text:p>3</text:p>
          </table:table-cell>
          <table:table-cell table:formula="of:=LEFT([.$A231];[.$C231]-1)" office:value-type="string" office:string-value="15" calcext:value-type="string">
            <text:p>15</text:p>
          </table:table-cell>
          <table:table-cell table:formula="of:=VALUE([.$D231])" office:value-type="float" office:value="15" calcext:value-type="float">
            <text:p>15</text:p>
          </table:table-cell>
          <table:table-cell table:formula="of:=MATCH([.$E231];[.$J$1:.$M$1];0)" office:value-type="string" office:string-value="" calcext:value-type="error">
            <text:p>#NV</text:p>
          </table:table-cell>
          <table:table-cell table:formula="of:=ISNUMBER([.$F231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9-20220202" calcext:value-type="string">
            <text:p>9-20220202</text:p>
          </table:table-cell>
          <table:table-cell table:formula="of:=ISNUMBER(MATCH(VALUE(LEFT([.$A232];FIND(&quot;-&quot;;[.$A232])-1));[.$J$1:.$M$1];0))" office:value-type="boolean" office:boolean-value="true" calcext:value-type="boolean">
            <text:p>WAHR</text:p>
          </table:table-cell>
          <table:table-cell table:formula="of:=FIND(&quot;-&quot;;[.$A232])" office:value-type="float" office:value="2" calcext:value-type="float">
            <text:p>2</text:p>
          </table:table-cell>
          <table:table-cell table:formula="of:=LEFT([.$A232];[.$C232]-1)" office:value-type="string" office:string-value="9" calcext:value-type="string">
            <text:p>9</text:p>
          </table:table-cell>
          <table:table-cell table:formula="of:=VALUE([.$D232])" office:value-type="float" office:value="9" calcext:value-type="float">
            <text:p>9</text:p>
          </table:table-cell>
          <table:table-cell table:formula="of:=MATCH([.$E232];[.$J$1:.$M$1];0)" office:value-type="float" office:value="3" calcext:value-type="float">
            <text:p>3</text:p>
          </table:table-cell>
          <table:table-cell table:formula="of:=ISNUMBER([.$F232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5-20220202" calcext:value-type="string">
            <text:p>15-20220202</text:p>
          </table:table-cell>
          <table:table-cell table:formula="of:=ISNUMBER(MATCH(VALUE(LEFT([.$A233];FIND(&quot;-&quot;;[.$A233])-1));[.$J$1:.$M$1];0))" office:value-type="boolean" office:boolean-value="false" calcext:value-type="boolean">
            <text:p>FALSCH</text:p>
          </table:table-cell>
          <table:table-cell table:formula="of:=FIND(&quot;-&quot;;[.$A233])" office:value-type="float" office:value="3" calcext:value-type="float">
            <text:p>3</text:p>
          </table:table-cell>
          <table:table-cell table:formula="of:=LEFT([.$A233];[.$C233]-1)" office:value-type="string" office:string-value="15" calcext:value-type="string">
            <text:p>15</text:p>
          </table:table-cell>
          <table:table-cell table:formula="of:=VALUE([.$D233])" office:value-type="float" office:value="15" calcext:value-type="float">
            <text:p>15</text:p>
          </table:table-cell>
          <table:table-cell table:formula="of:=MATCH([.$E233];[.$J$1:.$M$1];0)" office:value-type="string" office:string-value="" calcext:value-type="error">
            <text:p>#NV</text:p>
          </table:table-cell>
          <table:table-cell table:formula="of:=ISNUMBER([.$F233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7-20220202" calcext:value-type="string">
            <text:p>17-20220202</text:p>
          </table:table-cell>
          <table:table-cell table:formula="of:=ISNUMBER(MATCH(VALUE(LEFT([.$A234];FIND(&quot;-&quot;;[.$A234])-1));[.$J$1:.$M$1];0))" office:value-type="boolean" office:boolean-value="false" calcext:value-type="boolean">
            <text:p>FALSCH</text:p>
          </table:table-cell>
          <table:table-cell table:formula="of:=FIND(&quot;-&quot;;[.$A234])" office:value-type="float" office:value="3" calcext:value-type="float">
            <text:p>3</text:p>
          </table:table-cell>
          <table:table-cell table:formula="of:=LEFT([.$A234];[.$C234]-1)" office:value-type="string" office:string-value="17" calcext:value-type="string">
            <text:p>17</text:p>
          </table:table-cell>
          <table:table-cell table:formula="of:=VALUE([.$D234])" office:value-type="float" office:value="17" calcext:value-type="float">
            <text:p>17</text:p>
          </table:table-cell>
          <table:table-cell table:formula="of:=MATCH([.$E234];[.$J$1:.$M$1];0)" office:value-type="string" office:string-value="" calcext:value-type="error">
            <text:p>#NV</text:p>
          </table:table-cell>
          <table:table-cell table:formula="of:=ISNUMBER([.$F234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3-20220202" calcext:value-type="string">
            <text:p>3-20220202</text:p>
          </table:table-cell>
          <table:table-cell table:formula="of:=ISNUMBER(MATCH(VALUE(LEFT([.$A235];FIND(&quot;-&quot;;[.$A235])-1));[.$J$1:.$M$1];0))" office:value-type="boolean" office:boolean-value="false" calcext:value-type="boolean">
            <text:p>FALSCH</text:p>
          </table:table-cell>
          <table:table-cell table:formula="of:=FIND(&quot;-&quot;;[.$A235])" office:value-type="float" office:value="2" calcext:value-type="float">
            <text:p>2</text:p>
          </table:table-cell>
          <table:table-cell table:formula="of:=LEFT([.$A235];[.$C235]-1)" office:value-type="string" office:string-value="3" calcext:value-type="string">
            <text:p>3</text:p>
          </table:table-cell>
          <table:table-cell table:formula="of:=VALUE([.$D235])" office:value-type="float" office:value="3" calcext:value-type="float">
            <text:p>3</text:p>
          </table:table-cell>
          <table:table-cell table:formula="of:=MATCH([.$E235];[.$J$1:.$M$1];0)" office:value-type="string" office:string-value="" calcext:value-type="error">
            <text:p>#NV</text:p>
          </table:table-cell>
          <table:table-cell table:formula="of:=ISNUMBER([.$F235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6-20220202" calcext:value-type="string">
            <text:p>6-20220202</text:p>
          </table:table-cell>
          <table:table-cell table:formula="of:=ISNUMBER(MATCH(VALUE(LEFT([.$A236];FIND(&quot;-&quot;;[.$A236])-1));[.$J$1:.$M$1];0))" office:value-type="boolean" office:boolean-value="true" calcext:value-type="boolean">
            <text:p>WAHR</text:p>
          </table:table-cell>
          <table:table-cell table:formula="of:=FIND(&quot;-&quot;;[.$A236])" office:value-type="float" office:value="2" calcext:value-type="float">
            <text:p>2</text:p>
          </table:table-cell>
          <table:table-cell table:formula="of:=LEFT([.$A236];[.$C236]-1)" office:value-type="string" office:string-value="6" calcext:value-type="string">
            <text:p>6</text:p>
          </table:table-cell>
          <table:table-cell table:formula="of:=VALUE([.$D236])" office:value-type="float" office:value="6" calcext:value-type="float">
            <text:p>6</text:p>
          </table:table-cell>
          <table:table-cell table:formula="of:=MATCH([.$E236];[.$J$1:.$M$1];0)" office:value-type="float" office:value="2" calcext:value-type="float">
            <text:p>2</text:p>
          </table:table-cell>
          <table:table-cell table:formula="of:=ISNUMBER([.$F236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0-20220202" calcext:value-type="string">
            <text:p>0-20220202</text:p>
          </table:table-cell>
          <table:table-cell table:formula="of:=ISNUMBER(MATCH(VALUE(LEFT([.$A237];FIND(&quot;-&quot;;[.$A237])-1));[.$J$1:.$M$1];0))" office:value-type="boolean" office:boolean-value="false" calcext:value-type="boolean">
            <text:p>FALSCH</text:p>
          </table:table-cell>
          <table:table-cell table:formula="of:=FIND(&quot;-&quot;;[.$A237])" office:value-type="float" office:value="2" calcext:value-type="float">
            <text:p>2</text:p>
          </table:table-cell>
          <table:table-cell table:formula="of:=LEFT([.$A237];[.$C237]-1)" office:value-type="string" office:string-value="0" calcext:value-type="string">
            <text:p>0</text:p>
          </table:table-cell>
          <table:table-cell table:formula="of:=VALUE([.$D237])" office:value-type="float" office:value="0" calcext:value-type="float">
            <text:p>0</text:p>
          </table:table-cell>
          <table:table-cell table:formula="of:=MATCH([.$E237];[.$J$1:.$M$1];0)" office:value-type="string" office:string-value="" calcext:value-type="error">
            <text:p>#NV</text:p>
          </table:table-cell>
          <table:table-cell table:formula="of:=ISNUMBER([.$F237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5-20220202" calcext:value-type="string">
            <text:p>15-20220202</text:p>
          </table:table-cell>
          <table:table-cell table:formula="of:=ISNUMBER(MATCH(VALUE(LEFT([.$A238];FIND(&quot;-&quot;;[.$A238])-1));[.$J$1:.$M$1];0))" office:value-type="boolean" office:boolean-value="false" calcext:value-type="boolean">
            <text:p>FALSCH</text:p>
          </table:table-cell>
          <table:table-cell table:formula="of:=FIND(&quot;-&quot;;[.$A238])" office:value-type="float" office:value="3" calcext:value-type="float">
            <text:p>3</text:p>
          </table:table-cell>
          <table:table-cell table:formula="of:=LEFT([.$A238];[.$C238]-1)" office:value-type="string" office:string-value="15" calcext:value-type="string">
            <text:p>15</text:p>
          </table:table-cell>
          <table:table-cell table:formula="of:=VALUE([.$D238])" office:value-type="float" office:value="15" calcext:value-type="float">
            <text:p>15</text:p>
          </table:table-cell>
          <table:table-cell table:formula="of:=MATCH([.$E238];[.$J$1:.$M$1];0)" office:value-type="string" office:string-value="" calcext:value-type="error">
            <text:p>#NV</text:p>
          </table:table-cell>
          <table:table-cell table:formula="of:=ISNUMBER([.$F238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2-20220202" calcext:value-type="string">
            <text:p>2-20220202</text:p>
          </table:table-cell>
          <table:table-cell table:formula="of:=ISNUMBER(MATCH(VALUE(LEFT([.$A239];FIND(&quot;-&quot;;[.$A239])-1));[.$J$1:.$M$1];0))" office:value-type="boolean" office:boolean-value="false" calcext:value-type="boolean">
            <text:p>FALSCH</text:p>
          </table:table-cell>
          <table:table-cell table:formula="of:=FIND(&quot;-&quot;;[.$A239])" office:value-type="float" office:value="2" calcext:value-type="float">
            <text:p>2</text:p>
          </table:table-cell>
          <table:table-cell table:formula="of:=LEFT([.$A239];[.$C239]-1)" office:value-type="string" office:string-value="2" calcext:value-type="string">
            <text:p>2</text:p>
          </table:table-cell>
          <table:table-cell table:formula="of:=VALUE([.$D239])" office:value-type="float" office:value="2" calcext:value-type="float">
            <text:p>2</text:p>
          </table:table-cell>
          <table:table-cell table:formula="of:=MATCH([.$E239];[.$J$1:.$M$1];0)" office:value-type="string" office:string-value="" calcext:value-type="error">
            <text:p>#NV</text:p>
          </table:table-cell>
          <table:table-cell table:formula="of:=ISNUMBER([.$F239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9-20220202" calcext:value-type="string">
            <text:p>9-20220202</text:p>
          </table:table-cell>
          <table:table-cell table:formula="of:=ISNUMBER(MATCH(VALUE(LEFT([.$A240];FIND(&quot;-&quot;;[.$A240])-1));[.$J$1:.$M$1];0))" office:value-type="boolean" office:boolean-value="true" calcext:value-type="boolean">
            <text:p>WAHR</text:p>
          </table:table-cell>
          <table:table-cell table:formula="of:=FIND(&quot;-&quot;;[.$A240])" office:value-type="float" office:value="2" calcext:value-type="float">
            <text:p>2</text:p>
          </table:table-cell>
          <table:table-cell table:formula="of:=LEFT([.$A240];[.$C240]-1)" office:value-type="string" office:string-value="9" calcext:value-type="string">
            <text:p>9</text:p>
          </table:table-cell>
          <table:table-cell table:formula="of:=VALUE([.$D240])" office:value-type="float" office:value="9" calcext:value-type="float">
            <text:p>9</text:p>
          </table:table-cell>
          <table:table-cell table:formula="of:=MATCH([.$E240];[.$J$1:.$M$1];0)" office:value-type="float" office:value="3" calcext:value-type="float">
            <text:p>3</text:p>
          </table:table-cell>
          <table:table-cell table:formula="of:=ISNUMBER([.$F240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3-20220202" calcext:value-type="string">
            <text:p>3-20220202</text:p>
          </table:table-cell>
          <table:table-cell table:formula="of:=ISNUMBER(MATCH(VALUE(LEFT([.$A241];FIND(&quot;-&quot;;[.$A241])-1));[.$J$1:.$M$1];0))" office:value-type="boolean" office:boolean-value="false" calcext:value-type="boolean">
            <text:p>FALSCH</text:p>
          </table:table-cell>
          <table:table-cell table:formula="of:=FIND(&quot;-&quot;;[.$A241])" office:value-type="float" office:value="2" calcext:value-type="float">
            <text:p>2</text:p>
          </table:table-cell>
          <table:table-cell table:formula="of:=LEFT([.$A241];[.$C241]-1)" office:value-type="string" office:string-value="3" calcext:value-type="string">
            <text:p>3</text:p>
          </table:table-cell>
          <table:table-cell table:formula="of:=VALUE([.$D241])" office:value-type="float" office:value="3" calcext:value-type="float">
            <text:p>3</text:p>
          </table:table-cell>
          <table:table-cell table:formula="of:=MATCH([.$E241];[.$J$1:.$M$1];0)" office:value-type="string" office:string-value="" calcext:value-type="error">
            <text:p>#NV</text:p>
          </table:table-cell>
          <table:table-cell table:formula="of:=ISNUMBER([.$F241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0-20220202" calcext:value-type="string">
            <text:p>10-20220202</text:p>
          </table:table-cell>
          <table:table-cell table:formula="of:=ISNUMBER(MATCH(VALUE(LEFT([.$A242];FIND(&quot;-&quot;;[.$A242])-1));[.$J$1:.$M$1];0))" office:value-type="boolean" office:boolean-value="false" calcext:value-type="boolean">
            <text:p>FALSCH</text:p>
          </table:table-cell>
          <table:table-cell table:formula="of:=FIND(&quot;-&quot;;[.$A242])" office:value-type="float" office:value="3" calcext:value-type="float">
            <text:p>3</text:p>
          </table:table-cell>
          <table:table-cell table:formula="of:=LEFT([.$A242];[.$C242]-1)" office:value-type="string" office:string-value="10" calcext:value-type="string">
            <text:p>10</text:p>
          </table:table-cell>
          <table:table-cell table:formula="of:=VALUE([.$D242])" office:value-type="float" office:value="10" calcext:value-type="float">
            <text:p>10</text:p>
          </table:table-cell>
          <table:table-cell table:formula="of:=MATCH([.$E242];[.$J$1:.$M$1];0)" office:value-type="string" office:string-value="" calcext:value-type="error">
            <text:p>#NV</text:p>
          </table:table-cell>
          <table:table-cell table:formula="of:=ISNUMBER([.$F242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0-20220202" calcext:value-type="string">
            <text:p>10-20220202</text:p>
          </table:table-cell>
          <table:table-cell table:formula="of:=ISNUMBER(MATCH(VALUE(LEFT([.$A243];FIND(&quot;-&quot;;[.$A243])-1));[.$J$1:.$M$1];0))" office:value-type="boolean" office:boolean-value="false" calcext:value-type="boolean">
            <text:p>FALSCH</text:p>
          </table:table-cell>
          <table:table-cell table:formula="of:=FIND(&quot;-&quot;;[.$A243])" office:value-type="float" office:value="3" calcext:value-type="float">
            <text:p>3</text:p>
          </table:table-cell>
          <table:table-cell table:formula="of:=LEFT([.$A243];[.$C243]-1)" office:value-type="string" office:string-value="10" calcext:value-type="string">
            <text:p>10</text:p>
          </table:table-cell>
          <table:table-cell table:formula="of:=VALUE([.$D243])" office:value-type="float" office:value="10" calcext:value-type="float">
            <text:p>10</text:p>
          </table:table-cell>
          <table:table-cell table:formula="of:=MATCH([.$E243];[.$J$1:.$M$1];0)" office:value-type="string" office:string-value="" calcext:value-type="error">
            <text:p>#NV</text:p>
          </table:table-cell>
          <table:table-cell table:formula="of:=ISNUMBER([.$F243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4-20220202" calcext:value-type="string">
            <text:p>4-20220202</text:p>
          </table:table-cell>
          <table:table-cell table:formula="of:=ISNUMBER(MATCH(VALUE(LEFT([.$A244];FIND(&quot;-&quot;;[.$A244])-1));[.$J$1:.$M$1];0))" office:value-type="boolean" office:boolean-value="false" calcext:value-type="boolean">
            <text:p>FALSCH</text:p>
          </table:table-cell>
          <table:table-cell table:formula="of:=FIND(&quot;-&quot;;[.$A244])" office:value-type="float" office:value="2" calcext:value-type="float">
            <text:p>2</text:p>
          </table:table-cell>
          <table:table-cell table:formula="of:=LEFT([.$A244];[.$C244]-1)" office:value-type="string" office:string-value="4" calcext:value-type="string">
            <text:p>4</text:p>
          </table:table-cell>
          <table:table-cell table:formula="of:=VALUE([.$D244])" office:value-type="float" office:value="4" calcext:value-type="float">
            <text:p>4</text:p>
          </table:table-cell>
          <table:table-cell table:formula="of:=MATCH([.$E244];[.$J$1:.$M$1];0)" office:value-type="string" office:string-value="" calcext:value-type="error">
            <text:p>#NV</text:p>
          </table:table-cell>
          <table:table-cell table:formula="of:=ISNUMBER([.$F244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7-20220202" calcext:value-type="string">
            <text:p>7-20220202</text:p>
          </table:table-cell>
          <table:table-cell table:formula="of:=ISNUMBER(MATCH(VALUE(LEFT([.$A245];FIND(&quot;-&quot;;[.$A245])-1));[.$J$1:.$M$1];0))" office:value-type="boolean" office:boolean-value="false" calcext:value-type="boolean">
            <text:p>FALSCH</text:p>
          </table:table-cell>
          <table:table-cell table:formula="of:=FIND(&quot;-&quot;;[.$A245])" office:value-type="float" office:value="2" calcext:value-type="float">
            <text:p>2</text:p>
          </table:table-cell>
          <table:table-cell table:formula="of:=LEFT([.$A245];[.$C245]-1)" office:value-type="string" office:string-value="7" calcext:value-type="string">
            <text:p>7</text:p>
          </table:table-cell>
          <table:table-cell table:formula="of:=VALUE([.$D245])" office:value-type="float" office:value="7" calcext:value-type="float">
            <text:p>7</text:p>
          </table:table-cell>
          <table:table-cell table:formula="of:=MATCH([.$E245];[.$J$1:.$M$1];0)" office:value-type="string" office:string-value="" calcext:value-type="error">
            <text:p>#NV</text:p>
          </table:table-cell>
          <table:table-cell table:formula="of:=ISNUMBER([.$F245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1-20220202" calcext:value-type="string">
            <text:p>11-20220202</text:p>
          </table:table-cell>
          <table:table-cell table:formula="of:=ISNUMBER(MATCH(VALUE(LEFT([.$A246];FIND(&quot;-&quot;;[.$A246])-1));[.$J$1:.$M$1];0))" office:value-type="boolean" office:boolean-value="true" calcext:value-type="boolean">
            <text:p>WAHR</text:p>
          </table:table-cell>
          <table:table-cell table:formula="of:=FIND(&quot;-&quot;;[.$A246])" office:value-type="float" office:value="3" calcext:value-type="float">
            <text:p>3</text:p>
          </table:table-cell>
          <table:table-cell table:formula="of:=LEFT([.$A246];[.$C246]-1)" office:value-type="string" office:string-value="11" calcext:value-type="string">
            <text:p>11</text:p>
          </table:table-cell>
          <table:table-cell table:formula="of:=VALUE([.$D246])" office:value-type="float" office:value="11" calcext:value-type="float">
            <text:p>11</text:p>
          </table:table-cell>
          <table:table-cell table:formula="of:=MATCH([.$E246];[.$J$1:.$M$1];0)" office:value-type="float" office:value="4" calcext:value-type="float">
            <text:p>4</text:p>
          </table:table-cell>
          <table:table-cell table:formula="of:=ISNUMBER([.$F246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0-20220202" calcext:value-type="string">
            <text:p>0-20220202</text:p>
          </table:table-cell>
          <table:table-cell table:formula="of:=ISNUMBER(MATCH(VALUE(LEFT([.$A247];FIND(&quot;-&quot;;[.$A247])-1));[.$J$1:.$M$1];0))" office:value-type="boolean" office:boolean-value="false" calcext:value-type="boolean">
            <text:p>FALSCH</text:p>
          </table:table-cell>
          <table:table-cell table:formula="of:=FIND(&quot;-&quot;;[.$A247])" office:value-type="float" office:value="2" calcext:value-type="float">
            <text:p>2</text:p>
          </table:table-cell>
          <table:table-cell table:formula="of:=LEFT([.$A247];[.$C247]-1)" office:value-type="string" office:string-value="0" calcext:value-type="string">
            <text:p>0</text:p>
          </table:table-cell>
          <table:table-cell table:formula="of:=VALUE([.$D247])" office:value-type="float" office:value="0" calcext:value-type="float">
            <text:p>0</text:p>
          </table:table-cell>
          <table:table-cell table:formula="of:=MATCH([.$E247];[.$J$1:.$M$1];0)" office:value-type="string" office:string-value="" calcext:value-type="error">
            <text:p>#NV</text:p>
          </table:table-cell>
          <table:table-cell table:formula="of:=ISNUMBER([.$F247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9-20220202" calcext:value-type="string">
            <text:p>9-20220202</text:p>
          </table:table-cell>
          <table:table-cell table:formula="of:=ISNUMBER(MATCH(VALUE(LEFT([.$A248];FIND(&quot;-&quot;;[.$A248])-1));[.$J$1:.$M$1];0))" office:value-type="boolean" office:boolean-value="true" calcext:value-type="boolean">
            <text:p>WAHR</text:p>
          </table:table-cell>
          <table:table-cell table:formula="of:=FIND(&quot;-&quot;;[.$A248])" office:value-type="float" office:value="2" calcext:value-type="float">
            <text:p>2</text:p>
          </table:table-cell>
          <table:table-cell table:formula="of:=LEFT([.$A248];[.$C248]-1)" office:value-type="string" office:string-value="9" calcext:value-type="string">
            <text:p>9</text:p>
          </table:table-cell>
          <table:table-cell table:formula="of:=VALUE([.$D248])" office:value-type="float" office:value="9" calcext:value-type="float">
            <text:p>9</text:p>
          </table:table-cell>
          <table:table-cell table:formula="of:=MATCH([.$E248];[.$J$1:.$M$1];0)" office:value-type="float" office:value="3" calcext:value-type="float">
            <text:p>3</text:p>
          </table:table-cell>
          <table:table-cell table:formula="of:=ISNUMBER([.$F248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0-20220202" calcext:value-type="string">
            <text:p>0-20220202</text:p>
          </table:table-cell>
          <table:table-cell table:formula="of:=ISNUMBER(MATCH(VALUE(LEFT([.$A249];FIND(&quot;-&quot;;[.$A249])-1));[.$J$1:.$M$1];0))" office:value-type="boolean" office:boolean-value="false" calcext:value-type="boolean">
            <text:p>FALSCH</text:p>
          </table:table-cell>
          <table:table-cell table:formula="of:=FIND(&quot;-&quot;;[.$A249])" office:value-type="float" office:value="2" calcext:value-type="float">
            <text:p>2</text:p>
          </table:table-cell>
          <table:table-cell table:formula="of:=LEFT([.$A249];[.$C249]-1)" office:value-type="string" office:string-value="0" calcext:value-type="string">
            <text:p>0</text:p>
          </table:table-cell>
          <table:table-cell table:formula="of:=VALUE([.$D249])" office:value-type="float" office:value="0" calcext:value-type="float">
            <text:p>0</text:p>
          </table:table-cell>
          <table:table-cell table:formula="of:=MATCH([.$E249];[.$J$1:.$M$1];0)" office:value-type="string" office:string-value="" calcext:value-type="error">
            <text:p>#NV</text:p>
          </table:table-cell>
          <table:table-cell table:formula="of:=ISNUMBER([.$F249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1-20220202" calcext:value-type="string">
            <text:p>11-20220202</text:p>
          </table:table-cell>
          <table:table-cell table:formula="of:=ISNUMBER(MATCH(VALUE(LEFT([.$A250];FIND(&quot;-&quot;;[.$A250])-1));[.$J$1:.$M$1];0))" office:value-type="boolean" office:boolean-value="true" calcext:value-type="boolean">
            <text:p>WAHR</text:p>
          </table:table-cell>
          <table:table-cell table:formula="of:=FIND(&quot;-&quot;;[.$A250])" office:value-type="float" office:value="3" calcext:value-type="float">
            <text:p>3</text:p>
          </table:table-cell>
          <table:table-cell table:formula="of:=LEFT([.$A250];[.$C250]-1)" office:value-type="string" office:string-value="11" calcext:value-type="string">
            <text:p>11</text:p>
          </table:table-cell>
          <table:table-cell table:formula="of:=VALUE([.$D250])" office:value-type="float" office:value="11" calcext:value-type="float">
            <text:p>11</text:p>
          </table:table-cell>
          <table:table-cell table:formula="of:=MATCH([.$E250];[.$J$1:.$M$1];0)" office:value-type="float" office:value="4" calcext:value-type="float">
            <text:p>4</text:p>
          </table:table-cell>
          <table:table-cell table:formula="of:=ISNUMBER([.$F250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8-20220202" calcext:value-type="string">
            <text:p>8-20220202</text:p>
          </table:table-cell>
          <table:table-cell table:formula="of:=ISNUMBER(MATCH(VALUE(LEFT([.$A251];FIND(&quot;-&quot;;[.$A251])-1));[.$J$1:.$M$1];0))" office:value-type="boolean" office:boolean-value="false" calcext:value-type="boolean">
            <text:p>FALSCH</text:p>
          </table:table-cell>
          <table:table-cell table:formula="of:=FIND(&quot;-&quot;;[.$A251])" office:value-type="float" office:value="2" calcext:value-type="float">
            <text:p>2</text:p>
          </table:table-cell>
          <table:table-cell table:formula="of:=LEFT([.$A251];[.$C251]-1)" office:value-type="string" office:string-value="8" calcext:value-type="string">
            <text:p>8</text:p>
          </table:table-cell>
          <table:table-cell table:formula="of:=VALUE([.$D251])" office:value-type="float" office:value="8" calcext:value-type="float">
            <text:p>8</text:p>
          </table:table-cell>
          <table:table-cell table:formula="of:=MATCH([.$E251];[.$J$1:.$M$1];0)" office:value-type="string" office:string-value="" calcext:value-type="error">
            <text:p>#NV</text:p>
          </table:table-cell>
          <table:table-cell table:formula="of:=ISNUMBER([.$F251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7-20220202" calcext:value-type="string">
            <text:p>7-20220202</text:p>
          </table:table-cell>
          <table:table-cell table:formula="of:=ISNUMBER(MATCH(VALUE(LEFT([.$A252];FIND(&quot;-&quot;;[.$A252])-1));[.$J$1:.$M$1];0))" office:value-type="boolean" office:boolean-value="false" calcext:value-type="boolean">
            <text:p>FALSCH</text:p>
          </table:table-cell>
          <table:table-cell table:formula="of:=FIND(&quot;-&quot;;[.$A252])" office:value-type="float" office:value="2" calcext:value-type="float">
            <text:p>2</text:p>
          </table:table-cell>
          <table:table-cell table:formula="of:=LEFT([.$A252];[.$C252]-1)" office:value-type="string" office:string-value="7" calcext:value-type="string">
            <text:p>7</text:p>
          </table:table-cell>
          <table:table-cell table:formula="of:=VALUE([.$D252])" office:value-type="float" office:value="7" calcext:value-type="float">
            <text:p>7</text:p>
          </table:table-cell>
          <table:table-cell table:formula="of:=MATCH([.$E252];[.$J$1:.$M$1];0)" office:value-type="string" office:string-value="" calcext:value-type="error">
            <text:p>#NV</text:p>
          </table:table-cell>
          <table:table-cell table:formula="of:=ISNUMBER([.$F252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6-20220202" calcext:value-type="string">
            <text:p>16-20220202</text:p>
          </table:table-cell>
          <table:table-cell table:formula="of:=ISNUMBER(MATCH(VALUE(LEFT([.$A253];FIND(&quot;-&quot;;[.$A253])-1));[.$J$1:.$M$1];0))" office:value-type="boolean" office:boolean-value="false" calcext:value-type="boolean">
            <text:p>FALSCH</text:p>
          </table:table-cell>
          <table:table-cell table:formula="of:=FIND(&quot;-&quot;;[.$A253])" office:value-type="float" office:value="3" calcext:value-type="float">
            <text:p>3</text:p>
          </table:table-cell>
          <table:table-cell table:formula="of:=LEFT([.$A253];[.$C253]-1)" office:value-type="string" office:string-value="16" calcext:value-type="string">
            <text:p>16</text:p>
          </table:table-cell>
          <table:table-cell table:formula="of:=VALUE([.$D253])" office:value-type="float" office:value="16" calcext:value-type="float">
            <text:p>16</text:p>
          </table:table-cell>
          <table:table-cell table:formula="of:=MATCH([.$E253];[.$J$1:.$M$1];0)" office:value-type="string" office:string-value="" calcext:value-type="error">
            <text:p>#NV</text:p>
          </table:table-cell>
          <table:table-cell table:formula="of:=ISNUMBER([.$F253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20-20220202" calcext:value-type="string">
            <text:p>20-20220202</text:p>
          </table:table-cell>
          <table:table-cell table:formula="of:=ISNUMBER(MATCH(VALUE(LEFT([.$A254];FIND(&quot;-&quot;;[.$A254])-1));[.$J$1:.$M$1];0))" office:value-type="boolean" office:boolean-value="false" calcext:value-type="boolean">
            <text:p>FALSCH</text:p>
          </table:table-cell>
          <table:table-cell table:formula="of:=FIND(&quot;-&quot;;[.$A254])" office:value-type="float" office:value="3" calcext:value-type="float">
            <text:p>3</text:p>
          </table:table-cell>
          <table:table-cell table:formula="of:=LEFT([.$A254];[.$C254]-1)" office:value-type="string" office:string-value="20" calcext:value-type="string">
            <text:p>20</text:p>
          </table:table-cell>
          <table:table-cell table:formula="of:=VALUE([.$D254])" office:value-type="float" office:value="20" calcext:value-type="float">
            <text:p>20</text:p>
          </table:table-cell>
          <table:table-cell table:formula="of:=MATCH([.$E254];[.$J$1:.$M$1];0)" office:value-type="string" office:string-value="" calcext:value-type="error">
            <text:p>#NV</text:p>
          </table:table-cell>
          <table:table-cell table:formula="of:=ISNUMBER([.$F254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4-20220202" calcext:value-type="string">
            <text:p>4-20220202</text:p>
          </table:table-cell>
          <table:table-cell table:formula="of:=ISNUMBER(MATCH(VALUE(LEFT([.$A255];FIND(&quot;-&quot;;[.$A255])-1));[.$J$1:.$M$1];0))" office:value-type="boolean" office:boolean-value="false" calcext:value-type="boolean">
            <text:p>FALSCH</text:p>
          </table:table-cell>
          <table:table-cell table:formula="of:=FIND(&quot;-&quot;;[.$A255])" office:value-type="float" office:value="2" calcext:value-type="float">
            <text:p>2</text:p>
          </table:table-cell>
          <table:table-cell table:formula="of:=LEFT([.$A255];[.$C255]-1)" office:value-type="string" office:string-value="4" calcext:value-type="string">
            <text:p>4</text:p>
          </table:table-cell>
          <table:table-cell table:formula="of:=VALUE([.$D255])" office:value-type="float" office:value="4" calcext:value-type="float">
            <text:p>4</text:p>
          </table:table-cell>
          <table:table-cell table:formula="of:=MATCH([.$E255];[.$J$1:.$M$1];0)" office:value-type="string" office:string-value="" calcext:value-type="error">
            <text:p>#NV</text:p>
          </table:table-cell>
          <table:table-cell table:formula="of:=ISNUMBER([.$F255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0-20220202" calcext:value-type="string">
            <text:p>10-20220202</text:p>
          </table:table-cell>
          <table:table-cell table:formula="of:=ISNUMBER(MATCH(VALUE(LEFT([.$A256];FIND(&quot;-&quot;;[.$A256])-1));[.$J$1:.$M$1];0))" office:value-type="boolean" office:boolean-value="false" calcext:value-type="boolean">
            <text:p>FALSCH</text:p>
          </table:table-cell>
          <table:table-cell table:formula="of:=FIND(&quot;-&quot;;[.$A256])" office:value-type="float" office:value="3" calcext:value-type="float">
            <text:p>3</text:p>
          </table:table-cell>
          <table:table-cell table:formula="of:=LEFT([.$A256];[.$C256]-1)" office:value-type="string" office:string-value="10" calcext:value-type="string">
            <text:p>10</text:p>
          </table:table-cell>
          <table:table-cell table:formula="of:=VALUE([.$D256])" office:value-type="float" office:value="10" calcext:value-type="float">
            <text:p>10</text:p>
          </table:table-cell>
          <table:table-cell table:formula="of:=MATCH([.$E256];[.$J$1:.$M$1];0)" office:value-type="string" office:string-value="" calcext:value-type="error">
            <text:p>#NV</text:p>
          </table:table-cell>
          <table:table-cell table:formula="of:=ISNUMBER([.$F256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20-20220202" calcext:value-type="string">
            <text:p>20-20220202</text:p>
          </table:table-cell>
          <table:table-cell table:formula="of:=ISNUMBER(MATCH(VALUE(LEFT([.$A257];FIND(&quot;-&quot;;[.$A257])-1));[.$J$1:.$M$1];0))" office:value-type="boolean" office:boolean-value="false" calcext:value-type="boolean">
            <text:p>FALSCH</text:p>
          </table:table-cell>
          <table:table-cell table:formula="of:=FIND(&quot;-&quot;;[.$A257])" office:value-type="float" office:value="3" calcext:value-type="float">
            <text:p>3</text:p>
          </table:table-cell>
          <table:table-cell table:formula="of:=LEFT([.$A257];[.$C257]-1)" office:value-type="string" office:string-value="20" calcext:value-type="string">
            <text:p>20</text:p>
          </table:table-cell>
          <table:table-cell table:formula="of:=VALUE([.$D257])" office:value-type="float" office:value="20" calcext:value-type="float">
            <text:p>20</text:p>
          </table:table-cell>
          <table:table-cell table:formula="of:=MATCH([.$E257];[.$J$1:.$M$1];0)" office:value-type="string" office:string-value="" calcext:value-type="error">
            <text:p>#NV</text:p>
          </table:table-cell>
          <table:table-cell table:formula="of:=ISNUMBER([.$F257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20-20220202" calcext:value-type="string">
            <text:p>20-20220202</text:p>
          </table:table-cell>
          <table:table-cell table:formula="of:=ISNUMBER(MATCH(VALUE(LEFT([.$A258];FIND(&quot;-&quot;;[.$A258])-1));[.$J$1:.$M$1];0))" office:value-type="boolean" office:boolean-value="false" calcext:value-type="boolean">
            <text:p>FALSCH</text:p>
          </table:table-cell>
          <table:table-cell table:formula="of:=FIND(&quot;-&quot;;[.$A258])" office:value-type="float" office:value="3" calcext:value-type="float">
            <text:p>3</text:p>
          </table:table-cell>
          <table:table-cell table:formula="of:=LEFT([.$A258];[.$C258]-1)" office:value-type="string" office:string-value="20" calcext:value-type="string">
            <text:p>20</text:p>
          </table:table-cell>
          <table:table-cell table:formula="of:=VALUE([.$D258])" office:value-type="float" office:value="20" calcext:value-type="float">
            <text:p>20</text:p>
          </table:table-cell>
          <table:table-cell table:formula="of:=MATCH([.$E258];[.$J$1:.$M$1];0)" office:value-type="string" office:string-value="" calcext:value-type="error">
            <text:p>#NV</text:p>
          </table:table-cell>
          <table:table-cell table:formula="of:=ISNUMBER([.$F258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7-20220202" calcext:value-type="string">
            <text:p>17-20220202</text:p>
          </table:table-cell>
          <table:table-cell table:formula="of:=ISNUMBER(MATCH(VALUE(LEFT([.$A259];FIND(&quot;-&quot;;[.$A259])-1));[.$J$1:.$M$1];0))" office:value-type="boolean" office:boolean-value="false" calcext:value-type="boolean">
            <text:p>FALSCH</text:p>
          </table:table-cell>
          <table:table-cell table:formula="of:=FIND(&quot;-&quot;;[.$A259])" office:value-type="float" office:value="3" calcext:value-type="float">
            <text:p>3</text:p>
          </table:table-cell>
          <table:table-cell table:formula="of:=LEFT([.$A259];[.$C259]-1)" office:value-type="string" office:string-value="17" calcext:value-type="string">
            <text:p>17</text:p>
          </table:table-cell>
          <table:table-cell table:formula="of:=VALUE([.$D259])" office:value-type="float" office:value="17" calcext:value-type="float">
            <text:p>17</text:p>
          </table:table-cell>
          <table:table-cell table:formula="of:=MATCH([.$E259];[.$J$1:.$M$1];0)" office:value-type="string" office:string-value="" calcext:value-type="error">
            <text:p>#NV</text:p>
          </table:table-cell>
          <table:table-cell table:formula="of:=ISNUMBER([.$F259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20-20220202" calcext:value-type="string">
            <text:p>20-20220202</text:p>
          </table:table-cell>
          <table:table-cell table:formula="of:=ISNUMBER(MATCH(VALUE(LEFT([.$A260];FIND(&quot;-&quot;;[.$A260])-1));[.$J$1:.$M$1];0))" office:value-type="boolean" office:boolean-value="false" calcext:value-type="boolean">
            <text:p>FALSCH</text:p>
          </table:table-cell>
          <table:table-cell table:formula="of:=FIND(&quot;-&quot;;[.$A260])" office:value-type="float" office:value="3" calcext:value-type="float">
            <text:p>3</text:p>
          </table:table-cell>
          <table:table-cell table:formula="of:=LEFT([.$A260];[.$C260]-1)" office:value-type="string" office:string-value="20" calcext:value-type="string">
            <text:p>20</text:p>
          </table:table-cell>
          <table:table-cell table:formula="of:=VALUE([.$D260])" office:value-type="float" office:value="20" calcext:value-type="float">
            <text:p>20</text:p>
          </table:table-cell>
          <table:table-cell table:formula="of:=MATCH([.$E260];[.$J$1:.$M$1];0)" office:value-type="string" office:string-value="" calcext:value-type="error">
            <text:p>#NV</text:p>
          </table:table-cell>
          <table:table-cell table:formula="of:=ISNUMBER([.$F260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8-20220202" calcext:value-type="string">
            <text:p>18-20220202</text:p>
          </table:table-cell>
          <table:table-cell table:formula="of:=ISNUMBER(MATCH(VALUE(LEFT([.$A261];FIND(&quot;-&quot;;[.$A261])-1));[.$J$1:.$M$1];0))" office:value-type="boolean" office:boolean-value="false" calcext:value-type="boolean">
            <text:p>FALSCH</text:p>
          </table:table-cell>
          <table:table-cell table:formula="of:=FIND(&quot;-&quot;;[.$A261])" office:value-type="float" office:value="3" calcext:value-type="float">
            <text:p>3</text:p>
          </table:table-cell>
          <table:table-cell table:formula="of:=LEFT([.$A261];[.$C261]-1)" office:value-type="string" office:string-value="18" calcext:value-type="string">
            <text:p>18</text:p>
          </table:table-cell>
          <table:table-cell table:formula="of:=VALUE([.$D261])" office:value-type="float" office:value="18" calcext:value-type="float">
            <text:p>18</text:p>
          </table:table-cell>
          <table:table-cell table:formula="of:=MATCH([.$E261];[.$J$1:.$M$1];0)" office:value-type="string" office:string-value="" calcext:value-type="error">
            <text:p>#NV</text:p>
          </table:table-cell>
          <table:table-cell table:formula="of:=ISNUMBER([.$F261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7-20220202" calcext:value-type="string">
            <text:p>17-20220202</text:p>
          </table:table-cell>
          <table:table-cell table:formula="of:=ISNUMBER(MATCH(VALUE(LEFT([.$A262];FIND(&quot;-&quot;;[.$A262])-1));[.$J$1:.$M$1];0))" office:value-type="boolean" office:boolean-value="false" calcext:value-type="boolean">
            <text:p>FALSCH</text:p>
          </table:table-cell>
          <table:table-cell table:formula="of:=FIND(&quot;-&quot;;[.$A262])" office:value-type="float" office:value="3" calcext:value-type="float">
            <text:p>3</text:p>
          </table:table-cell>
          <table:table-cell table:formula="of:=LEFT([.$A262];[.$C262]-1)" office:value-type="string" office:string-value="17" calcext:value-type="string">
            <text:p>17</text:p>
          </table:table-cell>
          <table:table-cell table:formula="of:=VALUE([.$D262])" office:value-type="float" office:value="17" calcext:value-type="float">
            <text:p>17</text:p>
          </table:table-cell>
          <table:table-cell table:formula="of:=MATCH([.$E262];[.$J$1:.$M$1];0)" office:value-type="string" office:string-value="" calcext:value-type="error">
            <text:p>#NV</text:p>
          </table:table-cell>
          <table:table-cell table:formula="of:=ISNUMBER([.$F262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0-20220202" calcext:value-type="string">
            <text:p>0-20220202</text:p>
          </table:table-cell>
          <table:table-cell table:formula="of:=ISNUMBER(MATCH(VALUE(LEFT([.$A263];FIND(&quot;-&quot;;[.$A263])-1));[.$J$1:.$M$1];0))" office:value-type="boolean" office:boolean-value="false" calcext:value-type="boolean">
            <text:p>FALSCH</text:p>
          </table:table-cell>
          <table:table-cell table:formula="of:=FIND(&quot;-&quot;;[.$A263])" office:value-type="float" office:value="2" calcext:value-type="float">
            <text:p>2</text:p>
          </table:table-cell>
          <table:table-cell table:formula="of:=LEFT([.$A263];[.$C263]-1)" office:value-type="string" office:string-value="0" calcext:value-type="string">
            <text:p>0</text:p>
          </table:table-cell>
          <table:table-cell table:formula="of:=VALUE([.$D263])" office:value-type="float" office:value="0" calcext:value-type="float">
            <text:p>0</text:p>
          </table:table-cell>
          <table:table-cell table:formula="of:=MATCH([.$E263];[.$J$1:.$M$1];0)" office:value-type="string" office:string-value="" calcext:value-type="error">
            <text:p>#NV</text:p>
          </table:table-cell>
          <table:table-cell table:formula="of:=ISNUMBER([.$F263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3-20220202" calcext:value-type="string">
            <text:p>3-20220202</text:p>
          </table:table-cell>
          <table:table-cell table:formula="of:=ISNUMBER(MATCH(VALUE(LEFT([.$A264];FIND(&quot;-&quot;;[.$A264])-1));[.$J$1:.$M$1];0))" office:value-type="boolean" office:boolean-value="false" calcext:value-type="boolean">
            <text:p>FALSCH</text:p>
          </table:table-cell>
          <table:table-cell table:formula="of:=FIND(&quot;-&quot;;[.$A264])" office:value-type="float" office:value="2" calcext:value-type="float">
            <text:p>2</text:p>
          </table:table-cell>
          <table:table-cell table:formula="of:=LEFT([.$A264];[.$C264]-1)" office:value-type="string" office:string-value="3" calcext:value-type="string">
            <text:p>3</text:p>
          </table:table-cell>
          <table:table-cell table:formula="of:=VALUE([.$D264])" office:value-type="float" office:value="3" calcext:value-type="float">
            <text:p>3</text:p>
          </table:table-cell>
          <table:table-cell table:formula="of:=MATCH([.$E264];[.$J$1:.$M$1];0)" office:value-type="string" office:string-value="" calcext:value-type="error">
            <text:p>#NV</text:p>
          </table:table-cell>
          <table:table-cell table:formula="of:=ISNUMBER([.$F264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5-20220202" calcext:value-type="string">
            <text:p>5-20220202</text:p>
          </table:table-cell>
          <table:table-cell table:formula="of:=ISNUMBER(MATCH(VALUE(LEFT([.$A265];FIND(&quot;-&quot;;[.$A265])-1));[.$J$1:.$M$1];0))" office:value-type="boolean" office:boolean-value="true" calcext:value-type="boolean">
            <text:p>WAHR</text:p>
          </table:table-cell>
          <table:table-cell table:formula="of:=FIND(&quot;-&quot;;[.$A265])" office:value-type="float" office:value="2" calcext:value-type="float">
            <text:p>2</text:p>
          </table:table-cell>
          <table:table-cell table:formula="of:=LEFT([.$A265];[.$C265]-1)" office:value-type="string" office:string-value="5" calcext:value-type="string">
            <text:p>5</text:p>
          </table:table-cell>
          <table:table-cell table:formula="of:=VALUE([.$D265])" office:value-type="float" office:value="5" calcext:value-type="float">
            <text:p>5</text:p>
          </table:table-cell>
          <table:table-cell table:formula="of:=MATCH([.$E265];[.$J$1:.$M$1];0)" office:value-type="float" office:value="1" calcext:value-type="float">
            <text:p>1</text:p>
          </table:table-cell>
          <table:table-cell table:formula="of:=ISNUMBER([.$F265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7-20220202" calcext:value-type="string">
            <text:p>7-20220202</text:p>
          </table:table-cell>
          <table:table-cell table:formula="of:=ISNUMBER(MATCH(VALUE(LEFT([.$A266];FIND(&quot;-&quot;;[.$A266])-1));[.$J$1:.$M$1];0))" office:value-type="boolean" office:boolean-value="false" calcext:value-type="boolean">
            <text:p>FALSCH</text:p>
          </table:table-cell>
          <table:table-cell table:formula="of:=FIND(&quot;-&quot;;[.$A266])" office:value-type="float" office:value="2" calcext:value-type="float">
            <text:p>2</text:p>
          </table:table-cell>
          <table:table-cell table:formula="of:=LEFT([.$A266];[.$C266]-1)" office:value-type="string" office:string-value="7" calcext:value-type="string">
            <text:p>7</text:p>
          </table:table-cell>
          <table:table-cell table:formula="of:=VALUE([.$D266])" office:value-type="float" office:value="7" calcext:value-type="float">
            <text:p>7</text:p>
          </table:table-cell>
          <table:table-cell table:formula="of:=MATCH([.$E266];[.$J$1:.$M$1];0)" office:value-type="string" office:string-value="" calcext:value-type="error">
            <text:p>#NV</text:p>
          </table:table-cell>
          <table:table-cell table:formula="of:=ISNUMBER([.$F266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9-20220202" calcext:value-type="string">
            <text:p>19-20220202</text:p>
          </table:table-cell>
          <table:table-cell table:formula="of:=ISNUMBER(MATCH(VALUE(LEFT([.$A267];FIND(&quot;-&quot;;[.$A267])-1));[.$J$1:.$M$1];0))" office:value-type="boolean" office:boolean-value="false" calcext:value-type="boolean">
            <text:p>FALSCH</text:p>
          </table:table-cell>
          <table:table-cell table:formula="of:=FIND(&quot;-&quot;;[.$A267])" office:value-type="float" office:value="3" calcext:value-type="float">
            <text:p>3</text:p>
          </table:table-cell>
          <table:table-cell table:formula="of:=LEFT([.$A267];[.$C267]-1)" office:value-type="string" office:string-value="19" calcext:value-type="string">
            <text:p>19</text:p>
          </table:table-cell>
          <table:table-cell table:formula="of:=VALUE([.$D267])" office:value-type="float" office:value="19" calcext:value-type="float">
            <text:p>19</text:p>
          </table:table-cell>
          <table:table-cell table:formula="of:=MATCH([.$E267];[.$J$1:.$M$1];0)" office:value-type="string" office:string-value="" calcext:value-type="error">
            <text:p>#NV</text:p>
          </table:table-cell>
          <table:table-cell table:formula="of:=ISNUMBER([.$F267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8-20220202" calcext:value-type="string">
            <text:p>18-20220202</text:p>
          </table:table-cell>
          <table:table-cell table:formula="of:=ISNUMBER(MATCH(VALUE(LEFT([.$A268];FIND(&quot;-&quot;;[.$A268])-1));[.$J$1:.$M$1];0))" office:value-type="boolean" office:boolean-value="false" calcext:value-type="boolean">
            <text:p>FALSCH</text:p>
          </table:table-cell>
          <table:table-cell table:formula="of:=FIND(&quot;-&quot;;[.$A268])" office:value-type="float" office:value="3" calcext:value-type="float">
            <text:p>3</text:p>
          </table:table-cell>
          <table:table-cell table:formula="of:=LEFT([.$A268];[.$C268]-1)" office:value-type="string" office:string-value="18" calcext:value-type="string">
            <text:p>18</text:p>
          </table:table-cell>
          <table:table-cell table:formula="of:=VALUE([.$D268])" office:value-type="float" office:value="18" calcext:value-type="float">
            <text:p>18</text:p>
          </table:table-cell>
          <table:table-cell table:formula="of:=MATCH([.$E268];[.$J$1:.$M$1];0)" office:value-type="string" office:string-value="" calcext:value-type="error">
            <text:p>#NV</text:p>
          </table:table-cell>
          <table:table-cell table:formula="of:=ISNUMBER([.$F268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5-20220202" calcext:value-type="string">
            <text:p>5-20220202</text:p>
          </table:table-cell>
          <table:table-cell table:formula="of:=ISNUMBER(MATCH(VALUE(LEFT([.$A269];FIND(&quot;-&quot;;[.$A269])-1));[.$J$1:.$M$1];0))" office:value-type="boolean" office:boolean-value="true" calcext:value-type="boolean">
            <text:p>WAHR</text:p>
          </table:table-cell>
          <table:table-cell table:formula="of:=FIND(&quot;-&quot;;[.$A269])" office:value-type="float" office:value="2" calcext:value-type="float">
            <text:p>2</text:p>
          </table:table-cell>
          <table:table-cell table:formula="of:=LEFT([.$A269];[.$C269]-1)" office:value-type="string" office:string-value="5" calcext:value-type="string">
            <text:p>5</text:p>
          </table:table-cell>
          <table:table-cell table:formula="of:=VALUE([.$D269])" office:value-type="float" office:value="5" calcext:value-type="float">
            <text:p>5</text:p>
          </table:table-cell>
          <table:table-cell table:formula="of:=MATCH([.$E269];[.$J$1:.$M$1];0)" office:value-type="float" office:value="1" calcext:value-type="float">
            <text:p>1</text:p>
          </table:table-cell>
          <table:table-cell table:formula="of:=ISNUMBER([.$F269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3-20220202" calcext:value-type="string">
            <text:p>3-20220202</text:p>
          </table:table-cell>
          <table:table-cell table:formula="of:=ISNUMBER(MATCH(VALUE(LEFT([.$A270];FIND(&quot;-&quot;;[.$A270])-1));[.$J$1:.$M$1];0))" office:value-type="boolean" office:boolean-value="false" calcext:value-type="boolean">
            <text:p>FALSCH</text:p>
          </table:table-cell>
          <table:table-cell table:formula="of:=FIND(&quot;-&quot;;[.$A270])" office:value-type="float" office:value="2" calcext:value-type="float">
            <text:p>2</text:p>
          </table:table-cell>
          <table:table-cell table:formula="of:=LEFT([.$A270];[.$C270]-1)" office:value-type="string" office:string-value="3" calcext:value-type="string">
            <text:p>3</text:p>
          </table:table-cell>
          <table:table-cell table:formula="of:=VALUE([.$D270])" office:value-type="float" office:value="3" calcext:value-type="float">
            <text:p>3</text:p>
          </table:table-cell>
          <table:table-cell table:formula="of:=MATCH([.$E270];[.$J$1:.$M$1];0)" office:value-type="string" office:string-value="" calcext:value-type="error">
            <text:p>#NV</text:p>
          </table:table-cell>
          <table:table-cell table:formula="of:=ISNUMBER([.$F270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8-20220202" calcext:value-type="string">
            <text:p>8-20220202</text:p>
          </table:table-cell>
          <table:table-cell table:formula="of:=ISNUMBER(MATCH(VALUE(LEFT([.$A271];FIND(&quot;-&quot;;[.$A271])-1));[.$J$1:.$M$1];0))" office:value-type="boolean" office:boolean-value="false" calcext:value-type="boolean">
            <text:p>FALSCH</text:p>
          </table:table-cell>
          <table:table-cell table:formula="of:=FIND(&quot;-&quot;;[.$A271])" office:value-type="float" office:value="2" calcext:value-type="float">
            <text:p>2</text:p>
          </table:table-cell>
          <table:table-cell table:formula="of:=LEFT([.$A271];[.$C271]-1)" office:value-type="string" office:string-value="8" calcext:value-type="string">
            <text:p>8</text:p>
          </table:table-cell>
          <table:table-cell table:formula="of:=VALUE([.$D271])" office:value-type="float" office:value="8" calcext:value-type="float">
            <text:p>8</text:p>
          </table:table-cell>
          <table:table-cell table:formula="of:=MATCH([.$E271];[.$J$1:.$M$1];0)" office:value-type="string" office:string-value="" calcext:value-type="error">
            <text:p>#NV</text:p>
          </table:table-cell>
          <table:table-cell table:formula="of:=ISNUMBER([.$F271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2-20220202" calcext:value-type="string">
            <text:p>12-20220202</text:p>
          </table:table-cell>
          <table:table-cell table:formula="of:=ISNUMBER(MATCH(VALUE(LEFT([.$A272];FIND(&quot;-&quot;;[.$A272])-1));[.$J$1:.$M$1];0))" office:value-type="boolean" office:boolean-value="false" calcext:value-type="boolean">
            <text:p>FALSCH</text:p>
          </table:table-cell>
          <table:table-cell table:formula="of:=FIND(&quot;-&quot;;[.$A272])" office:value-type="float" office:value="3" calcext:value-type="float">
            <text:p>3</text:p>
          </table:table-cell>
          <table:table-cell table:formula="of:=LEFT([.$A272];[.$C272]-1)" office:value-type="string" office:string-value="12" calcext:value-type="string">
            <text:p>12</text:p>
          </table:table-cell>
          <table:table-cell table:formula="of:=VALUE([.$D272])" office:value-type="float" office:value="12" calcext:value-type="float">
            <text:p>12</text:p>
          </table:table-cell>
          <table:table-cell table:formula="of:=MATCH([.$E272];[.$J$1:.$M$1];0)" office:value-type="string" office:string-value="" calcext:value-type="error">
            <text:p>#NV</text:p>
          </table:table-cell>
          <table:table-cell table:formula="of:=ISNUMBER([.$F272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3-20220202" calcext:value-type="string">
            <text:p>3-20220202</text:p>
          </table:table-cell>
          <table:table-cell table:formula="of:=ISNUMBER(MATCH(VALUE(LEFT([.$A273];FIND(&quot;-&quot;;[.$A273])-1));[.$J$1:.$M$1];0))" office:value-type="boolean" office:boolean-value="false" calcext:value-type="boolean">
            <text:p>FALSCH</text:p>
          </table:table-cell>
          <table:table-cell table:formula="of:=FIND(&quot;-&quot;;[.$A273])" office:value-type="float" office:value="2" calcext:value-type="float">
            <text:p>2</text:p>
          </table:table-cell>
          <table:table-cell table:formula="of:=LEFT([.$A273];[.$C273]-1)" office:value-type="string" office:string-value="3" calcext:value-type="string">
            <text:p>3</text:p>
          </table:table-cell>
          <table:table-cell table:formula="of:=VALUE([.$D273])" office:value-type="float" office:value="3" calcext:value-type="float">
            <text:p>3</text:p>
          </table:table-cell>
          <table:table-cell table:formula="of:=MATCH([.$E273];[.$J$1:.$M$1];0)" office:value-type="string" office:string-value="" calcext:value-type="error">
            <text:p>#NV</text:p>
          </table:table-cell>
          <table:table-cell table:formula="of:=ISNUMBER([.$F273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7-20220202" calcext:value-type="string">
            <text:p>17-20220202</text:p>
          </table:table-cell>
          <table:table-cell table:formula="of:=ISNUMBER(MATCH(VALUE(LEFT([.$A274];FIND(&quot;-&quot;;[.$A274])-1));[.$J$1:.$M$1];0))" office:value-type="boolean" office:boolean-value="false" calcext:value-type="boolean">
            <text:p>FALSCH</text:p>
          </table:table-cell>
          <table:table-cell table:formula="of:=FIND(&quot;-&quot;;[.$A274])" office:value-type="float" office:value="3" calcext:value-type="float">
            <text:p>3</text:p>
          </table:table-cell>
          <table:table-cell table:formula="of:=LEFT([.$A274];[.$C274]-1)" office:value-type="string" office:string-value="17" calcext:value-type="string">
            <text:p>17</text:p>
          </table:table-cell>
          <table:table-cell table:formula="of:=VALUE([.$D274])" office:value-type="float" office:value="17" calcext:value-type="float">
            <text:p>17</text:p>
          </table:table-cell>
          <table:table-cell table:formula="of:=MATCH([.$E274];[.$J$1:.$M$1];0)" office:value-type="string" office:string-value="" calcext:value-type="error">
            <text:p>#NV</text:p>
          </table:table-cell>
          <table:table-cell table:formula="of:=ISNUMBER([.$F274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2-20220202" calcext:value-type="string">
            <text:p>2-20220202</text:p>
          </table:table-cell>
          <table:table-cell table:formula="of:=ISNUMBER(MATCH(VALUE(LEFT([.$A275];FIND(&quot;-&quot;;[.$A275])-1));[.$J$1:.$M$1];0))" office:value-type="boolean" office:boolean-value="false" calcext:value-type="boolean">
            <text:p>FALSCH</text:p>
          </table:table-cell>
          <table:table-cell table:formula="of:=FIND(&quot;-&quot;;[.$A275])" office:value-type="float" office:value="2" calcext:value-type="float">
            <text:p>2</text:p>
          </table:table-cell>
          <table:table-cell table:formula="of:=LEFT([.$A275];[.$C275]-1)" office:value-type="string" office:string-value="2" calcext:value-type="string">
            <text:p>2</text:p>
          </table:table-cell>
          <table:table-cell table:formula="of:=VALUE([.$D275])" office:value-type="float" office:value="2" calcext:value-type="float">
            <text:p>2</text:p>
          </table:table-cell>
          <table:table-cell table:formula="of:=MATCH([.$E275];[.$J$1:.$M$1];0)" office:value-type="string" office:string-value="" calcext:value-type="error">
            <text:p>#NV</text:p>
          </table:table-cell>
          <table:table-cell table:formula="of:=ISNUMBER([.$F275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3-20220202" calcext:value-type="string">
            <text:p>13-20220202</text:p>
          </table:table-cell>
          <table:table-cell table:formula="of:=ISNUMBER(MATCH(VALUE(LEFT([.$A276];FIND(&quot;-&quot;;[.$A276])-1));[.$J$1:.$M$1];0))" office:value-type="boolean" office:boolean-value="false" calcext:value-type="boolean">
            <text:p>FALSCH</text:p>
          </table:table-cell>
          <table:table-cell table:formula="of:=FIND(&quot;-&quot;;[.$A276])" office:value-type="float" office:value="3" calcext:value-type="float">
            <text:p>3</text:p>
          </table:table-cell>
          <table:table-cell table:formula="of:=LEFT([.$A276];[.$C276]-1)" office:value-type="string" office:string-value="13" calcext:value-type="string">
            <text:p>13</text:p>
          </table:table-cell>
          <table:table-cell table:formula="of:=VALUE([.$D276])" office:value-type="float" office:value="13" calcext:value-type="float">
            <text:p>13</text:p>
          </table:table-cell>
          <table:table-cell table:formula="of:=MATCH([.$E276];[.$J$1:.$M$1];0)" office:value-type="string" office:string-value="" calcext:value-type="error">
            <text:p>#NV</text:p>
          </table:table-cell>
          <table:table-cell table:formula="of:=ISNUMBER([.$F276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9-20220202" calcext:value-type="string">
            <text:p>19-20220202</text:p>
          </table:table-cell>
          <table:table-cell table:formula="of:=ISNUMBER(MATCH(VALUE(LEFT([.$A277];FIND(&quot;-&quot;;[.$A277])-1));[.$J$1:.$M$1];0))" office:value-type="boolean" office:boolean-value="false" calcext:value-type="boolean">
            <text:p>FALSCH</text:p>
          </table:table-cell>
          <table:table-cell table:formula="of:=FIND(&quot;-&quot;;[.$A277])" office:value-type="float" office:value="3" calcext:value-type="float">
            <text:p>3</text:p>
          </table:table-cell>
          <table:table-cell table:formula="of:=LEFT([.$A277];[.$C277]-1)" office:value-type="string" office:string-value="19" calcext:value-type="string">
            <text:p>19</text:p>
          </table:table-cell>
          <table:table-cell table:formula="of:=VALUE([.$D277])" office:value-type="float" office:value="19" calcext:value-type="float">
            <text:p>19</text:p>
          </table:table-cell>
          <table:table-cell table:formula="of:=MATCH([.$E277];[.$J$1:.$M$1];0)" office:value-type="string" office:string-value="" calcext:value-type="error">
            <text:p>#NV</text:p>
          </table:table-cell>
          <table:table-cell table:formula="of:=ISNUMBER([.$F277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8-20220202" calcext:value-type="string">
            <text:p>8-20220202</text:p>
          </table:table-cell>
          <table:table-cell table:formula="of:=ISNUMBER(MATCH(VALUE(LEFT([.$A278];FIND(&quot;-&quot;;[.$A278])-1));[.$J$1:.$M$1];0))" office:value-type="boolean" office:boolean-value="false" calcext:value-type="boolean">
            <text:p>FALSCH</text:p>
          </table:table-cell>
          <table:table-cell table:formula="of:=FIND(&quot;-&quot;;[.$A278])" office:value-type="float" office:value="2" calcext:value-type="float">
            <text:p>2</text:p>
          </table:table-cell>
          <table:table-cell table:formula="of:=LEFT([.$A278];[.$C278]-1)" office:value-type="string" office:string-value="8" calcext:value-type="string">
            <text:p>8</text:p>
          </table:table-cell>
          <table:table-cell table:formula="of:=VALUE([.$D278])" office:value-type="float" office:value="8" calcext:value-type="float">
            <text:p>8</text:p>
          </table:table-cell>
          <table:table-cell table:formula="of:=MATCH([.$E278];[.$J$1:.$M$1];0)" office:value-type="string" office:string-value="" calcext:value-type="error">
            <text:p>#NV</text:p>
          </table:table-cell>
          <table:table-cell table:formula="of:=ISNUMBER([.$F278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9-20220202" calcext:value-type="string">
            <text:p>19-20220202</text:p>
          </table:table-cell>
          <table:table-cell table:formula="of:=ISNUMBER(MATCH(VALUE(LEFT([.$A279];FIND(&quot;-&quot;;[.$A279])-1));[.$J$1:.$M$1];0))" office:value-type="boolean" office:boolean-value="false" calcext:value-type="boolean">
            <text:p>FALSCH</text:p>
          </table:table-cell>
          <table:table-cell table:formula="of:=FIND(&quot;-&quot;;[.$A279])" office:value-type="float" office:value="3" calcext:value-type="float">
            <text:p>3</text:p>
          </table:table-cell>
          <table:table-cell table:formula="of:=LEFT([.$A279];[.$C279]-1)" office:value-type="string" office:string-value="19" calcext:value-type="string">
            <text:p>19</text:p>
          </table:table-cell>
          <table:table-cell table:formula="of:=VALUE([.$D279])" office:value-type="float" office:value="19" calcext:value-type="float">
            <text:p>19</text:p>
          </table:table-cell>
          <table:table-cell table:formula="of:=MATCH([.$E279];[.$J$1:.$M$1];0)" office:value-type="string" office:string-value="" calcext:value-type="error">
            <text:p>#NV</text:p>
          </table:table-cell>
          <table:table-cell table:formula="of:=ISNUMBER([.$F279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7-20220202" calcext:value-type="string">
            <text:p>17-20220202</text:p>
          </table:table-cell>
          <table:table-cell table:formula="of:=ISNUMBER(MATCH(VALUE(LEFT([.$A280];FIND(&quot;-&quot;;[.$A280])-1));[.$J$1:.$M$1];0))" office:value-type="boolean" office:boolean-value="false" calcext:value-type="boolean">
            <text:p>FALSCH</text:p>
          </table:table-cell>
          <table:table-cell table:formula="of:=FIND(&quot;-&quot;;[.$A280])" office:value-type="float" office:value="3" calcext:value-type="float">
            <text:p>3</text:p>
          </table:table-cell>
          <table:table-cell table:formula="of:=LEFT([.$A280];[.$C280]-1)" office:value-type="string" office:string-value="17" calcext:value-type="string">
            <text:p>17</text:p>
          </table:table-cell>
          <table:table-cell table:formula="of:=VALUE([.$D280])" office:value-type="float" office:value="17" calcext:value-type="float">
            <text:p>17</text:p>
          </table:table-cell>
          <table:table-cell table:formula="of:=MATCH([.$E280];[.$J$1:.$M$1];0)" office:value-type="string" office:string-value="" calcext:value-type="error">
            <text:p>#NV</text:p>
          </table:table-cell>
          <table:table-cell table:formula="of:=ISNUMBER([.$F280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0-20220202" calcext:value-type="string">
            <text:p>0-20220202</text:p>
          </table:table-cell>
          <table:table-cell table:formula="of:=ISNUMBER(MATCH(VALUE(LEFT([.$A281];FIND(&quot;-&quot;;[.$A281])-1));[.$J$1:.$M$1];0))" office:value-type="boolean" office:boolean-value="false" calcext:value-type="boolean">
            <text:p>FALSCH</text:p>
          </table:table-cell>
          <table:table-cell table:formula="of:=FIND(&quot;-&quot;;[.$A281])" office:value-type="float" office:value="2" calcext:value-type="float">
            <text:p>2</text:p>
          </table:table-cell>
          <table:table-cell table:formula="of:=LEFT([.$A281];[.$C281]-1)" office:value-type="string" office:string-value="0" calcext:value-type="string">
            <text:p>0</text:p>
          </table:table-cell>
          <table:table-cell table:formula="of:=VALUE([.$D281])" office:value-type="float" office:value="0" calcext:value-type="float">
            <text:p>0</text:p>
          </table:table-cell>
          <table:table-cell table:formula="of:=MATCH([.$E281];[.$J$1:.$M$1];0)" office:value-type="string" office:string-value="" calcext:value-type="error">
            <text:p>#NV</text:p>
          </table:table-cell>
          <table:table-cell table:formula="of:=ISNUMBER([.$F281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9-20220202" calcext:value-type="string">
            <text:p>9-20220202</text:p>
          </table:table-cell>
          <table:table-cell table:formula="of:=ISNUMBER(MATCH(VALUE(LEFT([.$A282];FIND(&quot;-&quot;;[.$A282])-1));[.$J$1:.$M$1];0))" office:value-type="boolean" office:boolean-value="true" calcext:value-type="boolean">
            <text:p>WAHR</text:p>
          </table:table-cell>
          <table:table-cell table:formula="of:=FIND(&quot;-&quot;;[.$A282])" office:value-type="float" office:value="2" calcext:value-type="float">
            <text:p>2</text:p>
          </table:table-cell>
          <table:table-cell table:formula="of:=LEFT([.$A282];[.$C282]-1)" office:value-type="string" office:string-value="9" calcext:value-type="string">
            <text:p>9</text:p>
          </table:table-cell>
          <table:table-cell table:formula="of:=VALUE([.$D282])" office:value-type="float" office:value="9" calcext:value-type="float">
            <text:p>9</text:p>
          </table:table-cell>
          <table:table-cell table:formula="of:=MATCH([.$E282];[.$J$1:.$M$1];0)" office:value-type="float" office:value="3" calcext:value-type="float">
            <text:p>3</text:p>
          </table:table-cell>
          <table:table-cell table:formula="of:=ISNUMBER([.$F282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20-20220202" calcext:value-type="string">
            <text:p>20-20220202</text:p>
          </table:table-cell>
          <table:table-cell table:formula="of:=ISNUMBER(MATCH(VALUE(LEFT([.$A283];FIND(&quot;-&quot;;[.$A283])-1));[.$J$1:.$M$1];0))" office:value-type="boolean" office:boolean-value="false" calcext:value-type="boolean">
            <text:p>FALSCH</text:p>
          </table:table-cell>
          <table:table-cell table:formula="of:=FIND(&quot;-&quot;;[.$A283])" office:value-type="float" office:value="3" calcext:value-type="float">
            <text:p>3</text:p>
          </table:table-cell>
          <table:table-cell table:formula="of:=LEFT([.$A283];[.$C283]-1)" office:value-type="string" office:string-value="20" calcext:value-type="string">
            <text:p>20</text:p>
          </table:table-cell>
          <table:table-cell table:formula="of:=VALUE([.$D283])" office:value-type="float" office:value="20" calcext:value-type="float">
            <text:p>20</text:p>
          </table:table-cell>
          <table:table-cell table:formula="of:=MATCH([.$E283];[.$J$1:.$M$1];0)" office:value-type="string" office:string-value="" calcext:value-type="error">
            <text:p>#NV</text:p>
          </table:table-cell>
          <table:table-cell table:formula="of:=ISNUMBER([.$F283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0-20220202" calcext:value-type="string">
            <text:p>10-20220202</text:p>
          </table:table-cell>
          <table:table-cell table:formula="of:=ISNUMBER(MATCH(VALUE(LEFT([.$A284];FIND(&quot;-&quot;;[.$A284])-1));[.$J$1:.$M$1];0))" office:value-type="boolean" office:boolean-value="false" calcext:value-type="boolean">
            <text:p>FALSCH</text:p>
          </table:table-cell>
          <table:table-cell table:formula="of:=FIND(&quot;-&quot;;[.$A284])" office:value-type="float" office:value="3" calcext:value-type="float">
            <text:p>3</text:p>
          </table:table-cell>
          <table:table-cell table:formula="of:=LEFT([.$A284];[.$C284]-1)" office:value-type="string" office:string-value="10" calcext:value-type="string">
            <text:p>10</text:p>
          </table:table-cell>
          <table:table-cell table:formula="of:=VALUE([.$D284])" office:value-type="float" office:value="10" calcext:value-type="float">
            <text:p>10</text:p>
          </table:table-cell>
          <table:table-cell table:formula="of:=MATCH([.$E284];[.$J$1:.$M$1];0)" office:value-type="string" office:string-value="" calcext:value-type="error">
            <text:p>#NV</text:p>
          </table:table-cell>
          <table:table-cell table:formula="of:=ISNUMBER([.$F284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3-20220202" calcext:value-type="string">
            <text:p>3-20220202</text:p>
          </table:table-cell>
          <table:table-cell table:formula="of:=ISNUMBER(MATCH(VALUE(LEFT([.$A285];FIND(&quot;-&quot;;[.$A285])-1));[.$J$1:.$M$1];0))" office:value-type="boolean" office:boolean-value="false" calcext:value-type="boolean">
            <text:p>FALSCH</text:p>
          </table:table-cell>
          <table:table-cell table:formula="of:=FIND(&quot;-&quot;;[.$A285])" office:value-type="float" office:value="2" calcext:value-type="float">
            <text:p>2</text:p>
          </table:table-cell>
          <table:table-cell table:formula="of:=LEFT([.$A285];[.$C285]-1)" office:value-type="string" office:string-value="3" calcext:value-type="string">
            <text:p>3</text:p>
          </table:table-cell>
          <table:table-cell table:formula="of:=VALUE([.$D285])" office:value-type="float" office:value="3" calcext:value-type="float">
            <text:p>3</text:p>
          </table:table-cell>
          <table:table-cell table:formula="of:=MATCH([.$E285];[.$J$1:.$M$1];0)" office:value-type="string" office:string-value="" calcext:value-type="error">
            <text:p>#NV</text:p>
          </table:table-cell>
          <table:table-cell table:formula="of:=ISNUMBER([.$F285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-20220202" calcext:value-type="string">
            <text:p>1-20220202</text:p>
          </table:table-cell>
          <table:table-cell table:formula="of:=ISNUMBER(MATCH(VALUE(LEFT([.$A286];FIND(&quot;-&quot;;[.$A286])-1));[.$J$1:.$M$1];0))" office:value-type="boolean" office:boolean-value="false" calcext:value-type="boolean">
            <text:p>FALSCH</text:p>
          </table:table-cell>
          <table:table-cell table:formula="of:=FIND(&quot;-&quot;;[.$A286])" office:value-type="float" office:value="2" calcext:value-type="float">
            <text:p>2</text:p>
          </table:table-cell>
          <table:table-cell table:formula="of:=LEFT([.$A286];[.$C286]-1)" office:value-type="string" office:string-value="1" calcext:value-type="string">
            <text:p>1</text:p>
          </table:table-cell>
          <table:table-cell table:formula="of:=VALUE([.$D286])" office:value-type="float" office:value="1" calcext:value-type="float">
            <text:p>1</text:p>
          </table:table-cell>
          <table:table-cell table:formula="of:=MATCH([.$E286];[.$J$1:.$M$1];0)" office:value-type="string" office:string-value="" calcext:value-type="error">
            <text:p>#NV</text:p>
          </table:table-cell>
          <table:table-cell table:formula="of:=ISNUMBER([.$F286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3-20220202" calcext:value-type="string">
            <text:p>3-20220202</text:p>
          </table:table-cell>
          <table:table-cell table:formula="of:=ISNUMBER(MATCH(VALUE(LEFT([.$A287];FIND(&quot;-&quot;;[.$A287])-1));[.$J$1:.$M$1];0))" office:value-type="boolean" office:boolean-value="false" calcext:value-type="boolean">
            <text:p>FALSCH</text:p>
          </table:table-cell>
          <table:table-cell table:formula="of:=FIND(&quot;-&quot;;[.$A287])" office:value-type="float" office:value="2" calcext:value-type="float">
            <text:p>2</text:p>
          </table:table-cell>
          <table:table-cell table:formula="of:=LEFT([.$A287];[.$C287]-1)" office:value-type="string" office:string-value="3" calcext:value-type="string">
            <text:p>3</text:p>
          </table:table-cell>
          <table:table-cell table:formula="of:=VALUE([.$D287])" office:value-type="float" office:value="3" calcext:value-type="float">
            <text:p>3</text:p>
          </table:table-cell>
          <table:table-cell table:formula="of:=MATCH([.$E287];[.$J$1:.$M$1];0)" office:value-type="string" office:string-value="" calcext:value-type="error">
            <text:p>#NV</text:p>
          </table:table-cell>
          <table:table-cell table:formula="of:=ISNUMBER([.$F287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4-20220202" calcext:value-type="string">
            <text:p>4-20220202</text:p>
          </table:table-cell>
          <table:table-cell table:formula="of:=ISNUMBER(MATCH(VALUE(LEFT([.$A288];FIND(&quot;-&quot;;[.$A288])-1));[.$J$1:.$M$1];0))" office:value-type="boolean" office:boolean-value="false" calcext:value-type="boolean">
            <text:p>FALSCH</text:p>
          </table:table-cell>
          <table:table-cell table:formula="of:=FIND(&quot;-&quot;;[.$A288])" office:value-type="float" office:value="2" calcext:value-type="float">
            <text:p>2</text:p>
          </table:table-cell>
          <table:table-cell table:formula="of:=LEFT([.$A288];[.$C288]-1)" office:value-type="string" office:string-value="4" calcext:value-type="string">
            <text:p>4</text:p>
          </table:table-cell>
          <table:table-cell table:formula="of:=VALUE([.$D288])" office:value-type="float" office:value="4" calcext:value-type="float">
            <text:p>4</text:p>
          </table:table-cell>
          <table:table-cell table:formula="of:=MATCH([.$E288];[.$J$1:.$M$1];0)" office:value-type="string" office:string-value="" calcext:value-type="error">
            <text:p>#NV</text:p>
          </table:table-cell>
          <table:table-cell table:formula="of:=ISNUMBER([.$F288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20-20220202" calcext:value-type="string">
            <text:p>20-20220202</text:p>
          </table:table-cell>
          <table:table-cell table:formula="of:=ISNUMBER(MATCH(VALUE(LEFT([.$A289];FIND(&quot;-&quot;;[.$A289])-1));[.$J$1:.$M$1];0))" office:value-type="boolean" office:boolean-value="false" calcext:value-type="boolean">
            <text:p>FALSCH</text:p>
          </table:table-cell>
          <table:table-cell table:formula="of:=FIND(&quot;-&quot;;[.$A289])" office:value-type="float" office:value="3" calcext:value-type="float">
            <text:p>3</text:p>
          </table:table-cell>
          <table:table-cell table:formula="of:=LEFT([.$A289];[.$C289]-1)" office:value-type="string" office:string-value="20" calcext:value-type="string">
            <text:p>20</text:p>
          </table:table-cell>
          <table:table-cell table:formula="of:=VALUE([.$D289])" office:value-type="float" office:value="20" calcext:value-type="float">
            <text:p>20</text:p>
          </table:table-cell>
          <table:table-cell table:formula="of:=MATCH([.$E289];[.$J$1:.$M$1];0)" office:value-type="string" office:string-value="" calcext:value-type="error">
            <text:p>#NV</text:p>
          </table:table-cell>
          <table:table-cell table:formula="of:=ISNUMBER([.$F289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8-20220202" calcext:value-type="string">
            <text:p>18-20220202</text:p>
          </table:table-cell>
          <table:table-cell table:formula="of:=ISNUMBER(MATCH(VALUE(LEFT([.$A290];FIND(&quot;-&quot;;[.$A290])-1));[.$J$1:.$M$1];0))" office:value-type="boolean" office:boolean-value="false" calcext:value-type="boolean">
            <text:p>FALSCH</text:p>
          </table:table-cell>
          <table:table-cell table:formula="of:=FIND(&quot;-&quot;;[.$A290])" office:value-type="float" office:value="3" calcext:value-type="float">
            <text:p>3</text:p>
          </table:table-cell>
          <table:table-cell table:formula="of:=LEFT([.$A290];[.$C290]-1)" office:value-type="string" office:string-value="18" calcext:value-type="string">
            <text:p>18</text:p>
          </table:table-cell>
          <table:table-cell table:formula="of:=VALUE([.$D290])" office:value-type="float" office:value="18" calcext:value-type="float">
            <text:p>18</text:p>
          </table:table-cell>
          <table:table-cell table:formula="of:=MATCH([.$E290];[.$J$1:.$M$1];0)" office:value-type="string" office:string-value="" calcext:value-type="error">
            <text:p>#NV</text:p>
          </table:table-cell>
          <table:table-cell table:formula="of:=ISNUMBER([.$F290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2-20220202" calcext:value-type="string">
            <text:p>2-20220202</text:p>
          </table:table-cell>
          <table:table-cell table:formula="of:=ISNUMBER(MATCH(VALUE(LEFT([.$A291];FIND(&quot;-&quot;;[.$A291])-1));[.$J$1:.$M$1];0))" office:value-type="boolean" office:boolean-value="false" calcext:value-type="boolean">
            <text:p>FALSCH</text:p>
          </table:table-cell>
          <table:table-cell table:formula="of:=FIND(&quot;-&quot;;[.$A291])" office:value-type="float" office:value="2" calcext:value-type="float">
            <text:p>2</text:p>
          </table:table-cell>
          <table:table-cell table:formula="of:=LEFT([.$A291];[.$C291]-1)" office:value-type="string" office:string-value="2" calcext:value-type="string">
            <text:p>2</text:p>
          </table:table-cell>
          <table:table-cell table:formula="of:=VALUE([.$D291])" office:value-type="float" office:value="2" calcext:value-type="float">
            <text:p>2</text:p>
          </table:table-cell>
          <table:table-cell table:formula="of:=MATCH([.$E291];[.$J$1:.$M$1];0)" office:value-type="string" office:string-value="" calcext:value-type="error">
            <text:p>#NV</text:p>
          </table:table-cell>
          <table:table-cell table:formula="of:=ISNUMBER([.$F291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2-20220202" calcext:value-type="string">
            <text:p>12-20220202</text:p>
          </table:table-cell>
          <table:table-cell table:formula="of:=ISNUMBER(MATCH(VALUE(LEFT([.$A292];FIND(&quot;-&quot;;[.$A292])-1));[.$J$1:.$M$1];0))" office:value-type="boolean" office:boolean-value="false" calcext:value-type="boolean">
            <text:p>FALSCH</text:p>
          </table:table-cell>
          <table:table-cell table:formula="of:=FIND(&quot;-&quot;;[.$A292])" office:value-type="float" office:value="3" calcext:value-type="float">
            <text:p>3</text:p>
          </table:table-cell>
          <table:table-cell table:formula="of:=LEFT([.$A292];[.$C292]-1)" office:value-type="string" office:string-value="12" calcext:value-type="string">
            <text:p>12</text:p>
          </table:table-cell>
          <table:table-cell table:formula="of:=VALUE([.$D292])" office:value-type="float" office:value="12" calcext:value-type="float">
            <text:p>12</text:p>
          </table:table-cell>
          <table:table-cell table:formula="of:=MATCH([.$E292];[.$J$1:.$M$1];0)" office:value-type="string" office:string-value="" calcext:value-type="error">
            <text:p>#NV</text:p>
          </table:table-cell>
          <table:table-cell table:formula="of:=ISNUMBER([.$F292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6-20220202" calcext:value-type="string">
            <text:p>16-20220202</text:p>
          </table:table-cell>
          <table:table-cell table:formula="of:=ISNUMBER(MATCH(VALUE(LEFT([.$A293];FIND(&quot;-&quot;;[.$A293])-1));[.$J$1:.$M$1];0))" office:value-type="boolean" office:boolean-value="false" calcext:value-type="boolean">
            <text:p>FALSCH</text:p>
          </table:table-cell>
          <table:table-cell table:formula="of:=FIND(&quot;-&quot;;[.$A293])" office:value-type="float" office:value="3" calcext:value-type="float">
            <text:p>3</text:p>
          </table:table-cell>
          <table:table-cell table:formula="of:=LEFT([.$A293];[.$C293]-1)" office:value-type="string" office:string-value="16" calcext:value-type="string">
            <text:p>16</text:p>
          </table:table-cell>
          <table:table-cell table:formula="of:=VALUE([.$D293])" office:value-type="float" office:value="16" calcext:value-type="float">
            <text:p>16</text:p>
          </table:table-cell>
          <table:table-cell table:formula="of:=MATCH([.$E293];[.$J$1:.$M$1];0)" office:value-type="string" office:string-value="" calcext:value-type="error">
            <text:p>#NV</text:p>
          </table:table-cell>
          <table:table-cell table:formula="of:=ISNUMBER([.$F293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4-20220202" calcext:value-type="string">
            <text:p>4-20220202</text:p>
          </table:table-cell>
          <table:table-cell table:formula="of:=ISNUMBER(MATCH(VALUE(LEFT([.$A294];FIND(&quot;-&quot;;[.$A294])-1));[.$J$1:.$M$1];0))" office:value-type="boolean" office:boolean-value="false" calcext:value-type="boolean">
            <text:p>FALSCH</text:p>
          </table:table-cell>
          <table:table-cell table:formula="of:=FIND(&quot;-&quot;;[.$A294])" office:value-type="float" office:value="2" calcext:value-type="float">
            <text:p>2</text:p>
          </table:table-cell>
          <table:table-cell table:formula="of:=LEFT([.$A294];[.$C294]-1)" office:value-type="string" office:string-value="4" calcext:value-type="string">
            <text:p>4</text:p>
          </table:table-cell>
          <table:table-cell table:formula="of:=VALUE([.$D294])" office:value-type="float" office:value="4" calcext:value-type="float">
            <text:p>4</text:p>
          </table:table-cell>
          <table:table-cell table:formula="of:=MATCH([.$E294];[.$J$1:.$M$1];0)" office:value-type="string" office:string-value="" calcext:value-type="error">
            <text:p>#NV</text:p>
          </table:table-cell>
          <table:table-cell table:formula="of:=ISNUMBER([.$F294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9-20220202" calcext:value-type="string">
            <text:p>9-20220202</text:p>
          </table:table-cell>
          <table:table-cell table:formula="of:=ISNUMBER(MATCH(VALUE(LEFT([.$A295];FIND(&quot;-&quot;;[.$A295])-1));[.$J$1:.$M$1];0))" office:value-type="boolean" office:boolean-value="true" calcext:value-type="boolean">
            <text:p>WAHR</text:p>
          </table:table-cell>
          <table:table-cell table:formula="of:=FIND(&quot;-&quot;;[.$A295])" office:value-type="float" office:value="2" calcext:value-type="float">
            <text:p>2</text:p>
          </table:table-cell>
          <table:table-cell table:formula="of:=LEFT([.$A295];[.$C295]-1)" office:value-type="string" office:string-value="9" calcext:value-type="string">
            <text:p>9</text:p>
          </table:table-cell>
          <table:table-cell table:formula="of:=VALUE([.$D295])" office:value-type="float" office:value="9" calcext:value-type="float">
            <text:p>9</text:p>
          </table:table-cell>
          <table:table-cell table:formula="of:=MATCH([.$E295];[.$J$1:.$M$1];0)" office:value-type="float" office:value="3" calcext:value-type="float">
            <text:p>3</text:p>
          </table:table-cell>
          <table:table-cell table:formula="of:=ISNUMBER([.$F295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6-20220202" calcext:value-type="string">
            <text:p>6-20220202</text:p>
          </table:table-cell>
          <table:table-cell table:formula="of:=ISNUMBER(MATCH(VALUE(LEFT([.$A296];FIND(&quot;-&quot;;[.$A296])-1));[.$J$1:.$M$1];0))" office:value-type="boolean" office:boolean-value="true" calcext:value-type="boolean">
            <text:p>WAHR</text:p>
          </table:table-cell>
          <table:table-cell table:formula="of:=FIND(&quot;-&quot;;[.$A296])" office:value-type="float" office:value="2" calcext:value-type="float">
            <text:p>2</text:p>
          </table:table-cell>
          <table:table-cell table:formula="of:=LEFT([.$A296];[.$C296]-1)" office:value-type="string" office:string-value="6" calcext:value-type="string">
            <text:p>6</text:p>
          </table:table-cell>
          <table:table-cell table:formula="of:=VALUE([.$D296])" office:value-type="float" office:value="6" calcext:value-type="float">
            <text:p>6</text:p>
          </table:table-cell>
          <table:table-cell table:formula="of:=MATCH([.$E296];[.$J$1:.$M$1];0)" office:value-type="float" office:value="2" calcext:value-type="float">
            <text:p>2</text:p>
          </table:table-cell>
          <table:table-cell table:formula="of:=ISNUMBER([.$F296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9-20220202" calcext:value-type="string">
            <text:p>9-20220202</text:p>
          </table:table-cell>
          <table:table-cell table:formula="of:=ISNUMBER(MATCH(VALUE(LEFT([.$A297];FIND(&quot;-&quot;;[.$A297])-1));[.$J$1:.$M$1];0))" office:value-type="boolean" office:boolean-value="true" calcext:value-type="boolean">
            <text:p>WAHR</text:p>
          </table:table-cell>
          <table:table-cell table:formula="of:=FIND(&quot;-&quot;;[.$A297])" office:value-type="float" office:value="2" calcext:value-type="float">
            <text:p>2</text:p>
          </table:table-cell>
          <table:table-cell table:formula="of:=LEFT([.$A297];[.$C297]-1)" office:value-type="string" office:string-value="9" calcext:value-type="string">
            <text:p>9</text:p>
          </table:table-cell>
          <table:table-cell table:formula="of:=VALUE([.$D297])" office:value-type="float" office:value="9" calcext:value-type="float">
            <text:p>9</text:p>
          </table:table-cell>
          <table:table-cell table:formula="of:=MATCH([.$E297];[.$J$1:.$M$1];0)" office:value-type="float" office:value="3" calcext:value-type="float">
            <text:p>3</text:p>
          </table:table-cell>
          <table:table-cell table:formula="of:=ISNUMBER([.$F297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7-20220202" calcext:value-type="string">
            <text:p>7-20220202</text:p>
          </table:table-cell>
          <table:table-cell table:formula="of:=ISNUMBER(MATCH(VALUE(LEFT([.$A298];FIND(&quot;-&quot;;[.$A298])-1));[.$J$1:.$M$1];0))" office:value-type="boolean" office:boolean-value="false" calcext:value-type="boolean">
            <text:p>FALSCH</text:p>
          </table:table-cell>
          <table:table-cell table:formula="of:=FIND(&quot;-&quot;;[.$A298])" office:value-type="float" office:value="2" calcext:value-type="float">
            <text:p>2</text:p>
          </table:table-cell>
          <table:table-cell table:formula="of:=LEFT([.$A298];[.$C298]-1)" office:value-type="string" office:string-value="7" calcext:value-type="string">
            <text:p>7</text:p>
          </table:table-cell>
          <table:table-cell table:formula="of:=VALUE([.$D298])" office:value-type="float" office:value="7" calcext:value-type="float">
            <text:p>7</text:p>
          </table:table-cell>
          <table:table-cell table:formula="of:=MATCH([.$E298];[.$J$1:.$M$1];0)" office:value-type="string" office:string-value="" calcext:value-type="error">
            <text:p>#NV</text:p>
          </table:table-cell>
          <table:table-cell table:formula="of:=ISNUMBER([.$F298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20-20220202" calcext:value-type="string">
            <text:p>20-20220202</text:p>
          </table:table-cell>
          <table:table-cell table:formula="of:=ISNUMBER(MATCH(VALUE(LEFT([.$A299];FIND(&quot;-&quot;;[.$A299])-1));[.$J$1:.$M$1];0))" office:value-type="boolean" office:boolean-value="false" calcext:value-type="boolean">
            <text:p>FALSCH</text:p>
          </table:table-cell>
          <table:table-cell table:formula="of:=FIND(&quot;-&quot;;[.$A299])" office:value-type="float" office:value="3" calcext:value-type="float">
            <text:p>3</text:p>
          </table:table-cell>
          <table:table-cell table:formula="of:=LEFT([.$A299];[.$C299]-1)" office:value-type="string" office:string-value="20" calcext:value-type="string">
            <text:p>20</text:p>
          </table:table-cell>
          <table:table-cell table:formula="of:=VALUE([.$D299])" office:value-type="float" office:value="20" calcext:value-type="float">
            <text:p>20</text:p>
          </table:table-cell>
          <table:table-cell table:formula="of:=MATCH([.$E299];[.$J$1:.$M$1];0)" office:value-type="string" office:string-value="" calcext:value-type="error">
            <text:p>#NV</text:p>
          </table:table-cell>
          <table:table-cell table:formula="of:=ISNUMBER([.$F299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6-20220202" calcext:value-type="string">
            <text:p>16-20220202</text:p>
          </table:table-cell>
          <table:table-cell table:formula="of:=ISNUMBER(MATCH(VALUE(LEFT([.$A300];FIND(&quot;-&quot;;[.$A300])-1));[.$J$1:.$M$1];0))" office:value-type="boolean" office:boolean-value="false" calcext:value-type="boolean">
            <text:p>FALSCH</text:p>
          </table:table-cell>
          <table:table-cell table:formula="of:=FIND(&quot;-&quot;;[.$A300])" office:value-type="float" office:value="3" calcext:value-type="float">
            <text:p>3</text:p>
          </table:table-cell>
          <table:table-cell table:formula="of:=LEFT([.$A300];[.$C300]-1)" office:value-type="string" office:string-value="16" calcext:value-type="string">
            <text:p>16</text:p>
          </table:table-cell>
          <table:table-cell table:formula="of:=VALUE([.$D300])" office:value-type="float" office:value="16" calcext:value-type="float">
            <text:p>16</text:p>
          </table:table-cell>
          <table:table-cell table:formula="of:=MATCH([.$E300];[.$J$1:.$M$1];0)" office:value-type="string" office:string-value="" calcext:value-type="error">
            <text:p>#NV</text:p>
          </table:table-cell>
          <table:table-cell table:formula="of:=ISNUMBER([.$F300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9-20220202" calcext:value-type="string">
            <text:p>19-20220202</text:p>
          </table:table-cell>
          <table:table-cell table:formula="of:=ISNUMBER(MATCH(VALUE(LEFT([.$A301];FIND(&quot;-&quot;;[.$A301])-1));[.$J$1:.$M$1];0))" office:value-type="boolean" office:boolean-value="false" calcext:value-type="boolean">
            <text:p>FALSCH</text:p>
          </table:table-cell>
          <table:table-cell table:formula="of:=FIND(&quot;-&quot;;[.$A301])" office:value-type="float" office:value="3" calcext:value-type="float">
            <text:p>3</text:p>
          </table:table-cell>
          <table:table-cell table:formula="of:=LEFT([.$A301];[.$C301]-1)" office:value-type="string" office:string-value="19" calcext:value-type="string">
            <text:p>19</text:p>
          </table:table-cell>
          <table:table-cell table:formula="of:=VALUE([.$D301])" office:value-type="float" office:value="19" calcext:value-type="float">
            <text:p>19</text:p>
          </table:table-cell>
          <table:table-cell table:formula="of:=MATCH([.$E301];[.$J$1:.$M$1];0)" office:value-type="string" office:string-value="" calcext:value-type="error">
            <text:p>#NV</text:p>
          </table:table-cell>
          <table:table-cell table:formula="of:=ISNUMBER([.$F301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6-20220202" calcext:value-type="string">
            <text:p>16-20220202</text:p>
          </table:table-cell>
          <table:table-cell table:formula="of:=ISNUMBER(MATCH(VALUE(LEFT([.$A302];FIND(&quot;-&quot;;[.$A302])-1));[.$J$1:.$M$1];0))" office:value-type="boolean" office:boolean-value="false" calcext:value-type="boolean">
            <text:p>FALSCH</text:p>
          </table:table-cell>
          <table:table-cell table:formula="of:=FIND(&quot;-&quot;;[.$A302])" office:value-type="float" office:value="3" calcext:value-type="float">
            <text:p>3</text:p>
          </table:table-cell>
          <table:table-cell table:formula="of:=LEFT([.$A302];[.$C302]-1)" office:value-type="string" office:string-value="16" calcext:value-type="string">
            <text:p>16</text:p>
          </table:table-cell>
          <table:table-cell table:formula="of:=VALUE([.$D302])" office:value-type="float" office:value="16" calcext:value-type="float">
            <text:p>16</text:p>
          </table:table-cell>
          <table:table-cell table:formula="of:=MATCH([.$E302];[.$J$1:.$M$1];0)" office:value-type="string" office:string-value="" calcext:value-type="error">
            <text:p>#NV</text:p>
          </table:table-cell>
          <table:table-cell table:formula="of:=ISNUMBER([.$F302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0-20220202" calcext:value-type="string">
            <text:p>0-20220202</text:p>
          </table:table-cell>
          <table:table-cell table:formula="of:=ISNUMBER(MATCH(VALUE(LEFT([.$A303];FIND(&quot;-&quot;;[.$A303])-1));[.$J$1:.$M$1];0))" office:value-type="boolean" office:boolean-value="false" calcext:value-type="boolean">
            <text:p>FALSCH</text:p>
          </table:table-cell>
          <table:table-cell table:formula="of:=FIND(&quot;-&quot;;[.$A303])" office:value-type="float" office:value="2" calcext:value-type="float">
            <text:p>2</text:p>
          </table:table-cell>
          <table:table-cell table:formula="of:=LEFT([.$A303];[.$C303]-1)" office:value-type="string" office:string-value="0" calcext:value-type="string">
            <text:p>0</text:p>
          </table:table-cell>
          <table:table-cell table:formula="of:=VALUE([.$D303])" office:value-type="float" office:value="0" calcext:value-type="float">
            <text:p>0</text:p>
          </table:table-cell>
          <table:table-cell table:formula="of:=MATCH([.$E303];[.$J$1:.$M$1];0)" office:value-type="string" office:string-value="" calcext:value-type="error">
            <text:p>#NV</text:p>
          </table:table-cell>
          <table:table-cell table:formula="of:=ISNUMBER([.$F303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9-20220202" calcext:value-type="string">
            <text:p>19-20220202</text:p>
          </table:table-cell>
          <table:table-cell table:formula="of:=ISNUMBER(MATCH(VALUE(LEFT([.$A304];FIND(&quot;-&quot;;[.$A304])-1));[.$J$1:.$M$1];0))" office:value-type="boolean" office:boolean-value="false" calcext:value-type="boolean">
            <text:p>FALSCH</text:p>
          </table:table-cell>
          <table:table-cell table:formula="of:=FIND(&quot;-&quot;;[.$A304])" office:value-type="float" office:value="3" calcext:value-type="float">
            <text:p>3</text:p>
          </table:table-cell>
          <table:table-cell table:formula="of:=LEFT([.$A304];[.$C304]-1)" office:value-type="string" office:string-value="19" calcext:value-type="string">
            <text:p>19</text:p>
          </table:table-cell>
          <table:table-cell table:formula="of:=VALUE([.$D304])" office:value-type="float" office:value="19" calcext:value-type="float">
            <text:p>19</text:p>
          </table:table-cell>
          <table:table-cell table:formula="of:=MATCH([.$E304];[.$J$1:.$M$1];0)" office:value-type="string" office:string-value="" calcext:value-type="error">
            <text:p>#NV</text:p>
          </table:table-cell>
          <table:table-cell table:formula="of:=ISNUMBER([.$F304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2-20220202" calcext:value-type="string">
            <text:p>2-20220202</text:p>
          </table:table-cell>
          <table:table-cell table:formula="of:=ISNUMBER(MATCH(VALUE(LEFT([.$A305];FIND(&quot;-&quot;;[.$A305])-1));[.$J$1:.$M$1];0))" office:value-type="boolean" office:boolean-value="false" calcext:value-type="boolean">
            <text:p>FALSCH</text:p>
          </table:table-cell>
          <table:table-cell table:formula="of:=FIND(&quot;-&quot;;[.$A305])" office:value-type="float" office:value="2" calcext:value-type="float">
            <text:p>2</text:p>
          </table:table-cell>
          <table:table-cell table:formula="of:=LEFT([.$A305];[.$C305]-1)" office:value-type="string" office:string-value="2" calcext:value-type="string">
            <text:p>2</text:p>
          </table:table-cell>
          <table:table-cell table:formula="of:=VALUE([.$D305])" office:value-type="float" office:value="2" calcext:value-type="float">
            <text:p>2</text:p>
          </table:table-cell>
          <table:table-cell table:formula="of:=MATCH([.$E305];[.$J$1:.$M$1];0)" office:value-type="string" office:string-value="" calcext:value-type="error">
            <text:p>#NV</text:p>
          </table:table-cell>
          <table:table-cell table:formula="of:=ISNUMBER([.$F305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6-20220202" calcext:value-type="string">
            <text:p>6-20220202</text:p>
          </table:table-cell>
          <table:table-cell table:formula="of:=ISNUMBER(MATCH(VALUE(LEFT([.$A306];FIND(&quot;-&quot;;[.$A306])-1));[.$J$1:.$M$1];0))" office:value-type="boolean" office:boolean-value="true" calcext:value-type="boolean">
            <text:p>WAHR</text:p>
          </table:table-cell>
          <table:table-cell table:formula="of:=FIND(&quot;-&quot;;[.$A306])" office:value-type="float" office:value="2" calcext:value-type="float">
            <text:p>2</text:p>
          </table:table-cell>
          <table:table-cell table:formula="of:=LEFT([.$A306];[.$C306]-1)" office:value-type="string" office:string-value="6" calcext:value-type="string">
            <text:p>6</text:p>
          </table:table-cell>
          <table:table-cell table:formula="of:=VALUE([.$D306])" office:value-type="float" office:value="6" calcext:value-type="float">
            <text:p>6</text:p>
          </table:table-cell>
          <table:table-cell table:formula="of:=MATCH([.$E306];[.$J$1:.$M$1];0)" office:value-type="float" office:value="2" calcext:value-type="float">
            <text:p>2</text:p>
          </table:table-cell>
          <table:table-cell table:formula="of:=ISNUMBER([.$F306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3-20220202" calcext:value-type="string">
            <text:p>3-20220202</text:p>
          </table:table-cell>
          <table:table-cell table:formula="of:=ISNUMBER(MATCH(VALUE(LEFT([.$A307];FIND(&quot;-&quot;;[.$A307])-1));[.$J$1:.$M$1];0))" office:value-type="boolean" office:boolean-value="false" calcext:value-type="boolean">
            <text:p>FALSCH</text:p>
          </table:table-cell>
          <table:table-cell table:formula="of:=FIND(&quot;-&quot;;[.$A307])" office:value-type="float" office:value="2" calcext:value-type="float">
            <text:p>2</text:p>
          </table:table-cell>
          <table:table-cell table:formula="of:=LEFT([.$A307];[.$C307]-1)" office:value-type="string" office:string-value="3" calcext:value-type="string">
            <text:p>3</text:p>
          </table:table-cell>
          <table:table-cell table:formula="of:=VALUE([.$D307])" office:value-type="float" office:value="3" calcext:value-type="float">
            <text:p>3</text:p>
          </table:table-cell>
          <table:table-cell table:formula="of:=MATCH([.$E307];[.$J$1:.$M$1];0)" office:value-type="string" office:string-value="" calcext:value-type="error">
            <text:p>#NV</text:p>
          </table:table-cell>
          <table:table-cell table:formula="of:=ISNUMBER([.$F307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8-20220202" calcext:value-type="string">
            <text:p>18-20220202</text:p>
          </table:table-cell>
          <table:table-cell table:formula="of:=ISNUMBER(MATCH(VALUE(LEFT([.$A308];FIND(&quot;-&quot;;[.$A308])-1));[.$J$1:.$M$1];0))" office:value-type="boolean" office:boolean-value="false" calcext:value-type="boolean">
            <text:p>FALSCH</text:p>
          </table:table-cell>
          <table:table-cell table:formula="of:=FIND(&quot;-&quot;;[.$A308])" office:value-type="float" office:value="3" calcext:value-type="float">
            <text:p>3</text:p>
          </table:table-cell>
          <table:table-cell table:formula="of:=LEFT([.$A308];[.$C308]-1)" office:value-type="string" office:string-value="18" calcext:value-type="string">
            <text:p>18</text:p>
          </table:table-cell>
          <table:table-cell table:formula="of:=VALUE([.$D308])" office:value-type="float" office:value="18" calcext:value-type="float">
            <text:p>18</text:p>
          </table:table-cell>
          <table:table-cell table:formula="of:=MATCH([.$E308];[.$J$1:.$M$1];0)" office:value-type="string" office:string-value="" calcext:value-type="error">
            <text:p>#NV</text:p>
          </table:table-cell>
          <table:table-cell table:formula="of:=ISNUMBER([.$F308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0-20220202" calcext:value-type="string">
            <text:p>0-20220202</text:p>
          </table:table-cell>
          <table:table-cell table:formula="of:=ISNUMBER(MATCH(VALUE(LEFT([.$A309];FIND(&quot;-&quot;;[.$A309])-1));[.$J$1:.$M$1];0))" office:value-type="boolean" office:boolean-value="false" calcext:value-type="boolean">
            <text:p>FALSCH</text:p>
          </table:table-cell>
          <table:table-cell table:formula="of:=FIND(&quot;-&quot;;[.$A309])" office:value-type="float" office:value="2" calcext:value-type="float">
            <text:p>2</text:p>
          </table:table-cell>
          <table:table-cell table:formula="of:=LEFT([.$A309];[.$C309]-1)" office:value-type="string" office:string-value="0" calcext:value-type="string">
            <text:p>0</text:p>
          </table:table-cell>
          <table:table-cell table:formula="of:=VALUE([.$D309])" office:value-type="float" office:value="0" calcext:value-type="float">
            <text:p>0</text:p>
          </table:table-cell>
          <table:table-cell table:formula="of:=MATCH([.$E309];[.$J$1:.$M$1];0)" office:value-type="string" office:string-value="" calcext:value-type="error">
            <text:p>#NV</text:p>
          </table:table-cell>
          <table:table-cell table:formula="of:=ISNUMBER([.$F309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6-20220202" calcext:value-type="string">
            <text:p>16-20220202</text:p>
          </table:table-cell>
          <table:table-cell table:formula="of:=ISNUMBER(MATCH(VALUE(LEFT([.$A310];FIND(&quot;-&quot;;[.$A310])-1));[.$J$1:.$M$1];0))" office:value-type="boolean" office:boolean-value="false" calcext:value-type="boolean">
            <text:p>FALSCH</text:p>
          </table:table-cell>
          <table:table-cell table:formula="of:=FIND(&quot;-&quot;;[.$A310])" office:value-type="float" office:value="3" calcext:value-type="float">
            <text:p>3</text:p>
          </table:table-cell>
          <table:table-cell table:formula="of:=LEFT([.$A310];[.$C310]-1)" office:value-type="string" office:string-value="16" calcext:value-type="string">
            <text:p>16</text:p>
          </table:table-cell>
          <table:table-cell table:formula="of:=VALUE([.$D310])" office:value-type="float" office:value="16" calcext:value-type="float">
            <text:p>16</text:p>
          </table:table-cell>
          <table:table-cell table:formula="of:=MATCH([.$E310];[.$J$1:.$M$1];0)" office:value-type="string" office:string-value="" calcext:value-type="error">
            <text:p>#NV</text:p>
          </table:table-cell>
          <table:table-cell table:formula="of:=ISNUMBER([.$F310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0-20220202" calcext:value-type="string">
            <text:p>0-20220202</text:p>
          </table:table-cell>
          <table:table-cell table:formula="of:=ISNUMBER(MATCH(VALUE(LEFT([.$A311];FIND(&quot;-&quot;;[.$A311])-1));[.$J$1:.$M$1];0))" office:value-type="boolean" office:boolean-value="false" calcext:value-type="boolean">
            <text:p>FALSCH</text:p>
          </table:table-cell>
          <table:table-cell table:formula="of:=FIND(&quot;-&quot;;[.$A311])" office:value-type="float" office:value="2" calcext:value-type="float">
            <text:p>2</text:p>
          </table:table-cell>
          <table:table-cell table:formula="of:=LEFT([.$A311];[.$C311]-1)" office:value-type="string" office:string-value="0" calcext:value-type="string">
            <text:p>0</text:p>
          </table:table-cell>
          <table:table-cell table:formula="of:=VALUE([.$D311])" office:value-type="float" office:value="0" calcext:value-type="float">
            <text:p>0</text:p>
          </table:table-cell>
          <table:table-cell table:formula="of:=MATCH([.$E311];[.$J$1:.$M$1];0)" office:value-type="string" office:string-value="" calcext:value-type="error">
            <text:p>#NV</text:p>
          </table:table-cell>
          <table:table-cell table:formula="of:=ISNUMBER([.$F311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9-20220202" calcext:value-type="string">
            <text:p>19-20220202</text:p>
          </table:table-cell>
          <table:table-cell table:formula="of:=ISNUMBER(MATCH(VALUE(LEFT([.$A312];FIND(&quot;-&quot;;[.$A312])-1));[.$J$1:.$M$1];0))" office:value-type="boolean" office:boolean-value="false" calcext:value-type="boolean">
            <text:p>FALSCH</text:p>
          </table:table-cell>
          <table:table-cell table:formula="of:=FIND(&quot;-&quot;;[.$A312])" office:value-type="float" office:value="3" calcext:value-type="float">
            <text:p>3</text:p>
          </table:table-cell>
          <table:table-cell table:formula="of:=LEFT([.$A312];[.$C312]-1)" office:value-type="string" office:string-value="19" calcext:value-type="string">
            <text:p>19</text:p>
          </table:table-cell>
          <table:table-cell table:formula="of:=VALUE([.$D312])" office:value-type="float" office:value="19" calcext:value-type="float">
            <text:p>19</text:p>
          </table:table-cell>
          <table:table-cell table:formula="of:=MATCH([.$E312];[.$J$1:.$M$1];0)" office:value-type="string" office:string-value="" calcext:value-type="error">
            <text:p>#NV</text:p>
          </table:table-cell>
          <table:table-cell table:formula="of:=ISNUMBER([.$F312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5-20220202" calcext:value-type="string">
            <text:p>5-20220202</text:p>
          </table:table-cell>
          <table:table-cell table:formula="of:=ISNUMBER(MATCH(VALUE(LEFT([.$A313];FIND(&quot;-&quot;;[.$A313])-1));[.$J$1:.$M$1];0))" office:value-type="boolean" office:boolean-value="true" calcext:value-type="boolean">
            <text:p>WAHR</text:p>
          </table:table-cell>
          <table:table-cell table:formula="of:=FIND(&quot;-&quot;;[.$A313])" office:value-type="float" office:value="2" calcext:value-type="float">
            <text:p>2</text:p>
          </table:table-cell>
          <table:table-cell table:formula="of:=LEFT([.$A313];[.$C313]-1)" office:value-type="string" office:string-value="5" calcext:value-type="string">
            <text:p>5</text:p>
          </table:table-cell>
          <table:table-cell table:formula="of:=VALUE([.$D313])" office:value-type="float" office:value="5" calcext:value-type="float">
            <text:p>5</text:p>
          </table:table-cell>
          <table:table-cell table:formula="of:=MATCH([.$E313];[.$J$1:.$M$1];0)" office:value-type="float" office:value="1" calcext:value-type="float">
            <text:p>1</text:p>
          </table:table-cell>
          <table:table-cell table:formula="of:=ISNUMBER([.$F313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9-20220202" calcext:value-type="string">
            <text:p>9-20220202</text:p>
          </table:table-cell>
          <table:table-cell table:formula="of:=ISNUMBER(MATCH(VALUE(LEFT([.$A314];FIND(&quot;-&quot;;[.$A314])-1));[.$J$1:.$M$1];0))" office:value-type="boolean" office:boolean-value="true" calcext:value-type="boolean">
            <text:p>WAHR</text:p>
          </table:table-cell>
          <table:table-cell table:formula="of:=FIND(&quot;-&quot;;[.$A314])" office:value-type="float" office:value="2" calcext:value-type="float">
            <text:p>2</text:p>
          </table:table-cell>
          <table:table-cell table:formula="of:=LEFT([.$A314];[.$C314]-1)" office:value-type="string" office:string-value="9" calcext:value-type="string">
            <text:p>9</text:p>
          </table:table-cell>
          <table:table-cell table:formula="of:=VALUE([.$D314])" office:value-type="float" office:value="9" calcext:value-type="float">
            <text:p>9</text:p>
          </table:table-cell>
          <table:table-cell table:formula="of:=MATCH([.$E314];[.$J$1:.$M$1];0)" office:value-type="float" office:value="3" calcext:value-type="float">
            <text:p>3</text:p>
          </table:table-cell>
          <table:table-cell table:formula="of:=ISNUMBER([.$F314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1-20220202" calcext:value-type="string">
            <text:p>11-20220202</text:p>
          </table:table-cell>
          <table:table-cell table:formula="of:=ISNUMBER(MATCH(VALUE(LEFT([.$A315];FIND(&quot;-&quot;;[.$A315])-1));[.$J$1:.$M$1];0))" office:value-type="boolean" office:boolean-value="true" calcext:value-type="boolean">
            <text:p>WAHR</text:p>
          </table:table-cell>
          <table:table-cell table:formula="of:=FIND(&quot;-&quot;;[.$A315])" office:value-type="float" office:value="3" calcext:value-type="float">
            <text:p>3</text:p>
          </table:table-cell>
          <table:table-cell table:formula="of:=LEFT([.$A315];[.$C315]-1)" office:value-type="string" office:string-value="11" calcext:value-type="string">
            <text:p>11</text:p>
          </table:table-cell>
          <table:table-cell table:formula="of:=VALUE([.$D315])" office:value-type="float" office:value="11" calcext:value-type="float">
            <text:p>11</text:p>
          </table:table-cell>
          <table:table-cell table:formula="of:=MATCH([.$E315];[.$J$1:.$M$1];0)" office:value-type="float" office:value="4" calcext:value-type="float">
            <text:p>4</text:p>
          </table:table-cell>
          <table:table-cell table:formula="of:=ISNUMBER([.$F315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3-20220202" calcext:value-type="string">
            <text:p>13-20220202</text:p>
          </table:table-cell>
          <table:table-cell table:formula="of:=ISNUMBER(MATCH(VALUE(LEFT([.$A316];FIND(&quot;-&quot;;[.$A316])-1));[.$J$1:.$M$1];0))" office:value-type="boolean" office:boolean-value="false" calcext:value-type="boolean">
            <text:p>FALSCH</text:p>
          </table:table-cell>
          <table:table-cell table:formula="of:=FIND(&quot;-&quot;;[.$A316])" office:value-type="float" office:value="3" calcext:value-type="float">
            <text:p>3</text:p>
          </table:table-cell>
          <table:table-cell table:formula="of:=LEFT([.$A316];[.$C316]-1)" office:value-type="string" office:string-value="13" calcext:value-type="string">
            <text:p>13</text:p>
          </table:table-cell>
          <table:table-cell table:formula="of:=VALUE([.$D316])" office:value-type="float" office:value="13" calcext:value-type="float">
            <text:p>13</text:p>
          </table:table-cell>
          <table:table-cell table:formula="of:=MATCH([.$E316];[.$J$1:.$M$1];0)" office:value-type="string" office:string-value="" calcext:value-type="error">
            <text:p>#NV</text:p>
          </table:table-cell>
          <table:table-cell table:formula="of:=ISNUMBER([.$F316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1-20220202" calcext:value-type="string">
            <text:p>11-20220202</text:p>
          </table:table-cell>
          <table:table-cell table:formula="of:=ISNUMBER(MATCH(VALUE(LEFT([.$A317];FIND(&quot;-&quot;;[.$A317])-1));[.$J$1:.$M$1];0))" office:value-type="boolean" office:boolean-value="true" calcext:value-type="boolean">
            <text:p>WAHR</text:p>
          </table:table-cell>
          <table:table-cell table:formula="of:=FIND(&quot;-&quot;;[.$A317])" office:value-type="float" office:value="3" calcext:value-type="float">
            <text:p>3</text:p>
          </table:table-cell>
          <table:table-cell table:formula="of:=LEFT([.$A317];[.$C317]-1)" office:value-type="string" office:string-value="11" calcext:value-type="string">
            <text:p>11</text:p>
          </table:table-cell>
          <table:table-cell table:formula="of:=VALUE([.$D317])" office:value-type="float" office:value="11" calcext:value-type="float">
            <text:p>11</text:p>
          </table:table-cell>
          <table:table-cell table:formula="of:=MATCH([.$E317];[.$J$1:.$M$1];0)" office:value-type="float" office:value="4" calcext:value-type="float">
            <text:p>4</text:p>
          </table:table-cell>
          <table:table-cell table:formula="of:=ISNUMBER([.$F317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8-20220202" calcext:value-type="string">
            <text:p>8-20220202</text:p>
          </table:table-cell>
          <table:table-cell table:formula="of:=ISNUMBER(MATCH(VALUE(LEFT([.$A318];FIND(&quot;-&quot;;[.$A318])-1));[.$J$1:.$M$1];0))" office:value-type="boolean" office:boolean-value="false" calcext:value-type="boolean">
            <text:p>FALSCH</text:p>
          </table:table-cell>
          <table:table-cell table:formula="of:=FIND(&quot;-&quot;;[.$A318])" office:value-type="float" office:value="2" calcext:value-type="float">
            <text:p>2</text:p>
          </table:table-cell>
          <table:table-cell table:formula="of:=LEFT([.$A318];[.$C318]-1)" office:value-type="string" office:string-value="8" calcext:value-type="string">
            <text:p>8</text:p>
          </table:table-cell>
          <table:table-cell table:formula="of:=VALUE([.$D318])" office:value-type="float" office:value="8" calcext:value-type="float">
            <text:p>8</text:p>
          </table:table-cell>
          <table:table-cell table:formula="of:=MATCH([.$E318];[.$J$1:.$M$1];0)" office:value-type="string" office:string-value="" calcext:value-type="error">
            <text:p>#NV</text:p>
          </table:table-cell>
          <table:table-cell table:formula="of:=ISNUMBER([.$F318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9-20220202" calcext:value-type="string">
            <text:p>19-20220202</text:p>
          </table:table-cell>
          <table:table-cell table:formula="of:=ISNUMBER(MATCH(VALUE(LEFT([.$A319];FIND(&quot;-&quot;;[.$A319])-1));[.$J$1:.$M$1];0))" office:value-type="boolean" office:boolean-value="false" calcext:value-type="boolean">
            <text:p>FALSCH</text:p>
          </table:table-cell>
          <table:table-cell table:formula="of:=FIND(&quot;-&quot;;[.$A319])" office:value-type="float" office:value="3" calcext:value-type="float">
            <text:p>3</text:p>
          </table:table-cell>
          <table:table-cell table:formula="of:=LEFT([.$A319];[.$C319]-1)" office:value-type="string" office:string-value="19" calcext:value-type="string">
            <text:p>19</text:p>
          </table:table-cell>
          <table:table-cell table:formula="of:=VALUE([.$D319])" office:value-type="float" office:value="19" calcext:value-type="float">
            <text:p>19</text:p>
          </table:table-cell>
          <table:table-cell table:formula="of:=MATCH([.$E319];[.$J$1:.$M$1];0)" office:value-type="string" office:string-value="" calcext:value-type="error">
            <text:p>#NV</text:p>
          </table:table-cell>
          <table:table-cell table:formula="of:=ISNUMBER([.$F319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4-20220202" calcext:value-type="string">
            <text:p>4-20220202</text:p>
          </table:table-cell>
          <table:table-cell table:formula="of:=ISNUMBER(MATCH(VALUE(LEFT([.$A320];FIND(&quot;-&quot;;[.$A320])-1));[.$J$1:.$M$1];0))" office:value-type="boolean" office:boolean-value="false" calcext:value-type="boolean">
            <text:p>FALSCH</text:p>
          </table:table-cell>
          <table:table-cell table:formula="of:=FIND(&quot;-&quot;;[.$A320])" office:value-type="float" office:value="2" calcext:value-type="float">
            <text:p>2</text:p>
          </table:table-cell>
          <table:table-cell table:formula="of:=LEFT([.$A320];[.$C320]-1)" office:value-type="string" office:string-value="4" calcext:value-type="string">
            <text:p>4</text:p>
          </table:table-cell>
          <table:table-cell table:formula="of:=VALUE([.$D320])" office:value-type="float" office:value="4" calcext:value-type="float">
            <text:p>4</text:p>
          </table:table-cell>
          <table:table-cell table:formula="of:=MATCH([.$E320];[.$J$1:.$M$1];0)" office:value-type="string" office:string-value="" calcext:value-type="error">
            <text:p>#NV</text:p>
          </table:table-cell>
          <table:table-cell table:formula="of:=ISNUMBER([.$F320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7-20220202" calcext:value-type="string">
            <text:p>7-20220202</text:p>
          </table:table-cell>
          <table:table-cell table:formula="of:=ISNUMBER(MATCH(VALUE(LEFT([.$A321];FIND(&quot;-&quot;;[.$A321])-1));[.$J$1:.$M$1];0))" office:value-type="boolean" office:boolean-value="false" calcext:value-type="boolean">
            <text:p>FALSCH</text:p>
          </table:table-cell>
          <table:table-cell table:formula="of:=FIND(&quot;-&quot;;[.$A321])" office:value-type="float" office:value="2" calcext:value-type="float">
            <text:p>2</text:p>
          </table:table-cell>
          <table:table-cell table:formula="of:=LEFT([.$A321];[.$C321]-1)" office:value-type="string" office:string-value="7" calcext:value-type="string">
            <text:p>7</text:p>
          </table:table-cell>
          <table:table-cell table:formula="of:=VALUE([.$D321])" office:value-type="float" office:value="7" calcext:value-type="float">
            <text:p>7</text:p>
          </table:table-cell>
          <table:table-cell table:formula="of:=MATCH([.$E321];[.$J$1:.$M$1];0)" office:value-type="string" office:string-value="" calcext:value-type="error">
            <text:p>#NV</text:p>
          </table:table-cell>
          <table:table-cell table:formula="of:=ISNUMBER([.$F321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3-20220202" calcext:value-type="string">
            <text:p>13-20220202</text:p>
          </table:table-cell>
          <table:table-cell table:formula="of:=ISNUMBER(MATCH(VALUE(LEFT([.$A322];FIND(&quot;-&quot;;[.$A322])-1));[.$J$1:.$M$1];0))" office:value-type="boolean" office:boolean-value="false" calcext:value-type="boolean">
            <text:p>FALSCH</text:p>
          </table:table-cell>
          <table:table-cell table:formula="of:=FIND(&quot;-&quot;;[.$A322])" office:value-type="float" office:value="3" calcext:value-type="float">
            <text:p>3</text:p>
          </table:table-cell>
          <table:table-cell table:formula="of:=LEFT([.$A322];[.$C322]-1)" office:value-type="string" office:string-value="13" calcext:value-type="string">
            <text:p>13</text:p>
          </table:table-cell>
          <table:table-cell table:formula="of:=VALUE([.$D322])" office:value-type="float" office:value="13" calcext:value-type="float">
            <text:p>13</text:p>
          </table:table-cell>
          <table:table-cell table:formula="of:=MATCH([.$E322];[.$J$1:.$M$1];0)" office:value-type="string" office:string-value="" calcext:value-type="error">
            <text:p>#NV</text:p>
          </table:table-cell>
          <table:table-cell table:formula="of:=ISNUMBER([.$F322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4-20220202" calcext:value-type="string">
            <text:p>4-20220202</text:p>
          </table:table-cell>
          <table:table-cell table:formula="of:=ISNUMBER(MATCH(VALUE(LEFT([.$A323];FIND(&quot;-&quot;;[.$A323])-1));[.$J$1:.$M$1];0))" office:value-type="boolean" office:boolean-value="false" calcext:value-type="boolean">
            <text:p>FALSCH</text:p>
          </table:table-cell>
          <table:table-cell table:formula="of:=FIND(&quot;-&quot;;[.$A323])" office:value-type="float" office:value="2" calcext:value-type="float">
            <text:p>2</text:p>
          </table:table-cell>
          <table:table-cell table:formula="of:=LEFT([.$A323];[.$C323]-1)" office:value-type="string" office:string-value="4" calcext:value-type="string">
            <text:p>4</text:p>
          </table:table-cell>
          <table:table-cell table:formula="of:=VALUE([.$D323])" office:value-type="float" office:value="4" calcext:value-type="float">
            <text:p>4</text:p>
          </table:table-cell>
          <table:table-cell table:formula="of:=MATCH([.$E323];[.$J$1:.$M$1];0)" office:value-type="string" office:string-value="" calcext:value-type="error">
            <text:p>#NV</text:p>
          </table:table-cell>
          <table:table-cell table:formula="of:=ISNUMBER([.$F323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5-20220202" calcext:value-type="string">
            <text:p>5-20220202</text:p>
          </table:table-cell>
          <table:table-cell table:formula="of:=ISNUMBER(MATCH(VALUE(LEFT([.$A324];FIND(&quot;-&quot;;[.$A324])-1));[.$J$1:.$M$1];0))" office:value-type="boolean" office:boolean-value="true" calcext:value-type="boolean">
            <text:p>WAHR</text:p>
          </table:table-cell>
          <table:table-cell table:formula="of:=FIND(&quot;-&quot;;[.$A324])" office:value-type="float" office:value="2" calcext:value-type="float">
            <text:p>2</text:p>
          </table:table-cell>
          <table:table-cell table:formula="of:=LEFT([.$A324];[.$C324]-1)" office:value-type="string" office:string-value="5" calcext:value-type="string">
            <text:p>5</text:p>
          </table:table-cell>
          <table:table-cell table:formula="of:=VALUE([.$D324])" office:value-type="float" office:value="5" calcext:value-type="float">
            <text:p>5</text:p>
          </table:table-cell>
          <table:table-cell table:formula="of:=MATCH([.$E324];[.$J$1:.$M$1];0)" office:value-type="float" office:value="1" calcext:value-type="float">
            <text:p>1</text:p>
          </table:table-cell>
          <table:table-cell table:formula="of:=ISNUMBER([.$F324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0-20220202" calcext:value-type="string">
            <text:p>0-20220202</text:p>
          </table:table-cell>
          <table:table-cell table:formula="of:=ISNUMBER(MATCH(VALUE(LEFT([.$A325];FIND(&quot;-&quot;;[.$A325])-1));[.$J$1:.$M$1];0))" office:value-type="boolean" office:boolean-value="false" calcext:value-type="boolean">
            <text:p>FALSCH</text:p>
          </table:table-cell>
          <table:table-cell table:formula="of:=FIND(&quot;-&quot;;[.$A325])" office:value-type="float" office:value="2" calcext:value-type="float">
            <text:p>2</text:p>
          </table:table-cell>
          <table:table-cell table:formula="of:=LEFT([.$A325];[.$C325]-1)" office:value-type="string" office:string-value="0" calcext:value-type="string">
            <text:p>0</text:p>
          </table:table-cell>
          <table:table-cell table:formula="of:=VALUE([.$D325])" office:value-type="float" office:value="0" calcext:value-type="float">
            <text:p>0</text:p>
          </table:table-cell>
          <table:table-cell table:formula="of:=MATCH([.$E325];[.$J$1:.$M$1];0)" office:value-type="string" office:string-value="" calcext:value-type="error">
            <text:p>#NV</text:p>
          </table:table-cell>
          <table:table-cell table:formula="of:=ISNUMBER([.$F325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9-20220202" calcext:value-type="string">
            <text:p>19-20220202</text:p>
          </table:table-cell>
          <table:table-cell table:formula="of:=ISNUMBER(MATCH(VALUE(LEFT([.$A326];FIND(&quot;-&quot;;[.$A326])-1));[.$J$1:.$M$1];0))" office:value-type="boolean" office:boolean-value="false" calcext:value-type="boolean">
            <text:p>FALSCH</text:p>
          </table:table-cell>
          <table:table-cell table:formula="of:=FIND(&quot;-&quot;;[.$A326])" office:value-type="float" office:value="3" calcext:value-type="float">
            <text:p>3</text:p>
          </table:table-cell>
          <table:table-cell table:formula="of:=LEFT([.$A326];[.$C326]-1)" office:value-type="string" office:string-value="19" calcext:value-type="string">
            <text:p>19</text:p>
          </table:table-cell>
          <table:table-cell table:formula="of:=VALUE([.$D326])" office:value-type="float" office:value="19" calcext:value-type="float">
            <text:p>19</text:p>
          </table:table-cell>
          <table:table-cell table:formula="of:=MATCH([.$E326];[.$J$1:.$M$1];0)" office:value-type="string" office:string-value="" calcext:value-type="error">
            <text:p>#NV</text:p>
          </table:table-cell>
          <table:table-cell table:formula="of:=ISNUMBER([.$F326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2-20220202" calcext:value-type="string">
            <text:p>12-20220202</text:p>
          </table:table-cell>
          <table:table-cell table:formula="of:=ISNUMBER(MATCH(VALUE(LEFT([.$A327];FIND(&quot;-&quot;;[.$A327])-1));[.$J$1:.$M$1];0))" office:value-type="boolean" office:boolean-value="false" calcext:value-type="boolean">
            <text:p>FALSCH</text:p>
          </table:table-cell>
          <table:table-cell table:formula="of:=FIND(&quot;-&quot;;[.$A327])" office:value-type="float" office:value="3" calcext:value-type="float">
            <text:p>3</text:p>
          </table:table-cell>
          <table:table-cell table:formula="of:=LEFT([.$A327];[.$C327]-1)" office:value-type="string" office:string-value="12" calcext:value-type="string">
            <text:p>12</text:p>
          </table:table-cell>
          <table:table-cell table:formula="of:=VALUE([.$D327])" office:value-type="float" office:value="12" calcext:value-type="float">
            <text:p>12</text:p>
          </table:table-cell>
          <table:table-cell table:formula="of:=MATCH([.$E327];[.$J$1:.$M$1];0)" office:value-type="string" office:string-value="" calcext:value-type="error">
            <text:p>#NV</text:p>
          </table:table-cell>
          <table:table-cell table:formula="of:=ISNUMBER([.$F327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2-20220202" calcext:value-type="string">
            <text:p>12-20220202</text:p>
          </table:table-cell>
          <table:table-cell table:formula="of:=ISNUMBER(MATCH(VALUE(LEFT([.$A328];FIND(&quot;-&quot;;[.$A328])-1));[.$J$1:.$M$1];0))" office:value-type="boolean" office:boolean-value="false" calcext:value-type="boolean">
            <text:p>FALSCH</text:p>
          </table:table-cell>
          <table:table-cell table:formula="of:=FIND(&quot;-&quot;;[.$A328])" office:value-type="float" office:value="3" calcext:value-type="float">
            <text:p>3</text:p>
          </table:table-cell>
          <table:table-cell table:formula="of:=LEFT([.$A328];[.$C328]-1)" office:value-type="string" office:string-value="12" calcext:value-type="string">
            <text:p>12</text:p>
          </table:table-cell>
          <table:table-cell table:formula="of:=VALUE([.$D328])" office:value-type="float" office:value="12" calcext:value-type="float">
            <text:p>12</text:p>
          </table:table-cell>
          <table:table-cell table:formula="of:=MATCH([.$E328];[.$J$1:.$M$1];0)" office:value-type="string" office:string-value="" calcext:value-type="error">
            <text:p>#NV</text:p>
          </table:table-cell>
          <table:table-cell table:formula="of:=ISNUMBER([.$F328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20-20220202" calcext:value-type="string">
            <text:p>20-20220202</text:p>
          </table:table-cell>
          <table:table-cell table:formula="of:=ISNUMBER(MATCH(VALUE(LEFT([.$A329];FIND(&quot;-&quot;;[.$A329])-1));[.$J$1:.$M$1];0))" office:value-type="boolean" office:boolean-value="false" calcext:value-type="boolean">
            <text:p>FALSCH</text:p>
          </table:table-cell>
          <table:table-cell table:formula="of:=FIND(&quot;-&quot;;[.$A329])" office:value-type="float" office:value="3" calcext:value-type="float">
            <text:p>3</text:p>
          </table:table-cell>
          <table:table-cell table:formula="of:=LEFT([.$A329];[.$C329]-1)" office:value-type="string" office:string-value="20" calcext:value-type="string">
            <text:p>20</text:p>
          </table:table-cell>
          <table:table-cell table:formula="of:=VALUE([.$D329])" office:value-type="float" office:value="20" calcext:value-type="float">
            <text:p>20</text:p>
          </table:table-cell>
          <table:table-cell table:formula="of:=MATCH([.$E329];[.$J$1:.$M$1];0)" office:value-type="string" office:string-value="" calcext:value-type="error">
            <text:p>#NV</text:p>
          </table:table-cell>
          <table:table-cell table:formula="of:=ISNUMBER([.$F329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8-20220202" calcext:value-type="string">
            <text:p>18-20220202</text:p>
          </table:table-cell>
          <table:table-cell table:formula="of:=ISNUMBER(MATCH(VALUE(LEFT([.$A330];FIND(&quot;-&quot;;[.$A330])-1));[.$J$1:.$M$1];0))" office:value-type="boolean" office:boolean-value="false" calcext:value-type="boolean">
            <text:p>FALSCH</text:p>
          </table:table-cell>
          <table:table-cell table:formula="of:=FIND(&quot;-&quot;;[.$A330])" office:value-type="float" office:value="3" calcext:value-type="float">
            <text:p>3</text:p>
          </table:table-cell>
          <table:table-cell table:formula="of:=LEFT([.$A330];[.$C330]-1)" office:value-type="string" office:string-value="18" calcext:value-type="string">
            <text:p>18</text:p>
          </table:table-cell>
          <table:table-cell table:formula="of:=VALUE([.$D330])" office:value-type="float" office:value="18" calcext:value-type="float">
            <text:p>18</text:p>
          </table:table-cell>
          <table:table-cell table:formula="of:=MATCH([.$E330];[.$J$1:.$M$1];0)" office:value-type="string" office:string-value="" calcext:value-type="error">
            <text:p>#NV</text:p>
          </table:table-cell>
          <table:table-cell table:formula="of:=ISNUMBER([.$F330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7-20220202" calcext:value-type="string">
            <text:p>17-20220202</text:p>
          </table:table-cell>
          <table:table-cell table:formula="of:=ISNUMBER(MATCH(VALUE(LEFT([.$A331];FIND(&quot;-&quot;;[.$A331])-1));[.$J$1:.$M$1];0))" office:value-type="boolean" office:boolean-value="false" calcext:value-type="boolean">
            <text:p>FALSCH</text:p>
          </table:table-cell>
          <table:table-cell table:formula="of:=FIND(&quot;-&quot;;[.$A331])" office:value-type="float" office:value="3" calcext:value-type="float">
            <text:p>3</text:p>
          </table:table-cell>
          <table:table-cell table:formula="of:=LEFT([.$A331];[.$C331]-1)" office:value-type="string" office:string-value="17" calcext:value-type="string">
            <text:p>17</text:p>
          </table:table-cell>
          <table:table-cell table:formula="of:=VALUE([.$D331])" office:value-type="float" office:value="17" calcext:value-type="float">
            <text:p>17</text:p>
          </table:table-cell>
          <table:table-cell table:formula="of:=MATCH([.$E331];[.$J$1:.$M$1];0)" office:value-type="string" office:string-value="" calcext:value-type="error">
            <text:p>#NV</text:p>
          </table:table-cell>
          <table:table-cell table:formula="of:=ISNUMBER([.$F331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5-20220202" calcext:value-type="string">
            <text:p>15-20220202</text:p>
          </table:table-cell>
          <table:table-cell table:formula="of:=ISNUMBER(MATCH(VALUE(LEFT([.$A332];FIND(&quot;-&quot;;[.$A332])-1));[.$J$1:.$M$1];0))" office:value-type="boolean" office:boolean-value="false" calcext:value-type="boolean">
            <text:p>FALSCH</text:p>
          </table:table-cell>
          <table:table-cell table:formula="of:=FIND(&quot;-&quot;;[.$A332])" office:value-type="float" office:value="3" calcext:value-type="float">
            <text:p>3</text:p>
          </table:table-cell>
          <table:table-cell table:formula="of:=LEFT([.$A332];[.$C332]-1)" office:value-type="string" office:string-value="15" calcext:value-type="string">
            <text:p>15</text:p>
          </table:table-cell>
          <table:table-cell table:formula="of:=VALUE([.$D332])" office:value-type="float" office:value="15" calcext:value-type="float">
            <text:p>15</text:p>
          </table:table-cell>
          <table:table-cell table:formula="of:=MATCH([.$E332];[.$J$1:.$M$1];0)" office:value-type="string" office:string-value="" calcext:value-type="error">
            <text:p>#NV</text:p>
          </table:table-cell>
          <table:table-cell table:formula="of:=ISNUMBER([.$F332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3-20220202" calcext:value-type="string">
            <text:p>13-20220202</text:p>
          </table:table-cell>
          <table:table-cell table:formula="of:=ISNUMBER(MATCH(VALUE(LEFT([.$A333];FIND(&quot;-&quot;;[.$A333])-1));[.$J$1:.$M$1];0))" office:value-type="boolean" office:boolean-value="false" calcext:value-type="boolean">
            <text:p>FALSCH</text:p>
          </table:table-cell>
          <table:table-cell table:formula="of:=FIND(&quot;-&quot;;[.$A333])" office:value-type="float" office:value="3" calcext:value-type="float">
            <text:p>3</text:p>
          </table:table-cell>
          <table:table-cell table:formula="of:=LEFT([.$A333];[.$C333]-1)" office:value-type="string" office:string-value="13" calcext:value-type="string">
            <text:p>13</text:p>
          </table:table-cell>
          <table:table-cell table:formula="of:=VALUE([.$D333])" office:value-type="float" office:value="13" calcext:value-type="float">
            <text:p>13</text:p>
          </table:table-cell>
          <table:table-cell table:formula="of:=MATCH([.$E333];[.$J$1:.$M$1];0)" office:value-type="string" office:string-value="" calcext:value-type="error">
            <text:p>#NV</text:p>
          </table:table-cell>
          <table:table-cell table:formula="of:=ISNUMBER([.$F333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3-20220202" calcext:value-type="string">
            <text:p>13-20220202</text:p>
          </table:table-cell>
          <table:table-cell table:formula="of:=ISNUMBER(MATCH(VALUE(LEFT([.$A334];FIND(&quot;-&quot;;[.$A334])-1));[.$J$1:.$M$1];0))" office:value-type="boolean" office:boolean-value="false" calcext:value-type="boolean">
            <text:p>FALSCH</text:p>
          </table:table-cell>
          <table:table-cell table:formula="of:=FIND(&quot;-&quot;;[.$A334])" office:value-type="float" office:value="3" calcext:value-type="float">
            <text:p>3</text:p>
          </table:table-cell>
          <table:table-cell table:formula="of:=LEFT([.$A334];[.$C334]-1)" office:value-type="string" office:string-value="13" calcext:value-type="string">
            <text:p>13</text:p>
          </table:table-cell>
          <table:table-cell table:formula="of:=VALUE([.$D334])" office:value-type="float" office:value="13" calcext:value-type="float">
            <text:p>13</text:p>
          </table:table-cell>
          <table:table-cell table:formula="of:=MATCH([.$E334];[.$J$1:.$M$1];0)" office:value-type="string" office:string-value="" calcext:value-type="error">
            <text:p>#NV</text:p>
          </table:table-cell>
          <table:table-cell table:formula="of:=ISNUMBER([.$F334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7-20220202" calcext:value-type="string">
            <text:p>17-20220202</text:p>
          </table:table-cell>
          <table:table-cell table:formula="of:=ISNUMBER(MATCH(VALUE(LEFT([.$A335];FIND(&quot;-&quot;;[.$A335])-1));[.$J$1:.$M$1];0))" office:value-type="boolean" office:boolean-value="false" calcext:value-type="boolean">
            <text:p>FALSCH</text:p>
          </table:table-cell>
          <table:table-cell table:formula="of:=FIND(&quot;-&quot;;[.$A335])" office:value-type="float" office:value="3" calcext:value-type="float">
            <text:p>3</text:p>
          </table:table-cell>
          <table:table-cell table:formula="of:=LEFT([.$A335];[.$C335]-1)" office:value-type="string" office:string-value="17" calcext:value-type="string">
            <text:p>17</text:p>
          </table:table-cell>
          <table:table-cell table:formula="of:=VALUE([.$D335])" office:value-type="float" office:value="17" calcext:value-type="float">
            <text:p>17</text:p>
          </table:table-cell>
          <table:table-cell table:formula="of:=MATCH([.$E335];[.$J$1:.$M$1];0)" office:value-type="string" office:string-value="" calcext:value-type="error">
            <text:p>#NV</text:p>
          </table:table-cell>
          <table:table-cell table:formula="of:=ISNUMBER([.$F335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1-20220202" calcext:value-type="string">
            <text:p>11-20220202</text:p>
          </table:table-cell>
          <table:table-cell table:formula="of:=ISNUMBER(MATCH(VALUE(LEFT([.$A336];FIND(&quot;-&quot;;[.$A336])-1));[.$J$1:.$M$1];0))" office:value-type="boolean" office:boolean-value="true" calcext:value-type="boolean">
            <text:p>WAHR</text:p>
          </table:table-cell>
          <table:table-cell table:formula="of:=FIND(&quot;-&quot;;[.$A336])" office:value-type="float" office:value="3" calcext:value-type="float">
            <text:p>3</text:p>
          </table:table-cell>
          <table:table-cell table:formula="of:=LEFT([.$A336];[.$C336]-1)" office:value-type="string" office:string-value="11" calcext:value-type="string">
            <text:p>11</text:p>
          </table:table-cell>
          <table:table-cell table:formula="of:=VALUE([.$D336])" office:value-type="float" office:value="11" calcext:value-type="float">
            <text:p>11</text:p>
          </table:table-cell>
          <table:table-cell table:formula="of:=MATCH([.$E336];[.$J$1:.$M$1];0)" office:value-type="float" office:value="4" calcext:value-type="float">
            <text:p>4</text:p>
          </table:table-cell>
          <table:table-cell table:formula="of:=ISNUMBER([.$F336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1-20220202" calcext:value-type="string">
            <text:p>11-20220202</text:p>
          </table:table-cell>
          <table:table-cell table:formula="of:=ISNUMBER(MATCH(VALUE(LEFT([.$A337];FIND(&quot;-&quot;;[.$A337])-1));[.$J$1:.$M$1];0))" office:value-type="boolean" office:boolean-value="true" calcext:value-type="boolean">
            <text:p>WAHR</text:p>
          </table:table-cell>
          <table:table-cell table:formula="of:=FIND(&quot;-&quot;;[.$A337])" office:value-type="float" office:value="3" calcext:value-type="float">
            <text:p>3</text:p>
          </table:table-cell>
          <table:table-cell table:formula="of:=LEFT([.$A337];[.$C337]-1)" office:value-type="string" office:string-value="11" calcext:value-type="string">
            <text:p>11</text:p>
          </table:table-cell>
          <table:table-cell table:formula="of:=VALUE([.$D337])" office:value-type="float" office:value="11" calcext:value-type="float">
            <text:p>11</text:p>
          </table:table-cell>
          <table:table-cell table:formula="of:=MATCH([.$E337];[.$J$1:.$M$1];0)" office:value-type="float" office:value="4" calcext:value-type="float">
            <text:p>4</text:p>
          </table:table-cell>
          <table:table-cell table:formula="of:=ISNUMBER([.$F337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9-20220202" calcext:value-type="string">
            <text:p>19-20220202</text:p>
          </table:table-cell>
          <table:table-cell table:formula="of:=ISNUMBER(MATCH(VALUE(LEFT([.$A338];FIND(&quot;-&quot;;[.$A338])-1));[.$J$1:.$M$1];0))" office:value-type="boolean" office:boolean-value="false" calcext:value-type="boolean">
            <text:p>FALSCH</text:p>
          </table:table-cell>
          <table:table-cell table:formula="of:=FIND(&quot;-&quot;;[.$A338])" office:value-type="float" office:value="3" calcext:value-type="float">
            <text:p>3</text:p>
          </table:table-cell>
          <table:table-cell table:formula="of:=LEFT([.$A338];[.$C338]-1)" office:value-type="string" office:string-value="19" calcext:value-type="string">
            <text:p>19</text:p>
          </table:table-cell>
          <table:table-cell table:formula="of:=VALUE([.$D338])" office:value-type="float" office:value="19" calcext:value-type="float">
            <text:p>19</text:p>
          </table:table-cell>
          <table:table-cell table:formula="of:=MATCH([.$E338];[.$J$1:.$M$1];0)" office:value-type="string" office:string-value="" calcext:value-type="error">
            <text:p>#NV</text:p>
          </table:table-cell>
          <table:table-cell table:formula="of:=ISNUMBER([.$F338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1-20220202" calcext:value-type="string">
            <text:p>11-20220202</text:p>
          </table:table-cell>
          <table:table-cell table:formula="of:=ISNUMBER(MATCH(VALUE(LEFT([.$A339];FIND(&quot;-&quot;;[.$A339])-1));[.$J$1:.$M$1];0))" office:value-type="boolean" office:boolean-value="true" calcext:value-type="boolean">
            <text:p>WAHR</text:p>
          </table:table-cell>
          <table:table-cell table:formula="of:=FIND(&quot;-&quot;;[.$A339])" office:value-type="float" office:value="3" calcext:value-type="float">
            <text:p>3</text:p>
          </table:table-cell>
          <table:table-cell table:formula="of:=LEFT([.$A339];[.$C339]-1)" office:value-type="string" office:string-value="11" calcext:value-type="string">
            <text:p>11</text:p>
          </table:table-cell>
          <table:table-cell table:formula="of:=VALUE([.$D339])" office:value-type="float" office:value="11" calcext:value-type="float">
            <text:p>11</text:p>
          </table:table-cell>
          <table:table-cell table:formula="of:=MATCH([.$E339];[.$J$1:.$M$1];0)" office:value-type="float" office:value="4" calcext:value-type="float">
            <text:p>4</text:p>
          </table:table-cell>
          <table:table-cell table:formula="of:=ISNUMBER([.$F339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5-20220202" calcext:value-type="string">
            <text:p>5-20220202</text:p>
          </table:table-cell>
          <table:table-cell table:formula="of:=ISNUMBER(MATCH(VALUE(LEFT([.$A340];FIND(&quot;-&quot;;[.$A340])-1));[.$J$1:.$M$1];0))" office:value-type="boolean" office:boolean-value="true" calcext:value-type="boolean">
            <text:p>WAHR</text:p>
          </table:table-cell>
          <table:table-cell table:formula="of:=FIND(&quot;-&quot;;[.$A340])" office:value-type="float" office:value="2" calcext:value-type="float">
            <text:p>2</text:p>
          </table:table-cell>
          <table:table-cell table:formula="of:=LEFT([.$A340];[.$C340]-1)" office:value-type="string" office:string-value="5" calcext:value-type="string">
            <text:p>5</text:p>
          </table:table-cell>
          <table:table-cell table:formula="of:=VALUE([.$D340])" office:value-type="float" office:value="5" calcext:value-type="float">
            <text:p>5</text:p>
          </table:table-cell>
          <table:table-cell table:formula="of:=MATCH([.$E340];[.$J$1:.$M$1];0)" office:value-type="float" office:value="1" calcext:value-type="float">
            <text:p>1</text:p>
          </table:table-cell>
          <table:table-cell table:formula="of:=ISNUMBER([.$F340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9-20220202" calcext:value-type="string">
            <text:p>19-20220202</text:p>
          </table:table-cell>
          <table:table-cell table:formula="of:=ISNUMBER(MATCH(VALUE(LEFT([.$A341];FIND(&quot;-&quot;;[.$A341])-1));[.$J$1:.$M$1];0))" office:value-type="boolean" office:boolean-value="false" calcext:value-type="boolean">
            <text:p>FALSCH</text:p>
          </table:table-cell>
          <table:table-cell table:formula="of:=FIND(&quot;-&quot;;[.$A341])" office:value-type="float" office:value="3" calcext:value-type="float">
            <text:p>3</text:p>
          </table:table-cell>
          <table:table-cell table:formula="of:=LEFT([.$A341];[.$C341]-1)" office:value-type="string" office:string-value="19" calcext:value-type="string">
            <text:p>19</text:p>
          </table:table-cell>
          <table:table-cell table:formula="of:=VALUE([.$D341])" office:value-type="float" office:value="19" calcext:value-type="float">
            <text:p>19</text:p>
          </table:table-cell>
          <table:table-cell table:formula="of:=MATCH([.$E341];[.$J$1:.$M$1];0)" office:value-type="string" office:string-value="" calcext:value-type="error">
            <text:p>#NV</text:p>
          </table:table-cell>
          <table:table-cell table:formula="of:=ISNUMBER([.$F341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1-20220202" calcext:value-type="string">
            <text:p>11-20220202</text:p>
          </table:table-cell>
          <table:table-cell table:formula="of:=ISNUMBER(MATCH(VALUE(LEFT([.$A342];FIND(&quot;-&quot;;[.$A342])-1));[.$J$1:.$M$1];0))" office:value-type="boolean" office:boolean-value="true" calcext:value-type="boolean">
            <text:p>WAHR</text:p>
          </table:table-cell>
          <table:table-cell table:formula="of:=FIND(&quot;-&quot;;[.$A342])" office:value-type="float" office:value="3" calcext:value-type="float">
            <text:p>3</text:p>
          </table:table-cell>
          <table:table-cell table:formula="of:=LEFT([.$A342];[.$C342]-1)" office:value-type="string" office:string-value="11" calcext:value-type="string">
            <text:p>11</text:p>
          </table:table-cell>
          <table:table-cell table:formula="of:=VALUE([.$D342])" office:value-type="float" office:value="11" calcext:value-type="float">
            <text:p>11</text:p>
          </table:table-cell>
          <table:table-cell table:formula="of:=MATCH([.$E342];[.$J$1:.$M$1];0)" office:value-type="float" office:value="4" calcext:value-type="float">
            <text:p>4</text:p>
          </table:table-cell>
          <table:table-cell table:formula="of:=ISNUMBER([.$F342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4-20220202" calcext:value-type="string">
            <text:p>4-20220202</text:p>
          </table:table-cell>
          <table:table-cell table:formula="of:=ISNUMBER(MATCH(VALUE(LEFT([.$A343];FIND(&quot;-&quot;;[.$A343])-1));[.$J$1:.$M$1];0))" office:value-type="boolean" office:boolean-value="false" calcext:value-type="boolean">
            <text:p>FALSCH</text:p>
          </table:table-cell>
          <table:table-cell table:formula="of:=FIND(&quot;-&quot;;[.$A343])" office:value-type="float" office:value="2" calcext:value-type="float">
            <text:p>2</text:p>
          </table:table-cell>
          <table:table-cell table:formula="of:=LEFT([.$A343];[.$C343]-1)" office:value-type="string" office:string-value="4" calcext:value-type="string">
            <text:p>4</text:p>
          </table:table-cell>
          <table:table-cell table:formula="of:=VALUE([.$D343])" office:value-type="float" office:value="4" calcext:value-type="float">
            <text:p>4</text:p>
          </table:table-cell>
          <table:table-cell table:formula="of:=MATCH([.$E343];[.$J$1:.$M$1];0)" office:value-type="string" office:string-value="" calcext:value-type="error">
            <text:p>#NV</text:p>
          </table:table-cell>
          <table:table-cell table:formula="of:=ISNUMBER([.$F343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5-20220202" calcext:value-type="string">
            <text:p>5-20220202</text:p>
          </table:table-cell>
          <table:table-cell table:formula="of:=ISNUMBER(MATCH(VALUE(LEFT([.$A344];FIND(&quot;-&quot;;[.$A344])-1));[.$J$1:.$M$1];0))" office:value-type="boolean" office:boolean-value="true" calcext:value-type="boolean">
            <text:p>WAHR</text:p>
          </table:table-cell>
          <table:table-cell table:formula="of:=FIND(&quot;-&quot;;[.$A344])" office:value-type="float" office:value="2" calcext:value-type="float">
            <text:p>2</text:p>
          </table:table-cell>
          <table:table-cell table:formula="of:=LEFT([.$A344];[.$C344]-1)" office:value-type="string" office:string-value="5" calcext:value-type="string">
            <text:p>5</text:p>
          </table:table-cell>
          <table:table-cell table:formula="of:=VALUE([.$D344])" office:value-type="float" office:value="5" calcext:value-type="float">
            <text:p>5</text:p>
          </table:table-cell>
          <table:table-cell table:formula="of:=MATCH([.$E344];[.$J$1:.$M$1];0)" office:value-type="float" office:value="1" calcext:value-type="float">
            <text:p>1</text:p>
          </table:table-cell>
          <table:table-cell table:formula="of:=ISNUMBER([.$F344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1-20220202" calcext:value-type="string">
            <text:p>11-20220202</text:p>
          </table:table-cell>
          <table:table-cell table:formula="of:=ISNUMBER(MATCH(VALUE(LEFT([.$A345];FIND(&quot;-&quot;;[.$A345])-1));[.$J$1:.$M$1];0))" office:value-type="boolean" office:boolean-value="true" calcext:value-type="boolean">
            <text:p>WAHR</text:p>
          </table:table-cell>
          <table:table-cell table:formula="of:=FIND(&quot;-&quot;;[.$A345])" office:value-type="float" office:value="3" calcext:value-type="float">
            <text:p>3</text:p>
          </table:table-cell>
          <table:table-cell table:formula="of:=LEFT([.$A345];[.$C345]-1)" office:value-type="string" office:string-value="11" calcext:value-type="string">
            <text:p>11</text:p>
          </table:table-cell>
          <table:table-cell table:formula="of:=VALUE([.$D345])" office:value-type="float" office:value="11" calcext:value-type="float">
            <text:p>11</text:p>
          </table:table-cell>
          <table:table-cell table:formula="of:=MATCH([.$E345];[.$J$1:.$M$1];0)" office:value-type="float" office:value="4" calcext:value-type="float">
            <text:p>4</text:p>
          </table:table-cell>
          <table:table-cell table:formula="of:=ISNUMBER([.$F345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6-20220202" calcext:value-type="string">
            <text:p>6-20220202</text:p>
          </table:table-cell>
          <table:table-cell table:formula="of:=ISNUMBER(MATCH(VALUE(LEFT([.$A346];FIND(&quot;-&quot;;[.$A346])-1));[.$J$1:.$M$1];0))" office:value-type="boolean" office:boolean-value="true" calcext:value-type="boolean">
            <text:p>WAHR</text:p>
          </table:table-cell>
          <table:table-cell table:formula="of:=FIND(&quot;-&quot;;[.$A346])" office:value-type="float" office:value="2" calcext:value-type="float">
            <text:p>2</text:p>
          </table:table-cell>
          <table:table-cell table:formula="of:=LEFT([.$A346];[.$C346]-1)" office:value-type="string" office:string-value="6" calcext:value-type="string">
            <text:p>6</text:p>
          </table:table-cell>
          <table:table-cell table:formula="of:=VALUE([.$D346])" office:value-type="float" office:value="6" calcext:value-type="float">
            <text:p>6</text:p>
          </table:table-cell>
          <table:table-cell table:formula="of:=MATCH([.$E346];[.$J$1:.$M$1];0)" office:value-type="float" office:value="2" calcext:value-type="float">
            <text:p>2</text:p>
          </table:table-cell>
          <table:table-cell table:formula="of:=ISNUMBER([.$F346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8-20220202" calcext:value-type="string">
            <text:p>8-20220202</text:p>
          </table:table-cell>
          <table:table-cell table:formula="of:=ISNUMBER(MATCH(VALUE(LEFT([.$A347];FIND(&quot;-&quot;;[.$A347])-1));[.$J$1:.$M$1];0))" office:value-type="boolean" office:boolean-value="false" calcext:value-type="boolean">
            <text:p>FALSCH</text:p>
          </table:table-cell>
          <table:table-cell table:formula="of:=FIND(&quot;-&quot;;[.$A347])" office:value-type="float" office:value="2" calcext:value-type="float">
            <text:p>2</text:p>
          </table:table-cell>
          <table:table-cell table:formula="of:=LEFT([.$A347];[.$C347]-1)" office:value-type="string" office:string-value="8" calcext:value-type="string">
            <text:p>8</text:p>
          </table:table-cell>
          <table:table-cell table:formula="of:=VALUE([.$D347])" office:value-type="float" office:value="8" calcext:value-type="float">
            <text:p>8</text:p>
          </table:table-cell>
          <table:table-cell table:formula="of:=MATCH([.$E347];[.$J$1:.$M$1];0)" office:value-type="string" office:string-value="" calcext:value-type="error">
            <text:p>#NV</text:p>
          </table:table-cell>
          <table:table-cell table:formula="of:=ISNUMBER([.$F347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8-20220202" calcext:value-type="string">
            <text:p>8-20220202</text:p>
          </table:table-cell>
          <table:table-cell table:formula="of:=ISNUMBER(MATCH(VALUE(LEFT([.$A348];FIND(&quot;-&quot;;[.$A348])-1));[.$J$1:.$M$1];0))" office:value-type="boolean" office:boolean-value="false" calcext:value-type="boolean">
            <text:p>FALSCH</text:p>
          </table:table-cell>
          <table:table-cell table:formula="of:=FIND(&quot;-&quot;;[.$A348])" office:value-type="float" office:value="2" calcext:value-type="float">
            <text:p>2</text:p>
          </table:table-cell>
          <table:table-cell table:formula="of:=LEFT([.$A348];[.$C348]-1)" office:value-type="string" office:string-value="8" calcext:value-type="string">
            <text:p>8</text:p>
          </table:table-cell>
          <table:table-cell table:formula="of:=VALUE([.$D348])" office:value-type="float" office:value="8" calcext:value-type="float">
            <text:p>8</text:p>
          </table:table-cell>
          <table:table-cell table:formula="of:=MATCH([.$E348];[.$J$1:.$M$1];0)" office:value-type="string" office:string-value="" calcext:value-type="error">
            <text:p>#NV</text:p>
          </table:table-cell>
          <table:table-cell table:formula="of:=ISNUMBER([.$F348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8-20220202" calcext:value-type="string">
            <text:p>8-20220202</text:p>
          </table:table-cell>
          <table:table-cell table:formula="of:=ISNUMBER(MATCH(VALUE(LEFT([.$A349];FIND(&quot;-&quot;;[.$A349])-1));[.$J$1:.$M$1];0))" office:value-type="boolean" office:boolean-value="false" calcext:value-type="boolean">
            <text:p>FALSCH</text:p>
          </table:table-cell>
          <table:table-cell table:formula="of:=FIND(&quot;-&quot;;[.$A349])" office:value-type="float" office:value="2" calcext:value-type="float">
            <text:p>2</text:p>
          </table:table-cell>
          <table:table-cell table:formula="of:=LEFT([.$A349];[.$C349]-1)" office:value-type="string" office:string-value="8" calcext:value-type="string">
            <text:p>8</text:p>
          </table:table-cell>
          <table:table-cell table:formula="of:=VALUE([.$D349])" office:value-type="float" office:value="8" calcext:value-type="float">
            <text:p>8</text:p>
          </table:table-cell>
          <table:table-cell table:formula="of:=MATCH([.$E349];[.$J$1:.$M$1];0)" office:value-type="string" office:string-value="" calcext:value-type="error">
            <text:p>#NV</text:p>
          </table:table-cell>
          <table:table-cell table:formula="of:=ISNUMBER([.$F349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9-20220202" calcext:value-type="string">
            <text:p>19-20220202</text:p>
          </table:table-cell>
          <table:table-cell table:formula="of:=ISNUMBER(MATCH(VALUE(LEFT([.$A350];FIND(&quot;-&quot;;[.$A350])-1));[.$J$1:.$M$1];0))" office:value-type="boolean" office:boolean-value="false" calcext:value-type="boolean">
            <text:p>FALSCH</text:p>
          </table:table-cell>
          <table:table-cell table:formula="of:=FIND(&quot;-&quot;;[.$A350])" office:value-type="float" office:value="3" calcext:value-type="float">
            <text:p>3</text:p>
          </table:table-cell>
          <table:table-cell table:formula="of:=LEFT([.$A350];[.$C350]-1)" office:value-type="string" office:string-value="19" calcext:value-type="string">
            <text:p>19</text:p>
          </table:table-cell>
          <table:table-cell table:formula="of:=VALUE([.$D350])" office:value-type="float" office:value="19" calcext:value-type="float">
            <text:p>19</text:p>
          </table:table-cell>
          <table:table-cell table:formula="of:=MATCH([.$E350];[.$J$1:.$M$1];0)" office:value-type="string" office:string-value="" calcext:value-type="error">
            <text:p>#NV</text:p>
          </table:table-cell>
          <table:table-cell table:formula="of:=ISNUMBER([.$F350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4-20220202" calcext:value-type="string">
            <text:p>14-20220202</text:p>
          </table:table-cell>
          <table:table-cell table:formula="of:=ISNUMBER(MATCH(VALUE(LEFT([.$A351];FIND(&quot;-&quot;;[.$A351])-1));[.$J$1:.$M$1];0))" office:value-type="boolean" office:boolean-value="false" calcext:value-type="boolean">
            <text:p>FALSCH</text:p>
          </table:table-cell>
          <table:table-cell table:formula="of:=FIND(&quot;-&quot;;[.$A351])" office:value-type="float" office:value="3" calcext:value-type="float">
            <text:p>3</text:p>
          </table:table-cell>
          <table:table-cell table:formula="of:=LEFT([.$A351];[.$C351]-1)" office:value-type="string" office:string-value="14" calcext:value-type="string">
            <text:p>14</text:p>
          </table:table-cell>
          <table:table-cell table:formula="of:=VALUE([.$D351])" office:value-type="float" office:value="14" calcext:value-type="float">
            <text:p>14</text:p>
          </table:table-cell>
          <table:table-cell table:formula="of:=MATCH([.$E351];[.$J$1:.$M$1];0)" office:value-type="string" office:string-value="" calcext:value-type="error">
            <text:p>#NV</text:p>
          </table:table-cell>
          <table:table-cell table:formula="of:=ISNUMBER([.$F351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7-20220202" calcext:value-type="string">
            <text:p>17-20220202</text:p>
          </table:table-cell>
          <table:table-cell table:formula="of:=ISNUMBER(MATCH(VALUE(LEFT([.$A352];FIND(&quot;-&quot;;[.$A352])-1));[.$J$1:.$M$1];0))" office:value-type="boolean" office:boolean-value="false" calcext:value-type="boolean">
            <text:p>FALSCH</text:p>
          </table:table-cell>
          <table:table-cell table:formula="of:=FIND(&quot;-&quot;;[.$A352])" office:value-type="float" office:value="3" calcext:value-type="float">
            <text:p>3</text:p>
          </table:table-cell>
          <table:table-cell table:formula="of:=LEFT([.$A352];[.$C352]-1)" office:value-type="string" office:string-value="17" calcext:value-type="string">
            <text:p>17</text:p>
          </table:table-cell>
          <table:table-cell table:formula="of:=VALUE([.$D352])" office:value-type="float" office:value="17" calcext:value-type="float">
            <text:p>17</text:p>
          </table:table-cell>
          <table:table-cell table:formula="of:=MATCH([.$E352];[.$J$1:.$M$1];0)" office:value-type="string" office:string-value="" calcext:value-type="error">
            <text:p>#NV</text:p>
          </table:table-cell>
          <table:table-cell table:formula="of:=ISNUMBER([.$F352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0-20220202" calcext:value-type="string">
            <text:p>10-20220202</text:p>
          </table:table-cell>
          <table:table-cell table:formula="of:=ISNUMBER(MATCH(VALUE(LEFT([.$A353];FIND(&quot;-&quot;;[.$A353])-1));[.$J$1:.$M$1];0))" office:value-type="boolean" office:boolean-value="false" calcext:value-type="boolean">
            <text:p>FALSCH</text:p>
          </table:table-cell>
          <table:table-cell table:formula="of:=FIND(&quot;-&quot;;[.$A353])" office:value-type="float" office:value="3" calcext:value-type="float">
            <text:p>3</text:p>
          </table:table-cell>
          <table:table-cell table:formula="of:=LEFT([.$A353];[.$C353]-1)" office:value-type="string" office:string-value="10" calcext:value-type="string">
            <text:p>10</text:p>
          </table:table-cell>
          <table:table-cell table:formula="of:=VALUE([.$D353])" office:value-type="float" office:value="10" calcext:value-type="float">
            <text:p>10</text:p>
          </table:table-cell>
          <table:table-cell table:formula="of:=MATCH([.$E353];[.$J$1:.$M$1];0)" office:value-type="string" office:string-value="" calcext:value-type="error">
            <text:p>#NV</text:p>
          </table:table-cell>
          <table:table-cell table:formula="of:=ISNUMBER([.$F353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7-20220202" calcext:value-type="string">
            <text:p>17-20220202</text:p>
          </table:table-cell>
          <table:table-cell table:formula="of:=ISNUMBER(MATCH(VALUE(LEFT([.$A354];FIND(&quot;-&quot;;[.$A354])-1));[.$J$1:.$M$1];0))" office:value-type="boolean" office:boolean-value="false" calcext:value-type="boolean">
            <text:p>FALSCH</text:p>
          </table:table-cell>
          <table:table-cell table:formula="of:=FIND(&quot;-&quot;;[.$A354])" office:value-type="float" office:value="3" calcext:value-type="float">
            <text:p>3</text:p>
          </table:table-cell>
          <table:table-cell table:formula="of:=LEFT([.$A354];[.$C354]-1)" office:value-type="string" office:string-value="17" calcext:value-type="string">
            <text:p>17</text:p>
          </table:table-cell>
          <table:table-cell table:formula="of:=VALUE([.$D354])" office:value-type="float" office:value="17" calcext:value-type="float">
            <text:p>17</text:p>
          </table:table-cell>
          <table:table-cell table:formula="of:=MATCH([.$E354];[.$J$1:.$M$1];0)" office:value-type="string" office:string-value="" calcext:value-type="error">
            <text:p>#NV</text:p>
          </table:table-cell>
          <table:table-cell table:formula="of:=ISNUMBER([.$F354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4-20220202" calcext:value-type="string">
            <text:p>14-20220202</text:p>
          </table:table-cell>
          <table:table-cell table:formula="of:=ISNUMBER(MATCH(VALUE(LEFT([.$A355];FIND(&quot;-&quot;;[.$A355])-1));[.$J$1:.$M$1];0))" office:value-type="boolean" office:boolean-value="false" calcext:value-type="boolean">
            <text:p>FALSCH</text:p>
          </table:table-cell>
          <table:table-cell table:formula="of:=FIND(&quot;-&quot;;[.$A355])" office:value-type="float" office:value="3" calcext:value-type="float">
            <text:p>3</text:p>
          </table:table-cell>
          <table:table-cell table:formula="of:=LEFT([.$A355];[.$C355]-1)" office:value-type="string" office:string-value="14" calcext:value-type="string">
            <text:p>14</text:p>
          </table:table-cell>
          <table:table-cell table:formula="of:=VALUE([.$D355])" office:value-type="float" office:value="14" calcext:value-type="float">
            <text:p>14</text:p>
          </table:table-cell>
          <table:table-cell table:formula="of:=MATCH([.$E355];[.$J$1:.$M$1];0)" office:value-type="string" office:string-value="" calcext:value-type="error">
            <text:p>#NV</text:p>
          </table:table-cell>
          <table:table-cell table:formula="of:=ISNUMBER([.$F355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3-20220202" calcext:value-type="string">
            <text:p>3-20220202</text:p>
          </table:table-cell>
          <table:table-cell table:formula="of:=ISNUMBER(MATCH(VALUE(LEFT([.$A356];FIND(&quot;-&quot;;[.$A356])-1));[.$J$1:.$M$1];0))" office:value-type="boolean" office:boolean-value="false" calcext:value-type="boolean">
            <text:p>FALSCH</text:p>
          </table:table-cell>
          <table:table-cell table:formula="of:=FIND(&quot;-&quot;;[.$A356])" office:value-type="float" office:value="2" calcext:value-type="float">
            <text:p>2</text:p>
          </table:table-cell>
          <table:table-cell table:formula="of:=LEFT([.$A356];[.$C356]-1)" office:value-type="string" office:string-value="3" calcext:value-type="string">
            <text:p>3</text:p>
          </table:table-cell>
          <table:table-cell table:formula="of:=VALUE([.$D356])" office:value-type="float" office:value="3" calcext:value-type="float">
            <text:p>3</text:p>
          </table:table-cell>
          <table:table-cell table:formula="of:=MATCH([.$E356];[.$J$1:.$M$1];0)" office:value-type="string" office:string-value="" calcext:value-type="error">
            <text:p>#NV</text:p>
          </table:table-cell>
          <table:table-cell table:formula="of:=ISNUMBER([.$F356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6-20220202" calcext:value-type="string">
            <text:p>16-20220202</text:p>
          </table:table-cell>
          <table:table-cell table:formula="of:=ISNUMBER(MATCH(VALUE(LEFT([.$A357];FIND(&quot;-&quot;;[.$A357])-1));[.$J$1:.$M$1];0))" office:value-type="boolean" office:boolean-value="false" calcext:value-type="boolean">
            <text:p>FALSCH</text:p>
          </table:table-cell>
          <table:table-cell table:formula="of:=FIND(&quot;-&quot;;[.$A357])" office:value-type="float" office:value="3" calcext:value-type="float">
            <text:p>3</text:p>
          </table:table-cell>
          <table:table-cell table:formula="of:=LEFT([.$A357];[.$C357]-1)" office:value-type="string" office:string-value="16" calcext:value-type="string">
            <text:p>16</text:p>
          </table:table-cell>
          <table:table-cell table:formula="of:=VALUE([.$D357])" office:value-type="float" office:value="16" calcext:value-type="float">
            <text:p>16</text:p>
          </table:table-cell>
          <table:table-cell table:formula="of:=MATCH([.$E357];[.$J$1:.$M$1];0)" office:value-type="string" office:string-value="" calcext:value-type="error">
            <text:p>#NV</text:p>
          </table:table-cell>
          <table:table-cell table:formula="of:=ISNUMBER([.$F357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4-20220202" calcext:value-type="string">
            <text:p>4-20220202</text:p>
          </table:table-cell>
          <table:table-cell table:formula="of:=ISNUMBER(MATCH(VALUE(LEFT([.$A358];FIND(&quot;-&quot;;[.$A358])-1));[.$J$1:.$M$1];0))" office:value-type="boolean" office:boolean-value="false" calcext:value-type="boolean">
            <text:p>FALSCH</text:p>
          </table:table-cell>
          <table:table-cell table:formula="of:=FIND(&quot;-&quot;;[.$A358])" office:value-type="float" office:value="2" calcext:value-type="float">
            <text:p>2</text:p>
          </table:table-cell>
          <table:table-cell table:formula="of:=LEFT([.$A358];[.$C358]-1)" office:value-type="string" office:string-value="4" calcext:value-type="string">
            <text:p>4</text:p>
          </table:table-cell>
          <table:table-cell table:formula="of:=VALUE([.$D358])" office:value-type="float" office:value="4" calcext:value-type="float">
            <text:p>4</text:p>
          </table:table-cell>
          <table:table-cell table:formula="of:=MATCH([.$E358];[.$J$1:.$M$1];0)" office:value-type="string" office:string-value="" calcext:value-type="error">
            <text:p>#NV</text:p>
          </table:table-cell>
          <table:table-cell table:formula="of:=ISNUMBER([.$F358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4-20220202" calcext:value-type="string">
            <text:p>14-20220202</text:p>
          </table:table-cell>
          <table:table-cell table:formula="of:=ISNUMBER(MATCH(VALUE(LEFT([.$A359];FIND(&quot;-&quot;;[.$A359])-1));[.$J$1:.$M$1];0))" office:value-type="boolean" office:boolean-value="false" calcext:value-type="boolean">
            <text:p>FALSCH</text:p>
          </table:table-cell>
          <table:table-cell table:formula="of:=FIND(&quot;-&quot;;[.$A359])" office:value-type="float" office:value="3" calcext:value-type="float">
            <text:p>3</text:p>
          </table:table-cell>
          <table:table-cell table:formula="of:=LEFT([.$A359];[.$C359]-1)" office:value-type="string" office:string-value="14" calcext:value-type="string">
            <text:p>14</text:p>
          </table:table-cell>
          <table:table-cell table:formula="of:=VALUE([.$D359])" office:value-type="float" office:value="14" calcext:value-type="float">
            <text:p>14</text:p>
          </table:table-cell>
          <table:table-cell table:formula="of:=MATCH([.$E359];[.$J$1:.$M$1];0)" office:value-type="string" office:string-value="" calcext:value-type="error">
            <text:p>#NV</text:p>
          </table:table-cell>
          <table:table-cell table:formula="of:=ISNUMBER([.$F359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3-20220202" calcext:value-type="string">
            <text:p>13-20220202</text:p>
          </table:table-cell>
          <table:table-cell table:formula="of:=ISNUMBER(MATCH(VALUE(LEFT([.$A360];FIND(&quot;-&quot;;[.$A360])-1));[.$J$1:.$M$1];0))" office:value-type="boolean" office:boolean-value="false" calcext:value-type="boolean">
            <text:p>FALSCH</text:p>
          </table:table-cell>
          <table:table-cell table:formula="of:=FIND(&quot;-&quot;;[.$A360])" office:value-type="float" office:value="3" calcext:value-type="float">
            <text:p>3</text:p>
          </table:table-cell>
          <table:table-cell table:formula="of:=LEFT([.$A360];[.$C360]-1)" office:value-type="string" office:string-value="13" calcext:value-type="string">
            <text:p>13</text:p>
          </table:table-cell>
          <table:table-cell table:formula="of:=VALUE([.$D360])" office:value-type="float" office:value="13" calcext:value-type="float">
            <text:p>13</text:p>
          </table:table-cell>
          <table:table-cell table:formula="of:=MATCH([.$E360];[.$J$1:.$M$1];0)" office:value-type="string" office:string-value="" calcext:value-type="error">
            <text:p>#NV</text:p>
          </table:table-cell>
          <table:table-cell table:formula="of:=ISNUMBER([.$F360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5-20220202" calcext:value-type="string">
            <text:p>15-20220202</text:p>
          </table:table-cell>
          <table:table-cell table:formula="of:=ISNUMBER(MATCH(VALUE(LEFT([.$A361];FIND(&quot;-&quot;;[.$A361])-1));[.$J$1:.$M$1];0))" office:value-type="boolean" office:boolean-value="false" calcext:value-type="boolean">
            <text:p>FALSCH</text:p>
          </table:table-cell>
          <table:table-cell table:formula="of:=FIND(&quot;-&quot;;[.$A361])" office:value-type="float" office:value="3" calcext:value-type="float">
            <text:p>3</text:p>
          </table:table-cell>
          <table:table-cell table:formula="of:=LEFT([.$A361];[.$C361]-1)" office:value-type="string" office:string-value="15" calcext:value-type="string">
            <text:p>15</text:p>
          </table:table-cell>
          <table:table-cell table:formula="of:=VALUE([.$D361])" office:value-type="float" office:value="15" calcext:value-type="float">
            <text:p>15</text:p>
          </table:table-cell>
          <table:table-cell table:formula="of:=MATCH([.$E361];[.$J$1:.$M$1];0)" office:value-type="string" office:string-value="" calcext:value-type="error">
            <text:p>#NV</text:p>
          </table:table-cell>
          <table:table-cell table:formula="of:=ISNUMBER([.$F361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4-20220202" calcext:value-type="string">
            <text:p>4-20220202</text:p>
          </table:table-cell>
          <table:table-cell table:formula="of:=ISNUMBER(MATCH(VALUE(LEFT([.$A362];FIND(&quot;-&quot;;[.$A362])-1));[.$J$1:.$M$1];0))" office:value-type="boolean" office:boolean-value="false" calcext:value-type="boolean">
            <text:p>FALSCH</text:p>
          </table:table-cell>
          <table:table-cell table:formula="of:=FIND(&quot;-&quot;;[.$A362])" office:value-type="float" office:value="2" calcext:value-type="float">
            <text:p>2</text:p>
          </table:table-cell>
          <table:table-cell table:formula="of:=LEFT([.$A362];[.$C362]-1)" office:value-type="string" office:string-value="4" calcext:value-type="string">
            <text:p>4</text:p>
          </table:table-cell>
          <table:table-cell table:formula="of:=VALUE([.$D362])" office:value-type="float" office:value="4" calcext:value-type="float">
            <text:p>4</text:p>
          </table:table-cell>
          <table:table-cell table:formula="of:=MATCH([.$E362];[.$J$1:.$M$1];0)" office:value-type="string" office:string-value="" calcext:value-type="error">
            <text:p>#NV</text:p>
          </table:table-cell>
          <table:table-cell table:formula="of:=ISNUMBER([.$F362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7-20220202" calcext:value-type="string">
            <text:p>7-20220202</text:p>
          </table:table-cell>
          <table:table-cell table:formula="of:=ISNUMBER(MATCH(VALUE(LEFT([.$A363];FIND(&quot;-&quot;;[.$A363])-1));[.$J$1:.$M$1];0))" office:value-type="boolean" office:boolean-value="false" calcext:value-type="boolean">
            <text:p>FALSCH</text:p>
          </table:table-cell>
          <table:table-cell table:formula="of:=FIND(&quot;-&quot;;[.$A363])" office:value-type="float" office:value="2" calcext:value-type="float">
            <text:p>2</text:p>
          </table:table-cell>
          <table:table-cell table:formula="of:=LEFT([.$A363];[.$C363]-1)" office:value-type="string" office:string-value="7" calcext:value-type="string">
            <text:p>7</text:p>
          </table:table-cell>
          <table:table-cell table:formula="of:=VALUE([.$D363])" office:value-type="float" office:value="7" calcext:value-type="float">
            <text:p>7</text:p>
          </table:table-cell>
          <table:table-cell table:formula="of:=MATCH([.$E363];[.$J$1:.$M$1];0)" office:value-type="string" office:string-value="" calcext:value-type="error">
            <text:p>#NV</text:p>
          </table:table-cell>
          <table:table-cell table:formula="of:=ISNUMBER([.$F363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0-20220202" calcext:value-type="string">
            <text:p>10-20220202</text:p>
          </table:table-cell>
          <table:table-cell table:formula="of:=ISNUMBER(MATCH(VALUE(LEFT([.$A364];FIND(&quot;-&quot;;[.$A364])-1));[.$J$1:.$M$1];0))" office:value-type="boolean" office:boolean-value="false" calcext:value-type="boolean">
            <text:p>FALSCH</text:p>
          </table:table-cell>
          <table:table-cell table:formula="of:=FIND(&quot;-&quot;;[.$A364])" office:value-type="float" office:value="3" calcext:value-type="float">
            <text:p>3</text:p>
          </table:table-cell>
          <table:table-cell table:formula="of:=LEFT([.$A364];[.$C364]-1)" office:value-type="string" office:string-value="10" calcext:value-type="string">
            <text:p>10</text:p>
          </table:table-cell>
          <table:table-cell table:formula="of:=VALUE([.$D364])" office:value-type="float" office:value="10" calcext:value-type="float">
            <text:p>10</text:p>
          </table:table-cell>
          <table:table-cell table:formula="of:=MATCH([.$E364];[.$J$1:.$M$1];0)" office:value-type="string" office:string-value="" calcext:value-type="error">
            <text:p>#NV</text:p>
          </table:table-cell>
          <table:table-cell table:formula="of:=ISNUMBER([.$F364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7-20220202" calcext:value-type="string">
            <text:p>17-20220202</text:p>
          </table:table-cell>
          <table:table-cell table:formula="of:=ISNUMBER(MATCH(VALUE(LEFT([.$A365];FIND(&quot;-&quot;;[.$A365])-1));[.$J$1:.$M$1];0))" office:value-type="boolean" office:boolean-value="false" calcext:value-type="boolean">
            <text:p>FALSCH</text:p>
          </table:table-cell>
          <table:table-cell table:formula="of:=FIND(&quot;-&quot;;[.$A365])" office:value-type="float" office:value="3" calcext:value-type="float">
            <text:p>3</text:p>
          </table:table-cell>
          <table:table-cell table:formula="of:=LEFT([.$A365];[.$C365]-1)" office:value-type="string" office:string-value="17" calcext:value-type="string">
            <text:p>17</text:p>
          </table:table-cell>
          <table:table-cell table:formula="of:=VALUE([.$D365])" office:value-type="float" office:value="17" calcext:value-type="float">
            <text:p>17</text:p>
          </table:table-cell>
          <table:table-cell table:formula="of:=MATCH([.$E365];[.$J$1:.$M$1];0)" office:value-type="string" office:string-value="" calcext:value-type="error">
            <text:p>#NV</text:p>
          </table:table-cell>
          <table:table-cell table:formula="of:=ISNUMBER([.$F365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1-20220202" calcext:value-type="string">
            <text:p>11-20220202</text:p>
          </table:table-cell>
          <table:table-cell table:formula="of:=ISNUMBER(MATCH(VALUE(LEFT([.$A366];FIND(&quot;-&quot;;[.$A366])-1));[.$J$1:.$M$1];0))" office:value-type="boolean" office:boolean-value="true" calcext:value-type="boolean">
            <text:p>WAHR</text:p>
          </table:table-cell>
          <table:table-cell table:formula="of:=FIND(&quot;-&quot;;[.$A366])" office:value-type="float" office:value="3" calcext:value-type="float">
            <text:p>3</text:p>
          </table:table-cell>
          <table:table-cell table:formula="of:=LEFT([.$A366];[.$C366]-1)" office:value-type="string" office:string-value="11" calcext:value-type="string">
            <text:p>11</text:p>
          </table:table-cell>
          <table:table-cell table:formula="of:=VALUE([.$D366])" office:value-type="float" office:value="11" calcext:value-type="float">
            <text:p>11</text:p>
          </table:table-cell>
          <table:table-cell table:formula="of:=MATCH([.$E366];[.$J$1:.$M$1];0)" office:value-type="float" office:value="4" calcext:value-type="float">
            <text:p>4</text:p>
          </table:table-cell>
          <table:table-cell table:formula="of:=ISNUMBER([.$F366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0-20220202" calcext:value-type="string">
            <text:p>10-20220202</text:p>
          </table:table-cell>
          <table:table-cell table:formula="of:=ISNUMBER(MATCH(VALUE(LEFT([.$A367];FIND(&quot;-&quot;;[.$A367])-1));[.$J$1:.$M$1];0))" office:value-type="boolean" office:boolean-value="false" calcext:value-type="boolean">
            <text:p>FALSCH</text:p>
          </table:table-cell>
          <table:table-cell table:formula="of:=FIND(&quot;-&quot;;[.$A367])" office:value-type="float" office:value="3" calcext:value-type="float">
            <text:p>3</text:p>
          </table:table-cell>
          <table:table-cell table:formula="of:=LEFT([.$A367];[.$C367]-1)" office:value-type="string" office:string-value="10" calcext:value-type="string">
            <text:p>10</text:p>
          </table:table-cell>
          <table:table-cell table:formula="of:=VALUE([.$D367])" office:value-type="float" office:value="10" calcext:value-type="float">
            <text:p>10</text:p>
          </table:table-cell>
          <table:table-cell table:formula="of:=MATCH([.$E367];[.$J$1:.$M$1];0)" office:value-type="string" office:string-value="" calcext:value-type="error">
            <text:p>#NV</text:p>
          </table:table-cell>
          <table:table-cell table:formula="of:=ISNUMBER([.$F367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3-20220202" calcext:value-type="string">
            <text:p>13-20220202</text:p>
          </table:table-cell>
          <table:table-cell table:formula="of:=ISNUMBER(MATCH(VALUE(LEFT([.$A368];FIND(&quot;-&quot;;[.$A368])-1));[.$J$1:.$M$1];0))" office:value-type="boolean" office:boolean-value="false" calcext:value-type="boolean">
            <text:p>FALSCH</text:p>
          </table:table-cell>
          <table:table-cell table:formula="of:=FIND(&quot;-&quot;;[.$A368])" office:value-type="float" office:value="3" calcext:value-type="float">
            <text:p>3</text:p>
          </table:table-cell>
          <table:table-cell table:formula="of:=LEFT([.$A368];[.$C368]-1)" office:value-type="string" office:string-value="13" calcext:value-type="string">
            <text:p>13</text:p>
          </table:table-cell>
          <table:table-cell table:formula="of:=VALUE([.$D368])" office:value-type="float" office:value="13" calcext:value-type="float">
            <text:p>13</text:p>
          </table:table-cell>
          <table:table-cell table:formula="of:=MATCH([.$E368];[.$J$1:.$M$1];0)" office:value-type="string" office:string-value="" calcext:value-type="error">
            <text:p>#NV</text:p>
          </table:table-cell>
          <table:table-cell table:formula="of:=ISNUMBER([.$F368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20-20220202" calcext:value-type="string">
            <text:p>20-20220202</text:p>
          </table:table-cell>
          <table:table-cell table:formula="of:=ISNUMBER(MATCH(VALUE(LEFT([.$A369];FIND(&quot;-&quot;;[.$A369])-1));[.$J$1:.$M$1];0))" office:value-type="boolean" office:boolean-value="false" calcext:value-type="boolean">
            <text:p>FALSCH</text:p>
          </table:table-cell>
          <table:table-cell table:formula="of:=FIND(&quot;-&quot;;[.$A369])" office:value-type="float" office:value="3" calcext:value-type="float">
            <text:p>3</text:p>
          </table:table-cell>
          <table:table-cell table:formula="of:=LEFT([.$A369];[.$C369]-1)" office:value-type="string" office:string-value="20" calcext:value-type="string">
            <text:p>20</text:p>
          </table:table-cell>
          <table:table-cell table:formula="of:=VALUE([.$D369])" office:value-type="float" office:value="20" calcext:value-type="float">
            <text:p>20</text:p>
          </table:table-cell>
          <table:table-cell table:formula="of:=MATCH([.$E369];[.$J$1:.$M$1];0)" office:value-type="string" office:string-value="" calcext:value-type="error">
            <text:p>#NV</text:p>
          </table:table-cell>
          <table:table-cell table:formula="of:=ISNUMBER([.$F369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8-20220202" calcext:value-type="string">
            <text:p>8-20220202</text:p>
          </table:table-cell>
          <table:table-cell table:formula="of:=ISNUMBER(MATCH(VALUE(LEFT([.$A370];FIND(&quot;-&quot;;[.$A370])-1));[.$J$1:.$M$1];0))" office:value-type="boolean" office:boolean-value="false" calcext:value-type="boolean">
            <text:p>FALSCH</text:p>
          </table:table-cell>
          <table:table-cell table:formula="of:=FIND(&quot;-&quot;;[.$A370])" office:value-type="float" office:value="2" calcext:value-type="float">
            <text:p>2</text:p>
          </table:table-cell>
          <table:table-cell table:formula="of:=LEFT([.$A370];[.$C370]-1)" office:value-type="string" office:string-value="8" calcext:value-type="string">
            <text:p>8</text:p>
          </table:table-cell>
          <table:table-cell table:formula="of:=VALUE([.$D370])" office:value-type="float" office:value="8" calcext:value-type="float">
            <text:p>8</text:p>
          </table:table-cell>
          <table:table-cell table:formula="of:=MATCH([.$E370];[.$J$1:.$M$1];0)" office:value-type="string" office:string-value="" calcext:value-type="error">
            <text:p>#NV</text:p>
          </table:table-cell>
          <table:table-cell table:formula="of:=ISNUMBER([.$F370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8-20220202" calcext:value-type="string">
            <text:p>18-20220202</text:p>
          </table:table-cell>
          <table:table-cell table:formula="of:=ISNUMBER(MATCH(VALUE(LEFT([.$A371];FIND(&quot;-&quot;;[.$A371])-1));[.$J$1:.$M$1];0))" office:value-type="boolean" office:boolean-value="false" calcext:value-type="boolean">
            <text:p>FALSCH</text:p>
          </table:table-cell>
          <table:table-cell table:formula="of:=FIND(&quot;-&quot;;[.$A371])" office:value-type="float" office:value="3" calcext:value-type="float">
            <text:p>3</text:p>
          </table:table-cell>
          <table:table-cell table:formula="of:=LEFT([.$A371];[.$C371]-1)" office:value-type="string" office:string-value="18" calcext:value-type="string">
            <text:p>18</text:p>
          </table:table-cell>
          <table:table-cell table:formula="of:=VALUE([.$D371])" office:value-type="float" office:value="18" calcext:value-type="float">
            <text:p>18</text:p>
          </table:table-cell>
          <table:table-cell table:formula="of:=MATCH([.$E371];[.$J$1:.$M$1];0)" office:value-type="string" office:string-value="" calcext:value-type="error">
            <text:p>#NV</text:p>
          </table:table-cell>
          <table:table-cell table:formula="of:=ISNUMBER([.$F371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8-20220202" calcext:value-type="string">
            <text:p>8-20220202</text:p>
          </table:table-cell>
          <table:table-cell table:formula="of:=ISNUMBER(MATCH(VALUE(LEFT([.$A372];FIND(&quot;-&quot;;[.$A372])-1));[.$J$1:.$M$1];0))" office:value-type="boolean" office:boolean-value="false" calcext:value-type="boolean">
            <text:p>FALSCH</text:p>
          </table:table-cell>
          <table:table-cell table:formula="of:=FIND(&quot;-&quot;;[.$A372])" office:value-type="float" office:value="2" calcext:value-type="float">
            <text:p>2</text:p>
          </table:table-cell>
          <table:table-cell table:formula="of:=LEFT([.$A372];[.$C372]-1)" office:value-type="string" office:string-value="8" calcext:value-type="string">
            <text:p>8</text:p>
          </table:table-cell>
          <table:table-cell table:formula="of:=VALUE([.$D372])" office:value-type="float" office:value="8" calcext:value-type="float">
            <text:p>8</text:p>
          </table:table-cell>
          <table:table-cell table:formula="of:=MATCH([.$E372];[.$J$1:.$M$1];0)" office:value-type="string" office:string-value="" calcext:value-type="error">
            <text:p>#NV</text:p>
          </table:table-cell>
          <table:table-cell table:formula="of:=ISNUMBER([.$F372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7-20220202" calcext:value-type="string">
            <text:p>7-20220202</text:p>
          </table:table-cell>
          <table:table-cell table:formula="of:=ISNUMBER(MATCH(VALUE(LEFT([.$A373];FIND(&quot;-&quot;;[.$A373])-1));[.$J$1:.$M$1];0))" office:value-type="boolean" office:boolean-value="false" calcext:value-type="boolean">
            <text:p>FALSCH</text:p>
          </table:table-cell>
          <table:table-cell table:formula="of:=FIND(&quot;-&quot;;[.$A373])" office:value-type="float" office:value="2" calcext:value-type="float">
            <text:p>2</text:p>
          </table:table-cell>
          <table:table-cell table:formula="of:=LEFT([.$A373];[.$C373]-1)" office:value-type="string" office:string-value="7" calcext:value-type="string">
            <text:p>7</text:p>
          </table:table-cell>
          <table:table-cell table:formula="of:=VALUE([.$D373])" office:value-type="float" office:value="7" calcext:value-type="float">
            <text:p>7</text:p>
          </table:table-cell>
          <table:table-cell table:formula="of:=MATCH([.$E373];[.$J$1:.$M$1];0)" office:value-type="string" office:string-value="" calcext:value-type="error">
            <text:p>#NV</text:p>
          </table:table-cell>
          <table:table-cell table:formula="of:=ISNUMBER([.$F373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3-20220202" calcext:value-type="string">
            <text:p>13-20220202</text:p>
          </table:table-cell>
          <table:table-cell table:formula="of:=ISNUMBER(MATCH(VALUE(LEFT([.$A374];FIND(&quot;-&quot;;[.$A374])-1));[.$J$1:.$M$1];0))" office:value-type="boolean" office:boolean-value="false" calcext:value-type="boolean">
            <text:p>FALSCH</text:p>
          </table:table-cell>
          <table:table-cell table:formula="of:=FIND(&quot;-&quot;;[.$A374])" office:value-type="float" office:value="3" calcext:value-type="float">
            <text:p>3</text:p>
          </table:table-cell>
          <table:table-cell table:formula="of:=LEFT([.$A374];[.$C374]-1)" office:value-type="string" office:string-value="13" calcext:value-type="string">
            <text:p>13</text:p>
          </table:table-cell>
          <table:table-cell table:formula="of:=VALUE([.$D374])" office:value-type="float" office:value="13" calcext:value-type="float">
            <text:p>13</text:p>
          </table:table-cell>
          <table:table-cell table:formula="of:=MATCH([.$E374];[.$J$1:.$M$1];0)" office:value-type="string" office:string-value="" calcext:value-type="error">
            <text:p>#NV</text:p>
          </table:table-cell>
          <table:table-cell table:formula="of:=ISNUMBER([.$F374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8-20220202" calcext:value-type="string">
            <text:p>18-20220202</text:p>
          </table:table-cell>
          <table:table-cell table:formula="of:=ISNUMBER(MATCH(VALUE(LEFT([.$A375];FIND(&quot;-&quot;;[.$A375])-1));[.$J$1:.$M$1];0))" office:value-type="boolean" office:boolean-value="false" calcext:value-type="boolean">
            <text:p>FALSCH</text:p>
          </table:table-cell>
          <table:table-cell table:formula="of:=FIND(&quot;-&quot;;[.$A375])" office:value-type="float" office:value="3" calcext:value-type="float">
            <text:p>3</text:p>
          </table:table-cell>
          <table:table-cell table:formula="of:=LEFT([.$A375];[.$C375]-1)" office:value-type="string" office:string-value="18" calcext:value-type="string">
            <text:p>18</text:p>
          </table:table-cell>
          <table:table-cell table:formula="of:=VALUE([.$D375])" office:value-type="float" office:value="18" calcext:value-type="float">
            <text:p>18</text:p>
          </table:table-cell>
          <table:table-cell table:formula="of:=MATCH([.$E375];[.$J$1:.$M$1];0)" office:value-type="string" office:string-value="" calcext:value-type="error">
            <text:p>#NV</text:p>
          </table:table-cell>
          <table:table-cell table:formula="of:=ISNUMBER([.$F375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3-20220202" calcext:value-type="string">
            <text:p>13-20220202</text:p>
          </table:table-cell>
          <table:table-cell table:formula="of:=ISNUMBER(MATCH(VALUE(LEFT([.$A376];FIND(&quot;-&quot;;[.$A376])-1));[.$J$1:.$M$1];0))" office:value-type="boolean" office:boolean-value="false" calcext:value-type="boolean">
            <text:p>FALSCH</text:p>
          </table:table-cell>
          <table:table-cell table:formula="of:=FIND(&quot;-&quot;;[.$A376])" office:value-type="float" office:value="3" calcext:value-type="float">
            <text:p>3</text:p>
          </table:table-cell>
          <table:table-cell table:formula="of:=LEFT([.$A376];[.$C376]-1)" office:value-type="string" office:string-value="13" calcext:value-type="string">
            <text:p>13</text:p>
          </table:table-cell>
          <table:table-cell table:formula="of:=VALUE([.$D376])" office:value-type="float" office:value="13" calcext:value-type="float">
            <text:p>13</text:p>
          </table:table-cell>
          <table:table-cell table:formula="of:=MATCH([.$E376];[.$J$1:.$M$1];0)" office:value-type="string" office:string-value="" calcext:value-type="error">
            <text:p>#NV</text:p>
          </table:table-cell>
          <table:table-cell table:formula="of:=ISNUMBER([.$F376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-20220202" calcext:value-type="string">
            <text:p>1-20220202</text:p>
          </table:table-cell>
          <table:table-cell table:formula="of:=ISNUMBER(MATCH(VALUE(LEFT([.$A377];FIND(&quot;-&quot;;[.$A377])-1));[.$J$1:.$M$1];0))" office:value-type="boolean" office:boolean-value="false" calcext:value-type="boolean">
            <text:p>FALSCH</text:p>
          </table:table-cell>
          <table:table-cell table:formula="of:=FIND(&quot;-&quot;;[.$A377])" office:value-type="float" office:value="2" calcext:value-type="float">
            <text:p>2</text:p>
          </table:table-cell>
          <table:table-cell table:formula="of:=LEFT([.$A377];[.$C377]-1)" office:value-type="string" office:string-value="1" calcext:value-type="string">
            <text:p>1</text:p>
          </table:table-cell>
          <table:table-cell table:formula="of:=VALUE([.$D377])" office:value-type="float" office:value="1" calcext:value-type="float">
            <text:p>1</text:p>
          </table:table-cell>
          <table:table-cell table:formula="of:=MATCH([.$E377];[.$J$1:.$M$1];0)" office:value-type="string" office:string-value="" calcext:value-type="error">
            <text:p>#NV</text:p>
          </table:table-cell>
          <table:table-cell table:formula="of:=ISNUMBER([.$F377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5-20220202" calcext:value-type="string">
            <text:p>15-20220202</text:p>
          </table:table-cell>
          <table:table-cell table:formula="of:=ISNUMBER(MATCH(VALUE(LEFT([.$A378];FIND(&quot;-&quot;;[.$A378])-1));[.$J$1:.$M$1];0))" office:value-type="boolean" office:boolean-value="false" calcext:value-type="boolean">
            <text:p>FALSCH</text:p>
          </table:table-cell>
          <table:table-cell table:formula="of:=FIND(&quot;-&quot;;[.$A378])" office:value-type="float" office:value="3" calcext:value-type="float">
            <text:p>3</text:p>
          </table:table-cell>
          <table:table-cell table:formula="of:=LEFT([.$A378];[.$C378]-1)" office:value-type="string" office:string-value="15" calcext:value-type="string">
            <text:p>15</text:p>
          </table:table-cell>
          <table:table-cell table:formula="of:=VALUE([.$D378])" office:value-type="float" office:value="15" calcext:value-type="float">
            <text:p>15</text:p>
          </table:table-cell>
          <table:table-cell table:formula="of:=MATCH([.$E378];[.$J$1:.$M$1];0)" office:value-type="string" office:string-value="" calcext:value-type="error">
            <text:p>#NV</text:p>
          </table:table-cell>
          <table:table-cell table:formula="of:=ISNUMBER([.$F378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0-20220202" calcext:value-type="string">
            <text:p>0-20220202</text:p>
          </table:table-cell>
          <table:table-cell table:formula="of:=ISNUMBER(MATCH(VALUE(LEFT([.$A379];FIND(&quot;-&quot;;[.$A379])-1));[.$J$1:.$M$1];0))" office:value-type="boolean" office:boolean-value="false" calcext:value-type="boolean">
            <text:p>FALSCH</text:p>
          </table:table-cell>
          <table:table-cell table:formula="of:=FIND(&quot;-&quot;;[.$A379])" office:value-type="float" office:value="2" calcext:value-type="float">
            <text:p>2</text:p>
          </table:table-cell>
          <table:table-cell table:formula="of:=LEFT([.$A379];[.$C379]-1)" office:value-type="string" office:string-value="0" calcext:value-type="string">
            <text:p>0</text:p>
          </table:table-cell>
          <table:table-cell table:formula="of:=VALUE([.$D379])" office:value-type="float" office:value="0" calcext:value-type="float">
            <text:p>0</text:p>
          </table:table-cell>
          <table:table-cell table:formula="of:=MATCH([.$E379];[.$J$1:.$M$1];0)" office:value-type="string" office:string-value="" calcext:value-type="error">
            <text:p>#NV</text:p>
          </table:table-cell>
          <table:table-cell table:formula="of:=ISNUMBER([.$F379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9-20220202" calcext:value-type="string">
            <text:p>9-20220202</text:p>
          </table:table-cell>
          <table:table-cell table:formula="of:=ISNUMBER(MATCH(VALUE(LEFT([.$A380];FIND(&quot;-&quot;;[.$A380])-1));[.$J$1:.$M$1];0))" office:value-type="boolean" office:boolean-value="true" calcext:value-type="boolean">
            <text:p>WAHR</text:p>
          </table:table-cell>
          <table:table-cell table:formula="of:=FIND(&quot;-&quot;;[.$A380])" office:value-type="float" office:value="2" calcext:value-type="float">
            <text:p>2</text:p>
          </table:table-cell>
          <table:table-cell table:formula="of:=LEFT([.$A380];[.$C380]-1)" office:value-type="string" office:string-value="9" calcext:value-type="string">
            <text:p>9</text:p>
          </table:table-cell>
          <table:table-cell table:formula="of:=VALUE([.$D380])" office:value-type="float" office:value="9" calcext:value-type="float">
            <text:p>9</text:p>
          </table:table-cell>
          <table:table-cell table:formula="of:=MATCH([.$E380];[.$J$1:.$M$1];0)" office:value-type="float" office:value="3" calcext:value-type="float">
            <text:p>3</text:p>
          </table:table-cell>
          <table:table-cell table:formula="of:=ISNUMBER([.$F380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7-20220202" calcext:value-type="string">
            <text:p>17-20220202</text:p>
          </table:table-cell>
          <table:table-cell table:formula="of:=ISNUMBER(MATCH(VALUE(LEFT([.$A381];FIND(&quot;-&quot;;[.$A381])-1));[.$J$1:.$M$1];0))" office:value-type="boolean" office:boolean-value="false" calcext:value-type="boolean">
            <text:p>FALSCH</text:p>
          </table:table-cell>
          <table:table-cell table:formula="of:=FIND(&quot;-&quot;;[.$A381])" office:value-type="float" office:value="3" calcext:value-type="float">
            <text:p>3</text:p>
          </table:table-cell>
          <table:table-cell table:formula="of:=LEFT([.$A381];[.$C381]-1)" office:value-type="string" office:string-value="17" calcext:value-type="string">
            <text:p>17</text:p>
          </table:table-cell>
          <table:table-cell table:formula="of:=VALUE([.$D381])" office:value-type="float" office:value="17" calcext:value-type="float">
            <text:p>17</text:p>
          </table:table-cell>
          <table:table-cell table:formula="of:=MATCH([.$E381];[.$J$1:.$M$1];0)" office:value-type="string" office:string-value="" calcext:value-type="error">
            <text:p>#NV</text:p>
          </table:table-cell>
          <table:table-cell table:formula="of:=ISNUMBER([.$F381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6-20220202" calcext:value-type="string">
            <text:p>16-20220202</text:p>
          </table:table-cell>
          <table:table-cell table:formula="of:=ISNUMBER(MATCH(VALUE(LEFT([.$A382];FIND(&quot;-&quot;;[.$A382])-1));[.$J$1:.$M$1];0))" office:value-type="boolean" office:boolean-value="false" calcext:value-type="boolean">
            <text:p>FALSCH</text:p>
          </table:table-cell>
          <table:table-cell table:formula="of:=FIND(&quot;-&quot;;[.$A382])" office:value-type="float" office:value="3" calcext:value-type="float">
            <text:p>3</text:p>
          </table:table-cell>
          <table:table-cell table:formula="of:=LEFT([.$A382];[.$C382]-1)" office:value-type="string" office:string-value="16" calcext:value-type="string">
            <text:p>16</text:p>
          </table:table-cell>
          <table:table-cell table:formula="of:=VALUE([.$D382])" office:value-type="float" office:value="16" calcext:value-type="float">
            <text:p>16</text:p>
          </table:table-cell>
          <table:table-cell table:formula="of:=MATCH([.$E382];[.$J$1:.$M$1];0)" office:value-type="string" office:string-value="" calcext:value-type="error">
            <text:p>#NV</text:p>
          </table:table-cell>
          <table:table-cell table:formula="of:=ISNUMBER([.$F382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3-20220202" calcext:value-type="string">
            <text:p>3-20220202</text:p>
          </table:table-cell>
          <table:table-cell table:formula="of:=ISNUMBER(MATCH(VALUE(LEFT([.$A383];FIND(&quot;-&quot;;[.$A383])-1));[.$J$1:.$M$1];0))" office:value-type="boolean" office:boolean-value="false" calcext:value-type="boolean">
            <text:p>FALSCH</text:p>
          </table:table-cell>
          <table:table-cell table:formula="of:=FIND(&quot;-&quot;;[.$A383])" office:value-type="float" office:value="2" calcext:value-type="float">
            <text:p>2</text:p>
          </table:table-cell>
          <table:table-cell table:formula="of:=LEFT([.$A383];[.$C383]-1)" office:value-type="string" office:string-value="3" calcext:value-type="string">
            <text:p>3</text:p>
          </table:table-cell>
          <table:table-cell table:formula="of:=VALUE([.$D383])" office:value-type="float" office:value="3" calcext:value-type="float">
            <text:p>3</text:p>
          </table:table-cell>
          <table:table-cell table:formula="of:=MATCH([.$E383];[.$J$1:.$M$1];0)" office:value-type="string" office:string-value="" calcext:value-type="error">
            <text:p>#NV</text:p>
          </table:table-cell>
          <table:table-cell table:formula="of:=ISNUMBER([.$F383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6-20220202" calcext:value-type="string">
            <text:p>6-20220202</text:p>
          </table:table-cell>
          <table:table-cell table:formula="of:=ISNUMBER(MATCH(VALUE(LEFT([.$A384];FIND(&quot;-&quot;;[.$A384])-1));[.$J$1:.$M$1];0))" office:value-type="boolean" office:boolean-value="true" calcext:value-type="boolean">
            <text:p>WAHR</text:p>
          </table:table-cell>
          <table:table-cell table:formula="of:=FIND(&quot;-&quot;;[.$A384])" office:value-type="float" office:value="2" calcext:value-type="float">
            <text:p>2</text:p>
          </table:table-cell>
          <table:table-cell table:formula="of:=LEFT([.$A384];[.$C384]-1)" office:value-type="string" office:string-value="6" calcext:value-type="string">
            <text:p>6</text:p>
          </table:table-cell>
          <table:table-cell table:formula="of:=VALUE([.$D384])" office:value-type="float" office:value="6" calcext:value-type="float">
            <text:p>6</text:p>
          </table:table-cell>
          <table:table-cell table:formula="of:=MATCH([.$E384];[.$J$1:.$M$1];0)" office:value-type="float" office:value="2" calcext:value-type="float">
            <text:p>2</text:p>
          </table:table-cell>
          <table:table-cell table:formula="of:=ISNUMBER([.$F384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5-20220202" calcext:value-type="string">
            <text:p>15-20220202</text:p>
          </table:table-cell>
          <table:table-cell table:formula="of:=ISNUMBER(MATCH(VALUE(LEFT([.$A385];FIND(&quot;-&quot;;[.$A385])-1));[.$J$1:.$M$1];0))" office:value-type="boolean" office:boolean-value="false" calcext:value-type="boolean">
            <text:p>FALSCH</text:p>
          </table:table-cell>
          <table:table-cell table:formula="of:=FIND(&quot;-&quot;;[.$A385])" office:value-type="float" office:value="3" calcext:value-type="float">
            <text:p>3</text:p>
          </table:table-cell>
          <table:table-cell table:formula="of:=LEFT([.$A385];[.$C385]-1)" office:value-type="string" office:string-value="15" calcext:value-type="string">
            <text:p>15</text:p>
          </table:table-cell>
          <table:table-cell table:formula="of:=VALUE([.$D385])" office:value-type="float" office:value="15" calcext:value-type="float">
            <text:p>15</text:p>
          </table:table-cell>
          <table:table-cell table:formula="of:=MATCH([.$E385];[.$J$1:.$M$1];0)" office:value-type="string" office:string-value="" calcext:value-type="error">
            <text:p>#NV</text:p>
          </table:table-cell>
          <table:table-cell table:formula="of:=ISNUMBER([.$F385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0-20220202" calcext:value-type="string">
            <text:p>0-20220202</text:p>
          </table:table-cell>
          <table:table-cell table:formula="of:=ISNUMBER(MATCH(VALUE(LEFT([.$A386];FIND(&quot;-&quot;;[.$A386])-1));[.$J$1:.$M$1];0))" office:value-type="boolean" office:boolean-value="false" calcext:value-type="boolean">
            <text:p>FALSCH</text:p>
          </table:table-cell>
          <table:table-cell table:formula="of:=FIND(&quot;-&quot;;[.$A386])" office:value-type="float" office:value="2" calcext:value-type="float">
            <text:p>2</text:p>
          </table:table-cell>
          <table:table-cell table:formula="of:=LEFT([.$A386];[.$C386]-1)" office:value-type="string" office:string-value="0" calcext:value-type="string">
            <text:p>0</text:p>
          </table:table-cell>
          <table:table-cell table:formula="of:=VALUE([.$D386])" office:value-type="float" office:value="0" calcext:value-type="float">
            <text:p>0</text:p>
          </table:table-cell>
          <table:table-cell table:formula="of:=MATCH([.$E386];[.$J$1:.$M$1];0)" office:value-type="string" office:string-value="" calcext:value-type="error">
            <text:p>#NV</text:p>
          </table:table-cell>
          <table:table-cell table:formula="of:=ISNUMBER([.$F386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3-20220202" calcext:value-type="string">
            <text:p>13-20220202</text:p>
          </table:table-cell>
          <table:table-cell table:formula="of:=ISNUMBER(MATCH(VALUE(LEFT([.$A387];FIND(&quot;-&quot;;[.$A387])-1));[.$J$1:.$M$1];0))" office:value-type="boolean" office:boolean-value="false" calcext:value-type="boolean">
            <text:p>FALSCH</text:p>
          </table:table-cell>
          <table:table-cell table:formula="of:=FIND(&quot;-&quot;;[.$A387])" office:value-type="float" office:value="3" calcext:value-type="float">
            <text:p>3</text:p>
          </table:table-cell>
          <table:table-cell table:formula="of:=LEFT([.$A387];[.$C387]-1)" office:value-type="string" office:string-value="13" calcext:value-type="string">
            <text:p>13</text:p>
          </table:table-cell>
          <table:table-cell table:formula="of:=VALUE([.$D387])" office:value-type="float" office:value="13" calcext:value-type="float">
            <text:p>13</text:p>
          </table:table-cell>
          <table:table-cell table:formula="of:=MATCH([.$E387];[.$J$1:.$M$1];0)" office:value-type="string" office:string-value="" calcext:value-type="error">
            <text:p>#NV</text:p>
          </table:table-cell>
          <table:table-cell table:formula="of:=ISNUMBER([.$F387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9-20220202" calcext:value-type="string">
            <text:p>9-20220202</text:p>
          </table:table-cell>
          <table:table-cell table:formula="of:=ISNUMBER(MATCH(VALUE(LEFT([.$A388];FIND(&quot;-&quot;;[.$A388])-1));[.$J$1:.$M$1];0))" office:value-type="boolean" office:boolean-value="true" calcext:value-type="boolean">
            <text:p>WAHR</text:p>
          </table:table-cell>
          <table:table-cell table:formula="of:=FIND(&quot;-&quot;;[.$A388])" office:value-type="float" office:value="2" calcext:value-type="float">
            <text:p>2</text:p>
          </table:table-cell>
          <table:table-cell table:formula="of:=LEFT([.$A388];[.$C388]-1)" office:value-type="string" office:string-value="9" calcext:value-type="string">
            <text:p>9</text:p>
          </table:table-cell>
          <table:table-cell table:formula="of:=VALUE([.$D388])" office:value-type="float" office:value="9" calcext:value-type="float">
            <text:p>9</text:p>
          </table:table-cell>
          <table:table-cell table:formula="of:=MATCH([.$E388];[.$J$1:.$M$1];0)" office:value-type="float" office:value="3" calcext:value-type="float">
            <text:p>3</text:p>
          </table:table-cell>
          <table:table-cell table:formula="of:=ISNUMBER([.$F388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2-20220202" calcext:value-type="string">
            <text:p>12-20220202</text:p>
          </table:table-cell>
          <table:table-cell table:formula="of:=ISNUMBER(MATCH(VALUE(LEFT([.$A389];FIND(&quot;-&quot;;[.$A389])-1));[.$J$1:.$M$1];0))" office:value-type="boolean" office:boolean-value="false" calcext:value-type="boolean">
            <text:p>FALSCH</text:p>
          </table:table-cell>
          <table:table-cell table:formula="of:=FIND(&quot;-&quot;;[.$A389])" office:value-type="float" office:value="3" calcext:value-type="float">
            <text:p>3</text:p>
          </table:table-cell>
          <table:table-cell table:formula="of:=LEFT([.$A389];[.$C389]-1)" office:value-type="string" office:string-value="12" calcext:value-type="string">
            <text:p>12</text:p>
          </table:table-cell>
          <table:table-cell table:formula="of:=VALUE([.$D389])" office:value-type="float" office:value="12" calcext:value-type="float">
            <text:p>12</text:p>
          </table:table-cell>
          <table:table-cell table:formula="of:=MATCH([.$E389];[.$J$1:.$M$1];0)" office:value-type="string" office:string-value="" calcext:value-type="error">
            <text:p>#NV</text:p>
          </table:table-cell>
          <table:table-cell table:formula="of:=ISNUMBER([.$F389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5-20220202" calcext:value-type="string">
            <text:p>15-20220202</text:p>
          </table:table-cell>
          <table:table-cell table:formula="of:=ISNUMBER(MATCH(VALUE(LEFT([.$A390];FIND(&quot;-&quot;;[.$A390])-1));[.$J$1:.$M$1];0))" office:value-type="boolean" office:boolean-value="false" calcext:value-type="boolean">
            <text:p>FALSCH</text:p>
          </table:table-cell>
          <table:table-cell table:formula="of:=FIND(&quot;-&quot;;[.$A390])" office:value-type="float" office:value="3" calcext:value-type="float">
            <text:p>3</text:p>
          </table:table-cell>
          <table:table-cell table:formula="of:=LEFT([.$A390];[.$C390]-1)" office:value-type="string" office:string-value="15" calcext:value-type="string">
            <text:p>15</text:p>
          </table:table-cell>
          <table:table-cell table:formula="of:=VALUE([.$D390])" office:value-type="float" office:value="15" calcext:value-type="float">
            <text:p>15</text:p>
          </table:table-cell>
          <table:table-cell table:formula="of:=MATCH([.$E390];[.$J$1:.$M$1];0)" office:value-type="string" office:string-value="" calcext:value-type="error">
            <text:p>#NV</text:p>
          </table:table-cell>
          <table:table-cell table:formula="of:=ISNUMBER([.$F390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6-20220202" calcext:value-type="string">
            <text:p>16-20220202</text:p>
          </table:table-cell>
          <table:table-cell table:formula="of:=ISNUMBER(MATCH(VALUE(LEFT([.$A391];FIND(&quot;-&quot;;[.$A391])-1));[.$J$1:.$M$1];0))" office:value-type="boolean" office:boolean-value="false" calcext:value-type="boolean">
            <text:p>FALSCH</text:p>
          </table:table-cell>
          <table:table-cell table:formula="of:=FIND(&quot;-&quot;;[.$A391])" office:value-type="float" office:value="3" calcext:value-type="float">
            <text:p>3</text:p>
          </table:table-cell>
          <table:table-cell table:formula="of:=LEFT([.$A391];[.$C391]-1)" office:value-type="string" office:string-value="16" calcext:value-type="string">
            <text:p>16</text:p>
          </table:table-cell>
          <table:table-cell table:formula="of:=VALUE([.$D391])" office:value-type="float" office:value="16" calcext:value-type="float">
            <text:p>16</text:p>
          </table:table-cell>
          <table:table-cell table:formula="of:=MATCH([.$E391];[.$J$1:.$M$1];0)" office:value-type="string" office:string-value="" calcext:value-type="error">
            <text:p>#NV</text:p>
          </table:table-cell>
          <table:table-cell table:formula="of:=ISNUMBER([.$F391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0-20220202" calcext:value-type="string">
            <text:p>10-20220202</text:p>
          </table:table-cell>
          <table:table-cell table:formula="of:=ISNUMBER(MATCH(VALUE(LEFT([.$A392];FIND(&quot;-&quot;;[.$A392])-1));[.$J$1:.$M$1];0))" office:value-type="boolean" office:boolean-value="false" calcext:value-type="boolean">
            <text:p>FALSCH</text:p>
          </table:table-cell>
          <table:table-cell table:formula="of:=FIND(&quot;-&quot;;[.$A392])" office:value-type="float" office:value="3" calcext:value-type="float">
            <text:p>3</text:p>
          </table:table-cell>
          <table:table-cell table:formula="of:=LEFT([.$A392];[.$C392]-1)" office:value-type="string" office:string-value="10" calcext:value-type="string">
            <text:p>10</text:p>
          </table:table-cell>
          <table:table-cell table:formula="of:=VALUE([.$D392])" office:value-type="float" office:value="10" calcext:value-type="float">
            <text:p>10</text:p>
          </table:table-cell>
          <table:table-cell table:formula="of:=MATCH([.$E392];[.$J$1:.$M$1];0)" office:value-type="string" office:string-value="" calcext:value-type="error">
            <text:p>#NV</text:p>
          </table:table-cell>
          <table:table-cell table:formula="of:=ISNUMBER([.$F392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2-20220202" calcext:value-type="string">
            <text:p>2-20220202</text:p>
          </table:table-cell>
          <table:table-cell table:formula="of:=ISNUMBER(MATCH(VALUE(LEFT([.$A393];FIND(&quot;-&quot;;[.$A393])-1));[.$J$1:.$M$1];0))" office:value-type="boolean" office:boolean-value="false" calcext:value-type="boolean">
            <text:p>FALSCH</text:p>
          </table:table-cell>
          <table:table-cell table:formula="of:=FIND(&quot;-&quot;;[.$A393])" office:value-type="float" office:value="2" calcext:value-type="float">
            <text:p>2</text:p>
          </table:table-cell>
          <table:table-cell table:formula="of:=LEFT([.$A393];[.$C393]-1)" office:value-type="string" office:string-value="2" calcext:value-type="string">
            <text:p>2</text:p>
          </table:table-cell>
          <table:table-cell table:formula="of:=VALUE([.$D393])" office:value-type="float" office:value="2" calcext:value-type="float">
            <text:p>2</text:p>
          </table:table-cell>
          <table:table-cell table:formula="of:=MATCH([.$E393];[.$J$1:.$M$1];0)" office:value-type="string" office:string-value="" calcext:value-type="error">
            <text:p>#NV</text:p>
          </table:table-cell>
          <table:table-cell table:formula="of:=ISNUMBER([.$F393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7-20220202" calcext:value-type="string">
            <text:p>7-20220202</text:p>
          </table:table-cell>
          <table:table-cell table:formula="of:=ISNUMBER(MATCH(VALUE(LEFT([.$A394];FIND(&quot;-&quot;;[.$A394])-1));[.$J$1:.$M$1];0))" office:value-type="boolean" office:boolean-value="false" calcext:value-type="boolean">
            <text:p>FALSCH</text:p>
          </table:table-cell>
          <table:table-cell table:formula="of:=FIND(&quot;-&quot;;[.$A394])" office:value-type="float" office:value="2" calcext:value-type="float">
            <text:p>2</text:p>
          </table:table-cell>
          <table:table-cell table:formula="of:=LEFT([.$A394];[.$C394]-1)" office:value-type="string" office:string-value="7" calcext:value-type="string">
            <text:p>7</text:p>
          </table:table-cell>
          <table:table-cell table:formula="of:=VALUE([.$D394])" office:value-type="float" office:value="7" calcext:value-type="float">
            <text:p>7</text:p>
          </table:table-cell>
          <table:table-cell table:formula="of:=MATCH([.$E394];[.$J$1:.$M$1];0)" office:value-type="string" office:string-value="" calcext:value-type="error">
            <text:p>#NV</text:p>
          </table:table-cell>
          <table:table-cell table:formula="of:=ISNUMBER([.$F394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0-20220202" calcext:value-type="string">
            <text:p>10-20220202</text:p>
          </table:table-cell>
          <table:table-cell table:formula="of:=ISNUMBER(MATCH(VALUE(LEFT([.$A395];FIND(&quot;-&quot;;[.$A395])-1));[.$J$1:.$M$1];0))" office:value-type="boolean" office:boolean-value="false" calcext:value-type="boolean">
            <text:p>FALSCH</text:p>
          </table:table-cell>
          <table:table-cell table:formula="of:=FIND(&quot;-&quot;;[.$A395])" office:value-type="float" office:value="3" calcext:value-type="float">
            <text:p>3</text:p>
          </table:table-cell>
          <table:table-cell table:formula="of:=LEFT([.$A395];[.$C395]-1)" office:value-type="string" office:string-value="10" calcext:value-type="string">
            <text:p>10</text:p>
          </table:table-cell>
          <table:table-cell table:formula="of:=VALUE([.$D395])" office:value-type="float" office:value="10" calcext:value-type="float">
            <text:p>10</text:p>
          </table:table-cell>
          <table:table-cell table:formula="of:=MATCH([.$E395];[.$J$1:.$M$1];0)" office:value-type="string" office:string-value="" calcext:value-type="error">
            <text:p>#NV</text:p>
          </table:table-cell>
          <table:table-cell table:formula="of:=ISNUMBER([.$F395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6-20220202" calcext:value-type="string">
            <text:p>16-20220202</text:p>
          </table:table-cell>
          <table:table-cell table:formula="of:=ISNUMBER(MATCH(VALUE(LEFT([.$A396];FIND(&quot;-&quot;;[.$A396])-1));[.$J$1:.$M$1];0))" office:value-type="boolean" office:boolean-value="false" calcext:value-type="boolean">
            <text:p>FALSCH</text:p>
          </table:table-cell>
          <table:table-cell table:formula="of:=FIND(&quot;-&quot;;[.$A396])" office:value-type="float" office:value="3" calcext:value-type="float">
            <text:p>3</text:p>
          </table:table-cell>
          <table:table-cell table:formula="of:=LEFT([.$A396];[.$C396]-1)" office:value-type="string" office:string-value="16" calcext:value-type="string">
            <text:p>16</text:p>
          </table:table-cell>
          <table:table-cell table:formula="of:=VALUE([.$D396])" office:value-type="float" office:value="16" calcext:value-type="float">
            <text:p>16</text:p>
          </table:table-cell>
          <table:table-cell table:formula="of:=MATCH([.$E396];[.$J$1:.$M$1];0)" office:value-type="string" office:string-value="" calcext:value-type="error">
            <text:p>#NV</text:p>
          </table:table-cell>
          <table:table-cell table:formula="of:=ISNUMBER([.$F396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6-20220202" calcext:value-type="string">
            <text:p>16-20220202</text:p>
          </table:table-cell>
          <table:table-cell table:formula="of:=ISNUMBER(MATCH(VALUE(LEFT([.$A397];FIND(&quot;-&quot;;[.$A397])-1));[.$J$1:.$M$1];0))" office:value-type="boolean" office:boolean-value="false" calcext:value-type="boolean">
            <text:p>FALSCH</text:p>
          </table:table-cell>
          <table:table-cell table:formula="of:=FIND(&quot;-&quot;;[.$A397])" office:value-type="float" office:value="3" calcext:value-type="float">
            <text:p>3</text:p>
          </table:table-cell>
          <table:table-cell table:formula="of:=LEFT([.$A397];[.$C397]-1)" office:value-type="string" office:string-value="16" calcext:value-type="string">
            <text:p>16</text:p>
          </table:table-cell>
          <table:table-cell table:formula="of:=VALUE([.$D397])" office:value-type="float" office:value="16" calcext:value-type="float">
            <text:p>16</text:p>
          </table:table-cell>
          <table:table-cell table:formula="of:=MATCH([.$E397];[.$J$1:.$M$1];0)" office:value-type="string" office:string-value="" calcext:value-type="error">
            <text:p>#NV</text:p>
          </table:table-cell>
          <table:table-cell table:formula="of:=ISNUMBER([.$F397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6-20220202" calcext:value-type="string">
            <text:p>6-20220202</text:p>
          </table:table-cell>
          <table:table-cell table:formula="of:=ISNUMBER(MATCH(VALUE(LEFT([.$A398];FIND(&quot;-&quot;;[.$A398])-1));[.$J$1:.$M$1];0))" office:value-type="boolean" office:boolean-value="true" calcext:value-type="boolean">
            <text:p>WAHR</text:p>
          </table:table-cell>
          <table:table-cell table:formula="of:=FIND(&quot;-&quot;;[.$A398])" office:value-type="float" office:value="2" calcext:value-type="float">
            <text:p>2</text:p>
          </table:table-cell>
          <table:table-cell table:formula="of:=LEFT([.$A398];[.$C398]-1)" office:value-type="string" office:string-value="6" calcext:value-type="string">
            <text:p>6</text:p>
          </table:table-cell>
          <table:table-cell table:formula="of:=VALUE([.$D398])" office:value-type="float" office:value="6" calcext:value-type="float">
            <text:p>6</text:p>
          </table:table-cell>
          <table:table-cell table:formula="of:=MATCH([.$E398];[.$J$1:.$M$1];0)" office:value-type="float" office:value="2" calcext:value-type="float">
            <text:p>2</text:p>
          </table:table-cell>
          <table:table-cell table:formula="of:=ISNUMBER([.$F398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6-20220202" calcext:value-type="string">
            <text:p>16-20220202</text:p>
          </table:table-cell>
          <table:table-cell table:formula="of:=ISNUMBER(MATCH(VALUE(LEFT([.$A399];FIND(&quot;-&quot;;[.$A399])-1));[.$J$1:.$M$1];0))" office:value-type="boolean" office:boolean-value="false" calcext:value-type="boolean">
            <text:p>FALSCH</text:p>
          </table:table-cell>
          <table:table-cell table:formula="of:=FIND(&quot;-&quot;;[.$A399])" office:value-type="float" office:value="3" calcext:value-type="float">
            <text:p>3</text:p>
          </table:table-cell>
          <table:table-cell table:formula="of:=LEFT([.$A399];[.$C399]-1)" office:value-type="string" office:string-value="16" calcext:value-type="string">
            <text:p>16</text:p>
          </table:table-cell>
          <table:table-cell table:formula="of:=VALUE([.$D399])" office:value-type="float" office:value="16" calcext:value-type="float">
            <text:p>16</text:p>
          </table:table-cell>
          <table:table-cell table:formula="of:=MATCH([.$E399];[.$J$1:.$M$1];0)" office:value-type="string" office:string-value="" calcext:value-type="error">
            <text:p>#NV</text:p>
          </table:table-cell>
          <table:table-cell table:formula="of:=ISNUMBER([.$F399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2-20220202" calcext:value-type="string">
            <text:p>2-20220202</text:p>
          </table:table-cell>
          <table:table-cell table:formula="of:=ISNUMBER(MATCH(VALUE(LEFT([.$A400];FIND(&quot;-&quot;;[.$A400])-1));[.$J$1:.$M$1];0))" office:value-type="boolean" office:boolean-value="false" calcext:value-type="boolean">
            <text:p>FALSCH</text:p>
          </table:table-cell>
          <table:table-cell table:formula="of:=FIND(&quot;-&quot;;[.$A400])" office:value-type="float" office:value="2" calcext:value-type="float">
            <text:p>2</text:p>
          </table:table-cell>
          <table:table-cell table:formula="of:=LEFT([.$A400];[.$C400]-1)" office:value-type="string" office:string-value="2" calcext:value-type="string">
            <text:p>2</text:p>
          </table:table-cell>
          <table:table-cell table:formula="of:=VALUE([.$D400])" office:value-type="float" office:value="2" calcext:value-type="float">
            <text:p>2</text:p>
          </table:table-cell>
          <table:table-cell table:formula="of:=MATCH([.$E400];[.$J$1:.$M$1];0)" office:value-type="string" office:string-value="" calcext:value-type="error">
            <text:p>#NV</text:p>
          </table:table-cell>
          <table:table-cell table:formula="of:=ISNUMBER([.$F400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3-20220202" calcext:value-type="string">
            <text:p>13-20220202</text:p>
          </table:table-cell>
          <table:table-cell table:formula="of:=ISNUMBER(MATCH(VALUE(LEFT([.$A401];FIND(&quot;-&quot;;[.$A401])-1));[.$J$1:.$M$1];0))" office:value-type="boolean" office:boolean-value="false" calcext:value-type="boolean">
            <text:p>FALSCH</text:p>
          </table:table-cell>
          <table:table-cell table:formula="of:=FIND(&quot;-&quot;;[.$A401])" office:value-type="float" office:value="3" calcext:value-type="float">
            <text:p>3</text:p>
          </table:table-cell>
          <table:table-cell table:formula="of:=LEFT([.$A401];[.$C401]-1)" office:value-type="string" office:string-value="13" calcext:value-type="string">
            <text:p>13</text:p>
          </table:table-cell>
          <table:table-cell table:formula="of:=VALUE([.$D401])" office:value-type="float" office:value="13" calcext:value-type="float">
            <text:p>13</text:p>
          </table:table-cell>
          <table:table-cell table:formula="of:=MATCH([.$E401];[.$J$1:.$M$1];0)" office:value-type="string" office:string-value="" calcext:value-type="error">
            <text:p>#NV</text:p>
          </table:table-cell>
          <table:table-cell table:formula="of:=ISNUMBER([.$F401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20-20220202" calcext:value-type="string">
            <text:p>20-20220202</text:p>
          </table:table-cell>
          <table:table-cell table:formula="of:=ISNUMBER(MATCH(VALUE(LEFT([.$A402];FIND(&quot;-&quot;;[.$A402])-1));[.$J$1:.$M$1];0))" office:value-type="boolean" office:boolean-value="false" calcext:value-type="boolean">
            <text:p>FALSCH</text:p>
          </table:table-cell>
          <table:table-cell table:formula="of:=FIND(&quot;-&quot;;[.$A402])" office:value-type="float" office:value="3" calcext:value-type="float">
            <text:p>3</text:p>
          </table:table-cell>
          <table:table-cell table:formula="of:=LEFT([.$A402];[.$C402]-1)" office:value-type="string" office:string-value="20" calcext:value-type="string">
            <text:p>20</text:p>
          </table:table-cell>
          <table:table-cell table:formula="of:=VALUE([.$D402])" office:value-type="float" office:value="20" calcext:value-type="float">
            <text:p>20</text:p>
          </table:table-cell>
          <table:table-cell table:formula="of:=MATCH([.$E402];[.$J$1:.$M$1];0)" office:value-type="string" office:string-value="" calcext:value-type="error">
            <text:p>#NV</text:p>
          </table:table-cell>
          <table:table-cell table:formula="of:=ISNUMBER([.$F402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1-20220202" calcext:value-type="string">
            <text:p>11-20220202</text:p>
          </table:table-cell>
          <table:table-cell table:formula="of:=ISNUMBER(MATCH(VALUE(LEFT([.$A403];FIND(&quot;-&quot;;[.$A403])-1));[.$J$1:.$M$1];0))" office:value-type="boolean" office:boolean-value="true" calcext:value-type="boolean">
            <text:p>WAHR</text:p>
          </table:table-cell>
          <table:table-cell table:formula="of:=FIND(&quot;-&quot;;[.$A403])" office:value-type="float" office:value="3" calcext:value-type="float">
            <text:p>3</text:p>
          </table:table-cell>
          <table:table-cell table:formula="of:=LEFT([.$A403];[.$C403]-1)" office:value-type="string" office:string-value="11" calcext:value-type="string">
            <text:p>11</text:p>
          </table:table-cell>
          <table:table-cell table:formula="of:=VALUE([.$D403])" office:value-type="float" office:value="11" calcext:value-type="float">
            <text:p>11</text:p>
          </table:table-cell>
          <table:table-cell table:formula="of:=MATCH([.$E403];[.$J$1:.$M$1];0)" office:value-type="float" office:value="4" calcext:value-type="float">
            <text:p>4</text:p>
          </table:table-cell>
          <table:table-cell table:formula="of:=ISNUMBER([.$F403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7-20220202" calcext:value-type="string">
            <text:p>17-20220202</text:p>
          </table:table-cell>
          <table:table-cell table:formula="of:=ISNUMBER(MATCH(VALUE(LEFT([.$A404];FIND(&quot;-&quot;;[.$A404])-1));[.$J$1:.$M$1];0))" office:value-type="boolean" office:boolean-value="false" calcext:value-type="boolean">
            <text:p>FALSCH</text:p>
          </table:table-cell>
          <table:table-cell table:formula="of:=FIND(&quot;-&quot;;[.$A404])" office:value-type="float" office:value="3" calcext:value-type="float">
            <text:p>3</text:p>
          </table:table-cell>
          <table:table-cell table:formula="of:=LEFT([.$A404];[.$C404]-1)" office:value-type="string" office:string-value="17" calcext:value-type="string">
            <text:p>17</text:p>
          </table:table-cell>
          <table:table-cell table:formula="of:=VALUE([.$D404])" office:value-type="float" office:value="17" calcext:value-type="float">
            <text:p>17</text:p>
          </table:table-cell>
          <table:table-cell table:formula="of:=MATCH([.$E404];[.$J$1:.$M$1];0)" office:value-type="string" office:string-value="" calcext:value-type="error">
            <text:p>#NV</text:p>
          </table:table-cell>
          <table:table-cell table:formula="of:=ISNUMBER([.$F404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2-20220202" calcext:value-type="string">
            <text:p>2-20220202</text:p>
          </table:table-cell>
          <table:table-cell table:formula="of:=ISNUMBER(MATCH(VALUE(LEFT([.$A405];FIND(&quot;-&quot;;[.$A405])-1));[.$J$1:.$M$1];0))" office:value-type="boolean" office:boolean-value="false" calcext:value-type="boolean">
            <text:p>FALSCH</text:p>
          </table:table-cell>
          <table:table-cell table:formula="of:=FIND(&quot;-&quot;;[.$A405])" office:value-type="float" office:value="2" calcext:value-type="float">
            <text:p>2</text:p>
          </table:table-cell>
          <table:table-cell table:formula="of:=LEFT([.$A405];[.$C405]-1)" office:value-type="string" office:string-value="2" calcext:value-type="string">
            <text:p>2</text:p>
          </table:table-cell>
          <table:table-cell table:formula="of:=VALUE([.$D405])" office:value-type="float" office:value="2" calcext:value-type="float">
            <text:p>2</text:p>
          </table:table-cell>
          <table:table-cell table:formula="of:=MATCH([.$E405];[.$J$1:.$M$1];0)" office:value-type="string" office:string-value="" calcext:value-type="error">
            <text:p>#NV</text:p>
          </table:table-cell>
          <table:table-cell table:formula="of:=ISNUMBER([.$F405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4-20220202" calcext:value-type="string">
            <text:p>4-20220202</text:p>
          </table:table-cell>
          <table:table-cell table:formula="of:=ISNUMBER(MATCH(VALUE(LEFT([.$A406];FIND(&quot;-&quot;;[.$A406])-1));[.$J$1:.$M$1];0))" office:value-type="boolean" office:boolean-value="false" calcext:value-type="boolean">
            <text:p>FALSCH</text:p>
          </table:table-cell>
          <table:table-cell table:formula="of:=FIND(&quot;-&quot;;[.$A406])" office:value-type="float" office:value="2" calcext:value-type="float">
            <text:p>2</text:p>
          </table:table-cell>
          <table:table-cell table:formula="of:=LEFT([.$A406];[.$C406]-1)" office:value-type="string" office:string-value="4" calcext:value-type="string">
            <text:p>4</text:p>
          </table:table-cell>
          <table:table-cell table:formula="of:=VALUE([.$D406])" office:value-type="float" office:value="4" calcext:value-type="float">
            <text:p>4</text:p>
          </table:table-cell>
          <table:table-cell table:formula="of:=MATCH([.$E406];[.$J$1:.$M$1];0)" office:value-type="string" office:string-value="" calcext:value-type="error">
            <text:p>#NV</text:p>
          </table:table-cell>
          <table:table-cell table:formula="of:=ISNUMBER([.$F406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2-20220202" calcext:value-type="string">
            <text:p>2-20220202</text:p>
          </table:table-cell>
          <table:table-cell table:formula="of:=ISNUMBER(MATCH(VALUE(LEFT([.$A407];FIND(&quot;-&quot;;[.$A407])-1));[.$J$1:.$M$1];0))" office:value-type="boolean" office:boolean-value="false" calcext:value-type="boolean">
            <text:p>FALSCH</text:p>
          </table:table-cell>
          <table:table-cell table:formula="of:=FIND(&quot;-&quot;;[.$A407])" office:value-type="float" office:value="2" calcext:value-type="float">
            <text:p>2</text:p>
          </table:table-cell>
          <table:table-cell table:formula="of:=LEFT([.$A407];[.$C407]-1)" office:value-type="string" office:string-value="2" calcext:value-type="string">
            <text:p>2</text:p>
          </table:table-cell>
          <table:table-cell table:formula="of:=VALUE([.$D407])" office:value-type="float" office:value="2" calcext:value-type="float">
            <text:p>2</text:p>
          </table:table-cell>
          <table:table-cell table:formula="of:=MATCH([.$E407];[.$J$1:.$M$1];0)" office:value-type="string" office:string-value="" calcext:value-type="error">
            <text:p>#NV</text:p>
          </table:table-cell>
          <table:table-cell table:formula="of:=ISNUMBER([.$F407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5-20220202" calcext:value-type="string">
            <text:p>5-20220202</text:p>
          </table:table-cell>
          <table:table-cell table:formula="of:=ISNUMBER(MATCH(VALUE(LEFT([.$A408];FIND(&quot;-&quot;;[.$A408])-1));[.$J$1:.$M$1];0))" office:value-type="boolean" office:boolean-value="true" calcext:value-type="boolean">
            <text:p>WAHR</text:p>
          </table:table-cell>
          <table:table-cell table:formula="of:=FIND(&quot;-&quot;;[.$A408])" office:value-type="float" office:value="2" calcext:value-type="float">
            <text:p>2</text:p>
          </table:table-cell>
          <table:table-cell table:formula="of:=LEFT([.$A408];[.$C408]-1)" office:value-type="string" office:string-value="5" calcext:value-type="string">
            <text:p>5</text:p>
          </table:table-cell>
          <table:table-cell table:formula="of:=VALUE([.$D408])" office:value-type="float" office:value="5" calcext:value-type="float">
            <text:p>5</text:p>
          </table:table-cell>
          <table:table-cell table:formula="of:=MATCH([.$E408];[.$J$1:.$M$1];0)" office:value-type="float" office:value="1" calcext:value-type="float">
            <text:p>1</text:p>
          </table:table-cell>
          <table:table-cell table:formula="of:=ISNUMBER([.$F408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0-20220202" calcext:value-type="string">
            <text:p>0-20220202</text:p>
          </table:table-cell>
          <table:table-cell table:formula="of:=ISNUMBER(MATCH(VALUE(LEFT([.$A409];FIND(&quot;-&quot;;[.$A409])-1));[.$J$1:.$M$1];0))" office:value-type="boolean" office:boolean-value="false" calcext:value-type="boolean">
            <text:p>FALSCH</text:p>
          </table:table-cell>
          <table:table-cell table:formula="of:=FIND(&quot;-&quot;;[.$A409])" office:value-type="float" office:value="2" calcext:value-type="float">
            <text:p>2</text:p>
          </table:table-cell>
          <table:table-cell table:formula="of:=LEFT([.$A409];[.$C409]-1)" office:value-type="string" office:string-value="0" calcext:value-type="string">
            <text:p>0</text:p>
          </table:table-cell>
          <table:table-cell table:formula="of:=VALUE([.$D409])" office:value-type="float" office:value="0" calcext:value-type="float">
            <text:p>0</text:p>
          </table:table-cell>
          <table:table-cell table:formula="of:=MATCH([.$E409];[.$J$1:.$M$1];0)" office:value-type="string" office:string-value="" calcext:value-type="error">
            <text:p>#NV</text:p>
          </table:table-cell>
          <table:table-cell table:formula="of:=ISNUMBER([.$F409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5-20220202" calcext:value-type="string">
            <text:p>15-20220202</text:p>
          </table:table-cell>
          <table:table-cell table:formula="of:=ISNUMBER(MATCH(VALUE(LEFT([.$A410];FIND(&quot;-&quot;;[.$A410])-1));[.$J$1:.$M$1];0))" office:value-type="boolean" office:boolean-value="false" calcext:value-type="boolean">
            <text:p>FALSCH</text:p>
          </table:table-cell>
          <table:table-cell table:formula="of:=FIND(&quot;-&quot;;[.$A410])" office:value-type="float" office:value="3" calcext:value-type="float">
            <text:p>3</text:p>
          </table:table-cell>
          <table:table-cell table:formula="of:=LEFT([.$A410];[.$C410]-1)" office:value-type="string" office:string-value="15" calcext:value-type="string">
            <text:p>15</text:p>
          </table:table-cell>
          <table:table-cell table:formula="of:=VALUE([.$D410])" office:value-type="float" office:value="15" calcext:value-type="float">
            <text:p>15</text:p>
          </table:table-cell>
          <table:table-cell table:formula="of:=MATCH([.$E410];[.$J$1:.$M$1];0)" office:value-type="string" office:string-value="" calcext:value-type="error">
            <text:p>#NV</text:p>
          </table:table-cell>
          <table:table-cell table:formula="of:=ISNUMBER([.$F410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5-20220202" calcext:value-type="string">
            <text:p>5-20220202</text:p>
          </table:table-cell>
          <table:table-cell table:formula="of:=ISNUMBER(MATCH(VALUE(LEFT([.$A411];FIND(&quot;-&quot;;[.$A411])-1));[.$J$1:.$M$1];0))" office:value-type="boolean" office:boolean-value="true" calcext:value-type="boolean">
            <text:p>WAHR</text:p>
          </table:table-cell>
          <table:table-cell table:formula="of:=FIND(&quot;-&quot;;[.$A411])" office:value-type="float" office:value="2" calcext:value-type="float">
            <text:p>2</text:p>
          </table:table-cell>
          <table:table-cell table:formula="of:=LEFT([.$A411];[.$C411]-1)" office:value-type="string" office:string-value="5" calcext:value-type="string">
            <text:p>5</text:p>
          </table:table-cell>
          <table:table-cell table:formula="of:=VALUE([.$D411])" office:value-type="float" office:value="5" calcext:value-type="float">
            <text:p>5</text:p>
          </table:table-cell>
          <table:table-cell table:formula="of:=MATCH([.$E411];[.$J$1:.$M$1];0)" office:value-type="float" office:value="1" calcext:value-type="float">
            <text:p>1</text:p>
          </table:table-cell>
          <table:table-cell table:formula="of:=ISNUMBER([.$F411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6-20220202" calcext:value-type="string">
            <text:p>16-20220202</text:p>
          </table:table-cell>
          <table:table-cell table:formula="of:=ISNUMBER(MATCH(VALUE(LEFT([.$A412];FIND(&quot;-&quot;;[.$A412])-1));[.$J$1:.$M$1];0))" office:value-type="boolean" office:boolean-value="false" calcext:value-type="boolean">
            <text:p>FALSCH</text:p>
          </table:table-cell>
          <table:table-cell table:formula="of:=FIND(&quot;-&quot;;[.$A412])" office:value-type="float" office:value="3" calcext:value-type="float">
            <text:p>3</text:p>
          </table:table-cell>
          <table:table-cell table:formula="of:=LEFT([.$A412];[.$C412]-1)" office:value-type="string" office:string-value="16" calcext:value-type="string">
            <text:p>16</text:p>
          </table:table-cell>
          <table:table-cell table:formula="of:=VALUE([.$D412])" office:value-type="float" office:value="16" calcext:value-type="float">
            <text:p>16</text:p>
          </table:table-cell>
          <table:table-cell table:formula="of:=MATCH([.$E412];[.$J$1:.$M$1];0)" office:value-type="string" office:string-value="" calcext:value-type="error">
            <text:p>#NV</text:p>
          </table:table-cell>
          <table:table-cell table:formula="of:=ISNUMBER([.$F412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9-20220202" calcext:value-type="string">
            <text:p>9-20220202</text:p>
          </table:table-cell>
          <table:table-cell table:formula="of:=ISNUMBER(MATCH(VALUE(LEFT([.$A413];FIND(&quot;-&quot;;[.$A413])-1));[.$J$1:.$M$1];0))" office:value-type="boolean" office:boolean-value="true" calcext:value-type="boolean">
            <text:p>WAHR</text:p>
          </table:table-cell>
          <table:table-cell table:formula="of:=FIND(&quot;-&quot;;[.$A413])" office:value-type="float" office:value="2" calcext:value-type="float">
            <text:p>2</text:p>
          </table:table-cell>
          <table:table-cell table:formula="of:=LEFT([.$A413];[.$C413]-1)" office:value-type="string" office:string-value="9" calcext:value-type="string">
            <text:p>9</text:p>
          </table:table-cell>
          <table:table-cell table:formula="of:=VALUE([.$D413])" office:value-type="float" office:value="9" calcext:value-type="float">
            <text:p>9</text:p>
          </table:table-cell>
          <table:table-cell table:formula="of:=MATCH([.$E413];[.$J$1:.$M$1];0)" office:value-type="float" office:value="3" calcext:value-type="float">
            <text:p>3</text:p>
          </table:table-cell>
          <table:table-cell table:formula="of:=ISNUMBER([.$F413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8-20220202" calcext:value-type="string">
            <text:p>18-20220202</text:p>
          </table:table-cell>
          <table:table-cell table:formula="of:=ISNUMBER(MATCH(VALUE(LEFT([.$A414];FIND(&quot;-&quot;;[.$A414])-1));[.$J$1:.$M$1];0))" office:value-type="boolean" office:boolean-value="false" calcext:value-type="boolean">
            <text:p>FALSCH</text:p>
          </table:table-cell>
          <table:table-cell table:formula="of:=FIND(&quot;-&quot;;[.$A414])" office:value-type="float" office:value="3" calcext:value-type="float">
            <text:p>3</text:p>
          </table:table-cell>
          <table:table-cell table:formula="of:=LEFT([.$A414];[.$C414]-1)" office:value-type="string" office:string-value="18" calcext:value-type="string">
            <text:p>18</text:p>
          </table:table-cell>
          <table:table-cell table:formula="of:=VALUE([.$D414])" office:value-type="float" office:value="18" calcext:value-type="float">
            <text:p>18</text:p>
          </table:table-cell>
          <table:table-cell table:formula="of:=MATCH([.$E414];[.$J$1:.$M$1];0)" office:value-type="string" office:string-value="" calcext:value-type="error">
            <text:p>#NV</text:p>
          </table:table-cell>
          <table:table-cell table:formula="of:=ISNUMBER([.$F414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5-20220202" calcext:value-type="string">
            <text:p>5-20220202</text:p>
          </table:table-cell>
          <table:table-cell table:formula="of:=ISNUMBER(MATCH(VALUE(LEFT([.$A415];FIND(&quot;-&quot;;[.$A415])-1));[.$J$1:.$M$1];0))" office:value-type="boolean" office:boolean-value="true" calcext:value-type="boolean">
            <text:p>WAHR</text:p>
          </table:table-cell>
          <table:table-cell table:formula="of:=FIND(&quot;-&quot;;[.$A415])" office:value-type="float" office:value="2" calcext:value-type="float">
            <text:p>2</text:p>
          </table:table-cell>
          <table:table-cell table:formula="of:=LEFT([.$A415];[.$C415]-1)" office:value-type="string" office:string-value="5" calcext:value-type="string">
            <text:p>5</text:p>
          </table:table-cell>
          <table:table-cell table:formula="of:=VALUE([.$D415])" office:value-type="float" office:value="5" calcext:value-type="float">
            <text:p>5</text:p>
          </table:table-cell>
          <table:table-cell table:formula="of:=MATCH([.$E415];[.$J$1:.$M$1];0)" office:value-type="float" office:value="1" calcext:value-type="float">
            <text:p>1</text:p>
          </table:table-cell>
          <table:table-cell table:formula="of:=ISNUMBER([.$F415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9-20220202" calcext:value-type="string">
            <text:p>19-20220202</text:p>
          </table:table-cell>
          <table:table-cell table:formula="of:=ISNUMBER(MATCH(VALUE(LEFT([.$A416];FIND(&quot;-&quot;;[.$A416])-1));[.$J$1:.$M$1];0))" office:value-type="boolean" office:boolean-value="false" calcext:value-type="boolean">
            <text:p>FALSCH</text:p>
          </table:table-cell>
          <table:table-cell table:formula="of:=FIND(&quot;-&quot;;[.$A416])" office:value-type="float" office:value="3" calcext:value-type="float">
            <text:p>3</text:p>
          </table:table-cell>
          <table:table-cell table:formula="of:=LEFT([.$A416];[.$C416]-1)" office:value-type="string" office:string-value="19" calcext:value-type="string">
            <text:p>19</text:p>
          </table:table-cell>
          <table:table-cell table:formula="of:=VALUE([.$D416])" office:value-type="float" office:value="19" calcext:value-type="float">
            <text:p>19</text:p>
          </table:table-cell>
          <table:table-cell table:formula="of:=MATCH([.$E416];[.$J$1:.$M$1];0)" office:value-type="string" office:string-value="" calcext:value-type="error">
            <text:p>#NV</text:p>
          </table:table-cell>
          <table:table-cell table:formula="of:=ISNUMBER([.$F416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3-20220202" calcext:value-type="string">
            <text:p>13-20220202</text:p>
          </table:table-cell>
          <table:table-cell table:formula="of:=ISNUMBER(MATCH(VALUE(LEFT([.$A417];FIND(&quot;-&quot;;[.$A417])-1));[.$J$1:.$M$1];0))" office:value-type="boolean" office:boolean-value="false" calcext:value-type="boolean">
            <text:p>FALSCH</text:p>
          </table:table-cell>
          <table:table-cell table:formula="of:=FIND(&quot;-&quot;;[.$A417])" office:value-type="float" office:value="3" calcext:value-type="float">
            <text:p>3</text:p>
          </table:table-cell>
          <table:table-cell table:formula="of:=LEFT([.$A417];[.$C417]-1)" office:value-type="string" office:string-value="13" calcext:value-type="string">
            <text:p>13</text:p>
          </table:table-cell>
          <table:table-cell table:formula="of:=VALUE([.$D417])" office:value-type="float" office:value="13" calcext:value-type="float">
            <text:p>13</text:p>
          </table:table-cell>
          <table:table-cell table:formula="of:=MATCH([.$E417];[.$J$1:.$M$1];0)" office:value-type="string" office:string-value="" calcext:value-type="error">
            <text:p>#NV</text:p>
          </table:table-cell>
          <table:table-cell table:formula="of:=ISNUMBER([.$F417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7-20220202" calcext:value-type="string">
            <text:p>17-20220202</text:p>
          </table:table-cell>
          <table:table-cell table:formula="of:=ISNUMBER(MATCH(VALUE(LEFT([.$A418];FIND(&quot;-&quot;;[.$A418])-1));[.$J$1:.$M$1];0))" office:value-type="boolean" office:boolean-value="false" calcext:value-type="boolean">
            <text:p>FALSCH</text:p>
          </table:table-cell>
          <table:table-cell table:formula="of:=FIND(&quot;-&quot;;[.$A418])" office:value-type="float" office:value="3" calcext:value-type="float">
            <text:p>3</text:p>
          </table:table-cell>
          <table:table-cell table:formula="of:=LEFT([.$A418];[.$C418]-1)" office:value-type="string" office:string-value="17" calcext:value-type="string">
            <text:p>17</text:p>
          </table:table-cell>
          <table:table-cell table:formula="of:=VALUE([.$D418])" office:value-type="float" office:value="17" calcext:value-type="float">
            <text:p>17</text:p>
          </table:table-cell>
          <table:table-cell table:formula="of:=MATCH([.$E418];[.$J$1:.$M$1];0)" office:value-type="string" office:string-value="" calcext:value-type="error">
            <text:p>#NV</text:p>
          </table:table-cell>
          <table:table-cell table:formula="of:=ISNUMBER([.$F418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8-20220202" calcext:value-type="string">
            <text:p>18-20220202</text:p>
          </table:table-cell>
          <table:table-cell table:formula="of:=ISNUMBER(MATCH(VALUE(LEFT([.$A419];FIND(&quot;-&quot;;[.$A419])-1));[.$J$1:.$M$1];0))" office:value-type="boolean" office:boolean-value="false" calcext:value-type="boolean">
            <text:p>FALSCH</text:p>
          </table:table-cell>
          <table:table-cell table:formula="of:=FIND(&quot;-&quot;;[.$A419])" office:value-type="float" office:value="3" calcext:value-type="float">
            <text:p>3</text:p>
          </table:table-cell>
          <table:table-cell table:formula="of:=LEFT([.$A419];[.$C419]-1)" office:value-type="string" office:string-value="18" calcext:value-type="string">
            <text:p>18</text:p>
          </table:table-cell>
          <table:table-cell table:formula="of:=VALUE([.$D419])" office:value-type="float" office:value="18" calcext:value-type="float">
            <text:p>18</text:p>
          </table:table-cell>
          <table:table-cell table:formula="of:=MATCH([.$E419];[.$J$1:.$M$1];0)" office:value-type="string" office:string-value="" calcext:value-type="error">
            <text:p>#NV</text:p>
          </table:table-cell>
          <table:table-cell table:formula="of:=ISNUMBER([.$F419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1-20220202" calcext:value-type="string">
            <text:p>11-20220202</text:p>
          </table:table-cell>
          <table:table-cell table:formula="of:=ISNUMBER(MATCH(VALUE(LEFT([.$A420];FIND(&quot;-&quot;;[.$A420])-1));[.$J$1:.$M$1];0))" office:value-type="boolean" office:boolean-value="true" calcext:value-type="boolean">
            <text:p>WAHR</text:p>
          </table:table-cell>
          <table:table-cell table:formula="of:=FIND(&quot;-&quot;;[.$A420])" office:value-type="float" office:value="3" calcext:value-type="float">
            <text:p>3</text:p>
          </table:table-cell>
          <table:table-cell table:formula="of:=LEFT([.$A420];[.$C420]-1)" office:value-type="string" office:string-value="11" calcext:value-type="string">
            <text:p>11</text:p>
          </table:table-cell>
          <table:table-cell table:formula="of:=VALUE([.$D420])" office:value-type="float" office:value="11" calcext:value-type="float">
            <text:p>11</text:p>
          </table:table-cell>
          <table:table-cell table:formula="of:=MATCH([.$E420];[.$J$1:.$M$1];0)" office:value-type="float" office:value="4" calcext:value-type="float">
            <text:p>4</text:p>
          </table:table-cell>
          <table:table-cell table:formula="of:=ISNUMBER([.$F420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2-20220202" calcext:value-type="string">
            <text:p>12-20220202</text:p>
          </table:table-cell>
          <table:table-cell table:formula="of:=ISNUMBER(MATCH(VALUE(LEFT([.$A421];FIND(&quot;-&quot;;[.$A421])-1));[.$J$1:.$M$1];0))" office:value-type="boolean" office:boolean-value="false" calcext:value-type="boolean">
            <text:p>FALSCH</text:p>
          </table:table-cell>
          <table:table-cell table:formula="of:=FIND(&quot;-&quot;;[.$A421])" office:value-type="float" office:value="3" calcext:value-type="float">
            <text:p>3</text:p>
          </table:table-cell>
          <table:table-cell table:formula="of:=LEFT([.$A421];[.$C421]-1)" office:value-type="string" office:string-value="12" calcext:value-type="string">
            <text:p>12</text:p>
          </table:table-cell>
          <table:table-cell table:formula="of:=VALUE([.$D421])" office:value-type="float" office:value="12" calcext:value-type="float">
            <text:p>12</text:p>
          </table:table-cell>
          <table:table-cell table:formula="of:=MATCH([.$E421];[.$J$1:.$M$1];0)" office:value-type="string" office:string-value="" calcext:value-type="error">
            <text:p>#NV</text:p>
          </table:table-cell>
          <table:table-cell table:formula="of:=ISNUMBER([.$F421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1-20220202" calcext:value-type="string">
            <text:p>11-20220202</text:p>
          </table:table-cell>
          <table:table-cell table:formula="of:=ISNUMBER(MATCH(VALUE(LEFT([.$A422];FIND(&quot;-&quot;;[.$A422])-1));[.$J$1:.$M$1];0))" office:value-type="boolean" office:boolean-value="true" calcext:value-type="boolean">
            <text:p>WAHR</text:p>
          </table:table-cell>
          <table:table-cell table:formula="of:=FIND(&quot;-&quot;;[.$A422])" office:value-type="float" office:value="3" calcext:value-type="float">
            <text:p>3</text:p>
          </table:table-cell>
          <table:table-cell table:formula="of:=LEFT([.$A422];[.$C422]-1)" office:value-type="string" office:string-value="11" calcext:value-type="string">
            <text:p>11</text:p>
          </table:table-cell>
          <table:table-cell table:formula="of:=VALUE([.$D422])" office:value-type="float" office:value="11" calcext:value-type="float">
            <text:p>11</text:p>
          </table:table-cell>
          <table:table-cell table:formula="of:=MATCH([.$E422];[.$J$1:.$M$1];0)" office:value-type="float" office:value="4" calcext:value-type="float">
            <text:p>4</text:p>
          </table:table-cell>
          <table:table-cell table:formula="of:=ISNUMBER([.$F422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1-20220202" calcext:value-type="string">
            <text:p>11-20220202</text:p>
          </table:table-cell>
          <table:table-cell table:formula="of:=ISNUMBER(MATCH(VALUE(LEFT([.$A423];FIND(&quot;-&quot;;[.$A423])-1));[.$J$1:.$M$1];0))" office:value-type="boolean" office:boolean-value="true" calcext:value-type="boolean">
            <text:p>WAHR</text:p>
          </table:table-cell>
          <table:table-cell table:formula="of:=FIND(&quot;-&quot;;[.$A423])" office:value-type="float" office:value="3" calcext:value-type="float">
            <text:p>3</text:p>
          </table:table-cell>
          <table:table-cell table:formula="of:=LEFT([.$A423];[.$C423]-1)" office:value-type="string" office:string-value="11" calcext:value-type="string">
            <text:p>11</text:p>
          </table:table-cell>
          <table:table-cell table:formula="of:=VALUE([.$D423])" office:value-type="float" office:value="11" calcext:value-type="float">
            <text:p>11</text:p>
          </table:table-cell>
          <table:table-cell table:formula="of:=MATCH([.$E423];[.$J$1:.$M$1];0)" office:value-type="float" office:value="4" calcext:value-type="float">
            <text:p>4</text:p>
          </table:table-cell>
          <table:table-cell table:formula="of:=ISNUMBER([.$F423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9-20220202" calcext:value-type="string">
            <text:p>19-20220202</text:p>
          </table:table-cell>
          <table:table-cell table:formula="of:=ISNUMBER(MATCH(VALUE(LEFT([.$A424];FIND(&quot;-&quot;;[.$A424])-1));[.$J$1:.$M$1];0))" office:value-type="boolean" office:boolean-value="false" calcext:value-type="boolean">
            <text:p>FALSCH</text:p>
          </table:table-cell>
          <table:table-cell table:formula="of:=FIND(&quot;-&quot;;[.$A424])" office:value-type="float" office:value="3" calcext:value-type="float">
            <text:p>3</text:p>
          </table:table-cell>
          <table:table-cell table:formula="of:=LEFT([.$A424];[.$C424]-1)" office:value-type="string" office:string-value="19" calcext:value-type="string">
            <text:p>19</text:p>
          </table:table-cell>
          <table:table-cell table:formula="of:=VALUE([.$D424])" office:value-type="float" office:value="19" calcext:value-type="float">
            <text:p>19</text:p>
          </table:table-cell>
          <table:table-cell table:formula="of:=MATCH([.$E424];[.$J$1:.$M$1];0)" office:value-type="string" office:string-value="" calcext:value-type="error">
            <text:p>#NV</text:p>
          </table:table-cell>
          <table:table-cell table:formula="of:=ISNUMBER([.$F424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4-20220202" calcext:value-type="string">
            <text:p>14-20220202</text:p>
          </table:table-cell>
          <table:table-cell table:formula="of:=ISNUMBER(MATCH(VALUE(LEFT([.$A425];FIND(&quot;-&quot;;[.$A425])-1));[.$J$1:.$M$1];0))" office:value-type="boolean" office:boolean-value="false" calcext:value-type="boolean">
            <text:p>FALSCH</text:p>
          </table:table-cell>
          <table:table-cell table:formula="of:=FIND(&quot;-&quot;;[.$A425])" office:value-type="float" office:value="3" calcext:value-type="float">
            <text:p>3</text:p>
          </table:table-cell>
          <table:table-cell table:formula="of:=LEFT([.$A425];[.$C425]-1)" office:value-type="string" office:string-value="14" calcext:value-type="string">
            <text:p>14</text:p>
          </table:table-cell>
          <table:table-cell table:formula="of:=VALUE([.$D425])" office:value-type="float" office:value="14" calcext:value-type="float">
            <text:p>14</text:p>
          </table:table-cell>
          <table:table-cell table:formula="of:=MATCH([.$E425];[.$J$1:.$M$1];0)" office:value-type="string" office:string-value="" calcext:value-type="error">
            <text:p>#NV</text:p>
          </table:table-cell>
          <table:table-cell table:formula="of:=ISNUMBER([.$F425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-20220202" calcext:value-type="string">
            <text:p>1-20220202</text:p>
          </table:table-cell>
          <table:table-cell table:formula="of:=ISNUMBER(MATCH(VALUE(LEFT([.$A426];FIND(&quot;-&quot;;[.$A426])-1));[.$J$1:.$M$1];0))" office:value-type="boolean" office:boolean-value="false" calcext:value-type="boolean">
            <text:p>FALSCH</text:p>
          </table:table-cell>
          <table:table-cell table:formula="of:=FIND(&quot;-&quot;;[.$A426])" office:value-type="float" office:value="2" calcext:value-type="float">
            <text:p>2</text:p>
          </table:table-cell>
          <table:table-cell table:formula="of:=LEFT([.$A426];[.$C426]-1)" office:value-type="string" office:string-value="1" calcext:value-type="string">
            <text:p>1</text:p>
          </table:table-cell>
          <table:table-cell table:formula="of:=VALUE([.$D426])" office:value-type="float" office:value="1" calcext:value-type="float">
            <text:p>1</text:p>
          </table:table-cell>
          <table:table-cell table:formula="of:=MATCH([.$E426];[.$J$1:.$M$1];0)" office:value-type="string" office:string-value="" calcext:value-type="error">
            <text:p>#NV</text:p>
          </table:table-cell>
          <table:table-cell table:formula="of:=ISNUMBER([.$F426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6-20220202" calcext:value-type="string">
            <text:p>6-20220202</text:p>
          </table:table-cell>
          <table:table-cell table:formula="of:=ISNUMBER(MATCH(VALUE(LEFT([.$A427];FIND(&quot;-&quot;;[.$A427])-1));[.$J$1:.$M$1];0))" office:value-type="boolean" office:boolean-value="true" calcext:value-type="boolean">
            <text:p>WAHR</text:p>
          </table:table-cell>
          <table:table-cell table:formula="of:=FIND(&quot;-&quot;;[.$A427])" office:value-type="float" office:value="2" calcext:value-type="float">
            <text:p>2</text:p>
          </table:table-cell>
          <table:table-cell table:formula="of:=LEFT([.$A427];[.$C427]-1)" office:value-type="string" office:string-value="6" calcext:value-type="string">
            <text:p>6</text:p>
          </table:table-cell>
          <table:table-cell table:formula="of:=VALUE([.$D427])" office:value-type="float" office:value="6" calcext:value-type="float">
            <text:p>6</text:p>
          </table:table-cell>
          <table:table-cell table:formula="of:=MATCH([.$E427];[.$J$1:.$M$1];0)" office:value-type="float" office:value="2" calcext:value-type="float">
            <text:p>2</text:p>
          </table:table-cell>
          <table:table-cell table:formula="of:=ISNUMBER([.$F427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0-20220202" calcext:value-type="string">
            <text:p>0-20220202</text:p>
          </table:table-cell>
          <table:table-cell table:formula="of:=ISNUMBER(MATCH(VALUE(LEFT([.$A428];FIND(&quot;-&quot;;[.$A428])-1));[.$J$1:.$M$1];0))" office:value-type="boolean" office:boolean-value="false" calcext:value-type="boolean">
            <text:p>FALSCH</text:p>
          </table:table-cell>
          <table:table-cell table:formula="of:=FIND(&quot;-&quot;;[.$A428])" office:value-type="float" office:value="2" calcext:value-type="float">
            <text:p>2</text:p>
          </table:table-cell>
          <table:table-cell table:formula="of:=LEFT([.$A428];[.$C428]-1)" office:value-type="string" office:string-value="0" calcext:value-type="string">
            <text:p>0</text:p>
          </table:table-cell>
          <table:table-cell table:formula="of:=VALUE([.$D428])" office:value-type="float" office:value="0" calcext:value-type="float">
            <text:p>0</text:p>
          </table:table-cell>
          <table:table-cell table:formula="of:=MATCH([.$E428];[.$J$1:.$M$1];0)" office:value-type="string" office:string-value="" calcext:value-type="error">
            <text:p>#NV</text:p>
          </table:table-cell>
          <table:table-cell table:formula="of:=ISNUMBER([.$F428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4-20220202" calcext:value-type="string">
            <text:p>4-20220202</text:p>
          </table:table-cell>
          <table:table-cell table:formula="of:=ISNUMBER(MATCH(VALUE(LEFT([.$A429];FIND(&quot;-&quot;;[.$A429])-1));[.$J$1:.$M$1];0))" office:value-type="boolean" office:boolean-value="false" calcext:value-type="boolean">
            <text:p>FALSCH</text:p>
          </table:table-cell>
          <table:table-cell table:formula="of:=FIND(&quot;-&quot;;[.$A429])" office:value-type="float" office:value="2" calcext:value-type="float">
            <text:p>2</text:p>
          </table:table-cell>
          <table:table-cell table:formula="of:=LEFT([.$A429];[.$C429]-1)" office:value-type="string" office:string-value="4" calcext:value-type="string">
            <text:p>4</text:p>
          </table:table-cell>
          <table:table-cell table:formula="of:=VALUE([.$D429])" office:value-type="float" office:value="4" calcext:value-type="float">
            <text:p>4</text:p>
          </table:table-cell>
          <table:table-cell table:formula="of:=MATCH([.$E429];[.$J$1:.$M$1];0)" office:value-type="string" office:string-value="" calcext:value-type="error">
            <text:p>#NV</text:p>
          </table:table-cell>
          <table:table-cell table:formula="of:=ISNUMBER([.$F429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5-20220202" calcext:value-type="string">
            <text:p>5-20220202</text:p>
          </table:table-cell>
          <table:table-cell table:formula="of:=ISNUMBER(MATCH(VALUE(LEFT([.$A430];FIND(&quot;-&quot;;[.$A430])-1));[.$J$1:.$M$1];0))" office:value-type="boolean" office:boolean-value="true" calcext:value-type="boolean">
            <text:p>WAHR</text:p>
          </table:table-cell>
          <table:table-cell table:formula="of:=FIND(&quot;-&quot;;[.$A430])" office:value-type="float" office:value="2" calcext:value-type="float">
            <text:p>2</text:p>
          </table:table-cell>
          <table:table-cell table:formula="of:=LEFT([.$A430];[.$C430]-1)" office:value-type="string" office:string-value="5" calcext:value-type="string">
            <text:p>5</text:p>
          </table:table-cell>
          <table:table-cell table:formula="of:=VALUE([.$D430])" office:value-type="float" office:value="5" calcext:value-type="float">
            <text:p>5</text:p>
          </table:table-cell>
          <table:table-cell table:formula="of:=MATCH([.$E430];[.$J$1:.$M$1];0)" office:value-type="float" office:value="1" calcext:value-type="float">
            <text:p>1</text:p>
          </table:table-cell>
          <table:table-cell table:formula="of:=ISNUMBER([.$F430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20-20220202" calcext:value-type="string">
            <text:p>20-20220202</text:p>
          </table:table-cell>
          <table:table-cell table:formula="of:=ISNUMBER(MATCH(VALUE(LEFT([.$A431];FIND(&quot;-&quot;;[.$A431])-1));[.$J$1:.$M$1];0))" office:value-type="boolean" office:boolean-value="false" calcext:value-type="boolean">
            <text:p>FALSCH</text:p>
          </table:table-cell>
          <table:table-cell table:formula="of:=FIND(&quot;-&quot;;[.$A431])" office:value-type="float" office:value="3" calcext:value-type="float">
            <text:p>3</text:p>
          </table:table-cell>
          <table:table-cell table:formula="of:=LEFT([.$A431];[.$C431]-1)" office:value-type="string" office:string-value="20" calcext:value-type="string">
            <text:p>20</text:p>
          </table:table-cell>
          <table:table-cell table:formula="of:=VALUE([.$D431])" office:value-type="float" office:value="20" calcext:value-type="float">
            <text:p>20</text:p>
          </table:table-cell>
          <table:table-cell table:formula="of:=MATCH([.$E431];[.$J$1:.$M$1];0)" office:value-type="string" office:string-value="" calcext:value-type="error">
            <text:p>#NV</text:p>
          </table:table-cell>
          <table:table-cell table:formula="of:=ISNUMBER([.$F431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2-20220202" calcext:value-type="string">
            <text:p>2-20220202</text:p>
          </table:table-cell>
          <table:table-cell table:formula="of:=ISNUMBER(MATCH(VALUE(LEFT([.$A432];FIND(&quot;-&quot;;[.$A432])-1));[.$J$1:.$M$1];0))" office:value-type="boolean" office:boolean-value="false" calcext:value-type="boolean">
            <text:p>FALSCH</text:p>
          </table:table-cell>
          <table:table-cell table:formula="of:=FIND(&quot;-&quot;;[.$A432])" office:value-type="float" office:value="2" calcext:value-type="float">
            <text:p>2</text:p>
          </table:table-cell>
          <table:table-cell table:formula="of:=LEFT([.$A432];[.$C432]-1)" office:value-type="string" office:string-value="2" calcext:value-type="string">
            <text:p>2</text:p>
          </table:table-cell>
          <table:table-cell table:formula="of:=VALUE([.$D432])" office:value-type="float" office:value="2" calcext:value-type="float">
            <text:p>2</text:p>
          </table:table-cell>
          <table:table-cell table:formula="of:=MATCH([.$E432];[.$J$1:.$M$1];0)" office:value-type="string" office:string-value="" calcext:value-type="error">
            <text:p>#NV</text:p>
          </table:table-cell>
          <table:table-cell table:formula="of:=ISNUMBER([.$F432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5-20220202" calcext:value-type="string">
            <text:p>15-20220202</text:p>
          </table:table-cell>
          <table:table-cell table:formula="of:=ISNUMBER(MATCH(VALUE(LEFT([.$A433];FIND(&quot;-&quot;;[.$A433])-1));[.$J$1:.$M$1];0))" office:value-type="boolean" office:boolean-value="false" calcext:value-type="boolean">
            <text:p>FALSCH</text:p>
          </table:table-cell>
          <table:table-cell table:formula="of:=FIND(&quot;-&quot;;[.$A433])" office:value-type="float" office:value="3" calcext:value-type="float">
            <text:p>3</text:p>
          </table:table-cell>
          <table:table-cell table:formula="of:=LEFT([.$A433];[.$C433]-1)" office:value-type="string" office:string-value="15" calcext:value-type="string">
            <text:p>15</text:p>
          </table:table-cell>
          <table:table-cell table:formula="of:=VALUE([.$D433])" office:value-type="float" office:value="15" calcext:value-type="float">
            <text:p>15</text:p>
          </table:table-cell>
          <table:table-cell table:formula="of:=MATCH([.$E433];[.$J$1:.$M$1];0)" office:value-type="string" office:string-value="" calcext:value-type="error">
            <text:p>#NV</text:p>
          </table:table-cell>
          <table:table-cell table:formula="of:=ISNUMBER([.$F433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0-20220202" calcext:value-type="string">
            <text:p>10-20220202</text:p>
          </table:table-cell>
          <table:table-cell table:formula="of:=ISNUMBER(MATCH(VALUE(LEFT([.$A434];FIND(&quot;-&quot;;[.$A434])-1));[.$J$1:.$M$1];0))" office:value-type="boolean" office:boolean-value="false" calcext:value-type="boolean">
            <text:p>FALSCH</text:p>
          </table:table-cell>
          <table:table-cell table:formula="of:=FIND(&quot;-&quot;;[.$A434])" office:value-type="float" office:value="3" calcext:value-type="float">
            <text:p>3</text:p>
          </table:table-cell>
          <table:table-cell table:formula="of:=LEFT([.$A434];[.$C434]-1)" office:value-type="string" office:string-value="10" calcext:value-type="string">
            <text:p>10</text:p>
          </table:table-cell>
          <table:table-cell table:formula="of:=VALUE([.$D434])" office:value-type="float" office:value="10" calcext:value-type="float">
            <text:p>10</text:p>
          </table:table-cell>
          <table:table-cell table:formula="of:=MATCH([.$E434];[.$J$1:.$M$1];0)" office:value-type="string" office:string-value="" calcext:value-type="error">
            <text:p>#NV</text:p>
          </table:table-cell>
          <table:table-cell table:formula="of:=ISNUMBER([.$F434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9-20220202" calcext:value-type="string">
            <text:p>9-20220202</text:p>
          </table:table-cell>
          <table:table-cell table:formula="of:=ISNUMBER(MATCH(VALUE(LEFT([.$A435];FIND(&quot;-&quot;;[.$A435])-1));[.$J$1:.$M$1];0))" office:value-type="boolean" office:boolean-value="true" calcext:value-type="boolean">
            <text:p>WAHR</text:p>
          </table:table-cell>
          <table:table-cell table:formula="of:=FIND(&quot;-&quot;;[.$A435])" office:value-type="float" office:value="2" calcext:value-type="float">
            <text:p>2</text:p>
          </table:table-cell>
          <table:table-cell table:formula="of:=LEFT([.$A435];[.$C435]-1)" office:value-type="string" office:string-value="9" calcext:value-type="string">
            <text:p>9</text:p>
          </table:table-cell>
          <table:table-cell table:formula="of:=VALUE([.$D435])" office:value-type="float" office:value="9" calcext:value-type="float">
            <text:p>9</text:p>
          </table:table-cell>
          <table:table-cell table:formula="of:=MATCH([.$E435];[.$J$1:.$M$1];0)" office:value-type="float" office:value="3" calcext:value-type="float">
            <text:p>3</text:p>
          </table:table-cell>
          <table:table-cell table:formula="of:=ISNUMBER([.$F435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9-20220202" calcext:value-type="string">
            <text:p>9-20220202</text:p>
          </table:table-cell>
          <table:table-cell table:formula="of:=ISNUMBER(MATCH(VALUE(LEFT([.$A436];FIND(&quot;-&quot;;[.$A436])-1));[.$J$1:.$M$1];0))" office:value-type="boolean" office:boolean-value="true" calcext:value-type="boolean">
            <text:p>WAHR</text:p>
          </table:table-cell>
          <table:table-cell table:formula="of:=FIND(&quot;-&quot;;[.$A436])" office:value-type="float" office:value="2" calcext:value-type="float">
            <text:p>2</text:p>
          </table:table-cell>
          <table:table-cell table:formula="of:=LEFT([.$A436];[.$C436]-1)" office:value-type="string" office:string-value="9" calcext:value-type="string">
            <text:p>9</text:p>
          </table:table-cell>
          <table:table-cell table:formula="of:=VALUE([.$D436])" office:value-type="float" office:value="9" calcext:value-type="float">
            <text:p>9</text:p>
          </table:table-cell>
          <table:table-cell table:formula="of:=MATCH([.$E436];[.$J$1:.$M$1];0)" office:value-type="float" office:value="3" calcext:value-type="float">
            <text:p>3</text:p>
          </table:table-cell>
          <table:table-cell table:formula="of:=ISNUMBER([.$F436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7-20220202" calcext:value-type="string">
            <text:p>17-20220202</text:p>
          </table:table-cell>
          <table:table-cell table:formula="of:=ISNUMBER(MATCH(VALUE(LEFT([.$A437];FIND(&quot;-&quot;;[.$A437])-1));[.$J$1:.$M$1];0))" office:value-type="boolean" office:boolean-value="false" calcext:value-type="boolean">
            <text:p>FALSCH</text:p>
          </table:table-cell>
          <table:table-cell table:formula="of:=FIND(&quot;-&quot;;[.$A437])" office:value-type="float" office:value="3" calcext:value-type="float">
            <text:p>3</text:p>
          </table:table-cell>
          <table:table-cell table:formula="of:=LEFT([.$A437];[.$C437]-1)" office:value-type="string" office:string-value="17" calcext:value-type="string">
            <text:p>17</text:p>
          </table:table-cell>
          <table:table-cell table:formula="of:=VALUE([.$D437])" office:value-type="float" office:value="17" calcext:value-type="float">
            <text:p>17</text:p>
          </table:table-cell>
          <table:table-cell table:formula="of:=MATCH([.$E437];[.$J$1:.$M$1];0)" office:value-type="string" office:string-value="" calcext:value-type="error">
            <text:p>#NV</text:p>
          </table:table-cell>
          <table:table-cell table:formula="of:=ISNUMBER([.$F437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8-20220202" calcext:value-type="string">
            <text:p>18-20220202</text:p>
          </table:table-cell>
          <table:table-cell table:formula="of:=ISNUMBER(MATCH(VALUE(LEFT([.$A438];FIND(&quot;-&quot;;[.$A438])-1));[.$J$1:.$M$1];0))" office:value-type="boolean" office:boolean-value="false" calcext:value-type="boolean">
            <text:p>FALSCH</text:p>
          </table:table-cell>
          <table:table-cell table:formula="of:=FIND(&quot;-&quot;;[.$A438])" office:value-type="float" office:value="3" calcext:value-type="float">
            <text:p>3</text:p>
          </table:table-cell>
          <table:table-cell table:formula="of:=LEFT([.$A438];[.$C438]-1)" office:value-type="string" office:string-value="18" calcext:value-type="string">
            <text:p>18</text:p>
          </table:table-cell>
          <table:table-cell table:formula="of:=VALUE([.$D438])" office:value-type="float" office:value="18" calcext:value-type="float">
            <text:p>18</text:p>
          </table:table-cell>
          <table:table-cell table:formula="of:=MATCH([.$E438];[.$J$1:.$M$1];0)" office:value-type="string" office:string-value="" calcext:value-type="error">
            <text:p>#NV</text:p>
          </table:table-cell>
          <table:table-cell table:formula="of:=ISNUMBER([.$F438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20-20220202" calcext:value-type="string">
            <text:p>20-20220202</text:p>
          </table:table-cell>
          <table:table-cell table:formula="of:=ISNUMBER(MATCH(VALUE(LEFT([.$A439];FIND(&quot;-&quot;;[.$A439])-1));[.$J$1:.$M$1];0))" office:value-type="boolean" office:boolean-value="false" calcext:value-type="boolean">
            <text:p>FALSCH</text:p>
          </table:table-cell>
          <table:table-cell table:formula="of:=FIND(&quot;-&quot;;[.$A439])" office:value-type="float" office:value="3" calcext:value-type="float">
            <text:p>3</text:p>
          </table:table-cell>
          <table:table-cell table:formula="of:=LEFT([.$A439];[.$C439]-1)" office:value-type="string" office:string-value="20" calcext:value-type="string">
            <text:p>20</text:p>
          </table:table-cell>
          <table:table-cell table:formula="of:=VALUE([.$D439])" office:value-type="float" office:value="20" calcext:value-type="float">
            <text:p>20</text:p>
          </table:table-cell>
          <table:table-cell table:formula="of:=MATCH([.$E439];[.$J$1:.$M$1];0)" office:value-type="string" office:string-value="" calcext:value-type="error">
            <text:p>#NV</text:p>
          </table:table-cell>
          <table:table-cell table:formula="of:=ISNUMBER([.$F439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4-20220202" calcext:value-type="string">
            <text:p>4-20220202</text:p>
          </table:table-cell>
          <table:table-cell table:formula="of:=ISNUMBER(MATCH(VALUE(LEFT([.$A440];FIND(&quot;-&quot;;[.$A440])-1));[.$J$1:.$M$1];0))" office:value-type="boolean" office:boolean-value="false" calcext:value-type="boolean">
            <text:p>FALSCH</text:p>
          </table:table-cell>
          <table:table-cell table:formula="of:=FIND(&quot;-&quot;;[.$A440])" office:value-type="float" office:value="2" calcext:value-type="float">
            <text:p>2</text:p>
          </table:table-cell>
          <table:table-cell table:formula="of:=LEFT([.$A440];[.$C440]-1)" office:value-type="string" office:string-value="4" calcext:value-type="string">
            <text:p>4</text:p>
          </table:table-cell>
          <table:table-cell table:formula="of:=VALUE([.$D440])" office:value-type="float" office:value="4" calcext:value-type="float">
            <text:p>4</text:p>
          </table:table-cell>
          <table:table-cell table:formula="of:=MATCH([.$E440];[.$J$1:.$M$1];0)" office:value-type="string" office:string-value="" calcext:value-type="error">
            <text:p>#NV</text:p>
          </table:table-cell>
          <table:table-cell table:formula="of:=ISNUMBER([.$F440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0-20220202" calcext:value-type="string">
            <text:p>10-20220202</text:p>
          </table:table-cell>
          <table:table-cell table:formula="of:=ISNUMBER(MATCH(VALUE(LEFT([.$A441];FIND(&quot;-&quot;;[.$A441])-1));[.$J$1:.$M$1];0))" office:value-type="boolean" office:boolean-value="false" calcext:value-type="boolean">
            <text:p>FALSCH</text:p>
          </table:table-cell>
          <table:table-cell table:formula="of:=FIND(&quot;-&quot;;[.$A441])" office:value-type="float" office:value="3" calcext:value-type="float">
            <text:p>3</text:p>
          </table:table-cell>
          <table:table-cell table:formula="of:=LEFT([.$A441];[.$C441]-1)" office:value-type="string" office:string-value="10" calcext:value-type="string">
            <text:p>10</text:p>
          </table:table-cell>
          <table:table-cell table:formula="of:=VALUE([.$D441])" office:value-type="float" office:value="10" calcext:value-type="float">
            <text:p>10</text:p>
          </table:table-cell>
          <table:table-cell table:formula="of:=MATCH([.$E441];[.$J$1:.$M$1];0)" office:value-type="string" office:string-value="" calcext:value-type="error">
            <text:p>#NV</text:p>
          </table:table-cell>
          <table:table-cell table:formula="of:=ISNUMBER([.$F441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4-20220202" calcext:value-type="string">
            <text:p>4-20220202</text:p>
          </table:table-cell>
          <table:table-cell table:formula="of:=ISNUMBER(MATCH(VALUE(LEFT([.$A442];FIND(&quot;-&quot;;[.$A442])-1));[.$J$1:.$M$1];0))" office:value-type="boolean" office:boolean-value="false" calcext:value-type="boolean">
            <text:p>FALSCH</text:p>
          </table:table-cell>
          <table:table-cell table:formula="of:=FIND(&quot;-&quot;;[.$A442])" office:value-type="float" office:value="2" calcext:value-type="float">
            <text:p>2</text:p>
          </table:table-cell>
          <table:table-cell table:formula="of:=LEFT([.$A442];[.$C442]-1)" office:value-type="string" office:string-value="4" calcext:value-type="string">
            <text:p>4</text:p>
          </table:table-cell>
          <table:table-cell table:formula="of:=VALUE([.$D442])" office:value-type="float" office:value="4" calcext:value-type="float">
            <text:p>4</text:p>
          </table:table-cell>
          <table:table-cell table:formula="of:=MATCH([.$E442];[.$J$1:.$M$1];0)" office:value-type="string" office:string-value="" calcext:value-type="error">
            <text:p>#NV</text:p>
          </table:table-cell>
          <table:table-cell table:formula="of:=ISNUMBER([.$F442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5-20220202" calcext:value-type="string">
            <text:p>15-20220202</text:p>
          </table:table-cell>
          <table:table-cell table:formula="of:=ISNUMBER(MATCH(VALUE(LEFT([.$A443];FIND(&quot;-&quot;;[.$A443])-1));[.$J$1:.$M$1];0))" office:value-type="boolean" office:boolean-value="false" calcext:value-type="boolean">
            <text:p>FALSCH</text:p>
          </table:table-cell>
          <table:table-cell table:formula="of:=FIND(&quot;-&quot;;[.$A443])" office:value-type="float" office:value="3" calcext:value-type="float">
            <text:p>3</text:p>
          </table:table-cell>
          <table:table-cell table:formula="of:=LEFT([.$A443];[.$C443]-1)" office:value-type="string" office:string-value="15" calcext:value-type="string">
            <text:p>15</text:p>
          </table:table-cell>
          <table:table-cell table:formula="of:=VALUE([.$D443])" office:value-type="float" office:value="15" calcext:value-type="float">
            <text:p>15</text:p>
          </table:table-cell>
          <table:table-cell table:formula="of:=MATCH([.$E443];[.$J$1:.$M$1];0)" office:value-type="string" office:string-value="" calcext:value-type="error">
            <text:p>#NV</text:p>
          </table:table-cell>
          <table:table-cell table:formula="of:=ISNUMBER([.$F443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7-20220202" calcext:value-type="string">
            <text:p>7-20220202</text:p>
          </table:table-cell>
          <table:table-cell table:formula="of:=ISNUMBER(MATCH(VALUE(LEFT([.$A444];FIND(&quot;-&quot;;[.$A444])-1));[.$J$1:.$M$1];0))" office:value-type="boolean" office:boolean-value="false" calcext:value-type="boolean">
            <text:p>FALSCH</text:p>
          </table:table-cell>
          <table:table-cell table:formula="of:=FIND(&quot;-&quot;;[.$A444])" office:value-type="float" office:value="2" calcext:value-type="float">
            <text:p>2</text:p>
          </table:table-cell>
          <table:table-cell table:formula="of:=LEFT([.$A444];[.$C444]-1)" office:value-type="string" office:string-value="7" calcext:value-type="string">
            <text:p>7</text:p>
          </table:table-cell>
          <table:table-cell table:formula="of:=VALUE([.$D444])" office:value-type="float" office:value="7" calcext:value-type="float">
            <text:p>7</text:p>
          </table:table-cell>
          <table:table-cell table:formula="of:=MATCH([.$E444];[.$J$1:.$M$1];0)" office:value-type="string" office:string-value="" calcext:value-type="error">
            <text:p>#NV</text:p>
          </table:table-cell>
          <table:table-cell table:formula="of:=ISNUMBER([.$F444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9-20220202" calcext:value-type="string">
            <text:p>9-20220202</text:p>
          </table:table-cell>
          <table:table-cell table:formula="of:=ISNUMBER(MATCH(VALUE(LEFT([.$A445];FIND(&quot;-&quot;;[.$A445])-1));[.$J$1:.$M$1];0))" office:value-type="boolean" office:boolean-value="true" calcext:value-type="boolean">
            <text:p>WAHR</text:p>
          </table:table-cell>
          <table:table-cell table:formula="of:=FIND(&quot;-&quot;;[.$A445])" office:value-type="float" office:value="2" calcext:value-type="float">
            <text:p>2</text:p>
          </table:table-cell>
          <table:table-cell table:formula="of:=LEFT([.$A445];[.$C445]-1)" office:value-type="string" office:string-value="9" calcext:value-type="string">
            <text:p>9</text:p>
          </table:table-cell>
          <table:table-cell table:formula="of:=VALUE([.$D445])" office:value-type="float" office:value="9" calcext:value-type="float">
            <text:p>9</text:p>
          </table:table-cell>
          <table:table-cell table:formula="of:=MATCH([.$E445];[.$J$1:.$M$1];0)" office:value-type="float" office:value="3" calcext:value-type="float">
            <text:p>3</text:p>
          </table:table-cell>
          <table:table-cell table:formula="of:=ISNUMBER([.$F445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2-20220202" calcext:value-type="string">
            <text:p>2-20220202</text:p>
          </table:table-cell>
          <table:table-cell table:formula="of:=ISNUMBER(MATCH(VALUE(LEFT([.$A446];FIND(&quot;-&quot;;[.$A446])-1));[.$J$1:.$M$1];0))" office:value-type="boolean" office:boolean-value="false" calcext:value-type="boolean">
            <text:p>FALSCH</text:p>
          </table:table-cell>
          <table:table-cell table:formula="of:=FIND(&quot;-&quot;;[.$A446])" office:value-type="float" office:value="2" calcext:value-type="float">
            <text:p>2</text:p>
          </table:table-cell>
          <table:table-cell table:formula="of:=LEFT([.$A446];[.$C446]-1)" office:value-type="string" office:string-value="2" calcext:value-type="string">
            <text:p>2</text:p>
          </table:table-cell>
          <table:table-cell table:formula="of:=VALUE([.$D446])" office:value-type="float" office:value="2" calcext:value-type="float">
            <text:p>2</text:p>
          </table:table-cell>
          <table:table-cell table:formula="of:=MATCH([.$E446];[.$J$1:.$M$1];0)" office:value-type="string" office:string-value="" calcext:value-type="error">
            <text:p>#NV</text:p>
          </table:table-cell>
          <table:table-cell table:formula="of:=ISNUMBER([.$F446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6-20220202" calcext:value-type="string">
            <text:p>6-20220202</text:p>
          </table:table-cell>
          <table:table-cell table:formula="of:=ISNUMBER(MATCH(VALUE(LEFT([.$A447];FIND(&quot;-&quot;;[.$A447])-1));[.$J$1:.$M$1];0))" office:value-type="boolean" office:boolean-value="true" calcext:value-type="boolean">
            <text:p>WAHR</text:p>
          </table:table-cell>
          <table:table-cell table:formula="of:=FIND(&quot;-&quot;;[.$A447])" office:value-type="float" office:value="2" calcext:value-type="float">
            <text:p>2</text:p>
          </table:table-cell>
          <table:table-cell table:formula="of:=LEFT([.$A447];[.$C447]-1)" office:value-type="string" office:string-value="6" calcext:value-type="string">
            <text:p>6</text:p>
          </table:table-cell>
          <table:table-cell table:formula="of:=VALUE([.$D447])" office:value-type="float" office:value="6" calcext:value-type="float">
            <text:p>6</text:p>
          </table:table-cell>
          <table:table-cell table:formula="of:=MATCH([.$E447];[.$J$1:.$M$1];0)" office:value-type="float" office:value="2" calcext:value-type="float">
            <text:p>2</text:p>
          </table:table-cell>
          <table:table-cell table:formula="of:=ISNUMBER([.$F447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2-20220202" calcext:value-type="string">
            <text:p>2-20220202</text:p>
          </table:table-cell>
          <table:table-cell table:formula="of:=ISNUMBER(MATCH(VALUE(LEFT([.$A448];FIND(&quot;-&quot;;[.$A448])-1));[.$J$1:.$M$1];0))" office:value-type="boolean" office:boolean-value="false" calcext:value-type="boolean">
            <text:p>FALSCH</text:p>
          </table:table-cell>
          <table:table-cell table:formula="of:=FIND(&quot;-&quot;;[.$A448])" office:value-type="float" office:value="2" calcext:value-type="float">
            <text:p>2</text:p>
          </table:table-cell>
          <table:table-cell table:formula="of:=LEFT([.$A448];[.$C448]-1)" office:value-type="string" office:string-value="2" calcext:value-type="string">
            <text:p>2</text:p>
          </table:table-cell>
          <table:table-cell table:formula="of:=VALUE([.$D448])" office:value-type="float" office:value="2" calcext:value-type="float">
            <text:p>2</text:p>
          </table:table-cell>
          <table:table-cell table:formula="of:=MATCH([.$E448];[.$J$1:.$M$1];0)" office:value-type="string" office:string-value="" calcext:value-type="error">
            <text:p>#NV</text:p>
          </table:table-cell>
          <table:table-cell table:formula="of:=ISNUMBER([.$F448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8-20220202" calcext:value-type="string">
            <text:p>18-20220202</text:p>
          </table:table-cell>
          <table:table-cell table:formula="of:=ISNUMBER(MATCH(VALUE(LEFT([.$A449];FIND(&quot;-&quot;;[.$A449])-1));[.$J$1:.$M$1];0))" office:value-type="boolean" office:boolean-value="false" calcext:value-type="boolean">
            <text:p>FALSCH</text:p>
          </table:table-cell>
          <table:table-cell table:formula="of:=FIND(&quot;-&quot;;[.$A449])" office:value-type="float" office:value="3" calcext:value-type="float">
            <text:p>3</text:p>
          </table:table-cell>
          <table:table-cell table:formula="of:=LEFT([.$A449];[.$C449]-1)" office:value-type="string" office:string-value="18" calcext:value-type="string">
            <text:p>18</text:p>
          </table:table-cell>
          <table:table-cell table:formula="of:=VALUE([.$D449])" office:value-type="float" office:value="18" calcext:value-type="float">
            <text:p>18</text:p>
          </table:table-cell>
          <table:table-cell table:formula="of:=MATCH([.$E449];[.$J$1:.$M$1];0)" office:value-type="string" office:string-value="" calcext:value-type="error">
            <text:p>#NV</text:p>
          </table:table-cell>
          <table:table-cell table:formula="of:=ISNUMBER([.$F449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1-20220202" calcext:value-type="string">
            <text:p>11-20220202</text:p>
          </table:table-cell>
          <table:table-cell table:formula="of:=ISNUMBER(MATCH(VALUE(LEFT([.$A450];FIND(&quot;-&quot;;[.$A450])-1));[.$J$1:.$M$1];0))" office:value-type="boolean" office:boolean-value="true" calcext:value-type="boolean">
            <text:p>WAHR</text:p>
          </table:table-cell>
          <table:table-cell table:formula="of:=FIND(&quot;-&quot;;[.$A450])" office:value-type="float" office:value="3" calcext:value-type="float">
            <text:p>3</text:p>
          </table:table-cell>
          <table:table-cell table:formula="of:=LEFT([.$A450];[.$C450]-1)" office:value-type="string" office:string-value="11" calcext:value-type="string">
            <text:p>11</text:p>
          </table:table-cell>
          <table:table-cell table:formula="of:=VALUE([.$D450])" office:value-type="float" office:value="11" calcext:value-type="float">
            <text:p>11</text:p>
          </table:table-cell>
          <table:table-cell table:formula="of:=MATCH([.$E450];[.$J$1:.$M$1];0)" office:value-type="float" office:value="4" calcext:value-type="float">
            <text:p>4</text:p>
          </table:table-cell>
          <table:table-cell table:formula="of:=ISNUMBER([.$F450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1-20220202" calcext:value-type="string">
            <text:p>11-20220202</text:p>
          </table:table-cell>
          <table:table-cell table:formula="of:=ISNUMBER(MATCH(VALUE(LEFT([.$A451];FIND(&quot;-&quot;;[.$A451])-1));[.$J$1:.$M$1];0))" office:value-type="boolean" office:boolean-value="true" calcext:value-type="boolean">
            <text:p>WAHR</text:p>
          </table:table-cell>
          <table:table-cell table:formula="of:=FIND(&quot;-&quot;;[.$A451])" office:value-type="float" office:value="3" calcext:value-type="float">
            <text:p>3</text:p>
          </table:table-cell>
          <table:table-cell table:formula="of:=LEFT([.$A451];[.$C451]-1)" office:value-type="string" office:string-value="11" calcext:value-type="string">
            <text:p>11</text:p>
          </table:table-cell>
          <table:table-cell table:formula="of:=VALUE([.$D451])" office:value-type="float" office:value="11" calcext:value-type="float">
            <text:p>11</text:p>
          </table:table-cell>
          <table:table-cell table:formula="of:=MATCH([.$E451];[.$J$1:.$M$1];0)" office:value-type="float" office:value="4" calcext:value-type="float">
            <text:p>4</text:p>
          </table:table-cell>
          <table:table-cell table:formula="of:=ISNUMBER([.$F451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6-20220202" calcext:value-type="string">
            <text:p>16-20220202</text:p>
          </table:table-cell>
          <table:table-cell table:formula="of:=ISNUMBER(MATCH(VALUE(LEFT([.$A452];FIND(&quot;-&quot;;[.$A452])-1));[.$J$1:.$M$1];0))" office:value-type="boolean" office:boolean-value="false" calcext:value-type="boolean">
            <text:p>FALSCH</text:p>
          </table:table-cell>
          <table:table-cell table:formula="of:=FIND(&quot;-&quot;;[.$A452])" office:value-type="float" office:value="3" calcext:value-type="float">
            <text:p>3</text:p>
          </table:table-cell>
          <table:table-cell table:formula="of:=LEFT([.$A452];[.$C452]-1)" office:value-type="string" office:string-value="16" calcext:value-type="string">
            <text:p>16</text:p>
          </table:table-cell>
          <table:table-cell table:formula="of:=VALUE([.$D452])" office:value-type="float" office:value="16" calcext:value-type="float">
            <text:p>16</text:p>
          </table:table-cell>
          <table:table-cell table:formula="of:=MATCH([.$E452];[.$J$1:.$M$1];0)" office:value-type="string" office:string-value="" calcext:value-type="error">
            <text:p>#NV</text:p>
          </table:table-cell>
          <table:table-cell table:formula="of:=ISNUMBER([.$F452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7-20220202" calcext:value-type="string">
            <text:p>7-20220202</text:p>
          </table:table-cell>
          <table:table-cell table:formula="of:=ISNUMBER(MATCH(VALUE(LEFT([.$A453];FIND(&quot;-&quot;;[.$A453])-1));[.$J$1:.$M$1];0))" office:value-type="boolean" office:boolean-value="false" calcext:value-type="boolean">
            <text:p>FALSCH</text:p>
          </table:table-cell>
          <table:table-cell table:formula="of:=FIND(&quot;-&quot;;[.$A453])" office:value-type="float" office:value="2" calcext:value-type="float">
            <text:p>2</text:p>
          </table:table-cell>
          <table:table-cell table:formula="of:=LEFT([.$A453];[.$C453]-1)" office:value-type="string" office:string-value="7" calcext:value-type="string">
            <text:p>7</text:p>
          </table:table-cell>
          <table:table-cell table:formula="of:=VALUE([.$D453])" office:value-type="float" office:value="7" calcext:value-type="float">
            <text:p>7</text:p>
          </table:table-cell>
          <table:table-cell table:formula="of:=MATCH([.$E453];[.$J$1:.$M$1];0)" office:value-type="string" office:string-value="" calcext:value-type="error">
            <text:p>#NV</text:p>
          </table:table-cell>
          <table:table-cell table:formula="of:=ISNUMBER([.$F453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4-20220202" calcext:value-type="string">
            <text:p>14-20220202</text:p>
          </table:table-cell>
          <table:table-cell table:formula="of:=ISNUMBER(MATCH(VALUE(LEFT([.$A454];FIND(&quot;-&quot;;[.$A454])-1));[.$J$1:.$M$1];0))" office:value-type="boolean" office:boolean-value="false" calcext:value-type="boolean">
            <text:p>FALSCH</text:p>
          </table:table-cell>
          <table:table-cell table:formula="of:=FIND(&quot;-&quot;;[.$A454])" office:value-type="float" office:value="3" calcext:value-type="float">
            <text:p>3</text:p>
          </table:table-cell>
          <table:table-cell table:formula="of:=LEFT([.$A454];[.$C454]-1)" office:value-type="string" office:string-value="14" calcext:value-type="string">
            <text:p>14</text:p>
          </table:table-cell>
          <table:table-cell table:formula="of:=VALUE([.$D454])" office:value-type="float" office:value="14" calcext:value-type="float">
            <text:p>14</text:p>
          </table:table-cell>
          <table:table-cell table:formula="of:=MATCH([.$E454];[.$J$1:.$M$1];0)" office:value-type="string" office:string-value="" calcext:value-type="error">
            <text:p>#NV</text:p>
          </table:table-cell>
          <table:table-cell table:formula="of:=ISNUMBER([.$F454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-20220202" calcext:value-type="string">
            <text:p>1-20220202</text:p>
          </table:table-cell>
          <table:table-cell table:formula="of:=ISNUMBER(MATCH(VALUE(LEFT([.$A455];FIND(&quot;-&quot;;[.$A455])-1));[.$J$1:.$M$1];0))" office:value-type="boolean" office:boolean-value="false" calcext:value-type="boolean">
            <text:p>FALSCH</text:p>
          </table:table-cell>
          <table:table-cell table:formula="of:=FIND(&quot;-&quot;;[.$A455])" office:value-type="float" office:value="2" calcext:value-type="float">
            <text:p>2</text:p>
          </table:table-cell>
          <table:table-cell table:formula="of:=LEFT([.$A455];[.$C455]-1)" office:value-type="string" office:string-value="1" calcext:value-type="string">
            <text:p>1</text:p>
          </table:table-cell>
          <table:table-cell table:formula="of:=VALUE([.$D455])" office:value-type="float" office:value="1" calcext:value-type="float">
            <text:p>1</text:p>
          </table:table-cell>
          <table:table-cell table:formula="of:=MATCH([.$E455];[.$J$1:.$M$1];0)" office:value-type="string" office:string-value="" calcext:value-type="error">
            <text:p>#NV</text:p>
          </table:table-cell>
          <table:table-cell table:formula="of:=ISNUMBER([.$F455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3-20220202" calcext:value-type="string">
            <text:p>3-20220202</text:p>
          </table:table-cell>
          <table:table-cell table:formula="of:=ISNUMBER(MATCH(VALUE(LEFT([.$A456];FIND(&quot;-&quot;;[.$A456])-1));[.$J$1:.$M$1];0))" office:value-type="boolean" office:boolean-value="false" calcext:value-type="boolean">
            <text:p>FALSCH</text:p>
          </table:table-cell>
          <table:table-cell table:formula="of:=FIND(&quot;-&quot;;[.$A456])" office:value-type="float" office:value="2" calcext:value-type="float">
            <text:p>2</text:p>
          </table:table-cell>
          <table:table-cell table:formula="of:=LEFT([.$A456];[.$C456]-1)" office:value-type="string" office:string-value="3" calcext:value-type="string">
            <text:p>3</text:p>
          </table:table-cell>
          <table:table-cell table:formula="of:=VALUE([.$D456])" office:value-type="float" office:value="3" calcext:value-type="float">
            <text:p>3</text:p>
          </table:table-cell>
          <table:table-cell table:formula="of:=MATCH([.$E456];[.$J$1:.$M$1];0)" office:value-type="string" office:string-value="" calcext:value-type="error">
            <text:p>#NV</text:p>
          </table:table-cell>
          <table:table-cell table:formula="of:=ISNUMBER([.$F456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1-20220202" calcext:value-type="string">
            <text:p>11-20220202</text:p>
          </table:table-cell>
          <table:table-cell table:formula="of:=ISNUMBER(MATCH(VALUE(LEFT([.$A457];FIND(&quot;-&quot;;[.$A457])-1));[.$J$1:.$M$1];0))" office:value-type="boolean" office:boolean-value="true" calcext:value-type="boolean">
            <text:p>WAHR</text:p>
          </table:table-cell>
          <table:table-cell table:formula="of:=FIND(&quot;-&quot;;[.$A457])" office:value-type="float" office:value="3" calcext:value-type="float">
            <text:p>3</text:p>
          </table:table-cell>
          <table:table-cell table:formula="of:=LEFT([.$A457];[.$C457]-1)" office:value-type="string" office:string-value="11" calcext:value-type="string">
            <text:p>11</text:p>
          </table:table-cell>
          <table:table-cell table:formula="of:=VALUE([.$D457])" office:value-type="float" office:value="11" calcext:value-type="float">
            <text:p>11</text:p>
          </table:table-cell>
          <table:table-cell table:formula="of:=MATCH([.$E457];[.$J$1:.$M$1];0)" office:value-type="float" office:value="4" calcext:value-type="float">
            <text:p>4</text:p>
          </table:table-cell>
          <table:table-cell table:formula="of:=ISNUMBER([.$F457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8-20220202" calcext:value-type="string">
            <text:p>18-20220202</text:p>
          </table:table-cell>
          <table:table-cell table:formula="of:=ISNUMBER(MATCH(VALUE(LEFT([.$A458];FIND(&quot;-&quot;;[.$A458])-1));[.$J$1:.$M$1];0))" office:value-type="boolean" office:boolean-value="false" calcext:value-type="boolean">
            <text:p>FALSCH</text:p>
          </table:table-cell>
          <table:table-cell table:formula="of:=FIND(&quot;-&quot;;[.$A458])" office:value-type="float" office:value="3" calcext:value-type="float">
            <text:p>3</text:p>
          </table:table-cell>
          <table:table-cell table:formula="of:=LEFT([.$A458];[.$C458]-1)" office:value-type="string" office:string-value="18" calcext:value-type="string">
            <text:p>18</text:p>
          </table:table-cell>
          <table:table-cell table:formula="of:=VALUE([.$D458])" office:value-type="float" office:value="18" calcext:value-type="float">
            <text:p>18</text:p>
          </table:table-cell>
          <table:table-cell table:formula="of:=MATCH([.$E458];[.$J$1:.$M$1];0)" office:value-type="string" office:string-value="" calcext:value-type="error">
            <text:p>#NV</text:p>
          </table:table-cell>
          <table:table-cell table:formula="of:=ISNUMBER([.$F458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-20220202" calcext:value-type="string">
            <text:p>1-20220202</text:p>
          </table:table-cell>
          <table:table-cell table:formula="of:=ISNUMBER(MATCH(VALUE(LEFT([.$A459];FIND(&quot;-&quot;;[.$A459])-1));[.$J$1:.$M$1];0))" office:value-type="boolean" office:boolean-value="false" calcext:value-type="boolean">
            <text:p>FALSCH</text:p>
          </table:table-cell>
          <table:table-cell table:formula="of:=FIND(&quot;-&quot;;[.$A459])" office:value-type="float" office:value="2" calcext:value-type="float">
            <text:p>2</text:p>
          </table:table-cell>
          <table:table-cell table:formula="of:=LEFT([.$A459];[.$C459]-1)" office:value-type="string" office:string-value="1" calcext:value-type="string">
            <text:p>1</text:p>
          </table:table-cell>
          <table:table-cell table:formula="of:=VALUE([.$D459])" office:value-type="float" office:value="1" calcext:value-type="float">
            <text:p>1</text:p>
          </table:table-cell>
          <table:table-cell table:formula="of:=MATCH([.$E459];[.$J$1:.$M$1];0)" office:value-type="string" office:string-value="" calcext:value-type="error">
            <text:p>#NV</text:p>
          </table:table-cell>
          <table:table-cell table:formula="of:=ISNUMBER([.$F459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7-20220202" calcext:value-type="string">
            <text:p>17-20220202</text:p>
          </table:table-cell>
          <table:table-cell table:formula="of:=ISNUMBER(MATCH(VALUE(LEFT([.$A460];FIND(&quot;-&quot;;[.$A460])-1));[.$J$1:.$M$1];0))" office:value-type="boolean" office:boolean-value="false" calcext:value-type="boolean">
            <text:p>FALSCH</text:p>
          </table:table-cell>
          <table:table-cell table:formula="of:=FIND(&quot;-&quot;;[.$A460])" office:value-type="float" office:value="3" calcext:value-type="float">
            <text:p>3</text:p>
          </table:table-cell>
          <table:table-cell table:formula="of:=LEFT([.$A460];[.$C460]-1)" office:value-type="string" office:string-value="17" calcext:value-type="string">
            <text:p>17</text:p>
          </table:table-cell>
          <table:table-cell table:formula="of:=VALUE([.$D460])" office:value-type="float" office:value="17" calcext:value-type="float">
            <text:p>17</text:p>
          </table:table-cell>
          <table:table-cell table:formula="of:=MATCH([.$E460];[.$J$1:.$M$1];0)" office:value-type="string" office:string-value="" calcext:value-type="error">
            <text:p>#NV</text:p>
          </table:table-cell>
          <table:table-cell table:formula="of:=ISNUMBER([.$F460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6-20220202" calcext:value-type="string">
            <text:p>6-20220202</text:p>
          </table:table-cell>
          <table:table-cell table:formula="of:=ISNUMBER(MATCH(VALUE(LEFT([.$A461];FIND(&quot;-&quot;;[.$A461])-1));[.$J$1:.$M$1];0))" office:value-type="boolean" office:boolean-value="true" calcext:value-type="boolean">
            <text:p>WAHR</text:p>
          </table:table-cell>
          <table:table-cell table:formula="of:=FIND(&quot;-&quot;;[.$A461])" office:value-type="float" office:value="2" calcext:value-type="float">
            <text:p>2</text:p>
          </table:table-cell>
          <table:table-cell table:formula="of:=LEFT([.$A461];[.$C461]-1)" office:value-type="string" office:string-value="6" calcext:value-type="string">
            <text:p>6</text:p>
          </table:table-cell>
          <table:table-cell table:formula="of:=VALUE([.$D461])" office:value-type="float" office:value="6" calcext:value-type="float">
            <text:p>6</text:p>
          </table:table-cell>
          <table:table-cell table:formula="of:=MATCH([.$E461];[.$J$1:.$M$1];0)" office:value-type="float" office:value="2" calcext:value-type="float">
            <text:p>2</text:p>
          </table:table-cell>
          <table:table-cell table:formula="of:=ISNUMBER([.$F461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7-20220202" calcext:value-type="string">
            <text:p>7-20220202</text:p>
          </table:table-cell>
          <table:table-cell table:formula="of:=ISNUMBER(MATCH(VALUE(LEFT([.$A462];FIND(&quot;-&quot;;[.$A462])-1));[.$J$1:.$M$1];0))" office:value-type="boolean" office:boolean-value="false" calcext:value-type="boolean">
            <text:p>FALSCH</text:p>
          </table:table-cell>
          <table:table-cell table:formula="of:=FIND(&quot;-&quot;;[.$A462])" office:value-type="float" office:value="2" calcext:value-type="float">
            <text:p>2</text:p>
          </table:table-cell>
          <table:table-cell table:formula="of:=LEFT([.$A462];[.$C462]-1)" office:value-type="string" office:string-value="7" calcext:value-type="string">
            <text:p>7</text:p>
          </table:table-cell>
          <table:table-cell table:formula="of:=VALUE([.$D462])" office:value-type="float" office:value="7" calcext:value-type="float">
            <text:p>7</text:p>
          </table:table-cell>
          <table:table-cell table:formula="of:=MATCH([.$E462];[.$J$1:.$M$1];0)" office:value-type="string" office:string-value="" calcext:value-type="error">
            <text:p>#NV</text:p>
          </table:table-cell>
          <table:table-cell table:formula="of:=ISNUMBER([.$F462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6-20220202" calcext:value-type="string">
            <text:p>16-20220202</text:p>
          </table:table-cell>
          <table:table-cell table:formula="of:=ISNUMBER(MATCH(VALUE(LEFT([.$A463];FIND(&quot;-&quot;;[.$A463])-1));[.$J$1:.$M$1];0))" office:value-type="boolean" office:boolean-value="false" calcext:value-type="boolean">
            <text:p>FALSCH</text:p>
          </table:table-cell>
          <table:table-cell table:formula="of:=FIND(&quot;-&quot;;[.$A463])" office:value-type="float" office:value="3" calcext:value-type="float">
            <text:p>3</text:p>
          </table:table-cell>
          <table:table-cell table:formula="of:=LEFT([.$A463];[.$C463]-1)" office:value-type="string" office:string-value="16" calcext:value-type="string">
            <text:p>16</text:p>
          </table:table-cell>
          <table:table-cell table:formula="of:=VALUE([.$D463])" office:value-type="float" office:value="16" calcext:value-type="float">
            <text:p>16</text:p>
          </table:table-cell>
          <table:table-cell table:formula="of:=MATCH([.$E463];[.$J$1:.$M$1];0)" office:value-type="string" office:string-value="" calcext:value-type="error">
            <text:p>#NV</text:p>
          </table:table-cell>
          <table:table-cell table:formula="of:=ISNUMBER([.$F463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9-20220202" calcext:value-type="string">
            <text:p>9-20220202</text:p>
          </table:table-cell>
          <table:table-cell table:formula="of:=ISNUMBER(MATCH(VALUE(LEFT([.$A464];FIND(&quot;-&quot;;[.$A464])-1));[.$J$1:.$M$1];0))" office:value-type="boolean" office:boolean-value="true" calcext:value-type="boolean">
            <text:p>WAHR</text:p>
          </table:table-cell>
          <table:table-cell table:formula="of:=FIND(&quot;-&quot;;[.$A464])" office:value-type="float" office:value="2" calcext:value-type="float">
            <text:p>2</text:p>
          </table:table-cell>
          <table:table-cell table:formula="of:=LEFT([.$A464];[.$C464]-1)" office:value-type="string" office:string-value="9" calcext:value-type="string">
            <text:p>9</text:p>
          </table:table-cell>
          <table:table-cell table:formula="of:=VALUE([.$D464])" office:value-type="float" office:value="9" calcext:value-type="float">
            <text:p>9</text:p>
          </table:table-cell>
          <table:table-cell table:formula="of:=MATCH([.$E464];[.$J$1:.$M$1];0)" office:value-type="float" office:value="3" calcext:value-type="float">
            <text:p>3</text:p>
          </table:table-cell>
          <table:table-cell table:formula="of:=ISNUMBER([.$F464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7-20220202" calcext:value-type="string">
            <text:p>17-20220202</text:p>
          </table:table-cell>
          <table:table-cell table:formula="of:=ISNUMBER(MATCH(VALUE(LEFT([.$A465];FIND(&quot;-&quot;;[.$A465])-1));[.$J$1:.$M$1];0))" office:value-type="boolean" office:boolean-value="false" calcext:value-type="boolean">
            <text:p>FALSCH</text:p>
          </table:table-cell>
          <table:table-cell table:formula="of:=FIND(&quot;-&quot;;[.$A465])" office:value-type="float" office:value="3" calcext:value-type="float">
            <text:p>3</text:p>
          </table:table-cell>
          <table:table-cell table:formula="of:=LEFT([.$A465];[.$C465]-1)" office:value-type="string" office:string-value="17" calcext:value-type="string">
            <text:p>17</text:p>
          </table:table-cell>
          <table:table-cell table:formula="of:=VALUE([.$D465])" office:value-type="float" office:value="17" calcext:value-type="float">
            <text:p>17</text:p>
          </table:table-cell>
          <table:table-cell table:formula="of:=MATCH([.$E465];[.$J$1:.$M$1];0)" office:value-type="string" office:string-value="" calcext:value-type="error">
            <text:p>#NV</text:p>
          </table:table-cell>
          <table:table-cell table:formula="of:=ISNUMBER([.$F465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2-20220202" calcext:value-type="string">
            <text:p>12-20220202</text:p>
          </table:table-cell>
          <table:table-cell table:formula="of:=ISNUMBER(MATCH(VALUE(LEFT([.$A466];FIND(&quot;-&quot;;[.$A466])-1));[.$J$1:.$M$1];0))" office:value-type="boolean" office:boolean-value="false" calcext:value-type="boolean">
            <text:p>FALSCH</text:p>
          </table:table-cell>
          <table:table-cell table:formula="of:=FIND(&quot;-&quot;;[.$A466])" office:value-type="float" office:value="3" calcext:value-type="float">
            <text:p>3</text:p>
          </table:table-cell>
          <table:table-cell table:formula="of:=LEFT([.$A466];[.$C466]-1)" office:value-type="string" office:string-value="12" calcext:value-type="string">
            <text:p>12</text:p>
          </table:table-cell>
          <table:table-cell table:formula="of:=VALUE([.$D466])" office:value-type="float" office:value="12" calcext:value-type="float">
            <text:p>12</text:p>
          </table:table-cell>
          <table:table-cell table:formula="of:=MATCH([.$E466];[.$J$1:.$M$1];0)" office:value-type="string" office:string-value="" calcext:value-type="error">
            <text:p>#NV</text:p>
          </table:table-cell>
          <table:table-cell table:formula="of:=ISNUMBER([.$F466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9-20220202" calcext:value-type="string">
            <text:p>19-20220202</text:p>
          </table:table-cell>
          <table:table-cell table:formula="of:=ISNUMBER(MATCH(VALUE(LEFT([.$A467];FIND(&quot;-&quot;;[.$A467])-1));[.$J$1:.$M$1];0))" office:value-type="boolean" office:boolean-value="false" calcext:value-type="boolean">
            <text:p>FALSCH</text:p>
          </table:table-cell>
          <table:table-cell table:formula="of:=FIND(&quot;-&quot;;[.$A467])" office:value-type="float" office:value="3" calcext:value-type="float">
            <text:p>3</text:p>
          </table:table-cell>
          <table:table-cell table:formula="of:=LEFT([.$A467];[.$C467]-1)" office:value-type="string" office:string-value="19" calcext:value-type="string">
            <text:p>19</text:p>
          </table:table-cell>
          <table:table-cell table:formula="of:=VALUE([.$D467])" office:value-type="float" office:value="19" calcext:value-type="float">
            <text:p>19</text:p>
          </table:table-cell>
          <table:table-cell table:formula="of:=MATCH([.$E467];[.$J$1:.$M$1];0)" office:value-type="string" office:string-value="" calcext:value-type="error">
            <text:p>#NV</text:p>
          </table:table-cell>
          <table:table-cell table:formula="of:=ISNUMBER([.$F467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3-20220202" calcext:value-type="string">
            <text:p>3-20220202</text:p>
          </table:table-cell>
          <table:table-cell table:formula="of:=ISNUMBER(MATCH(VALUE(LEFT([.$A468];FIND(&quot;-&quot;;[.$A468])-1));[.$J$1:.$M$1];0))" office:value-type="boolean" office:boolean-value="false" calcext:value-type="boolean">
            <text:p>FALSCH</text:p>
          </table:table-cell>
          <table:table-cell table:formula="of:=FIND(&quot;-&quot;;[.$A468])" office:value-type="float" office:value="2" calcext:value-type="float">
            <text:p>2</text:p>
          </table:table-cell>
          <table:table-cell table:formula="of:=LEFT([.$A468];[.$C468]-1)" office:value-type="string" office:string-value="3" calcext:value-type="string">
            <text:p>3</text:p>
          </table:table-cell>
          <table:table-cell table:formula="of:=VALUE([.$D468])" office:value-type="float" office:value="3" calcext:value-type="float">
            <text:p>3</text:p>
          </table:table-cell>
          <table:table-cell table:formula="of:=MATCH([.$E468];[.$J$1:.$M$1];0)" office:value-type="string" office:string-value="" calcext:value-type="error">
            <text:p>#NV</text:p>
          </table:table-cell>
          <table:table-cell table:formula="of:=ISNUMBER([.$F468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7-20220202" calcext:value-type="string">
            <text:p>7-20220202</text:p>
          </table:table-cell>
          <table:table-cell table:formula="of:=ISNUMBER(MATCH(VALUE(LEFT([.$A469];FIND(&quot;-&quot;;[.$A469])-1));[.$J$1:.$M$1];0))" office:value-type="boolean" office:boolean-value="false" calcext:value-type="boolean">
            <text:p>FALSCH</text:p>
          </table:table-cell>
          <table:table-cell table:formula="of:=FIND(&quot;-&quot;;[.$A469])" office:value-type="float" office:value="2" calcext:value-type="float">
            <text:p>2</text:p>
          </table:table-cell>
          <table:table-cell table:formula="of:=LEFT([.$A469];[.$C469]-1)" office:value-type="string" office:string-value="7" calcext:value-type="string">
            <text:p>7</text:p>
          </table:table-cell>
          <table:table-cell table:formula="of:=VALUE([.$D469])" office:value-type="float" office:value="7" calcext:value-type="float">
            <text:p>7</text:p>
          </table:table-cell>
          <table:table-cell table:formula="of:=MATCH([.$E469];[.$J$1:.$M$1];0)" office:value-type="string" office:string-value="" calcext:value-type="error">
            <text:p>#NV</text:p>
          </table:table-cell>
          <table:table-cell table:formula="of:=ISNUMBER([.$F469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8-20220202" calcext:value-type="string">
            <text:p>8-20220202</text:p>
          </table:table-cell>
          <table:table-cell table:formula="of:=ISNUMBER(MATCH(VALUE(LEFT([.$A470];FIND(&quot;-&quot;;[.$A470])-1));[.$J$1:.$M$1];0))" office:value-type="boolean" office:boolean-value="false" calcext:value-type="boolean">
            <text:p>FALSCH</text:p>
          </table:table-cell>
          <table:table-cell table:formula="of:=FIND(&quot;-&quot;;[.$A470])" office:value-type="float" office:value="2" calcext:value-type="float">
            <text:p>2</text:p>
          </table:table-cell>
          <table:table-cell table:formula="of:=LEFT([.$A470];[.$C470]-1)" office:value-type="string" office:string-value="8" calcext:value-type="string">
            <text:p>8</text:p>
          </table:table-cell>
          <table:table-cell table:formula="of:=VALUE([.$D470])" office:value-type="float" office:value="8" calcext:value-type="float">
            <text:p>8</text:p>
          </table:table-cell>
          <table:table-cell table:formula="of:=MATCH([.$E470];[.$J$1:.$M$1];0)" office:value-type="string" office:string-value="" calcext:value-type="error">
            <text:p>#NV</text:p>
          </table:table-cell>
          <table:table-cell table:formula="of:=ISNUMBER([.$F470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7-20220202" calcext:value-type="string">
            <text:p>7-20220202</text:p>
          </table:table-cell>
          <table:table-cell table:formula="of:=ISNUMBER(MATCH(VALUE(LEFT([.$A471];FIND(&quot;-&quot;;[.$A471])-1));[.$J$1:.$M$1];0))" office:value-type="boolean" office:boolean-value="false" calcext:value-type="boolean">
            <text:p>FALSCH</text:p>
          </table:table-cell>
          <table:table-cell table:formula="of:=FIND(&quot;-&quot;;[.$A471])" office:value-type="float" office:value="2" calcext:value-type="float">
            <text:p>2</text:p>
          </table:table-cell>
          <table:table-cell table:formula="of:=LEFT([.$A471];[.$C471]-1)" office:value-type="string" office:string-value="7" calcext:value-type="string">
            <text:p>7</text:p>
          </table:table-cell>
          <table:table-cell table:formula="of:=VALUE([.$D471])" office:value-type="float" office:value="7" calcext:value-type="float">
            <text:p>7</text:p>
          </table:table-cell>
          <table:table-cell table:formula="of:=MATCH([.$E471];[.$J$1:.$M$1];0)" office:value-type="string" office:string-value="" calcext:value-type="error">
            <text:p>#NV</text:p>
          </table:table-cell>
          <table:table-cell table:formula="of:=ISNUMBER([.$F471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0-20220202" calcext:value-type="string">
            <text:p>10-20220202</text:p>
          </table:table-cell>
          <table:table-cell table:formula="of:=ISNUMBER(MATCH(VALUE(LEFT([.$A472];FIND(&quot;-&quot;;[.$A472])-1));[.$J$1:.$M$1];0))" office:value-type="boolean" office:boolean-value="false" calcext:value-type="boolean">
            <text:p>FALSCH</text:p>
          </table:table-cell>
          <table:table-cell table:formula="of:=FIND(&quot;-&quot;;[.$A472])" office:value-type="float" office:value="3" calcext:value-type="float">
            <text:p>3</text:p>
          </table:table-cell>
          <table:table-cell table:formula="of:=LEFT([.$A472];[.$C472]-1)" office:value-type="string" office:string-value="10" calcext:value-type="string">
            <text:p>10</text:p>
          </table:table-cell>
          <table:table-cell table:formula="of:=VALUE([.$D472])" office:value-type="float" office:value="10" calcext:value-type="float">
            <text:p>10</text:p>
          </table:table-cell>
          <table:table-cell table:formula="of:=MATCH([.$E472];[.$J$1:.$M$1];0)" office:value-type="string" office:string-value="" calcext:value-type="error">
            <text:p>#NV</text:p>
          </table:table-cell>
          <table:table-cell table:formula="of:=ISNUMBER([.$F472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2-20220202" calcext:value-type="string">
            <text:p>2-20220202</text:p>
          </table:table-cell>
          <table:table-cell table:formula="of:=ISNUMBER(MATCH(VALUE(LEFT([.$A473];FIND(&quot;-&quot;;[.$A473])-1));[.$J$1:.$M$1];0))" office:value-type="boolean" office:boolean-value="false" calcext:value-type="boolean">
            <text:p>FALSCH</text:p>
          </table:table-cell>
          <table:table-cell table:formula="of:=FIND(&quot;-&quot;;[.$A473])" office:value-type="float" office:value="2" calcext:value-type="float">
            <text:p>2</text:p>
          </table:table-cell>
          <table:table-cell table:formula="of:=LEFT([.$A473];[.$C473]-1)" office:value-type="string" office:string-value="2" calcext:value-type="string">
            <text:p>2</text:p>
          </table:table-cell>
          <table:table-cell table:formula="of:=VALUE([.$D473])" office:value-type="float" office:value="2" calcext:value-type="float">
            <text:p>2</text:p>
          </table:table-cell>
          <table:table-cell table:formula="of:=MATCH([.$E473];[.$J$1:.$M$1];0)" office:value-type="string" office:string-value="" calcext:value-type="error">
            <text:p>#NV</text:p>
          </table:table-cell>
          <table:table-cell table:formula="of:=ISNUMBER([.$F473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2-20220202" calcext:value-type="string">
            <text:p>12-20220202</text:p>
          </table:table-cell>
          <table:table-cell table:formula="of:=ISNUMBER(MATCH(VALUE(LEFT([.$A474];FIND(&quot;-&quot;;[.$A474])-1));[.$J$1:.$M$1];0))" office:value-type="boolean" office:boolean-value="false" calcext:value-type="boolean">
            <text:p>FALSCH</text:p>
          </table:table-cell>
          <table:table-cell table:formula="of:=FIND(&quot;-&quot;;[.$A474])" office:value-type="float" office:value="3" calcext:value-type="float">
            <text:p>3</text:p>
          </table:table-cell>
          <table:table-cell table:formula="of:=LEFT([.$A474];[.$C474]-1)" office:value-type="string" office:string-value="12" calcext:value-type="string">
            <text:p>12</text:p>
          </table:table-cell>
          <table:table-cell table:formula="of:=VALUE([.$D474])" office:value-type="float" office:value="12" calcext:value-type="float">
            <text:p>12</text:p>
          </table:table-cell>
          <table:table-cell table:formula="of:=MATCH([.$E474];[.$J$1:.$M$1];0)" office:value-type="string" office:string-value="" calcext:value-type="error">
            <text:p>#NV</text:p>
          </table:table-cell>
          <table:table-cell table:formula="of:=ISNUMBER([.$F474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6-20220202" calcext:value-type="string">
            <text:p>16-20220202</text:p>
          </table:table-cell>
          <table:table-cell table:formula="of:=ISNUMBER(MATCH(VALUE(LEFT([.$A475];FIND(&quot;-&quot;;[.$A475])-1));[.$J$1:.$M$1];0))" office:value-type="boolean" office:boolean-value="false" calcext:value-type="boolean">
            <text:p>FALSCH</text:p>
          </table:table-cell>
          <table:table-cell table:formula="of:=FIND(&quot;-&quot;;[.$A475])" office:value-type="float" office:value="3" calcext:value-type="float">
            <text:p>3</text:p>
          </table:table-cell>
          <table:table-cell table:formula="of:=LEFT([.$A475];[.$C475]-1)" office:value-type="string" office:string-value="16" calcext:value-type="string">
            <text:p>16</text:p>
          </table:table-cell>
          <table:table-cell table:formula="of:=VALUE([.$D475])" office:value-type="float" office:value="16" calcext:value-type="float">
            <text:p>16</text:p>
          </table:table-cell>
          <table:table-cell table:formula="of:=MATCH([.$E475];[.$J$1:.$M$1];0)" office:value-type="string" office:string-value="" calcext:value-type="error">
            <text:p>#NV</text:p>
          </table:table-cell>
          <table:table-cell table:formula="of:=ISNUMBER([.$F475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5-20220202" calcext:value-type="string">
            <text:p>5-20220202</text:p>
          </table:table-cell>
          <table:table-cell table:formula="of:=ISNUMBER(MATCH(VALUE(LEFT([.$A476];FIND(&quot;-&quot;;[.$A476])-1));[.$J$1:.$M$1];0))" office:value-type="boolean" office:boolean-value="true" calcext:value-type="boolean">
            <text:p>WAHR</text:p>
          </table:table-cell>
          <table:table-cell table:formula="of:=FIND(&quot;-&quot;;[.$A476])" office:value-type="float" office:value="2" calcext:value-type="float">
            <text:p>2</text:p>
          </table:table-cell>
          <table:table-cell table:formula="of:=LEFT([.$A476];[.$C476]-1)" office:value-type="string" office:string-value="5" calcext:value-type="string">
            <text:p>5</text:p>
          </table:table-cell>
          <table:table-cell table:formula="of:=VALUE([.$D476])" office:value-type="float" office:value="5" calcext:value-type="float">
            <text:p>5</text:p>
          </table:table-cell>
          <table:table-cell table:formula="of:=MATCH([.$E476];[.$J$1:.$M$1];0)" office:value-type="float" office:value="1" calcext:value-type="float">
            <text:p>1</text:p>
          </table:table-cell>
          <table:table-cell table:formula="of:=ISNUMBER([.$F476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6-20220202" calcext:value-type="string">
            <text:p>6-20220202</text:p>
          </table:table-cell>
          <table:table-cell table:formula="of:=ISNUMBER(MATCH(VALUE(LEFT([.$A477];FIND(&quot;-&quot;;[.$A477])-1));[.$J$1:.$M$1];0))" office:value-type="boolean" office:boolean-value="true" calcext:value-type="boolean">
            <text:p>WAHR</text:p>
          </table:table-cell>
          <table:table-cell table:formula="of:=FIND(&quot;-&quot;;[.$A477])" office:value-type="float" office:value="2" calcext:value-type="float">
            <text:p>2</text:p>
          </table:table-cell>
          <table:table-cell table:formula="of:=LEFT([.$A477];[.$C477]-1)" office:value-type="string" office:string-value="6" calcext:value-type="string">
            <text:p>6</text:p>
          </table:table-cell>
          <table:table-cell table:formula="of:=VALUE([.$D477])" office:value-type="float" office:value="6" calcext:value-type="float">
            <text:p>6</text:p>
          </table:table-cell>
          <table:table-cell table:formula="of:=MATCH([.$E477];[.$J$1:.$M$1];0)" office:value-type="float" office:value="2" calcext:value-type="float">
            <text:p>2</text:p>
          </table:table-cell>
          <table:table-cell table:formula="of:=ISNUMBER([.$F477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5-20220202" calcext:value-type="string">
            <text:p>5-20220202</text:p>
          </table:table-cell>
          <table:table-cell table:formula="of:=ISNUMBER(MATCH(VALUE(LEFT([.$A478];FIND(&quot;-&quot;;[.$A478])-1));[.$J$1:.$M$1];0))" office:value-type="boolean" office:boolean-value="true" calcext:value-type="boolean">
            <text:p>WAHR</text:p>
          </table:table-cell>
          <table:table-cell table:formula="of:=FIND(&quot;-&quot;;[.$A478])" office:value-type="float" office:value="2" calcext:value-type="float">
            <text:p>2</text:p>
          </table:table-cell>
          <table:table-cell table:formula="of:=LEFT([.$A478];[.$C478]-1)" office:value-type="string" office:string-value="5" calcext:value-type="string">
            <text:p>5</text:p>
          </table:table-cell>
          <table:table-cell table:formula="of:=VALUE([.$D478])" office:value-type="float" office:value="5" calcext:value-type="float">
            <text:p>5</text:p>
          </table:table-cell>
          <table:table-cell table:formula="of:=MATCH([.$E478];[.$J$1:.$M$1];0)" office:value-type="float" office:value="1" calcext:value-type="float">
            <text:p>1</text:p>
          </table:table-cell>
          <table:table-cell table:formula="of:=ISNUMBER([.$F478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0-20220202" calcext:value-type="string">
            <text:p>0-20220202</text:p>
          </table:table-cell>
          <table:table-cell table:formula="of:=ISNUMBER(MATCH(VALUE(LEFT([.$A479];FIND(&quot;-&quot;;[.$A479])-1));[.$J$1:.$M$1];0))" office:value-type="boolean" office:boolean-value="false" calcext:value-type="boolean">
            <text:p>FALSCH</text:p>
          </table:table-cell>
          <table:table-cell table:formula="of:=FIND(&quot;-&quot;;[.$A479])" office:value-type="float" office:value="2" calcext:value-type="float">
            <text:p>2</text:p>
          </table:table-cell>
          <table:table-cell table:formula="of:=LEFT([.$A479];[.$C479]-1)" office:value-type="string" office:string-value="0" calcext:value-type="string">
            <text:p>0</text:p>
          </table:table-cell>
          <table:table-cell table:formula="of:=VALUE([.$D479])" office:value-type="float" office:value="0" calcext:value-type="float">
            <text:p>0</text:p>
          </table:table-cell>
          <table:table-cell table:formula="of:=MATCH([.$E479];[.$J$1:.$M$1];0)" office:value-type="string" office:string-value="" calcext:value-type="error">
            <text:p>#NV</text:p>
          </table:table-cell>
          <table:table-cell table:formula="of:=ISNUMBER([.$F479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5-20220202" calcext:value-type="string">
            <text:p>5-20220202</text:p>
          </table:table-cell>
          <table:table-cell table:formula="of:=ISNUMBER(MATCH(VALUE(LEFT([.$A480];FIND(&quot;-&quot;;[.$A480])-1));[.$J$1:.$M$1];0))" office:value-type="boolean" office:boolean-value="true" calcext:value-type="boolean">
            <text:p>WAHR</text:p>
          </table:table-cell>
          <table:table-cell table:formula="of:=FIND(&quot;-&quot;;[.$A480])" office:value-type="float" office:value="2" calcext:value-type="float">
            <text:p>2</text:p>
          </table:table-cell>
          <table:table-cell table:formula="of:=LEFT([.$A480];[.$C480]-1)" office:value-type="string" office:string-value="5" calcext:value-type="string">
            <text:p>5</text:p>
          </table:table-cell>
          <table:table-cell table:formula="of:=VALUE([.$D480])" office:value-type="float" office:value="5" calcext:value-type="float">
            <text:p>5</text:p>
          </table:table-cell>
          <table:table-cell table:formula="of:=MATCH([.$E480];[.$J$1:.$M$1];0)" office:value-type="float" office:value="1" calcext:value-type="float">
            <text:p>1</text:p>
          </table:table-cell>
          <table:table-cell table:formula="of:=ISNUMBER([.$F480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8-20220202" calcext:value-type="string">
            <text:p>18-20220202</text:p>
          </table:table-cell>
          <table:table-cell table:formula="of:=ISNUMBER(MATCH(VALUE(LEFT([.$A481];FIND(&quot;-&quot;;[.$A481])-1));[.$J$1:.$M$1];0))" office:value-type="boolean" office:boolean-value="false" calcext:value-type="boolean">
            <text:p>FALSCH</text:p>
          </table:table-cell>
          <table:table-cell table:formula="of:=FIND(&quot;-&quot;;[.$A481])" office:value-type="float" office:value="3" calcext:value-type="float">
            <text:p>3</text:p>
          </table:table-cell>
          <table:table-cell table:formula="of:=LEFT([.$A481];[.$C481]-1)" office:value-type="string" office:string-value="18" calcext:value-type="string">
            <text:p>18</text:p>
          </table:table-cell>
          <table:table-cell table:formula="of:=VALUE([.$D481])" office:value-type="float" office:value="18" calcext:value-type="float">
            <text:p>18</text:p>
          </table:table-cell>
          <table:table-cell table:formula="of:=MATCH([.$E481];[.$J$1:.$M$1];0)" office:value-type="string" office:string-value="" calcext:value-type="error">
            <text:p>#NV</text:p>
          </table:table-cell>
          <table:table-cell table:formula="of:=ISNUMBER([.$F481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7-20220202" calcext:value-type="string">
            <text:p>7-20220202</text:p>
          </table:table-cell>
          <table:table-cell table:formula="of:=ISNUMBER(MATCH(VALUE(LEFT([.$A482];FIND(&quot;-&quot;;[.$A482])-1));[.$J$1:.$M$1];0))" office:value-type="boolean" office:boolean-value="false" calcext:value-type="boolean">
            <text:p>FALSCH</text:p>
          </table:table-cell>
          <table:table-cell table:formula="of:=FIND(&quot;-&quot;;[.$A482])" office:value-type="float" office:value="2" calcext:value-type="float">
            <text:p>2</text:p>
          </table:table-cell>
          <table:table-cell table:formula="of:=LEFT([.$A482];[.$C482]-1)" office:value-type="string" office:string-value="7" calcext:value-type="string">
            <text:p>7</text:p>
          </table:table-cell>
          <table:table-cell table:formula="of:=VALUE([.$D482])" office:value-type="float" office:value="7" calcext:value-type="float">
            <text:p>7</text:p>
          </table:table-cell>
          <table:table-cell table:formula="of:=MATCH([.$E482];[.$J$1:.$M$1];0)" office:value-type="string" office:string-value="" calcext:value-type="error">
            <text:p>#NV</text:p>
          </table:table-cell>
          <table:table-cell table:formula="of:=ISNUMBER([.$F482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9-20220202" calcext:value-type="string">
            <text:p>19-20220202</text:p>
          </table:table-cell>
          <table:table-cell table:formula="of:=ISNUMBER(MATCH(VALUE(LEFT([.$A483];FIND(&quot;-&quot;;[.$A483])-1));[.$J$1:.$M$1];0))" office:value-type="boolean" office:boolean-value="false" calcext:value-type="boolean">
            <text:p>FALSCH</text:p>
          </table:table-cell>
          <table:table-cell table:formula="of:=FIND(&quot;-&quot;;[.$A483])" office:value-type="float" office:value="3" calcext:value-type="float">
            <text:p>3</text:p>
          </table:table-cell>
          <table:table-cell table:formula="of:=LEFT([.$A483];[.$C483]-1)" office:value-type="string" office:string-value="19" calcext:value-type="string">
            <text:p>19</text:p>
          </table:table-cell>
          <table:table-cell table:formula="of:=VALUE([.$D483])" office:value-type="float" office:value="19" calcext:value-type="float">
            <text:p>19</text:p>
          </table:table-cell>
          <table:table-cell table:formula="of:=MATCH([.$E483];[.$J$1:.$M$1];0)" office:value-type="string" office:string-value="" calcext:value-type="error">
            <text:p>#NV</text:p>
          </table:table-cell>
          <table:table-cell table:formula="of:=ISNUMBER([.$F483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2-20220202" calcext:value-type="string">
            <text:p>12-20220202</text:p>
          </table:table-cell>
          <table:table-cell table:formula="of:=ISNUMBER(MATCH(VALUE(LEFT([.$A484];FIND(&quot;-&quot;;[.$A484])-1));[.$J$1:.$M$1];0))" office:value-type="boolean" office:boolean-value="false" calcext:value-type="boolean">
            <text:p>FALSCH</text:p>
          </table:table-cell>
          <table:table-cell table:formula="of:=FIND(&quot;-&quot;;[.$A484])" office:value-type="float" office:value="3" calcext:value-type="float">
            <text:p>3</text:p>
          </table:table-cell>
          <table:table-cell table:formula="of:=LEFT([.$A484];[.$C484]-1)" office:value-type="string" office:string-value="12" calcext:value-type="string">
            <text:p>12</text:p>
          </table:table-cell>
          <table:table-cell table:formula="of:=VALUE([.$D484])" office:value-type="float" office:value="12" calcext:value-type="float">
            <text:p>12</text:p>
          </table:table-cell>
          <table:table-cell table:formula="of:=MATCH([.$E484];[.$J$1:.$M$1];0)" office:value-type="string" office:string-value="" calcext:value-type="error">
            <text:p>#NV</text:p>
          </table:table-cell>
          <table:table-cell table:formula="of:=ISNUMBER([.$F484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8-20220202" calcext:value-type="string">
            <text:p>18-20220202</text:p>
          </table:table-cell>
          <table:table-cell table:formula="of:=ISNUMBER(MATCH(VALUE(LEFT([.$A485];FIND(&quot;-&quot;;[.$A485])-1));[.$J$1:.$M$1];0))" office:value-type="boolean" office:boolean-value="false" calcext:value-type="boolean">
            <text:p>FALSCH</text:p>
          </table:table-cell>
          <table:table-cell table:formula="of:=FIND(&quot;-&quot;;[.$A485])" office:value-type="float" office:value="3" calcext:value-type="float">
            <text:p>3</text:p>
          </table:table-cell>
          <table:table-cell table:formula="of:=LEFT([.$A485];[.$C485]-1)" office:value-type="string" office:string-value="18" calcext:value-type="string">
            <text:p>18</text:p>
          </table:table-cell>
          <table:table-cell table:formula="of:=VALUE([.$D485])" office:value-type="float" office:value="18" calcext:value-type="float">
            <text:p>18</text:p>
          </table:table-cell>
          <table:table-cell table:formula="of:=MATCH([.$E485];[.$J$1:.$M$1];0)" office:value-type="string" office:string-value="" calcext:value-type="error">
            <text:p>#NV</text:p>
          </table:table-cell>
          <table:table-cell table:formula="of:=ISNUMBER([.$F485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7-20220202" calcext:value-type="string">
            <text:p>17-20220202</text:p>
          </table:table-cell>
          <table:table-cell table:formula="of:=ISNUMBER(MATCH(VALUE(LEFT([.$A486];FIND(&quot;-&quot;;[.$A486])-1));[.$J$1:.$M$1];0))" office:value-type="boolean" office:boolean-value="false" calcext:value-type="boolean">
            <text:p>FALSCH</text:p>
          </table:table-cell>
          <table:table-cell table:formula="of:=FIND(&quot;-&quot;;[.$A486])" office:value-type="float" office:value="3" calcext:value-type="float">
            <text:p>3</text:p>
          </table:table-cell>
          <table:table-cell table:formula="of:=LEFT([.$A486];[.$C486]-1)" office:value-type="string" office:string-value="17" calcext:value-type="string">
            <text:p>17</text:p>
          </table:table-cell>
          <table:table-cell table:formula="of:=VALUE([.$D486])" office:value-type="float" office:value="17" calcext:value-type="float">
            <text:p>17</text:p>
          </table:table-cell>
          <table:table-cell table:formula="of:=MATCH([.$E486];[.$J$1:.$M$1];0)" office:value-type="string" office:string-value="" calcext:value-type="error">
            <text:p>#NV</text:p>
          </table:table-cell>
          <table:table-cell table:formula="of:=ISNUMBER([.$F486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20-20220202" calcext:value-type="string">
            <text:p>20-20220202</text:p>
          </table:table-cell>
          <table:table-cell table:formula="of:=ISNUMBER(MATCH(VALUE(LEFT([.$A487];FIND(&quot;-&quot;;[.$A487])-1));[.$J$1:.$M$1];0))" office:value-type="boolean" office:boolean-value="false" calcext:value-type="boolean">
            <text:p>FALSCH</text:p>
          </table:table-cell>
          <table:table-cell table:formula="of:=FIND(&quot;-&quot;;[.$A487])" office:value-type="float" office:value="3" calcext:value-type="float">
            <text:p>3</text:p>
          </table:table-cell>
          <table:table-cell table:formula="of:=LEFT([.$A487];[.$C487]-1)" office:value-type="string" office:string-value="20" calcext:value-type="string">
            <text:p>20</text:p>
          </table:table-cell>
          <table:table-cell table:formula="of:=VALUE([.$D487])" office:value-type="float" office:value="20" calcext:value-type="float">
            <text:p>20</text:p>
          </table:table-cell>
          <table:table-cell table:formula="of:=MATCH([.$E487];[.$J$1:.$M$1];0)" office:value-type="string" office:string-value="" calcext:value-type="error">
            <text:p>#NV</text:p>
          </table:table-cell>
          <table:table-cell table:formula="of:=ISNUMBER([.$F487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8-20220202" calcext:value-type="string">
            <text:p>8-20220202</text:p>
          </table:table-cell>
          <table:table-cell table:formula="of:=ISNUMBER(MATCH(VALUE(LEFT([.$A488];FIND(&quot;-&quot;;[.$A488])-1));[.$J$1:.$M$1];0))" office:value-type="boolean" office:boolean-value="false" calcext:value-type="boolean">
            <text:p>FALSCH</text:p>
          </table:table-cell>
          <table:table-cell table:formula="of:=FIND(&quot;-&quot;;[.$A488])" office:value-type="float" office:value="2" calcext:value-type="float">
            <text:p>2</text:p>
          </table:table-cell>
          <table:table-cell table:formula="of:=LEFT([.$A488];[.$C488]-1)" office:value-type="string" office:string-value="8" calcext:value-type="string">
            <text:p>8</text:p>
          </table:table-cell>
          <table:table-cell table:formula="of:=VALUE([.$D488])" office:value-type="float" office:value="8" calcext:value-type="float">
            <text:p>8</text:p>
          </table:table-cell>
          <table:table-cell table:formula="of:=MATCH([.$E488];[.$J$1:.$M$1];0)" office:value-type="string" office:string-value="" calcext:value-type="error">
            <text:p>#NV</text:p>
          </table:table-cell>
          <table:table-cell table:formula="of:=ISNUMBER([.$F488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6-20220202" calcext:value-type="string">
            <text:p>16-20220202</text:p>
          </table:table-cell>
          <table:table-cell table:formula="of:=ISNUMBER(MATCH(VALUE(LEFT([.$A489];FIND(&quot;-&quot;;[.$A489])-1));[.$J$1:.$M$1];0))" office:value-type="boolean" office:boolean-value="false" calcext:value-type="boolean">
            <text:p>FALSCH</text:p>
          </table:table-cell>
          <table:table-cell table:formula="of:=FIND(&quot;-&quot;;[.$A489])" office:value-type="float" office:value="3" calcext:value-type="float">
            <text:p>3</text:p>
          </table:table-cell>
          <table:table-cell table:formula="of:=LEFT([.$A489];[.$C489]-1)" office:value-type="string" office:string-value="16" calcext:value-type="string">
            <text:p>16</text:p>
          </table:table-cell>
          <table:table-cell table:formula="of:=VALUE([.$D489])" office:value-type="float" office:value="16" calcext:value-type="float">
            <text:p>16</text:p>
          </table:table-cell>
          <table:table-cell table:formula="of:=MATCH([.$E489];[.$J$1:.$M$1];0)" office:value-type="string" office:string-value="" calcext:value-type="error">
            <text:p>#NV</text:p>
          </table:table-cell>
          <table:table-cell table:formula="of:=ISNUMBER([.$F489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3-20220202" calcext:value-type="string">
            <text:p>3-20220202</text:p>
          </table:table-cell>
          <table:table-cell table:formula="of:=ISNUMBER(MATCH(VALUE(LEFT([.$A490];FIND(&quot;-&quot;;[.$A490])-1));[.$J$1:.$M$1];0))" office:value-type="boolean" office:boolean-value="false" calcext:value-type="boolean">
            <text:p>FALSCH</text:p>
          </table:table-cell>
          <table:table-cell table:formula="of:=FIND(&quot;-&quot;;[.$A490])" office:value-type="float" office:value="2" calcext:value-type="float">
            <text:p>2</text:p>
          </table:table-cell>
          <table:table-cell table:formula="of:=LEFT([.$A490];[.$C490]-1)" office:value-type="string" office:string-value="3" calcext:value-type="string">
            <text:p>3</text:p>
          </table:table-cell>
          <table:table-cell table:formula="of:=VALUE([.$D490])" office:value-type="float" office:value="3" calcext:value-type="float">
            <text:p>3</text:p>
          </table:table-cell>
          <table:table-cell table:formula="of:=MATCH([.$E490];[.$J$1:.$M$1];0)" office:value-type="string" office:string-value="" calcext:value-type="error">
            <text:p>#NV</text:p>
          </table:table-cell>
          <table:table-cell table:formula="of:=ISNUMBER([.$F490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1-20220202" calcext:value-type="string">
            <text:p>11-20220202</text:p>
          </table:table-cell>
          <table:table-cell table:formula="of:=ISNUMBER(MATCH(VALUE(LEFT([.$A491];FIND(&quot;-&quot;;[.$A491])-1));[.$J$1:.$M$1];0))" office:value-type="boolean" office:boolean-value="true" calcext:value-type="boolean">
            <text:p>WAHR</text:p>
          </table:table-cell>
          <table:table-cell table:formula="of:=FIND(&quot;-&quot;;[.$A491])" office:value-type="float" office:value="3" calcext:value-type="float">
            <text:p>3</text:p>
          </table:table-cell>
          <table:table-cell table:formula="of:=LEFT([.$A491];[.$C491]-1)" office:value-type="string" office:string-value="11" calcext:value-type="string">
            <text:p>11</text:p>
          </table:table-cell>
          <table:table-cell table:formula="of:=VALUE([.$D491])" office:value-type="float" office:value="11" calcext:value-type="float">
            <text:p>11</text:p>
          </table:table-cell>
          <table:table-cell table:formula="of:=MATCH([.$E491];[.$J$1:.$M$1];0)" office:value-type="float" office:value="4" calcext:value-type="float">
            <text:p>4</text:p>
          </table:table-cell>
          <table:table-cell table:formula="of:=ISNUMBER([.$F491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3-20220202" calcext:value-type="string">
            <text:p>13-20220202</text:p>
          </table:table-cell>
          <table:table-cell table:formula="of:=ISNUMBER(MATCH(VALUE(LEFT([.$A492];FIND(&quot;-&quot;;[.$A492])-1));[.$J$1:.$M$1];0))" office:value-type="boolean" office:boolean-value="false" calcext:value-type="boolean">
            <text:p>FALSCH</text:p>
          </table:table-cell>
          <table:table-cell table:formula="of:=FIND(&quot;-&quot;;[.$A492])" office:value-type="float" office:value="3" calcext:value-type="float">
            <text:p>3</text:p>
          </table:table-cell>
          <table:table-cell table:formula="of:=LEFT([.$A492];[.$C492]-1)" office:value-type="string" office:string-value="13" calcext:value-type="string">
            <text:p>13</text:p>
          </table:table-cell>
          <table:table-cell table:formula="of:=VALUE([.$D492])" office:value-type="float" office:value="13" calcext:value-type="float">
            <text:p>13</text:p>
          </table:table-cell>
          <table:table-cell table:formula="of:=MATCH([.$E492];[.$J$1:.$M$1];0)" office:value-type="string" office:string-value="" calcext:value-type="error">
            <text:p>#NV</text:p>
          </table:table-cell>
          <table:table-cell table:formula="of:=ISNUMBER([.$F492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8-20220202" calcext:value-type="string">
            <text:p>18-20220202</text:p>
          </table:table-cell>
          <table:table-cell table:formula="of:=ISNUMBER(MATCH(VALUE(LEFT([.$A493];FIND(&quot;-&quot;;[.$A493])-1));[.$J$1:.$M$1];0))" office:value-type="boolean" office:boolean-value="false" calcext:value-type="boolean">
            <text:p>FALSCH</text:p>
          </table:table-cell>
          <table:table-cell table:formula="of:=FIND(&quot;-&quot;;[.$A493])" office:value-type="float" office:value="3" calcext:value-type="float">
            <text:p>3</text:p>
          </table:table-cell>
          <table:table-cell table:formula="of:=LEFT([.$A493];[.$C493]-1)" office:value-type="string" office:string-value="18" calcext:value-type="string">
            <text:p>18</text:p>
          </table:table-cell>
          <table:table-cell table:formula="of:=VALUE([.$D493])" office:value-type="float" office:value="18" calcext:value-type="float">
            <text:p>18</text:p>
          </table:table-cell>
          <table:table-cell table:formula="of:=MATCH([.$E493];[.$J$1:.$M$1];0)" office:value-type="string" office:string-value="" calcext:value-type="error">
            <text:p>#NV</text:p>
          </table:table-cell>
          <table:table-cell table:formula="of:=ISNUMBER([.$F493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1-20220202" calcext:value-type="string">
            <text:p>11-20220202</text:p>
          </table:table-cell>
          <table:table-cell table:formula="of:=ISNUMBER(MATCH(VALUE(LEFT([.$A494];FIND(&quot;-&quot;;[.$A494])-1));[.$J$1:.$M$1];0))" office:value-type="boolean" office:boolean-value="true" calcext:value-type="boolean">
            <text:p>WAHR</text:p>
          </table:table-cell>
          <table:table-cell table:formula="of:=FIND(&quot;-&quot;;[.$A494])" office:value-type="float" office:value="3" calcext:value-type="float">
            <text:p>3</text:p>
          </table:table-cell>
          <table:table-cell table:formula="of:=LEFT([.$A494];[.$C494]-1)" office:value-type="string" office:string-value="11" calcext:value-type="string">
            <text:p>11</text:p>
          </table:table-cell>
          <table:table-cell table:formula="of:=VALUE([.$D494])" office:value-type="float" office:value="11" calcext:value-type="float">
            <text:p>11</text:p>
          </table:table-cell>
          <table:table-cell table:formula="of:=MATCH([.$E494];[.$J$1:.$M$1];0)" office:value-type="float" office:value="4" calcext:value-type="float">
            <text:p>4</text:p>
          </table:table-cell>
          <table:table-cell table:formula="of:=ISNUMBER([.$F494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5-20220202" calcext:value-type="string">
            <text:p>15-20220202</text:p>
          </table:table-cell>
          <table:table-cell table:formula="of:=ISNUMBER(MATCH(VALUE(LEFT([.$A495];FIND(&quot;-&quot;;[.$A495])-1));[.$J$1:.$M$1];0))" office:value-type="boolean" office:boolean-value="false" calcext:value-type="boolean">
            <text:p>FALSCH</text:p>
          </table:table-cell>
          <table:table-cell table:formula="of:=FIND(&quot;-&quot;;[.$A495])" office:value-type="float" office:value="3" calcext:value-type="float">
            <text:p>3</text:p>
          </table:table-cell>
          <table:table-cell table:formula="of:=LEFT([.$A495];[.$C495]-1)" office:value-type="string" office:string-value="15" calcext:value-type="string">
            <text:p>15</text:p>
          </table:table-cell>
          <table:table-cell table:formula="of:=VALUE([.$D495])" office:value-type="float" office:value="15" calcext:value-type="float">
            <text:p>15</text:p>
          </table:table-cell>
          <table:table-cell table:formula="of:=MATCH([.$E495];[.$J$1:.$M$1];0)" office:value-type="string" office:string-value="" calcext:value-type="error">
            <text:p>#NV</text:p>
          </table:table-cell>
          <table:table-cell table:formula="of:=ISNUMBER([.$F495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8-20220202" calcext:value-type="string">
            <text:p>18-20220202</text:p>
          </table:table-cell>
          <table:table-cell table:formula="of:=ISNUMBER(MATCH(VALUE(LEFT([.$A496];FIND(&quot;-&quot;;[.$A496])-1));[.$J$1:.$M$1];0))" office:value-type="boolean" office:boolean-value="false" calcext:value-type="boolean">
            <text:p>FALSCH</text:p>
          </table:table-cell>
          <table:table-cell table:formula="of:=FIND(&quot;-&quot;;[.$A496])" office:value-type="float" office:value="3" calcext:value-type="float">
            <text:p>3</text:p>
          </table:table-cell>
          <table:table-cell table:formula="of:=LEFT([.$A496];[.$C496]-1)" office:value-type="string" office:string-value="18" calcext:value-type="string">
            <text:p>18</text:p>
          </table:table-cell>
          <table:table-cell table:formula="of:=VALUE([.$D496])" office:value-type="float" office:value="18" calcext:value-type="float">
            <text:p>18</text:p>
          </table:table-cell>
          <table:table-cell table:formula="of:=MATCH([.$E496];[.$J$1:.$M$1];0)" office:value-type="string" office:string-value="" calcext:value-type="error">
            <text:p>#NV</text:p>
          </table:table-cell>
          <table:table-cell table:formula="of:=ISNUMBER([.$F496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9-20220202" calcext:value-type="string">
            <text:p>9-20220202</text:p>
          </table:table-cell>
          <table:table-cell table:formula="of:=ISNUMBER(MATCH(VALUE(LEFT([.$A497];FIND(&quot;-&quot;;[.$A497])-1));[.$J$1:.$M$1];0))" office:value-type="boolean" office:boolean-value="true" calcext:value-type="boolean">
            <text:p>WAHR</text:p>
          </table:table-cell>
          <table:table-cell table:formula="of:=FIND(&quot;-&quot;;[.$A497])" office:value-type="float" office:value="2" calcext:value-type="float">
            <text:p>2</text:p>
          </table:table-cell>
          <table:table-cell table:formula="of:=LEFT([.$A497];[.$C497]-1)" office:value-type="string" office:string-value="9" calcext:value-type="string">
            <text:p>9</text:p>
          </table:table-cell>
          <table:table-cell table:formula="of:=VALUE([.$D497])" office:value-type="float" office:value="9" calcext:value-type="float">
            <text:p>9</text:p>
          </table:table-cell>
          <table:table-cell table:formula="of:=MATCH([.$E497];[.$J$1:.$M$1];0)" office:value-type="float" office:value="3" calcext:value-type="float">
            <text:p>3</text:p>
          </table:table-cell>
          <table:table-cell table:formula="of:=ISNUMBER([.$F497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-20220202" calcext:value-type="string">
            <text:p>1-20220202</text:p>
          </table:table-cell>
          <table:table-cell table:formula="of:=ISNUMBER(MATCH(VALUE(LEFT([.$A498];FIND(&quot;-&quot;;[.$A498])-1));[.$J$1:.$M$1];0))" office:value-type="boolean" office:boolean-value="false" calcext:value-type="boolean">
            <text:p>FALSCH</text:p>
          </table:table-cell>
          <table:table-cell table:formula="of:=FIND(&quot;-&quot;;[.$A498])" office:value-type="float" office:value="2" calcext:value-type="float">
            <text:p>2</text:p>
          </table:table-cell>
          <table:table-cell table:formula="of:=LEFT([.$A498];[.$C498]-1)" office:value-type="string" office:string-value="1" calcext:value-type="string">
            <text:p>1</text:p>
          </table:table-cell>
          <table:table-cell table:formula="of:=VALUE([.$D498])" office:value-type="float" office:value="1" calcext:value-type="float">
            <text:p>1</text:p>
          </table:table-cell>
          <table:table-cell table:formula="of:=MATCH([.$E498];[.$J$1:.$M$1];0)" office:value-type="string" office:string-value="" calcext:value-type="error">
            <text:p>#NV</text:p>
          </table:table-cell>
          <table:table-cell table:formula="of:=ISNUMBER([.$F498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9-20220202" calcext:value-type="string">
            <text:p>19-20220202</text:p>
          </table:table-cell>
          <table:table-cell table:formula="of:=ISNUMBER(MATCH(VALUE(LEFT([.$A499];FIND(&quot;-&quot;;[.$A499])-1));[.$J$1:.$M$1];0))" office:value-type="boolean" office:boolean-value="false" calcext:value-type="boolean">
            <text:p>FALSCH</text:p>
          </table:table-cell>
          <table:table-cell table:formula="of:=FIND(&quot;-&quot;;[.$A499])" office:value-type="float" office:value="3" calcext:value-type="float">
            <text:p>3</text:p>
          </table:table-cell>
          <table:table-cell table:formula="of:=LEFT([.$A499];[.$C499]-1)" office:value-type="string" office:string-value="19" calcext:value-type="string">
            <text:p>19</text:p>
          </table:table-cell>
          <table:table-cell table:formula="of:=VALUE([.$D499])" office:value-type="float" office:value="19" calcext:value-type="float">
            <text:p>19</text:p>
          </table:table-cell>
          <table:table-cell table:formula="of:=MATCH([.$E499];[.$J$1:.$M$1];0)" office:value-type="string" office:string-value="" calcext:value-type="error">
            <text:p>#NV</text:p>
          </table:table-cell>
          <table:table-cell table:formula="of:=ISNUMBER([.$F499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9-20220202" calcext:value-type="string">
            <text:p>19-20220202</text:p>
          </table:table-cell>
          <table:table-cell table:formula="of:=ISNUMBER(MATCH(VALUE(LEFT([.$A500];FIND(&quot;-&quot;;[.$A500])-1));[.$J$1:.$M$1];0))" office:value-type="boolean" office:boolean-value="false" calcext:value-type="boolean">
            <text:p>FALSCH</text:p>
          </table:table-cell>
          <table:table-cell table:formula="of:=FIND(&quot;-&quot;;[.$A500])" office:value-type="float" office:value="3" calcext:value-type="float">
            <text:p>3</text:p>
          </table:table-cell>
          <table:table-cell table:formula="of:=LEFT([.$A500];[.$C500]-1)" office:value-type="string" office:string-value="19" calcext:value-type="string">
            <text:p>19</text:p>
          </table:table-cell>
          <table:table-cell table:formula="of:=VALUE([.$D500])" office:value-type="float" office:value="19" calcext:value-type="float">
            <text:p>19</text:p>
          </table:table-cell>
          <table:table-cell table:formula="of:=MATCH([.$E500];[.$J$1:.$M$1];0)" office:value-type="string" office:string-value="" calcext:value-type="error">
            <text:p>#NV</text:p>
          </table:table-cell>
          <table:table-cell table:formula="of:=ISNUMBER([.$F500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5-20220202" calcext:value-type="string">
            <text:p>5-20220202</text:p>
          </table:table-cell>
          <table:table-cell table:formula="of:=ISNUMBER(MATCH(VALUE(LEFT([.$A501];FIND(&quot;-&quot;;[.$A501])-1));[.$J$1:.$M$1];0))" office:value-type="boolean" office:boolean-value="true" calcext:value-type="boolean">
            <text:p>WAHR</text:p>
          </table:table-cell>
          <table:table-cell table:formula="of:=FIND(&quot;-&quot;;[.$A501])" office:value-type="float" office:value="2" calcext:value-type="float">
            <text:p>2</text:p>
          </table:table-cell>
          <table:table-cell table:formula="of:=LEFT([.$A501];[.$C501]-1)" office:value-type="string" office:string-value="5" calcext:value-type="string">
            <text:p>5</text:p>
          </table:table-cell>
          <table:table-cell table:formula="of:=VALUE([.$D501])" office:value-type="float" office:value="5" calcext:value-type="float">
            <text:p>5</text:p>
          </table:table-cell>
          <table:table-cell table:formula="of:=MATCH([.$E501];[.$J$1:.$M$1];0)" office:value-type="float" office:value="1" calcext:value-type="float">
            <text:p>1</text:p>
          </table:table-cell>
          <table:table-cell table:formula="of:=ISNUMBER([.$F501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6-20220202" calcext:value-type="string">
            <text:p>16-20220202</text:p>
          </table:table-cell>
          <table:table-cell table:formula="of:=ISNUMBER(MATCH(VALUE(LEFT([.$A502];FIND(&quot;-&quot;;[.$A502])-1));[.$J$1:.$M$1];0))" office:value-type="boolean" office:boolean-value="false" calcext:value-type="boolean">
            <text:p>FALSCH</text:p>
          </table:table-cell>
          <table:table-cell table:formula="of:=FIND(&quot;-&quot;;[.$A502])" office:value-type="float" office:value="3" calcext:value-type="float">
            <text:p>3</text:p>
          </table:table-cell>
          <table:table-cell table:formula="of:=LEFT([.$A502];[.$C502]-1)" office:value-type="string" office:string-value="16" calcext:value-type="string">
            <text:p>16</text:p>
          </table:table-cell>
          <table:table-cell table:formula="of:=VALUE([.$D502])" office:value-type="float" office:value="16" calcext:value-type="float">
            <text:p>16</text:p>
          </table:table-cell>
          <table:table-cell table:formula="of:=MATCH([.$E502];[.$J$1:.$M$1];0)" office:value-type="string" office:string-value="" calcext:value-type="error">
            <text:p>#NV</text:p>
          </table:table-cell>
          <table:table-cell table:formula="of:=ISNUMBER([.$F502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1-20220202" calcext:value-type="string">
            <text:p>11-20220202</text:p>
          </table:table-cell>
          <table:table-cell table:formula="of:=ISNUMBER(MATCH(VALUE(LEFT([.$A503];FIND(&quot;-&quot;;[.$A503])-1));[.$J$1:.$M$1];0))" office:value-type="boolean" office:boolean-value="true" calcext:value-type="boolean">
            <text:p>WAHR</text:p>
          </table:table-cell>
          <table:table-cell table:formula="of:=FIND(&quot;-&quot;;[.$A503])" office:value-type="float" office:value="3" calcext:value-type="float">
            <text:p>3</text:p>
          </table:table-cell>
          <table:table-cell table:formula="of:=LEFT([.$A503];[.$C503]-1)" office:value-type="string" office:string-value="11" calcext:value-type="string">
            <text:p>11</text:p>
          </table:table-cell>
          <table:table-cell table:formula="of:=VALUE([.$D503])" office:value-type="float" office:value="11" calcext:value-type="float">
            <text:p>11</text:p>
          </table:table-cell>
          <table:table-cell table:formula="of:=MATCH([.$E503];[.$J$1:.$M$1];0)" office:value-type="float" office:value="4" calcext:value-type="float">
            <text:p>4</text:p>
          </table:table-cell>
          <table:table-cell table:formula="of:=ISNUMBER([.$F503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4-20220202" calcext:value-type="string">
            <text:p>4-20220202</text:p>
          </table:table-cell>
          <table:table-cell table:formula="of:=ISNUMBER(MATCH(VALUE(LEFT([.$A504];FIND(&quot;-&quot;;[.$A504])-1));[.$J$1:.$M$1];0))" office:value-type="boolean" office:boolean-value="false" calcext:value-type="boolean">
            <text:p>FALSCH</text:p>
          </table:table-cell>
          <table:table-cell table:formula="of:=FIND(&quot;-&quot;;[.$A504])" office:value-type="float" office:value="2" calcext:value-type="float">
            <text:p>2</text:p>
          </table:table-cell>
          <table:table-cell table:formula="of:=LEFT([.$A504];[.$C504]-1)" office:value-type="string" office:string-value="4" calcext:value-type="string">
            <text:p>4</text:p>
          </table:table-cell>
          <table:table-cell table:formula="of:=VALUE([.$D504])" office:value-type="float" office:value="4" calcext:value-type="float">
            <text:p>4</text:p>
          </table:table-cell>
          <table:table-cell table:formula="of:=MATCH([.$E504];[.$J$1:.$M$1];0)" office:value-type="string" office:string-value="" calcext:value-type="error">
            <text:p>#NV</text:p>
          </table:table-cell>
          <table:table-cell table:formula="of:=ISNUMBER([.$F504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6-20220202" calcext:value-type="string">
            <text:p>16-20220202</text:p>
          </table:table-cell>
          <table:table-cell table:formula="of:=ISNUMBER(MATCH(VALUE(LEFT([.$A505];FIND(&quot;-&quot;;[.$A505])-1));[.$J$1:.$M$1];0))" office:value-type="boolean" office:boolean-value="false" calcext:value-type="boolean">
            <text:p>FALSCH</text:p>
          </table:table-cell>
          <table:table-cell table:formula="of:=FIND(&quot;-&quot;;[.$A505])" office:value-type="float" office:value="3" calcext:value-type="float">
            <text:p>3</text:p>
          </table:table-cell>
          <table:table-cell table:formula="of:=LEFT([.$A505];[.$C505]-1)" office:value-type="string" office:string-value="16" calcext:value-type="string">
            <text:p>16</text:p>
          </table:table-cell>
          <table:table-cell table:formula="of:=VALUE([.$D505])" office:value-type="float" office:value="16" calcext:value-type="float">
            <text:p>16</text:p>
          </table:table-cell>
          <table:table-cell table:formula="of:=MATCH([.$E505];[.$J$1:.$M$1];0)" office:value-type="string" office:string-value="" calcext:value-type="error">
            <text:p>#NV</text:p>
          </table:table-cell>
          <table:table-cell table:formula="of:=ISNUMBER([.$F505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7-20220202" calcext:value-type="string">
            <text:p>17-20220202</text:p>
          </table:table-cell>
          <table:table-cell table:formula="of:=ISNUMBER(MATCH(VALUE(LEFT([.$A506];FIND(&quot;-&quot;;[.$A506])-1));[.$J$1:.$M$1];0))" office:value-type="boolean" office:boolean-value="false" calcext:value-type="boolean">
            <text:p>FALSCH</text:p>
          </table:table-cell>
          <table:table-cell table:formula="of:=FIND(&quot;-&quot;;[.$A506])" office:value-type="float" office:value="3" calcext:value-type="float">
            <text:p>3</text:p>
          </table:table-cell>
          <table:table-cell table:formula="of:=LEFT([.$A506];[.$C506]-1)" office:value-type="string" office:string-value="17" calcext:value-type="string">
            <text:p>17</text:p>
          </table:table-cell>
          <table:table-cell table:formula="of:=VALUE([.$D506])" office:value-type="float" office:value="17" calcext:value-type="float">
            <text:p>17</text:p>
          </table:table-cell>
          <table:table-cell table:formula="of:=MATCH([.$E506];[.$J$1:.$M$1];0)" office:value-type="string" office:string-value="" calcext:value-type="error">
            <text:p>#NV</text:p>
          </table:table-cell>
          <table:table-cell table:formula="of:=ISNUMBER([.$F506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6-20220202" calcext:value-type="string">
            <text:p>6-20220202</text:p>
          </table:table-cell>
          <table:table-cell table:formula="of:=ISNUMBER(MATCH(VALUE(LEFT([.$A507];FIND(&quot;-&quot;;[.$A507])-1));[.$J$1:.$M$1];0))" office:value-type="boolean" office:boolean-value="true" calcext:value-type="boolean">
            <text:p>WAHR</text:p>
          </table:table-cell>
          <table:table-cell table:formula="of:=FIND(&quot;-&quot;;[.$A507])" office:value-type="float" office:value="2" calcext:value-type="float">
            <text:p>2</text:p>
          </table:table-cell>
          <table:table-cell table:formula="of:=LEFT([.$A507];[.$C507]-1)" office:value-type="string" office:string-value="6" calcext:value-type="string">
            <text:p>6</text:p>
          </table:table-cell>
          <table:table-cell table:formula="of:=VALUE([.$D507])" office:value-type="float" office:value="6" calcext:value-type="float">
            <text:p>6</text:p>
          </table:table-cell>
          <table:table-cell table:formula="of:=MATCH([.$E507];[.$J$1:.$M$1];0)" office:value-type="float" office:value="2" calcext:value-type="float">
            <text:p>2</text:p>
          </table:table-cell>
          <table:table-cell table:formula="of:=ISNUMBER([.$F507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8-20220202" calcext:value-type="string">
            <text:p>8-20220202</text:p>
          </table:table-cell>
          <table:table-cell table:formula="of:=ISNUMBER(MATCH(VALUE(LEFT([.$A508];FIND(&quot;-&quot;;[.$A508])-1));[.$J$1:.$M$1];0))" office:value-type="boolean" office:boolean-value="false" calcext:value-type="boolean">
            <text:p>FALSCH</text:p>
          </table:table-cell>
          <table:table-cell table:formula="of:=FIND(&quot;-&quot;;[.$A508])" office:value-type="float" office:value="2" calcext:value-type="float">
            <text:p>2</text:p>
          </table:table-cell>
          <table:table-cell table:formula="of:=LEFT([.$A508];[.$C508]-1)" office:value-type="string" office:string-value="8" calcext:value-type="string">
            <text:p>8</text:p>
          </table:table-cell>
          <table:table-cell table:formula="of:=VALUE([.$D508])" office:value-type="float" office:value="8" calcext:value-type="float">
            <text:p>8</text:p>
          </table:table-cell>
          <table:table-cell table:formula="of:=MATCH([.$E508];[.$J$1:.$M$1];0)" office:value-type="string" office:string-value="" calcext:value-type="error">
            <text:p>#NV</text:p>
          </table:table-cell>
          <table:table-cell table:formula="of:=ISNUMBER([.$F508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9-20220202" calcext:value-type="string">
            <text:p>9-20220202</text:p>
          </table:table-cell>
          <table:table-cell table:formula="of:=ISNUMBER(MATCH(VALUE(LEFT([.$A509];FIND(&quot;-&quot;;[.$A509])-1));[.$J$1:.$M$1];0))" office:value-type="boolean" office:boolean-value="true" calcext:value-type="boolean">
            <text:p>WAHR</text:p>
          </table:table-cell>
          <table:table-cell table:formula="of:=FIND(&quot;-&quot;;[.$A509])" office:value-type="float" office:value="2" calcext:value-type="float">
            <text:p>2</text:p>
          </table:table-cell>
          <table:table-cell table:formula="of:=LEFT([.$A509];[.$C509]-1)" office:value-type="string" office:string-value="9" calcext:value-type="string">
            <text:p>9</text:p>
          </table:table-cell>
          <table:table-cell table:formula="of:=VALUE([.$D509])" office:value-type="float" office:value="9" calcext:value-type="float">
            <text:p>9</text:p>
          </table:table-cell>
          <table:table-cell table:formula="of:=MATCH([.$E509];[.$J$1:.$M$1];0)" office:value-type="float" office:value="3" calcext:value-type="float">
            <text:p>3</text:p>
          </table:table-cell>
          <table:table-cell table:formula="of:=ISNUMBER([.$F509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8-20220202" calcext:value-type="string">
            <text:p>18-20220202</text:p>
          </table:table-cell>
          <table:table-cell table:formula="of:=ISNUMBER(MATCH(VALUE(LEFT([.$A510];FIND(&quot;-&quot;;[.$A510])-1));[.$J$1:.$M$1];0))" office:value-type="boolean" office:boolean-value="false" calcext:value-type="boolean">
            <text:p>FALSCH</text:p>
          </table:table-cell>
          <table:table-cell table:formula="of:=FIND(&quot;-&quot;;[.$A510])" office:value-type="float" office:value="3" calcext:value-type="float">
            <text:p>3</text:p>
          </table:table-cell>
          <table:table-cell table:formula="of:=LEFT([.$A510];[.$C510]-1)" office:value-type="string" office:string-value="18" calcext:value-type="string">
            <text:p>18</text:p>
          </table:table-cell>
          <table:table-cell table:formula="of:=VALUE([.$D510])" office:value-type="float" office:value="18" calcext:value-type="float">
            <text:p>18</text:p>
          </table:table-cell>
          <table:table-cell table:formula="of:=MATCH([.$E510];[.$J$1:.$M$1];0)" office:value-type="string" office:string-value="" calcext:value-type="error">
            <text:p>#NV</text:p>
          </table:table-cell>
          <table:table-cell table:formula="of:=ISNUMBER([.$F510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20-20220202" calcext:value-type="string">
            <text:p>20-20220202</text:p>
          </table:table-cell>
          <table:table-cell table:formula="of:=ISNUMBER(MATCH(VALUE(LEFT([.$A511];FIND(&quot;-&quot;;[.$A511])-1));[.$J$1:.$M$1];0))" office:value-type="boolean" office:boolean-value="false" calcext:value-type="boolean">
            <text:p>FALSCH</text:p>
          </table:table-cell>
          <table:table-cell table:formula="of:=FIND(&quot;-&quot;;[.$A511])" office:value-type="float" office:value="3" calcext:value-type="float">
            <text:p>3</text:p>
          </table:table-cell>
          <table:table-cell table:formula="of:=LEFT([.$A511];[.$C511]-1)" office:value-type="string" office:string-value="20" calcext:value-type="string">
            <text:p>20</text:p>
          </table:table-cell>
          <table:table-cell table:formula="of:=VALUE([.$D511])" office:value-type="float" office:value="20" calcext:value-type="float">
            <text:p>20</text:p>
          </table:table-cell>
          <table:table-cell table:formula="of:=MATCH([.$E511];[.$J$1:.$M$1];0)" office:value-type="string" office:string-value="" calcext:value-type="error">
            <text:p>#NV</text:p>
          </table:table-cell>
          <table:table-cell table:formula="of:=ISNUMBER([.$F511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8-20220202" calcext:value-type="string">
            <text:p>18-20220202</text:p>
          </table:table-cell>
          <table:table-cell table:formula="of:=ISNUMBER(MATCH(VALUE(LEFT([.$A512];FIND(&quot;-&quot;;[.$A512])-1));[.$J$1:.$M$1];0))" office:value-type="boolean" office:boolean-value="false" calcext:value-type="boolean">
            <text:p>FALSCH</text:p>
          </table:table-cell>
          <table:table-cell table:formula="of:=FIND(&quot;-&quot;;[.$A512])" office:value-type="float" office:value="3" calcext:value-type="float">
            <text:p>3</text:p>
          </table:table-cell>
          <table:table-cell table:formula="of:=LEFT([.$A512];[.$C512]-1)" office:value-type="string" office:string-value="18" calcext:value-type="string">
            <text:p>18</text:p>
          </table:table-cell>
          <table:table-cell table:formula="of:=VALUE([.$D512])" office:value-type="float" office:value="18" calcext:value-type="float">
            <text:p>18</text:p>
          </table:table-cell>
          <table:table-cell table:formula="of:=MATCH([.$E512];[.$J$1:.$M$1];0)" office:value-type="string" office:string-value="" calcext:value-type="error">
            <text:p>#NV</text:p>
          </table:table-cell>
          <table:table-cell table:formula="of:=ISNUMBER([.$F512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3-20220202" calcext:value-type="string">
            <text:p>13-20220202</text:p>
          </table:table-cell>
          <table:table-cell table:formula="of:=ISNUMBER(MATCH(VALUE(LEFT([.$A513];FIND(&quot;-&quot;;[.$A513])-1));[.$J$1:.$M$1];0))" office:value-type="boolean" office:boolean-value="false" calcext:value-type="boolean">
            <text:p>FALSCH</text:p>
          </table:table-cell>
          <table:table-cell table:formula="of:=FIND(&quot;-&quot;;[.$A513])" office:value-type="float" office:value="3" calcext:value-type="float">
            <text:p>3</text:p>
          </table:table-cell>
          <table:table-cell table:formula="of:=LEFT([.$A513];[.$C513]-1)" office:value-type="string" office:string-value="13" calcext:value-type="string">
            <text:p>13</text:p>
          </table:table-cell>
          <table:table-cell table:formula="of:=VALUE([.$D513])" office:value-type="float" office:value="13" calcext:value-type="float">
            <text:p>13</text:p>
          </table:table-cell>
          <table:table-cell table:formula="of:=MATCH([.$E513];[.$J$1:.$M$1];0)" office:value-type="string" office:string-value="" calcext:value-type="error">
            <text:p>#NV</text:p>
          </table:table-cell>
          <table:table-cell table:formula="of:=ISNUMBER([.$F513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7-20220202" calcext:value-type="string">
            <text:p>7-20220202</text:p>
          </table:table-cell>
          <table:table-cell table:formula="of:=ISNUMBER(MATCH(VALUE(LEFT([.$A514];FIND(&quot;-&quot;;[.$A514])-1));[.$J$1:.$M$1];0))" office:value-type="boolean" office:boolean-value="false" calcext:value-type="boolean">
            <text:p>FALSCH</text:p>
          </table:table-cell>
          <table:table-cell table:formula="of:=FIND(&quot;-&quot;;[.$A514])" office:value-type="float" office:value="2" calcext:value-type="float">
            <text:p>2</text:p>
          </table:table-cell>
          <table:table-cell table:formula="of:=LEFT([.$A514];[.$C514]-1)" office:value-type="string" office:string-value="7" calcext:value-type="string">
            <text:p>7</text:p>
          </table:table-cell>
          <table:table-cell table:formula="of:=VALUE([.$D514])" office:value-type="float" office:value="7" calcext:value-type="float">
            <text:p>7</text:p>
          </table:table-cell>
          <table:table-cell table:formula="of:=MATCH([.$E514];[.$J$1:.$M$1];0)" office:value-type="string" office:string-value="" calcext:value-type="error">
            <text:p>#NV</text:p>
          </table:table-cell>
          <table:table-cell table:formula="of:=ISNUMBER([.$F514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0-20220202" calcext:value-type="string">
            <text:p>10-20220202</text:p>
          </table:table-cell>
          <table:table-cell table:formula="of:=ISNUMBER(MATCH(VALUE(LEFT([.$A515];FIND(&quot;-&quot;;[.$A515])-1));[.$J$1:.$M$1];0))" office:value-type="boolean" office:boolean-value="false" calcext:value-type="boolean">
            <text:p>FALSCH</text:p>
          </table:table-cell>
          <table:table-cell table:formula="of:=FIND(&quot;-&quot;;[.$A515])" office:value-type="float" office:value="3" calcext:value-type="float">
            <text:p>3</text:p>
          </table:table-cell>
          <table:table-cell table:formula="of:=LEFT([.$A515];[.$C515]-1)" office:value-type="string" office:string-value="10" calcext:value-type="string">
            <text:p>10</text:p>
          </table:table-cell>
          <table:table-cell table:formula="of:=VALUE([.$D515])" office:value-type="float" office:value="10" calcext:value-type="float">
            <text:p>10</text:p>
          </table:table-cell>
          <table:table-cell table:formula="of:=MATCH([.$E515];[.$J$1:.$M$1];0)" office:value-type="string" office:string-value="" calcext:value-type="error">
            <text:p>#NV</text:p>
          </table:table-cell>
          <table:table-cell table:formula="of:=ISNUMBER([.$F515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-20220202" calcext:value-type="string">
            <text:p>1-20220202</text:p>
          </table:table-cell>
          <table:table-cell table:formula="of:=ISNUMBER(MATCH(VALUE(LEFT([.$A516];FIND(&quot;-&quot;;[.$A516])-1));[.$J$1:.$M$1];0))" office:value-type="boolean" office:boolean-value="false" calcext:value-type="boolean">
            <text:p>FALSCH</text:p>
          </table:table-cell>
          <table:table-cell table:formula="of:=FIND(&quot;-&quot;;[.$A516])" office:value-type="float" office:value="2" calcext:value-type="float">
            <text:p>2</text:p>
          </table:table-cell>
          <table:table-cell table:formula="of:=LEFT([.$A516];[.$C516]-1)" office:value-type="string" office:string-value="1" calcext:value-type="string">
            <text:p>1</text:p>
          </table:table-cell>
          <table:table-cell table:formula="of:=VALUE([.$D516])" office:value-type="float" office:value="1" calcext:value-type="float">
            <text:p>1</text:p>
          </table:table-cell>
          <table:table-cell table:formula="of:=MATCH([.$E516];[.$J$1:.$M$1];0)" office:value-type="string" office:string-value="" calcext:value-type="error">
            <text:p>#NV</text:p>
          </table:table-cell>
          <table:table-cell table:formula="of:=ISNUMBER([.$F516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0-20220202" calcext:value-type="string">
            <text:p>10-20220202</text:p>
          </table:table-cell>
          <table:table-cell table:formula="of:=ISNUMBER(MATCH(VALUE(LEFT([.$A517];FIND(&quot;-&quot;;[.$A517])-1));[.$J$1:.$M$1];0))" office:value-type="boolean" office:boolean-value="false" calcext:value-type="boolean">
            <text:p>FALSCH</text:p>
          </table:table-cell>
          <table:table-cell table:formula="of:=FIND(&quot;-&quot;;[.$A517])" office:value-type="float" office:value="3" calcext:value-type="float">
            <text:p>3</text:p>
          </table:table-cell>
          <table:table-cell table:formula="of:=LEFT([.$A517];[.$C517]-1)" office:value-type="string" office:string-value="10" calcext:value-type="string">
            <text:p>10</text:p>
          </table:table-cell>
          <table:table-cell table:formula="of:=VALUE([.$D517])" office:value-type="float" office:value="10" calcext:value-type="float">
            <text:p>10</text:p>
          </table:table-cell>
          <table:table-cell table:formula="of:=MATCH([.$E517];[.$J$1:.$M$1];0)" office:value-type="string" office:string-value="" calcext:value-type="error">
            <text:p>#NV</text:p>
          </table:table-cell>
          <table:table-cell table:formula="of:=ISNUMBER([.$F517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3-20220202" calcext:value-type="string">
            <text:p>3-20220202</text:p>
          </table:table-cell>
          <table:table-cell table:formula="of:=ISNUMBER(MATCH(VALUE(LEFT([.$A518];FIND(&quot;-&quot;;[.$A518])-1));[.$J$1:.$M$1];0))" office:value-type="boolean" office:boolean-value="false" calcext:value-type="boolean">
            <text:p>FALSCH</text:p>
          </table:table-cell>
          <table:table-cell table:formula="of:=FIND(&quot;-&quot;;[.$A518])" office:value-type="float" office:value="2" calcext:value-type="float">
            <text:p>2</text:p>
          </table:table-cell>
          <table:table-cell table:formula="of:=LEFT([.$A518];[.$C518]-1)" office:value-type="string" office:string-value="3" calcext:value-type="string">
            <text:p>3</text:p>
          </table:table-cell>
          <table:table-cell table:formula="of:=VALUE([.$D518])" office:value-type="float" office:value="3" calcext:value-type="float">
            <text:p>3</text:p>
          </table:table-cell>
          <table:table-cell table:formula="of:=MATCH([.$E518];[.$J$1:.$M$1];0)" office:value-type="string" office:string-value="" calcext:value-type="error">
            <text:p>#NV</text:p>
          </table:table-cell>
          <table:table-cell table:formula="of:=ISNUMBER([.$F518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6-20220202" calcext:value-type="string">
            <text:p>6-20220202</text:p>
          </table:table-cell>
          <table:table-cell table:formula="of:=ISNUMBER(MATCH(VALUE(LEFT([.$A519];FIND(&quot;-&quot;;[.$A519])-1));[.$J$1:.$M$1];0))" office:value-type="boolean" office:boolean-value="true" calcext:value-type="boolean">
            <text:p>WAHR</text:p>
          </table:table-cell>
          <table:table-cell table:formula="of:=FIND(&quot;-&quot;;[.$A519])" office:value-type="float" office:value="2" calcext:value-type="float">
            <text:p>2</text:p>
          </table:table-cell>
          <table:table-cell table:formula="of:=LEFT([.$A519];[.$C519]-1)" office:value-type="string" office:string-value="6" calcext:value-type="string">
            <text:p>6</text:p>
          </table:table-cell>
          <table:table-cell table:formula="of:=VALUE([.$D519])" office:value-type="float" office:value="6" calcext:value-type="float">
            <text:p>6</text:p>
          </table:table-cell>
          <table:table-cell table:formula="of:=MATCH([.$E519];[.$J$1:.$M$1];0)" office:value-type="float" office:value="2" calcext:value-type="float">
            <text:p>2</text:p>
          </table:table-cell>
          <table:table-cell table:formula="of:=ISNUMBER([.$F519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8-20220202" calcext:value-type="string">
            <text:p>8-20220202</text:p>
          </table:table-cell>
          <table:table-cell table:formula="of:=ISNUMBER(MATCH(VALUE(LEFT([.$A520];FIND(&quot;-&quot;;[.$A520])-1));[.$J$1:.$M$1];0))" office:value-type="boolean" office:boolean-value="false" calcext:value-type="boolean">
            <text:p>FALSCH</text:p>
          </table:table-cell>
          <table:table-cell table:formula="of:=FIND(&quot;-&quot;;[.$A520])" office:value-type="float" office:value="2" calcext:value-type="float">
            <text:p>2</text:p>
          </table:table-cell>
          <table:table-cell table:formula="of:=LEFT([.$A520];[.$C520]-1)" office:value-type="string" office:string-value="8" calcext:value-type="string">
            <text:p>8</text:p>
          </table:table-cell>
          <table:table-cell table:formula="of:=VALUE([.$D520])" office:value-type="float" office:value="8" calcext:value-type="float">
            <text:p>8</text:p>
          </table:table-cell>
          <table:table-cell table:formula="of:=MATCH([.$E520];[.$J$1:.$M$1];0)" office:value-type="string" office:string-value="" calcext:value-type="error">
            <text:p>#NV</text:p>
          </table:table-cell>
          <table:table-cell table:formula="of:=ISNUMBER([.$F520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7-20220202" calcext:value-type="string">
            <text:p>7-20220202</text:p>
          </table:table-cell>
          <table:table-cell table:formula="of:=ISNUMBER(MATCH(VALUE(LEFT([.$A521];FIND(&quot;-&quot;;[.$A521])-1));[.$J$1:.$M$1];0))" office:value-type="boolean" office:boolean-value="false" calcext:value-type="boolean">
            <text:p>FALSCH</text:p>
          </table:table-cell>
          <table:table-cell table:formula="of:=FIND(&quot;-&quot;;[.$A521])" office:value-type="float" office:value="2" calcext:value-type="float">
            <text:p>2</text:p>
          </table:table-cell>
          <table:table-cell table:formula="of:=LEFT([.$A521];[.$C521]-1)" office:value-type="string" office:string-value="7" calcext:value-type="string">
            <text:p>7</text:p>
          </table:table-cell>
          <table:table-cell table:formula="of:=VALUE([.$D521])" office:value-type="float" office:value="7" calcext:value-type="float">
            <text:p>7</text:p>
          </table:table-cell>
          <table:table-cell table:formula="of:=MATCH([.$E521];[.$J$1:.$M$1];0)" office:value-type="string" office:string-value="" calcext:value-type="error">
            <text:p>#NV</text:p>
          </table:table-cell>
          <table:table-cell table:formula="of:=ISNUMBER([.$F521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8-20220202" calcext:value-type="string">
            <text:p>8-20220202</text:p>
          </table:table-cell>
          <table:table-cell table:formula="of:=ISNUMBER(MATCH(VALUE(LEFT([.$A522];FIND(&quot;-&quot;;[.$A522])-1));[.$J$1:.$M$1];0))" office:value-type="boolean" office:boolean-value="false" calcext:value-type="boolean">
            <text:p>FALSCH</text:p>
          </table:table-cell>
          <table:table-cell table:formula="of:=FIND(&quot;-&quot;;[.$A522])" office:value-type="float" office:value="2" calcext:value-type="float">
            <text:p>2</text:p>
          </table:table-cell>
          <table:table-cell table:formula="of:=LEFT([.$A522];[.$C522]-1)" office:value-type="string" office:string-value="8" calcext:value-type="string">
            <text:p>8</text:p>
          </table:table-cell>
          <table:table-cell table:formula="of:=VALUE([.$D522])" office:value-type="float" office:value="8" calcext:value-type="float">
            <text:p>8</text:p>
          </table:table-cell>
          <table:table-cell table:formula="of:=MATCH([.$E522];[.$J$1:.$M$1];0)" office:value-type="string" office:string-value="" calcext:value-type="error">
            <text:p>#NV</text:p>
          </table:table-cell>
          <table:table-cell table:formula="of:=ISNUMBER([.$F522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5-20220202" calcext:value-type="string">
            <text:p>15-20220202</text:p>
          </table:table-cell>
          <table:table-cell table:formula="of:=ISNUMBER(MATCH(VALUE(LEFT([.$A523];FIND(&quot;-&quot;;[.$A523])-1));[.$J$1:.$M$1];0))" office:value-type="boolean" office:boolean-value="false" calcext:value-type="boolean">
            <text:p>FALSCH</text:p>
          </table:table-cell>
          <table:table-cell table:formula="of:=FIND(&quot;-&quot;;[.$A523])" office:value-type="float" office:value="3" calcext:value-type="float">
            <text:p>3</text:p>
          </table:table-cell>
          <table:table-cell table:formula="of:=LEFT([.$A523];[.$C523]-1)" office:value-type="string" office:string-value="15" calcext:value-type="string">
            <text:p>15</text:p>
          </table:table-cell>
          <table:table-cell table:formula="of:=VALUE([.$D523])" office:value-type="float" office:value="15" calcext:value-type="float">
            <text:p>15</text:p>
          </table:table-cell>
          <table:table-cell table:formula="of:=MATCH([.$E523];[.$J$1:.$M$1];0)" office:value-type="string" office:string-value="" calcext:value-type="error">
            <text:p>#NV</text:p>
          </table:table-cell>
          <table:table-cell table:formula="of:=ISNUMBER([.$F523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1-20220202" calcext:value-type="string">
            <text:p>11-20220202</text:p>
          </table:table-cell>
          <table:table-cell table:formula="of:=ISNUMBER(MATCH(VALUE(LEFT([.$A524];FIND(&quot;-&quot;;[.$A524])-1));[.$J$1:.$M$1];0))" office:value-type="boolean" office:boolean-value="true" calcext:value-type="boolean">
            <text:p>WAHR</text:p>
          </table:table-cell>
          <table:table-cell table:formula="of:=FIND(&quot;-&quot;;[.$A524])" office:value-type="float" office:value="3" calcext:value-type="float">
            <text:p>3</text:p>
          </table:table-cell>
          <table:table-cell table:formula="of:=LEFT([.$A524];[.$C524]-1)" office:value-type="string" office:string-value="11" calcext:value-type="string">
            <text:p>11</text:p>
          </table:table-cell>
          <table:table-cell table:formula="of:=VALUE([.$D524])" office:value-type="float" office:value="11" calcext:value-type="float">
            <text:p>11</text:p>
          </table:table-cell>
          <table:table-cell table:formula="of:=MATCH([.$E524];[.$J$1:.$M$1];0)" office:value-type="float" office:value="4" calcext:value-type="float">
            <text:p>4</text:p>
          </table:table-cell>
          <table:table-cell table:formula="of:=ISNUMBER([.$F524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20-20220202" calcext:value-type="string">
            <text:p>20-20220202</text:p>
          </table:table-cell>
          <table:table-cell table:formula="of:=ISNUMBER(MATCH(VALUE(LEFT([.$A525];FIND(&quot;-&quot;;[.$A525])-1));[.$J$1:.$M$1];0))" office:value-type="boolean" office:boolean-value="false" calcext:value-type="boolean">
            <text:p>FALSCH</text:p>
          </table:table-cell>
          <table:table-cell table:formula="of:=FIND(&quot;-&quot;;[.$A525])" office:value-type="float" office:value="3" calcext:value-type="float">
            <text:p>3</text:p>
          </table:table-cell>
          <table:table-cell table:formula="of:=LEFT([.$A525];[.$C525]-1)" office:value-type="string" office:string-value="20" calcext:value-type="string">
            <text:p>20</text:p>
          </table:table-cell>
          <table:table-cell table:formula="of:=VALUE([.$D525])" office:value-type="float" office:value="20" calcext:value-type="float">
            <text:p>20</text:p>
          </table:table-cell>
          <table:table-cell table:formula="of:=MATCH([.$E525];[.$J$1:.$M$1];0)" office:value-type="string" office:string-value="" calcext:value-type="error">
            <text:p>#NV</text:p>
          </table:table-cell>
          <table:table-cell table:formula="of:=ISNUMBER([.$F525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2-20220202" calcext:value-type="string">
            <text:p>2-20220202</text:p>
          </table:table-cell>
          <table:table-cell table:formula="of:=ISNUMBER(MATCH(VALUE(LEFT([.$A526];FIND(&quot;-&quot;;[.$A526])-1));[.$J$1:.$M$1];0))" office:value-type="boolean" office:boolean-value="false" calcext:value-type="boolean">
            <text:p>FALSCH</text:p>
          </table:table-cell>
          <table:table-cell table:formula="of:=FIND(&quot;-&quot;;[.$A526])" office:value-type="float" office:value="2" calcext:value-type="float">
            <text:p>2</text:p>
          </table:table-cell>
          <table:table-cell table:formula="of:=LEFT([.$A526];[.$C526]-1)" office:value-type="string" office:string-value="2" calcext:value-type="string">
            <text:p>2</text:p>
          </table:table-cell>
          <table:table-cell table:formula="of:=VALUE([.$D526])" office:value-type="float" office:value="2" calcext:value-type="float">
            <text:p>2</text:p>
          </table:table-cell>
          <table:table-cell table:formula="of:=MATCH([.$E526];[.$J$1:.$M$1];0)" office:value-type="string" office:string-value="" calcext:value-type="error">
            <text:p>#NV</text:p>
          </table:table-cell>
          <table:table-cell table:formula="of:=ISNUMBER([.$F526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6-20220202" calcext:value-type="string">
            <text:p>6-20220202</text:p>
          </table:table-cell>
          <table:table-cell table:formula="of:=ISNUMBER(MATCH(VALUE(LEFT([.$A527];FIND(&quot;-&quot;;[.$A527])-1));[.$J$1:.$M$1];0))" office:value-type="boolean" office:boolean-value="true" calcext:value-type="boolean">
            <text:p>WAHR</text:p>
          </table:table-cell>
          <table:table-cell table:formula="of:=FIND(&quot;-&quot;;[.$A527])" office:value-type="float" office:value="2" calcext:value-type="float">
            <text:p>2</text:p>
          </table:table-cell>
          <table:table-cell table:formula="of:=LEFT([.$A527];[.$C527]-1)" office:value-type="string" office:string-value="6" calcext:value-type="string">
            <text:p>6</text:p>
          </table:table-cell>
          <table:table-cell table:formula="of:=VALUE([.$D527])" office:value-type="float" office:value="6" calcext:value-type="float">
            <text:p>6</text:p>
          </table:table-cell>
          <table:table-cell table:formula="of:=MATCH([.$E527];[.$J$1:.$M$1];0)" office:value-type="float" office:value="2" calcext:value-type="float">
            <text:p>2</text:p>
          </table:table-cell>
          <table:table-cell table:formula="of:=ISNUMBER([.$F527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8-20220202" calcext:value-type="string">
            <text:p>8-20220202</text:p>
          </table:table-cell>
          <table:table-cell table:formula="of:=ISNUMBER(MATCH(VALUE(LEFT([.$A528];FIND(&quot;-&quot;;[.$A528])-1));[.$J$1:.$M$1];0))" office:value-type="boolean" office:boolean-value="false" calcext:value-type="boolean">
            <text:p>FALSCH</text:p>
          </table:table-cell>
          <table:table-cell table:formula="of:=FIND(&quot;-&quot;;[.$A528])" office:value-type="float" office:value="2" calcext:value-type="float">
            <text:p>2</text:p>
          </table:table-cell>
          <table:table-cell table:formula="of:=LEFT([.$A528];[.$C528]-1)" office:value-type="string" office:string-value="8" calcext:value-type="string">
            <text:p>8</text:p>
          </table:table-cell>
          <table:table-cell table:formula="of:=VALUE([.$D528])" office:value-type="float" office:value="8" calcext:value-type="float">
            <text:p>8</text:p>
          </table:table-cell>
          <table:table-cell table:formula="of:=MATCH([.$E528];[.$J$1:.$M$1];0)" office:value-type="string" office:string-value="" calcext:value-type="error">
            <text:p>#NV</text:p>
          </table:table-cell>
          <table:table-cell table:formula="of:=ISNUMBER([.$F528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0-20220202" calcext:value-type="string">
            <text:p>10-20220202</text:p>
          </table:table-cell>
          <table:table-cell table:formula="of:=ISNUMBER(MATCH(VALUE(LEFT([.$A529];FIND(&quot;-&quot;;[.$A529])-1));[.$J$1:.$M$1];0))" office:value-type="boolean" office:boolean-value="false" calcext:value-type="boolean">
            <text:p>FALSCH</text:p>
          </table:table-cell>
          <table:table-cell table:formula="of:=FIND(&quot;-&quot;;[.$A529])" office:value-type="float" office:value="3" calcext:value-type="float">
            <text:p>3</text:p>
          </table:table-cell>
          <table:table-cell table:formula="of:=LEFT([.$A529];[.$C529]-1)" office:value-type="string" office:string-value="10" calcext:value-type="string">
            <text:p>10</text:p>
          </table:table-cell>
          <table:table-cell table:formula="of:=VALUE([.$D529])" office:value-type="float" office:value="10" calcext:value-type="float">
            <text:p>10</text:p>
          </table:table-cell>
          <table:table-cell table:formula="of:=MATCH([.$E529];[.$J$1:.$M$1];0)" office:value-type="string" office:string-value="" calcext:value-type="error">
            <text:p>#NV</text:p>
          </table:table-cell>
          <table:table-cell table:formula="of:=ISNUMBER([.$F529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8-20220202" calcext:value-type="string">
            <text:p>8-20220202</text:p>
          </table:table-cell>
          <table:table-cell table:formula="of:=ISNUMBER(MATCH(VALUE(LEFT([.$A530];FIND(&quot;-&quot;;[.$A530])-1));[.$J$1:.$M$1];0))" office:value-type="boolean" office:boolean-value="false" calcext:value-type="boolean">
            <text:p>FALSCH</text:p>
          </table:table-cell>
          <table:table-cell table:formula="of:=FIND(&quot;-&quot;;[.$A530])" office:value-type="float" office:value="2" calcext:value-type="float">
            <text:p>2</text:p>
          </table:table-cell>
          <table:table-cell table:formula="of:=LEFT([.$A530];[.$C530]-1)" office:value-type="string" office:string-value="8" calcext:value-type="string">
            <text:p>8</text:p>
          </table:table-cell>
          <table:table-cell table:formula="of:=VALUE([.$D530])" office:value-type="float" office:value="8" calcext:value-type="float">
            <text:p>8</text:p>
          </table:table-cell>
          <table:table-cell table:formula="of:=MATCH([.$E530];[.$J$1:.$M$1];0)" office:value-type="string" office:string-value="" calcext:value-type="error">
            <text:p>#NV</text:p>
          </table:table-cell>
          <table:table-cell table:formula="of:=ISNUMBER([.$F530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5-20220202" calcext:value-type="string">
            <text:p>15-20220202</text:p>
          </table:table-cell>
          <table:table-cell table:formula="of:=ISNUMBER(MATCH(VALUE(LEFT([.$A531];FIND(&quot;-&quot;;[.$A531])-1));[.$J$1:.$M$1];0))" office:value-type="boolean" office:boolean-value="false" calcext:value-type="boolean">
            <text:p>FALSCH</text:p>
          </table:table-cell>
          <table:table-cell table:formula="of:=FIND(&quot;-&quot;;[.$A531])" office:value-type="float" office:value="3" calcext:value-type="float">
            <text:p>3</text:p>
          </table:table-cell>
          <table:table-cell table:formula="of:=LEFT([.$A531];[.$C531]-1)" office:value-type="string" office:string-value="15" calcext:value-type="string">
            <text:p>15</text:p>
          </table:table-cell>
          <table:table-cell table:formula="of:=VALUE([.$D531])" office:value-type="float" office:value="15" calcext:value-type="float">
            <text:p>15</text:p>
          </table:table-cell>
          <table:table-cell table:formula="of:=MATCH([.$E531];[.$J$1:.$M$1];0)" office:value-type="string" office:string-value="" calcext:value-type="error">
            <text:p>#NV</text:p>
          </table:table-cell>
          <table:table-cell table:formula="of:=ISNUMBER([.$F531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0-20220202" calcext:value-type="string">
            <text:p>10-20220202</text:p>
          </table:table-cell>
          <table:table-cell table:formula="of:=ISNUMBER(MATCH(VALUE(LEFT([.$A532];FIND(&quot;-&quot;;[.$A532])-1));[.$J$1:.$M$1];0))" office:value-type="boolean" office:boolean-value="false" calcext:value-type="boolean">
            <text:p>FALSCH</text:p>
          </table:table-cell>
          <table:table-cell table:formula="of:=FIND(&quot;-&quot;;[.$A532])" office:value-type="float" office:value="3" calcext:value-type="float">
            <text:p>3</text:p>
          </table:table-cell>
          <table:table-cell table:formula="of:=LEFT([.$A532];[.$C532]-1)" office:value-type="string" office:string-value="10" calcext:value-type="string">
            <text:p>10</text:p>
          </table:table-cell>
          <table:table-cell table:formula="of:=VALUE([.$D532])" office:value-type="float" office:value="10" calcext:value-type="float">
            <text:p>10</text:p>
          </table:table-cell>
          <table:table-cell table:formula="of:=MATCH([.$E532];[.$J$1:.$M$1];0)" office:value-type="string" office:string-value="" calcext:value-type="error">
            <text:p>#NV</text:p>
          </table:table-cell>
          <table:table-cell table:formula="of:=ISNUMBER([.$F532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-20220202" calcext:value-type="string">
            <text:p>1-20220202</text:p>
          </table:table-cell>
          <table:table-cell table:formula="of:=ISNUMBER(MATCH(VALUE(LEFT([.$A533];FIND(&quot;-&quot;;[.$A533])-1));[.$J$1:.$M$1];0))" office:value-type="boolean" office:boolean-value="false" calcext:value-type="boolean">
            <text:p>FALSCH</text:p>
          </table:table-cell>
          <table:table-cell table:formula="of:=FIND(&quot;-&quot;;[.$A533])" office:value-type="float" office:value="2" calcext:value-type="float">
            <text:p>2</text:p>
          </table:table-cell>
          <table:table-cell table:formula="of:=LEFT([.$A533];[.$C533]-1)" office:value-type="string" office:string-value="1" calcext:value-type="string">
            <text:p>1</text:p>
          </table:table-cell>
          <table:table-cell table:formula="of:=VALUE([.$D533])" office:value-type="float" office:value="1" calcext:value-type="float">
            <text:p>1</text:p>
          </table:table-cell>
          <table:table-cell table:formula="of:=MATCH([.$E533];[.$J$1:.$M$1];0)" office:value-type="string" office:string-value="" calcext:value-type="error">
            <text:p>#NV</text:p>
          </table:table-cell>
          <table:table-cell table:formula="of:=ISNUMBER([.$F533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3-20220202" calcext:value-type="string">
            <text:p>13-20220202</text:p>
          </table:table-cell>
          <table:table-cell table:formula="of:=ISNUMBER(MATCH(VALUE(LEFT([.$A534];FIND(&quot;-&quot;;[.$A534])-1));[.$J$1:.$M$1];0))" office:value-type="boolean" office:boolean-value="false" calcext:value-type="boolean">
            <text:p>FALSCH</text:p>
          </table:table-cell>
          <table:table-cell table:formula="of:=FIND(&quot;-&quot;;[.$A534])" office:value-type="float" office:value="3" calcext:value-type="float">
            <text:p>3</text:p>
          </table:table-cell>
          <table:table-cell table:formula="of:=LEFT([.$A534];[.$C534]-1)" office:value-type="string" office:string-value="13" calcext:value-type="string">
            <text:p>13</text:p>
          </table:table-cell>
          <table:table-cell table:formula="of:=VALUE([.$D534])" office:value-type="float" office:value="13" calcext:value-type="float">
            <text:p>13</text:p>
          </table:table-cell>
          <table:table-cell table:formula="of:=MATCH([.$E534];[.$J$1:.$M$1];0)" office:value-type="string" office:string-value="" calcext:value-type="error">
            <text:p>#NV</text:p>
          </table:table-cell>
          <table:table-cell table:formula="of:=ISNUMBER([.$F534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6-20220202" calcext:value-type="string">
            <text:p>16-20220202</text:p>
          </table:table-cell>
          <table:table-cell table:formula="of:=ISNUMBER(MATCH(VALUE(LEFT([.$A535];FIND(&quot;-&quot;;[.$A535])-1));[.$J$1:.$M$1];0))" office:value-type="boolean" office:boolean-value="false" calcext:value-type="boolean">
            <text:p>FALSCH</text:p>
          </table:table-cell>
          <table:table-cell table:formula="of:=FIND(&quot;-&quot;;[.$A535])" office:value-type="float" office:value="3" calcext:value-type="float">
            <text:p>3</text:p>
          </table:table-cell>
          <table:table-cell table:formula="of:=LEFT([.$A535];[.$C535]-1)" office:value-type="string" office:string-value="16" calcext:value-type="string">
            <text:p>16</text:p>
          </table:table-cell>
          <table:table-cell table:formula="of:=VALUE([.$D535])" office:value-type="float" office:value="16" calcext:value-type="float">
            <text:p>16</text:p>
          </table:table-cell>
          <table:table-cell table:formula="of:=MATCH([.$E535];[.$J$1:.$M$1];0)" office:value-type="string" office:string-value="" calcext:value-type="error">
            <text:p>#NV</text:p>
          </table:table-cell>
          <table:table-cell table:formula="of:=ISNUMBER([.$F535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7-20220202" calcext:value-type="string">
            <text:p>7-20220202</text:p>
          </table:table-cell>
          <table:table-cell table:formula="of:=ISNUMBER(MATCH(VALUE(LEFT([.$A536];FIND(&quot;-&quot;;[.$A536])-1));[.$J$1:.$M$1];0))" office:value-type="boolean" office:boolean-value="false" calcext:value-type="boolean">
            <text:p>FALSCH</text:p>
          </table:table-cell>
          <table:table-cell table:formula="of:=FIND(&quot;-&quot;;[.$A536])" office:value-type="float" office:value="2" calcext:value-type="float">
            <text:p>2</text:p>
          </table:table-cell>
          <table:table-cell table:formula="of:=LEFT([.$A536];[.$C536]-1)" office:value-type="string" office:string-value="7" calcext:value-type="string">
            <text:p>7</text:p>
          </table:table-cell>
          <table:table-cell table:formula="of:=VALUE([.$D536])" office:value-type="float" office:value="7" calcext:value-type="float">
            <text:p>7</text:p>
          </table:table-cell>
          <table:table-cell table:formula="of:=MATCH([.$E536];[.$J$1:.$M$1];0)" office:value-type="string" office:string-value="" calcext:value-type="error">
            <text:p>#NV</text:p>
          </table:table-cell>
          <table:table-cell table:formula="of:=ISNUMBER([.$F536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1-20220202" calcext:value-type="string">
            <text:p>11-20220202</text:p>
          </table:table-cell>
          <table:table-cell table:formula="of:=ISNUMBER(MATCH(VALUE(LEFT([.$A537];FIND(&quot;-&quot;;[.$A537])-1));[.$J$1:.$M$1];0))" office:value-type="boolean" office:boolean-value="true" calcext:value-type="boolean">
            <text:p>WAHR</text:p>
          </table:table-cell>
          <table:table-cell table:formula="of:=FIND(&quot;-&quot;;[.$A537])" office:value-type="float" office:value="3" calcext:value-type="float">
            <text:p>3</text:p>
          </table:table-cell>
          <table:table-cell table:formula="of:=LEFT([.$A537];[.$C537]-1)" office:value-type="string" office:string-value="11" calcext:value-type="string">
            <text:p>11</text:p>
          </table:table-cell>
          <table:table-cell table:formula="of:=VALUE([.$D537])" office:value-type="float" office:value="11" calcext:value-type="float">
            <text:p>11</text:p>
          </table:table-cell>
          <table:table-cell table:formula="of:=MATCH([.$E537];[.$J$1:.$M$1];0)" office:value-type="float" office:value="4" calcext:value-type="float">
            <text:p>4</text:p>
          </table:table-cell>
          <table:table-cell table:formula="of:=ISNUMBER([.$F537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0-20220202" calcext:value-type="string">
            <text:p>10-20220202</text:p>
          </table:table-cell>
          <table:table-cell table:formula="of:=ISNUMBER(MATCH(VALUE(LEFT([.$A538];FIND(&quot;-&quot;;[.$A538])-1));[.$J$1:.$M$1];0))" office:value-type="boolean" office:boolean-value="false" calcext:value-type="boolean">
            <text:p>FALSCH</text:p>
          </table:table-cell>
          <table:table-cell table:formula="of:=FIND(&quot;-&quot;;[.$A538])" office:value-type="float" office:value="3" calcext:value-type="float">
            <text:p>3</text:p>
          </table:table-cell>
          <table:table-cell table:formula="of:=LEFT([.$A538];[.$C538]-1)" office:value-type="string" office:string-value="10" calcext:value-type="string">
            <text:p>10</text:p>
          </table:table-cell>
          <table:table-cell table:formula="of:=VALUE([.$D538])" office:value-type="float" office:value="10" calcext:value-type="float">
            <text:p>10</text:p>
          </table:table-cell>
          <table:table-cell table:formula="of:=MATCH([.$E538];[.$J$1:.$M$1];0)" office:value-type="string" office:string-value="" calcext:value-type="error">
            <text:p>#NV</text:p>
          </table:table-cell>
          <table:table-cell table:formula="of:=ISNUMBER([.$F538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7-20220202" calcext:value-type="string">
            <text:p>17-20220202</text:p>
          </table:table-cell>
          <table:table-cell table:formula="of:=ISNUMBER(MATCH(VALUE(LEFT([.$A539];FIND(&quot;-&quot;;[.$A539])-1));[.$J$1:.$M$1];0))" office:value-type="boolean" office:boolean-value="false" calcext:value-type="boolean">
            <text:p>FALSCH</text:p>
          </table:table-cell>
          <table:table-cell table:formula="of:=FIND(&quot;-&quot;;[.$A539])" office:value-type="float" office:value="3" calcext:value-type="float">
            <text:p>3</text:p>
          </table:table-cell>
          <table:table-cell table:formula="of:=LEFT([.$A539];[.$C539]-1)" office:value-type="string" office:string-value="17" calcext:value-type="string">
            <text:p>17</text:p>
          </table:table-cell>
          <table:table-cell table:formula="of:=VALUE([.$D539])" office:value-type="float" office:value="17" calcext:value-type="float">
            <text:p>17</text:p>
          </table:table-cell>
          <table:table-cell table:formula="of:=MATCH([.$E539];[.$J$1:.$M$1];0)" office:value-type="string" office:string-value="" calcext:value-type="error">
            <text:p>#NV</text:p>
          </table:table-cell>
          <table:table-cell table:formula="of:=ISNUMBER([.$F539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-20220202" calcext:value-type="string">
            <text:p>1-20220202</text:p>
          </table:table-cell>
          <table:table-cell table:formula="of:=ISNUMBER(MATCH(VALUE(LEFT([.$A540];FIND(&quot;-&quot;;[.$A540])-1));[.$J$1:.$M$1];0))" office:value-type="boolean" office:boolean-value="false" calcext:value-type="boolean">
            <text:p>FALSCH</text:p>
          </table:table-cell>
          <table:table-cell table:formula="of:=FIND(&quot;-&quot;;[.$A540])" office:value-type="float" office:value="2" calcext:value-type="float">
            <text:p>2</text:p>
          </table:table-cell>
          <table:table-cell table:formula="of:=LEFT([.$A540];[.$C540]-1)" office:value-type="string" office:string-value="1" calcext:value-type="string">
            <text:p>1</text:p>
          </table:table-cell>
          <table:table-cell table:formula="of:=VALUE([.$D540])" office:value-type="float" office:value="1" calcext:value-type="float">
            <text:p>1</text:p>
          </table:table-cell>
          <table:table-cell table:formula="of:=MATCH([.$E540];[.$J$1:.$M$1];0)" office:value-type="string" office:string-value="" calcext:value-type="error">
            <text:p>#NV</text:p>
          </table:table-cell>
          <table:table-cell table:formula="of:=ISNUMBER([.$F540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3-20220202" calcext:value-type="string">
            <text:p>3-20220202</text:p>
          </table:table-cell>
          <table:table-cell table:formula="of:=ISNUMBER(MATCH(VALUE(LEFT([.$A541];FIND(&quot;-&quot;;[.$A541])-1));[.$J$1:.$M$1];0))" office:value-type="boolean" office:boolean-value="false" calcext:value-type="boolean">
            <text:p>FALSCH</text:p>
          </table:table-cell>
          <table:table-cell table:formula="of:=FIND(&quot;-&quot;;[.$A541])" office:value-type="float" office:value="2" calcext:value-type="float">
            <text:p>2</text:p>
          </table:table-cell>
          <table:table-cell table:formula="of:=LEFT([.$A541];[.$C541]-1)" office:value-type="string" office:string-value="3" calcext:value-type="string">
            <text:p>3</text:p>
          </table:table-cell>
          <table:table-cell table:formula="of:=VALUE([.$D541])" office:value-type="float" office:value="3" calcext:value-type="float">
            <text:p>3</text:p>
          </table:table-cell>
          <table:table-cell table:formula="of:=MATCH([.$E541];[.$J$1:.$M$1];0)" office:value-type="string" office:string-value="" calcext:value-type="error">
            <text:p>#NV</text:p>
          </table:table-cell>
          <table:table-cell table:formula="of:=ISNUMBER([.$F541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0-20220202" calcext:value-type="string">
            <text:p>0-20220202</text:p>
          </table:table-cell>
          <table:table-cell table:formula="of:=ISNUMBER(MATCH(VALUE(LEFT([.$A542];FIND(&quot;-&quot;;[.$A542])-1));[.$J$1:.$M$1];0))" office:value-type="boolean" office:boolean-value="false" calcext:value-type="boolean">
            <text:p>FALSCH</text:p>
          </table:table-cell>
          <table:table-cell table:formula="of:=FIND(&quot;-&quot;;[.$A542])" office:value-type="float" office:value="2" calcext:value-type="float">
            <text:p>2</text:p>
          </table:table-cell>
          <table:table-cell table:formula="of:=LEFT([.$A542];[.$C542]-1)" office:value-type="string" office:string-value="0" calcext:value-type="string">
            <text:p>0</text:p>
          </table:table-cell>
          <table:table-cell table:formula="of:=VALUE([.$D542])" office:value-type="float" office:value="0" calcext:value-type="float">
            <text:p>0</text:p>
          </table:table-cell>
          <table:table-cell table:formula="of:=MATCH([.$E542];[.$J$1:.$M$1];0)" office:value-type="string" office:string-value="" calcext:value-type="error">
            <text:p>#NV</text:p>
          </table:table-cell>
          <table:table-cell table:formula="of:=ISNUMBER([.$F542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9-20220202" calcext:value-type="string">
            <text:p>9-20220202</text:p>
          </table:table-cell>
          <table:table-cell table:formula="of:=ISNUMBER(MATCH(VALUE(LEFT([.$A543];FIND(&quot;-&quot;;[.$A543])-1));[.$J$1:.$M$1];0))" office:value-type="boolean" office:boolean-value="true" calcext:value-type="boolean">
            <text:p>WAHR</text:p>
          </table:table-cell>
          <table:table-cell table:formula="of:=FIND(&quot;-&quot;;[.$A543])" office:value-type="float" office:value="2" calcext:value-type="float">
            <text:p>2</text:p>
          </table:table-cell>
          <table:table-cell table:formula="of:=LEFT([.$A543];[.$C543]-1)" office:value-type="string" office:string-value="9" calcext:value-type="string">
            <text:p>9</text:p>
          </table:table-cell>
          <table:table-cell table:formula="of:=VALUE([.$D543])" office:value-type="float" office:value="9" calcext:value-type="float">
            <text:p>9</text:p>
          </table:table-cell>
          <table:table-cell table:formula="of:=MATCH([.$E543];[.$J$1:.$M$1];0)" office:value-type="float" office:value="3" calcext:value-type="float">
            <text:p>3</text:p>
          </table:table-cell>
          <table:table-cell table:formula="of:=ISNUMBER([.$F543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20-20220202" calcext:value-type="string">
            <text:p>20-20220202</text:p>
          </table:table-cell>
          <table:table-cell table:formula="of:=ISNUMBER(MATCH(VALUE(LEFT([.$A544];FIND(&quot;-&quot;;[.$A544])-1));[.$J$1:.$M$1];0))" office:value-type="boolean" office:boolean-value="false" calcext:value-type="boolean">
            <text:p>FALSCH</text:p>
          </table:table-cell>
          <table:table-cell table:formula="of:=FIND(&quot;-&quot;;[.$A544])" office:value-type="float" office:value="3" calcext:value-type="float">
            <text:p>3</text:p>
          </table:table-cell>
          <table:table-cell table:formula="of:=LEFT([.$A544];[.$C544]-1)" office:value-type="string" office:string-value="20" calcext:value-type="string">
            <text:p>20</text:p>
          </table:table-cell>
          <table:table-cell table:formula="of:=VALUE([.$D544])" office:value-type="float" office:value="20" calcext:value-type="float">
            <text:p>20</text:p>
          </table:table-cell>
          <table:table-cell table:formula="of:=MATCH([.$E544];[.$J$1:.$M$1];0)" office:value-type="string" office:string-value="" calcext:value-type="error">
            <text:p>#NV</text:p>
          </table:table-cell>
          <table:table-cell table:formula="of:=ISNUMBER([.$F544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7-20220202" calcext:value-type="string">
            <text:p>17-20220202</text:p>
          </table:table-cell>
          <table:table-cell table:formula="of:=ISNUMBER(MATCH(VALUE(LEFT([.$A545];FIND(&quot;-&quot;;[.$A545])-1));[.$J$1:.$M$1];0))" office:value-type="boolean" office:boolean-value="false" calcext:value-type="boolean">
            <text:p>FALSCH</text:p>
          </table:table-cell>
          <table:table-cell table:formula="of:=FIND(&quot;-&quot;;[.$A545])" office:value-type="float" office:value="3" calcext:value-type="float">
            <text:p>3</text:p>
          </table:table-cell>
          <table:table-cell table:formula="of:=LEFT([.$A545];[.$C545]-1)" office:value-type="string" office:string-value="17" calcext:value-type="string">
            <text:p>17</text:p>
          </table:table-cell>
          <table:table-cell table:formula="of:=VALUE([.$D545])" office:value-type="float" office:value="17" calcext:value-type="float">
            <text:p>17</text:p>
          </table:table-cell>
          <table:table-cell table:formula="of:=MATCH([.$E545];[.$J$1:.$M$1];0)" office:value-type="string" office:string-value="" calcext:value-type="error">
            <text:p>#NV</text:p>
          </table:table-cell>
          <table:table-cell table:formula="of:=ISNUMBER([.$F545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4-20220202" calcext:value-type="string">
            <text:p>4-20220202</text:p>
          </table:table-cell>
          <table:table-cell table:formula="of:=ISNUMBER(MATCH(VALUE(LEFT([.$A546];FIND(&quot;-&quot;;[.$A546])-1));[.$J$1:.$M$1];0))" office:value-type="boolean" office:boolean-value="false" calcext:value-type="boolean">
            <text:p>FALSCH</text:p>
          </table:table-cell>
          <table:table-cell table:formula="of:=FIND(&quot;-&quot;;[.$A546])" office:value-type="float" office:value="2" calcext:value-type="float">
            <text:p>2</text:p>
          </table:table-cell>
          <table:table-cell table:formula="of:=LEFT([.$A546];[.$C546]-1)" office:value-type="string" office:string-value="4" calcext:value-type="string">
            <text:p>4</text:p>
          </table:table-cell>
          <table:table-cell table:formula="of:=VALUE([.$D546])" office:value-type="float" office:value="4" calcext:value-type="float">
            <text:p>4</text:p>
          </table:table-cell>
          <table:table-cell table:formula="of:=MATCH([.$E546];[.$J$1:.$M$1];0)" office:value-type="string" office:string-value="" calcext:value-type="error">
            <text:p>#NV</text:p>
          </table:table-cell>
          <table:table-cell table:formula="of:=ISNUMBER([.$F546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1-20220202" calcext:value-type="string">
            <text:p>11-20220202</text:p>
          </table:table-cell>
          <table:table-cell table:formula="of:=ISNUMBER(MATCH(VALUE(LEFT([.$A547];FIND(&quot;-&quot;;[.$A547])-1));[.$J$1:.$M$1];0))" office:value-type="boolean" office:boolean-value="true" calcext:value-type="boolean">
            <text:p>WAHR</text:p>
          </table:table-cell>
          <table:table-cell table:formula="of:=FIND(&quot;-&quot;;[.$A547])" office:value-type="float" office:value="3" calcext:value-type="float">
            <text:p>3</text:p>
          </table:table-cell>
          <table:table-cell table:formula="of:=LEFT([.$A547];[.$C547]-1)" office:value-type="string" office:string-value="11" calcext:value-type="string">
            <text:p>11</text:p>
          </table:table-cell>
          <table:table-cell table:formula="of:=VALUE([.$D547])" office:value-type="float" office:value="11" calcext:value-type="float">
            <text:p>11</text:p>
          </table:table-cell>
          <table:table-cell table:formula="of:=MATCH([.$E547];[.$J$1:.$M$1];0)" office:value-type="float" office:value="4" calcext:value-type="float">
            <text:p>4</text:p>
          </table:table-cell>
          <table:table-cell table:formula="of:=ISNUMBER([.$F547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8-20220202" calcext:value-type="string">
            <text:p>8-20220202</text:p>
          </table:table-cell>
          <table:table-cell table:formula="of:=ISNUMBER(MATCH(VALUE(LEFT([.$A548];FIND(&quot;-&quot;;[.$A548])-1));[.$J$1:.$M$1];0))" office:value-type="boolean" office:boolean-value="false" calcext:value-type="boolean">
            <text:p>FALSCH</text:p>
          </table:table-cell>
          <table:table-cell table:formula="of:=FIND(&quot;-&quot;;[.$A548])" office:value-type="float" office:value="2" calcext:value-type="float">
            <text:p>2</text:p>
          </table:table-cell>
          <table:table-cell table:formula="of:=LEFT([.$A548];[.$C548]-1)" office:value-type="string" office:string-value="8" calcext:value-type="string">
            <text:p>8</text:p>
          </table:table-cell>
          <table:table-cell table:formula="of:=VALUE([.$D548])" office:value-type="float" office:value="8" calcext:value-type="float">
            <text:p>8</text:p>
          </table:table-cell>
          <table:table-cell table:formula="of:=MATCH([.$E548];[.$J$1:.$M$1];0)" office:value-type="string" office:string-value="" calcext:value-type="error">
            <text:p>#NV</text:p>
          </table:table-cell>
          <table:table-cell table:formula="of:=ISNUMBER([.$F548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2-20220202" calcext:value-type="string">
            <text:p>12-20220202</text:p>
          </table:table-cell>
          <table:table-cell table:formula="of:=ISNUMBER(MATCH(VALUE(LEFT([.$A549];FIND(&quot;-&quot;;[.$A549])-1));[.$J$1:.$M$1];0))" office:value-type="boolean" office:boolean-value="false" calcext:value-type="boolean">
            <text:p>FALSCH</text:p>
          </table:table-cell>
          <table:table-cell table:formula="of:=FIND(&quot;-&quot;;[.$A549])" office:value-type="float" office:value="3" calcext:value-type="float">
            <text:p>3</text:p>
          </table:table-cell>
          <table:table-cell table:formula="of:=LEFT([.$A549];[.$C549]-1)" office:value-type="string" office:string-value="12" calcext:value-type="string">
            <text:p>12</text:p>
          </table:table-cell>
          <table:table-cell table:formula="of:=VALUE([.$D549])" office:value-type="float" office:value="12" calcext:value-type="float">
            <text:p>12</text:p>
          </table:table-cell>
          <table:table-cell table:formula="of:=MATCH([.$E549];[.$J$1:.$M$1];0)" office:value-type="string" office:string-value="" calcext:value-type="error">
            <text:p>#NV</text:p>
          </table:table-cell>
          <table:table-cell table:formula="of:=ISNUMBER([.$F549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9-20220202" calcext:value-type="string">
            <text:p>19-20220202</text:p>
          </table:table-cell>
          <table:table-cell table:formula="of:=ISNUMBER(MATCH(VALUE(LEFT([.$A550];FIND(&quot;-&quot;;[.$A550])-1));[.$J$1:.$M$1];0))" office:value-type="boolean" office:boolean-value="false" calcext:value-type="boolean">
            <text:p>FALSCH</text:p>
          </table:table-cell>
          <table:table-cell table:formula="of:=FIND(&quot;-&quot;;[.$A550])" office:value-type="float" office:value="3" calcext:value-type="float">
            <text:p>3</text:p>
          </table:table-cell>
          <table:table-cell table:formula="of:=LEFT([.$A550];[.$C550]-1)" office:value-type="string" office:string-value="19" calcext:value-type="string">
            <text:p>19</text:p>
          </table:table-cell>
          <table:table-cell table:formula="of:=VALUE([.$D550])" office:value-type="float" office:value="19" calcext:value-type="float">
            <text:p>19</text:p>
          </table:table-cell>
          <table:table-cell table:formula="of:=MATCH([.$E550];[.$J$1:.$M$1];0)" office:value-type="string" office:string-value="" calcext:value-type="error">
            <text:p>#NV</text:p>
          </table:table-cell>
          <table:table-cell table:formula="of:=ISNUMBER([.$F550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1-20220202" calcext:value-type="string">
            <text:p>11-20220202</text:p>
          </table:table-cell>
          <table:table-cell table:formula="of:=ISNUMBER(MATCH(VALUE(LEFT([.$A551];FIND(&quot;-&quot;;[.$A551])-1));[.$J$1:.$M$1];0))" office:value-type="boolean" office:boolean-value="true" calcext:value-type="boolean">
            <text:p>WAHR</text:p>
          </table:table-cell>
          <table:table-cell table:formula="of:=FIND(&quot;-&quot;;[.$A551])" office:value-type="float" office:value="3" calcext:value-type="float">
            <text:p>3</text:p>
          </table:table-cell>
          <table:table-cell table:formula="of:=LEFT([.$A551];[.$C551]-1)" office:value-type="string" office:string-value="11" calcext:value-type="string">
            <text:p>11</text:p>
          </table:table-cell>
          <table:table-cell table:formula="of:=VALUE([.$D551])" office:value-type="float" office:value="11" calcext:value-type="float">
            <text:p>11</text:p>
          </table:table-cell>
          <table:table-cell table:formula="of:=MATCH([.$E551];[.$J$1:.$M$1];0)" office:value-type="float" office:value="4" calcext:value-type="float">
            <text:p>4</text:p>
          </table:table-cell>
          <table:table-cell table:formula="of:=ISNUMBER([.$F551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0-20220202" calcext:value-type="string">
            <text:p>10-20220202</text:p>
          </table:table-cell>
          <table:table-cell table:formula="of:=ISNUMBER(MATCH(VALUE(LEFT([.$A552];FIND(&quot;-&quot;;[.$A552])-1));[.$J$1:.$M$1];0))" office:value-type="boolean" office:boolean-value="false" calcext:value-type="boolean">
            <text:p>FALSCH</text:p>
          </table:table-cell>
          <table:table-cell table:formula="of:=FIND(&quot;-&quot;;[.$A552])" office:value-type="float" office:value="3" calcext:value-type="float">
            <text:p>3</text:p>
          </table:table-cell>
          <table:table-cell table:formula="of:=LEFT([.$A552];[.$C552]-1)" office:value-type="string" office:string-value="10" calcext:value-type="string">
            <text:p>10</text:p>
          </table:table-cell>
          <table:table-cell table:formula="of:=VALUE([.$D552])" office:value-type="float" office:value="10" calcext:value-type="float">
            <text:p>10</text:p>
          </table:table-cell>
          <table:table-cell table:formula="of:=MATCH([.$E552];[.$J$1:.$M$1];0)" office:value-type="string" office:string-value="" calcext:value-type="error">
            <text:p>#NV</text:p>
          </table:table-cell>
          <table:table-cell table:formula="of:=ISNUMBER([.$F552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2-20220202" calcext:value-type="string">
            <text:p>12-20220202</text:p>
          </table:table-cell>
          <table:table-cell table:formula="of:=ISNUMBER(MATCH(VALUE(LEFT([.$A553];FIND(&quot;-&quot;;[.$A553])-1));[.$J$1:.$M$1];0))" office:value-type="boolean" office:boolean-value="false" calcext:value-type="boolean">
            <text:p>FALSCH</text:p>
          </table:table-cell>
          <table:table-cell table:formula="of:=FIND(&quot;-&quot;;[.$A553])" office:value-type="float" office:value="3" calcext:value-type="float">
            <text:p>3</text:p>
          </table:table-cell>
          <table:table-cell table:formula="of:=LEFT([.$A553];[.$C553]-1)" office:value-type="string" office:string-value="12" calcext:value-type="string">
            <text:p>12</text:p>
          </table:table-cell>
          <table:table-cell table:formula="of:=VALUE([.$D553])" office:value-type="float" office:value="12" calcext:value-type="float">
            <text:p>12</text:p>
          </table:table-cell>
          <table:table-cell table:formula="of:=MATCH([.$E553];[.$J$1:.$M$1];0)" office:value-type="string" office:string-value="" calcext:value-type="error">
            <text:p>#NV</text:p>
          </table:table-cell>
          <table:table-cell table:formula="of:=ISNUMBER([.$F553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2-20220202" calcext:value-type="string">
            <text:p>12-20220202</text:p>
          </table:table-cell>
          <table:table-cell table:formula="of:=ISNUMBER(MATCH(VALUE(LEFT([.$A554];FIND(&quot;-&quot;;[.$A554])-1));[.$J$1:.$M$1];0))" office:value-type="boolean" office:boolean-value="false" calcext:value-type="boolean">
            <text:p>FALSCH</text:p>
          </table:table-cell>
          <table:table-cell table:formula="of:=FIND(&quot;-&quot;;[.$A554])" office:value-type="float" office:value="3" calcext:value-type="float">
            <text:p>3</text:p>
          </table:table-cell>
          <table:table-cell table:formula="of:=LEFT([.$A554];[.$C554]-1)" office:value-type="string" office:string-value="12" calcext:value-type="string">
            <text:p>12</text:p>
          </table:table-cell>
          <table:table-cell table:formula="of:=VALUE([.$D554])" office:value-type="float" office:value="12" calcext:value-type="float">
            <text:p>12</text:p>
          </table:table-cell>
          <table:table-cell table:formula="of:=MATCH([.$E554];[.$J$1:.$M$1];0)" office:value-type="string" office:string-value="" calcext:value-type="error">
            <text:p>#NV</text:p>
          </table:table-cell>
          <table:table-cell table:formula="of:=ISNUMBER([.$F554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3-20220202" calcext:value-type="string">
            <text:p>13-20220202</text:p>
          </table:table-cell>
          <table:table-cell table:formula="of:=ISNUMBER(MATCH(VALUE(LEFT([.$A555];FIND(&quot;-&quot;;[.$A555])-1));[.$J$1:.$M$1];0))" office:value-type="boolean" office:boolean-value="false" calcext:value-type="boolean">
            <text:p>FALSCH</text:p>
          </table:table-cell>
          <table:table-cell table:formula="of:=FIND(&quot;-&quot;;[.$A555])" office:value-type="float" office:value="3" calcext:value-type="float">
            <text:p>3</text:p>
          </table:table-cell>
          <table:table-cell table:formula="of:=LEFT([.$A555];[.$C555]-1)" office:value-type="string" office:string-value="13" calcext:value-type="string">
            <text:p>13</text:p>
          </table:table-cell>
          <table:table-cell table:formula="of:=VALUE([.$D555])" office:value-type="float" office:value="13" calcext:value-type="float">
            <text:p>13</text:p>
          </table:table-cell>
          <table:table-cell table:formula="of:=MATCH([.$E555];[.$J$1:.$M$1];0)" office:value-type="string" office:string-value="" calcext:value-type="error">
            <text:p>#NV</text:p>
          </table:table-cell>
          <table:table-cell table:formula="of:=ISNUMBER([.$F555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2-20220202" calcext:value-type="string">
            <text:p>12-20220202</text:p>
          </table:table-cell>
          <table:table-cell table:formula="of:=ISNUMBER(MATCH(VALUE(LEFT([.$A556];FIND(&quot;-&quot;;[.$A556])-1));[.$J$1:.$M$1];0))" office:value-type="boolean" office:boolean-value="false" calcext:value-type="boolean">
            <text:p>FALSCH</text:p>
          </table:table-cell>
          <table:table-cell table:formula="of:=FIND(&quot;-&quot;;[.$A556])" office:value-type="float" office:value="3" calcext:value-type="float">
            <text:p>3</text:p>
          </table:table-cell>
          <table:table-cell table:formula="of:=LEFT([.$A556];[.$C556]-1)" office:value-type="string" office:string-value="12" calcext:value-type="string">
            <text:p>12</text:p>
          </table:table-cell>
          <table:table-cell table:formula="of:=VALUE([.$D556])" office:value-type="float" office:value="12" calcext:value-type="float">
            <text:p>12</text:p>
          </table:table-cell>
          <table:table-cell table:formula="of:=MATCH([.$E556];[.$J$1:.$M$1];0)" office:value-type="string" office:string-value="" calcext:value-type="error">
            <text:p>#NV</text:p>
          </table:table-cell>
          <table:table-cell table:formula="of:=ISNUMBER([.$F556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9-20220202" calcext:value-type="string">
            <text:p>19-20220202</text:p>
          </table:table-cell>
          <table:table-cell table:formula="of:=ISNUMBER(MATCH(VALUE(LEFT([.$A557];FIND(&quot;-&quot;;[.$A557])-1));[.$J$1:.$M$1];0))" office:value-type="boolean" office:boolean-value="false" calcext:value-type="boolean">
            <text:p>FALSCH</text:p>
          </table:table-cell>
          <table:table-cell table:formula="of:=FIND(&quot;-&quot;;[.$A557])" office:value-type="float" office:value="3" calcext:value-type="float">
            <text:p>3</text:p>
          </table:table-cell>
          <table:table-cell table:formula="of:=LEFT([.$A557];[.$C557]-1)" office:value-type="string" office:string-value="19" calcext:value-type="string">
            <text:p>19</text:p>
          </table:table-cell>
          <table:table-cell table:formula="of:=VALUE([.$D557])" office:value-type="float" office:value="19" calcext:value-type="float">
            <text:p>19</text:p>
          </table:table-cell>
          <table:table-cell table:formula="of:=MATCH([.$E557];[.$J$1:.$M$1];0)" office:value-type="string" office:string-value="" calcext:value-type="error">
            <text:p>#NV</text:p>
          </table:table-cell>
          <table:table-cell table:formula="of:=ISNUMBER([.$F557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4-20220202" calcext:value-type="string">
            <text:p>14-20220202</text:p>
          </table:table-cell>
          <table:table-cell table:formula="of:=ISNUMBER(MATCH(VALUE(LEFT([.$A558];FIND(&quot;-&quot;;[.$A558])-1));[.$J$1:.$M$1];0))" office:value-type="boolean" office:boolean-value="false" calcext:value-type="boolean">
            <text:p>FALSCH</text:p>
          </table:table-cell>
          <table:table-cell table:formula="of:=FIND(&quot;-&quot;;[.$A558])" office:value-type="float" office:value="3" calcext:value-type="float">
            <text:p>3</text:p>
          </table:table-cell>
          <table:table-cell table:formula="of:=LEFT([.$A558];[.$C558]-1)" office:value-type="string" office:string-value="14" calcext:value-type="string">
            <text:p>14</text:p>
          </table:table-cell>
          <table:table-cell table:formula="of:=VALUE([.$D558])" office:value-type="float" office:value="14" calcext:value-type="float">
            <text:p>14</text:p>
          </table:table-cell>
          <table:table-cell table:formula="of:=MATCH([.$E558];[.$J$1:.$M$1];0)" office:value-type="string" office:string-value="" calcext:value-type="error">
            <text:p>#NV</text:p>
          </table:table-cell>
          <table:table-cell table:formula="of:=ISNUMBER([.$F558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7-20220202" calcext:value-type="string">
            <text:p>7-20220202</text:p>
          </table:table-cell>
          <table:table-cell table:formula="of:=ISNUMBER(MATCH(VALUE(LEFT([.$A559];FIND(&quot;-&quot;;[.$A559])-1));[.$J$1:.$M$1];0))" office:value-type="boolean" office:boolean-value="false" calcext:value-type="boolean">
            <text:p>FALSCH</text:p>
          </table:table-cell>
          <table:table-cell table:formula="of:=FIND(&quot;-&quot;;[.$A559])" office:value-type="float" office:value="2" calcext:value-type="float">
            <text:p>2</text:p>
          </table:table-cell>
          <table:table-cell table:formula="of:=LEFT([.$A559];[.$C559]-1)" office:value-type="string" office:string-value="7" calcext:value-type="string">
            <text:p>7</text:p>
          </table:table-cell>
          <table:table-cell table:formula="of:=VALUE([.$D559])" office:value-type="float" office:value="7" calcext:value-type="float">
            <text:p>7</text:p>
          </table:table-cell>
          <table:table-cell table:formula="of:=MATCH([.$E559];[.$J$1:.$M$1];0)" office:value-type="string" office:string-value="" calcext:value-type="error">
            <text:p>#NV</text:p>
          </table:table-cell>
          <table:table-cell table:formula="of:=ISNUMBER([.$F559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8-20220202" calcext:value-type="string">
            <text:p>18-20220202</text:p>
          </table:table-cell>
          <table:table-cell table:formula="of:=ISNUMBER(MATCH(VALUE(LEFT([.$A560];FIND(&quot;-&quot;;[.$A560])-1));[.$J$1:.$M$1];0))" office:value-type="boolean" office:boolean-value="false" calcext:value-type="boolean">
            <text:p>FALSCH</text:p>
          </table:table-cell>
          <table:table-cell table:formula="of:=FIND(&quot;-&quot;;[.$A560])" office:value-type="float" office:value="3" calcext:value-type="float">
            <text:p>3</text:p>
          </table:table-cell>
          <table:table-cell table:formula="of:=LEFT([.$A560];[.$C560]-1)" office:value-type="string" office:string-value="18" calcext:value-type="string">
            <text:p>18</text:p>
          </table:table-cell>
          <table:table-cell table:formula="of:=VALUE([.$D560])" office:value-type="float" office:value="18" calcext:value-type="float">
            <text:p>18</text:p>
          </table:table-cell>
          <table:table-cell table:formula="of:=MATCH([.$E560];[.$J$1:.$M$1];0)" office:value-type="string" office:string-value="" calcext:value-type="error">
            <text:p>#NV</text:p>
          </table:table-cell>
          <table:table-cell table:formula="of:=ISNUMBER([.$F560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1-20220202" calcext:value-type="string">
            <text:p>11-20220202</text:p>
          </table:table-cell>
          <table:table-cell table:formula="of:=ISNUMBER(MATCH(VALUE(LEFT([.$A561];FIND(&quot;-&quot;;[.$A561])-1));[.$J$1:.$M$1];0))" office:value-type="boolean" office:boolean-value="true" calcext:value-type="boolean">
            <text:p>WAHR</text:p>
          </table:table-cell>
          <table:table-cell table:formula="of:=FIND(&quot;-&quot;;[.$A561])" office:value-type="float" office:value="3" calcext:value-type="float">
            <text:p>3</text:p>
          </table:table-cell>
          <table:table-cell table:formula="of:=LEFT([.$A561];[.$C561]-1)" office:value-type="string" office:string-value="11" calcext:value-type="string">
            <text:p>11</text:p>
          </table:table-cell>
          <table:table-cell table:formula="of:=VALUE([.$D561])" office:value-type="float" office:value="11" calcext:value-type="float">
            <text:p>11</text:p>
          </table:table-cell>
          <table:table-cell table:formula="of:=MATCH([.$E561];[.$J$1:.$M$1];0)" office:value-type="float" office:value="4" calcext:value-type="float">
            <text:p>4</text:p>
          </table:table-cell>
          <table:table-cell table:formula="of:=ISNUMBER([.$F561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20-20220202" calcext:value-type="string">
            <text:p>20-20220202</text:p>
          </table:table-cell>
          <table:table-cell table:formula="of:=ISNUMBER(MATCH(VALUE(LEFT([.$A562];FIND(&quot;-&quot;;[.$A562])-1));[.$J$1:.$M$1];0))" office:value-type="boolean" office:boolean-value="false" calcext:value-type="boolean">
            <text:p>FALSCH</text:p>
          </table:table-cell>
          <table:table-cell table:formula="of:=FIND(&quot;-&quot;;[.$A562])" office:value-type="float" office:value="3" calcext:value-type="float">
            <text:p>3</text:p>
          </table:table-cell>
          <table:table-cell table:formula="of:=LEFT([.$A562];[.$C562]-1)" office:value-type="string" office:string-value="20" calcext:value-type="string">
            <text:p>20</text:p>
          </table:table-cell>
          <table:table-cell table:formula="of:=VALUE([.$D562])" office:value-type="float" office:value="20" calcext:value-type="float">
            <text:p>20</text:p>
          </table:table-cell>
          <table:table-cell table:formula="of:=MATCH([.$E562];[.$J$1:.$M$1];0)" office:value-type="string" office:string-value="" calcext:value-type="error">
            <text:p>#NV</text:p>
          </table:table-cell>
          <table:table-cell table:formula="of:=ISNUMBER([.$F562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2-20220202" calcext:value-type="string">
            <text:p>12-20220202</text:p>
          </table:table-cell>
          <table:table-cell table:formula="of:=ISNUMBER(MATCH(VALUE(LEFT([.$A563];FIND(&quot;-&quot;;[.$A563])-1));[.$J$1:.$M$1];0))" office:value-type="boolean" office:boolean-value="false" calcext:value-type="boolean">
            <text:p>FALSCH</text:p>
          </table:table-cell>
          <table:table-cell table:formula="of:=FIND(&quot;-&quot;;[.$A563])" office:value-type="float" office:value="3" calcext:value-type="float">
            <text:p>3</text:p>
          </table:table-cell>
          <table:table-cell table:formula="of:=LEFT([.$A563];[.$C563]-1)" office:value-type="string" office:string-value="12" calcext:value-type="string">
            <text:p>12</text:p>
          </table:table-cell>
          <table:table-cell table:formula="of:=VALUE([.$D563])" office:value-type="float" office:value="12" calcext:value-type="float">
            <text:p>12</text:p>
          </table:table-cell>
          <table:table-cell table:formula="of:=MATCH([.$E563];[.$J$1:.$M$1];0)" office:value-type="string" office:string-value="" calcext:value-type="error">
            <text:p>#NV</text:p>
          </table:table-cell>
          <table:table-cell table:formula="of:=ISNUMBER([.$F563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2-20220202" calcext:value-type="string">
            <text:p>12-20220202</text:p>
          </table:table-cell>
          <table:table-cell table:formula="of:=ISNUMBER(MATCH(VALUE(LEFT([.$A564];FIND(&quot;-&quot;;[.$A564])-1));[.$J$1:.$M$1];0))" office:value-type="boolean" office:boolean-value="false" calcext:value-type="boolean">
            <text:p>FALSCH</text:p>
          </table:table-cell>
          <table:table-cell table:formula="of:=FIND(&quot;-&quot;;[.$A564])" office:value-type="float" office:value="3" calcext:value-type="float">
            <text:p>3</text:p>
          </table:table-cell>
          <table:table-cell table:formula="of:=LEFT([.$A564];[.$C564]-1)" office:value-type="string" office:string-value="12" calcext:value-type="string">
            <text:p>12</text:p>
          </table:table-cell>
          <table:table-cell table:formula="of:=VALUE([.$D564])" office:value-type="float" office:value="12" calcext:value-type="float">
            <text:p>12</text:p>
          </table:table-cell>
          <table:table-cell table:formula="of:=MATCH([.$E564];[.$J$1:.$M$1];0)" office:value-type="string" office:string-value="" calcext:value-type="error">
            <text:p>#NV</text:p>
          </table:table-cell>
          <table:table-cell table:formula="of:=ISNUMBER([.$F564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9-20220202" calcext:value-type="string">
            <text:p>19-20220202</text:p>
          </table:table-cell>
          <table:table-cell table:formula="of:=ISNUMBER(MATCH(VALUE(LEFT([.$A565];FIND(&quot;-&quot;;[.$A565])-1));[.$J$1:.$M$1];0))" office:value-type="boolean" office:boolean-value="false" calcext:value-type="boolean">
            <text:p>FALSCH</text:p>
          </table:table-cell>
          <table:table-cell table:formula="of:=FIND(&quot;-&quot;;[.$A565])" office:value-type="float" office:value="3" calcext:value-type="float">
            <text:p>3</text:p>
          </table:table-cell>
          <table:table-cell table:formula="of:=LEFT([.$A565];[.$C565]-1)" office:value-type="string" office:string-value="19" calcext:value-type="string">
            <text:p>19</text:p>
          </table:table-cell>
          <table:table-cell table:formula="of:=VALUE([.$D565])" office:value-type="float" office:value="19" calcext:value-type="float">
            <text:p>19</text:p>
          </table:table-cell>
          <table:table-cell table:formula="of:=MATCH([.$E565];[.$J$1:.$M$1];0)" office:value-type="string" office:string-value="" calcext:value-type="error">
            <text:p>#NV</text:p>
          </table:table-cell>
          <table:table-cell table:formula="of:=ISNUMBER([.$F565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7-20220202" calcext:value-type="string">
            <text:p>17-20220202</text:p>
          </table:table-cell>
          <table:table-cell table:formula="of:=ISNUMBER(MATCH(VALUE(LEFT([.$A566];FIND(&quot;-&quot;;[.$A566])-1));[.$J$1:.$M$1];0))" office:value-type="boolean" office:boolean-value="false" calcext:value-type="boolean">
            <text:p>FALSCH</text:p>
          </table:table-cell>
          <table:table-cell table:formula="of:=FIND(&quot;-&quot;;[.$A566])" office:value-type="float" office:value="3" calcext:value-type="float">
            <text:p>3</text:p>
          </table:table-cell>
          <table:table-cell table:formula="of:=LEFT([.$A566];[.$C566]-1)" office:value-type="string" office:string-value="17" calcext:value-type="string">
            <text:p>17</text:p>
          </table:table-cell>
          <table:table-cell table:formula="of:=VALUE([.$D566])" office:value-type="float" office:value="17" calcext:value-type="float">
            <text:p>17</text:p>
          </table:table-cell>
          <table:table-cell table:formula="of:=MATCH([.$E566];[.$J$1:.$M$1];0)" office:value-type="string" office:string-value="" calcext:value-type="error">
            <text:p>#NV</text:p>
          </table:table-cell>
          <table:table-cell table:formula="of:=ISNUMBER([.$F566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6-20220202" calcext:value-type="string">
            <text:p>6-20220202</text:p>
          </table:table-cell>
          <table:table-cell table:formula="of:=ISNUMBER(MATCH(VALUE(LEFT([.$A567];FIND(&quot;-&quot;;[.$A567])-1));[.$J$1:.$M$1];0))" office:value-type="boolean" office:boolean-value="true" calcext:value-type="boolean">
            <text:p>WAHR</text:p>
          </table:table-cell>
          <table:table-cell table:formula="of:=FIND(&quot;-&quot;;[.$A567])" office:value-type="float" office:value="2" calcext:value-type="float">
            <text:p>2</text:p>
          </table:table-cell>
          <table:table-cell table:formula="of:=LEFT([.$A567];[.$C567]-1)" office:value-type="string" office:string-value="6" calcext:value-type="string">
            <text:p>6</text:p>
          </table:table-cell>
          <table:table-cell table:formula="of:=VALUE([.$D567])" office:value-type="float" office:value="6" calcext:value-type="float">
            <text:p>6</text:p>
          </table:table-cell>
          <table:table-cell table:formula="of:=MATCH([.$E567];[.$J$1:.$M$1];0)" office:value-type="float" office:value="2" calcext:value-type="float">
            <text:p>2</text:p>
          </table:table-cell>
          <table:table-cell table:formula="of:=ISNUMBER([.$F567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3-20220202" calcext:value-type="string">
            <text:p>3-20220202</text:p>
          </table:table-cell>
          <table:table-cell table:formula="of:=ISNUMBER(MATCH(VALUE(LEFT([.$A568];FIND(&quot;-&quot;;[.$A568])-1));[.$J$1:.$M$1];0))" office:value-type="boolean" office:boolean-value="false" calcext:value-type="boolean">
            <text:p>FALSCH</text:p>
          </table:table-cell>
          <table:table-cell table:formula="of:=FIND(&quot;-&quot;;[.$A568])" office:value-type="float" office:value="2" calcext:value-type="float">
            <text:p>2</text:p>
          </table:table-cell>
          <table:table-cell table:formula="of:=LEFT([.$A568];[.$C568]-1)" office:value-type="string" office:string-value="3" calcext:value-type="string">
            <text:p>3</text:p>
          </table:table-cell>
          <table:table-cell table:formula="of:=VALUE([.$D568])" office:value-type="float" office:value="3" calcext:value-type="float">
            <text:p>3</text:p>
          </table:table-cell>
          <table:table-cell table:formula="of:=MATCH([.$E568];[.$J$1:.$M$1];0)" office:value-type="string" office:string-value="" calcext:value-type="error">
            <text:p>#NV</text:p>
          </table:table-cell>
          <table:table-cell table:formula="of:=ISNUMBER([.$F568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-20220202" calcext:value-type="string">
            <text:p>1-20220202</text:p>
          </table:table-cell>
          <table:table-cell table:formula="of:=ISNUMBER(MATCH(VALUE(LEFT([.$A569];FIND(&quot;-&quot;;[.$A569])-1));[.$J$1:.$M$1];0))" office:value-type="boolean" office:boolean-value="false" calcext:value-type="boolean">
            <text:p>FALSCH</text:p>
          </table:table-cell>
          <table:table-cell table:formula="of:=FIND(&quot;-&quot;;[.$A569])" office:value-type="float" office:value="2" calcext:value-type="float">
            <text:p>2</text:p>
          </table:table-cell>
          <table:table-cell table:formula="of:=LEFT([.$A569];[.$C569]-1)" office:value-type="string" office:string-value="1" calcext:value-type="string">
            <text:p>1</text:p>
          </table:table-cell>
          <table:table-cell table:formula="of:=VALUE([.$D569])" office:value-type="float" office:value="1" calcext:value-type="float">
            <text:p>1</text:p>
          </table:table-cell>
          <table:table-cell table:formula="of:=MATCH([.$E569];[.$J$1:.$M$1];0)" office:value-type="string" office:string-value="" calcext:value-type="error">
            <text:p>#NV</text:p>
          </table:table-cell>
          <table:table-cell table:formula="of:=ISNUMBER([.$F569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3-20220202" calcext:value-type="string">
            <text:p>3-20220202</text:p>
          </table:table-cell>
          <table:table-cell table:formula="of:=ISNUMBER(MATCH(VALUE(LEFT([.$A570];FIND(&quot;-&quot;;[.$A570])-1));[.$J$1:.$M$1];0))" office:value-type="boolean" office:boolean-value="false" calcext:value-type="boolean">
            <text:p>FALSCH</text:p>
          </table:table-cell>
          <table:table-cell table:formula="of:=FIND(&quot;-&quot;;[.$A570])" office:value-type="float" office:value="2" calcext:value-type="float">
            <text:p>2</text:p>
          </table:table-cell>
          <table:table-cell table:formula="of:=LEFT([.$A570];[.$C570]-1)" office:value-type="string" office:string-value="3" calcext:value-type="string">
            <text:p>3</text:p>
          </table:table-cell>
          <table:table-cell table:formula="of:=VALUE([.$D570])" office:value-type="float" office:value="3" calcext:value-type="float">
            <text:p>3</text:p>
          </table:table-cell>
          <table:table-cell table:formula="of:=MATCH([.$E570];[.$J$1:.$M$1];0)" office:value-type="string" office:string-value="" calcext:value-type="error">
            <text:p>#NV</text:p>
          </table:table-cell>
          <table:table-cell table:formula="of:=ISNUMBER([.$F570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8-20220202" calcext:value-type="string">
            <text:p>8-20220202</text:p>
          </table:table-cell>
          <table:table-cell table:formula="of:=ISNUMBER(MATCH(VALUE(LEFT([.$A571];FIND(&quot;-&quot;;[.$A571])-1));[.$J$1:.$M$1];0))" office:value-type="boolean" office:boolean-value="false" calcext:value-type="boolean">
            <text:p>FALSCH</text:p>
          </table:table-cell>
          <table:table-cell table:formula="of:=FIND(&quot;-&quot;;[.$A571])" office:value-type="float" office:value="2" calcext:value-type="float">
            <text:p>2</text:p>
          </table:table-cell>
          <table:table-cell table:formula="of:=LEFT([.$A571];[.$C571]-1)" office:value-type="string" office:string-value="8" calcext:value-type="string">
            <text:p>8</text:p>
          </table:table-cell>
          <table:table-cell table:formula="of:=VALUE([.$D571])" office:value-type="float" office:value="8" calcext:value-type="float">
            <text:p>8</text:p>
          </table:table-cell>
          <table:table-cell table:formula="of:=MATCH([.$E571];[.$J$1:.$M$1];0)" office:value-type="string" office:string-value="" calcext:value-type="error">
            <text:p>#NV</text:p>
          </table:table-cell>
          <table:table-cell table:formula="of:=ISNUMBER([.$F571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1-20220202" calcext:value-type="string">
            <text:p>11-20220202</text:p>
          </table:table-cell>
          <table:table-cell table:formula="of:=ISNUMBER(MATCH(VALUE(LEFT([.$A572];FIND(&quot;-&quot;;[.$A572])-1));[.$J$1:.$M$1];0))" office:value-type="boolean" office:boolean-value="true" calcext:value-type="boolean">
            <text:p>WAHR</text:p>
          </table:table-cell>
          <table:table-cell table:formula="of:=FIND(&quot;-&quot;;[.$A572])" office:value-type="float" office:value="3" calcext:value-type="float">
            <text:p>3</text:p>
          </table:table-cell>
          <table:table-cell table:formula="of:=LEFT([.$A572];[.$C572]-1)" office:value-type="string" office:string-value="11" calcext:value-type="string">
            <text:p>11</text:p>
          </table:table-cell>
          <table:table-cell table:formula="of:=VALUE([.$D572])" office:value-type="float" office:value="11" calcext:value-type="float">
            <text:p>11</text:p>
          </table:table-cell>
          <table:table-cell table:formula="of:=MATCH([.$E572];[.$J$1:.$M$1];0)" office:value-type="float" office:value="4" calcext:value-type="float">
            <text:p>4</text:p>
          </table:table-cell>
          <table:table-cell table:formula="of:=ISNUMBER([.$F572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9-20220202" calcext:value-type="string">
            <text:p>9-20220202</text:p>
          </table:table-cell>
          <table:table-cell table:formula="of:=ISNUMBER(MATCH(VALUE(LEFT([.$A573];FIND(&quot;-&quot;;[.$A573])-1));[.$J$1:.$M$1];0))" office:value-type="boolean" office:boolean-value="true" calcext:value-type="boolean">
            <text:p>WAHR</text:p>
          </table:table-cell>
          <table:table-cell table:formula="of:=FIND(&quot;-&quot;;[.$A573])" office:value-type="float" office:value="2" calcext:value-type="float">
            <text:p>2</text:p>
          </table:table-cell>
          <table:table-cell table:formula="of:=LEFT([.$A573];[.$C573]-1)" office:value-type="string" office:string-value="9" calcext:value-type="string">
            <text:p>9</text:p>
          </table:table-cell>
          <table:table-cell table:formula="of:=VALUE([.$D573])" office:value-type="float" office:value="9" calcext:value-type="float">
            <text:p>9</text:p>
          </table:table-cell>
          <table:table-cell table:formula="of:=MATCH([.$E573];[.$J$1:.$M$1];0)" office:value-type="float" office:value="3" calcext:value-type="float">
            <text:p>3</text:p>
          </table:table-cell>
          <table:table-cell table:formula="of:=ISNUMBER([.$F573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9-20220202" calcext:value-type="string">
            <text:p>9-20220202</text:p>
          </table:table-cell>
          <table:table-cell table:formula="of:=ISNUMBER(MATCH(VALUE(LEFT([.$A574];FIND(&quot;-&quot;;[.$A574])-1));[.$J$1:.$M$1];0))" office:value-type="boolean" office:boolean-value="true" calcext:value-type="boolean">
            <text:p>WAHR</text:p>
          </table:table-cell>
          <table:table-cell table:formula="of:=FIND(&quot;-&quot;;[.$A574])" office:value-type="float" office:value="2" calcext:value-type="float">
            <text:p>2</text:p>
          </table:table-cell>
          <table:table-cell table:formula="of:=LEFT([.$A574];[.$C574]-1)" office:value-type="string" office:string-value="9" calcext:value-type="string">
            <text:p>9</text:p>
          </table:table-cell>
          <table:table-cell table:formula="of:=VALUE([.$D574])" office:value-type="float" office:value="9" calcext:value-type="float">
            <text:p>9</text:p>
          </table:table-cell>
          <table:table-cell table:formula="of:=MATCH([.$E574];[.$J$1:.$M$1];0)" office:value-type="float" office:value="3" calcext:value-type="float">
            <text:p>3</text:p>
          </table:table-cell>
          <table:table-cell table:formula="of:=ISNUMBER([.$F574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7-20220202" calcext:value-type="string">
            <text:p>17-20220202</text:p>
          </table:table-cell>
          <table:table-cell table:formula="of:=ISNUMBER(MATCH(VALUE(LEFT([.$A575];FIND(&quot;-&quot;;[.$A575])-1));[.$J$1:.$M$1];0))" office:value-type="boolean" office:boolean-value="false" calcext:value-type="boolean">
            <text:p>FALSCH</text:p>
          </table:table-cell>
          <table:table-cell table:formula="of:=FIND(&quot;-&quot;;[.$A575])" office:value-type="float" office:value="3" calcext:value-type="float">
            <text:p>3</text:p>
          </table:table-cell>
          <table:table-cell table:formula="of:=LEFT([.$A575];[.$C575]-1)" office:value-type="string" office:string-value="17" calcext:value-type="string">
            <text:p>17</text:p>
          </table:table-cell>
          <table:table-cell table:formula="of:=VALUE([.$D575])" office:value-type="float" office:value="17" calcext:value-type="float">
            <text:p>17</text:p>
          </table:table-cell>
          <table:table-cell table:formula="of:=MATCH([.$E575];[.$J$1:.$M$1];0)" office:value-type="string" office:string-value="" calcext:value-type="error">
            <text:p>#NV</text:p>
          </table:table-cell>
          <table:table-cell table:formula="of:=ISNUMBER([.$F575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2-20220202" calcext:value-type="string">
            <text:p>2-20220202</text:p>
          </table:table-cell>
          <table:table-cell table:formula="of:=ISNUMBER(MATCH(VALUE(LEFT([.$A576];FIND(&quot;-&quot;;[.$A576])-1));[.$J$1:.$M$1];0))" office:value-type="boolean" office:boolean-value="false" calcext:value-type="boolean">
            <text:p>FALSCH</text:p>
          </table:table-cell>
          <table:table-cell table:formula="of:=FIND(&quot;-&quot;;[.$A576])" office:value-type="float" office:value="2" calcext:value-type="float">
            <text:p>2</text:p>
          </table:table-cell>
          <table:table-cell table:formula="of:=LEFT([.$A576];[.$C576]-1)" office:value-type="string" office:string-value="2" calcext:value-type="string">
            <text:p>2</text:p>
          </table:table-cell>
          <table:table-cell table:formula="of:=VALUE([.$D576])" office:value-type="float" office:value="2" calcext:value-type="float">
            <text:p>2</text:p>
          </table:table-cell>
          <table:table-cell table:formula="of:=MATCH([.$E576];[.$J$1:.$M$1];0)" office:value-type="string" office:string-value="" calcext:value-type="error">
            <text:p>#NV</text:p>
          </table:table-cell>
          <table:table-cell table:formula="of:=ISNUMBER([.$F576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-20220202" calcext:value-type="string">
            <text:p>1-20220202</text:p>
          </table:table-cell>
          <table:table-cell table:formula="of:=ISNUMBER(MATCH(VALUE(LEFT([.$A577];FIND(&quot;-&quot;;[.$A577])-1));[.$J$1:.$M$1];0))" office:value-type="boolean" office:boolean-value="false" calcext:value-type="boolean">
            <text:p>FALSCH</text:p>
          </table:table-cell>
          <table:table-cell table:formula="of:=FIND(&quot;-&quot;;[.$A577])" office:value-type="float" office:value="2" calcext:value-type="float">
            <text:p>2</text:p>
          </table:table-cell>
          <table:table-cell table:formula="of:=LEFT([.$A577];[.$C577]-1)" office:value-type="string" office:string-value="1" calcext:value-type="string">
            <text:p>1</text:p>
          </table:table-cell>
          <table:table-cell table:formula="of:=VALUE([.$D577])" office:value-type="float" office:value="1" calcext:value-type="float">
            <text:p>1</text:p>
          </table:table-cell>
          <table:table-cell table:formula="of:=MATCH([.$E577];[.$J$1:.$M$1];0)" office:value-type="string" office:string-value="" calcext:value-type="error">
            <text:p>#NV</text:p>
          </table:table-cell>
          <table:table-cell table:formula="of:=ISNUMBER([.$F577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0-20220202" calcext:value-type="string">
            <text:p>0-20220202</text:p>
          </table:table-cell>
          <table:table-cell table:formula="of:=ISNUMBER(MATCH(VALUE(LEFT([.$A578];FIND(&quot;-&quot;;[.$A578])-1));[.$J$1:.$M$1];0))" office:value-type="boolean" office:boolean-value="false" calcext:value-type="boolean">
            <text:p>FALSCH</text:p>
          </table:table-cell>
          <table:table-cell table:formula="of:=FIND(&quot;-&quot;;[.$A578])" office:value-type="float" office:value="2" calcext:value-type="float">
            <text:p>2</text:p>
          </table:table-cell>
          <table:table-cell table:formula="of:=LEFT([.$A578];[.$C578]-1)" office:value-type="string" office:string-value="0" calcext:value-type="string">
            <text:p>0</text:p>
          </table:table-cell>
          <table:table-cell table:formula="of:=VALUE([.$D578])" office:value-type="float" office:value="0" calcext:value-type="float">
            <text:p>0</text:p>
          </table:table-cell>
          <table:table-cell table:formula="of:=MATCH([.$E578];[.$J$1:.$M$1];0)" office:value-type="string" office:string-value="" calcext:value-type="error">
            <text:p>#NV</text:p>
          </table:table-cell>
          <table:table-cell table:formula="of:=ISNUMBER([.$F578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8-20220202" calcext:value-type="string">
            <text:p>8-20220202</text:p>
          </table:table-cell>
          <table:table-cell table:formula="of:=ISNUMBER(MATCH(VALUE(LEFT([.$A579];FIND(&quot;-&quot;;[.$A579])-1));[.$J$1:.$M$1];0))" office:value-type="boolean" office:boolean-value="false" calcext:value-type="boolean">
            <text:p>FALSCH</text:p>
          </table:table-cell>
          <table:table-cell table:formula="of:=FIND(&quot;-&quot;;[.$A579])" office:value-type="float" office:value="2" calcext:value-type="float">
            <text:p>2</text:p>
          </table:table-cell>
          <table:table-cell table:formula="of:=LEFT([.$A579];[.$C579]-1)" office:value-type="string" office:string-value="8" calcext:value-type="string">
            <text:p>8</text:p>
          </table:table-cell>
          <table:table-cell table:formula="of:=VALUE([.$D579])" office:value-type="float" office:value="8" calcext:value-type="float">
            <text:p>8</text:p>
          </table:table-cell>
          <table:table-cell table:formula="of:=MATCH([.$E579];[.$J$1:.$M$1];0)" office:value-type="string" office:string-value="" calcext:value-type="error">
            <text:p>#NV</text:p>
          </table:table-cell>
          <table:table-cell table:formula="of:=ISNUMBER([.$F579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4-20220202" calcext:value-type="string">
            <text:p>14-20220202</text:p>
          </table:table-cell>
          <table:table-cell table:formula="of:=ISNUMBER(MATCH(VALUE(LEFT([.$A580];FIND(&quot;-&quot;;[.$A580])-1));[.$J$1:.$M$1];0))" office:value-type="boolean" office:boolean-value="false" calcext:value-type="boolean">
            <text:p>FALSCH</text:p>
          </table:table-cell>
          <table:table-cell table:formula="of:=FIND(&quot;-&quot;;[.$A580])" office:value-type="float" office:value="3" calcext:value-type="float">
            <text:p>3</text:p>
          </table:table-cell>
          <table:table-cell table:formula="of:=LEFT([.$A580];[.$C580]-1)" office:value-type="string" office:string-value="14" calcext:value-type="string">
            <text:p>14</text:p>
          </table:table-cell>
          <table:table-cell table:formula="of:=VALUE([.$D580])" office:value-type="float" office:value="14" calcext:value-type="float">
            <text:p>14</text:p>
          </table:table-cell>
          <table:table-cell table:formula="of:=MATCH([.$E580];[.$J$1:.$M$1];0)" office:value-type="string" office:string-value="" calcext:value-type="error">
            <text:p>#NV</text:p>
          </table:table-cell>
          <table:table-cell table:formula="of:=ISNUMBER([.$F580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3-20220202" calcext:value-type="string">
            <text:p>13-20220202</text:p>
          </table:table-cell>
          <table:table-cell table:formula="of:=ISNUMBER(MATCH(VALUE(LEFT([.$A581];FIND(&quot;-&quot;;[.$A581])-1));[.$J$1:.$M$1];0))" office:value-type="boolean" office:boolean-value="false" calcext:value-type="boolean">
            <text:p>FALSCH</text:p>
          </table:table-cell>
          <table:table-cell table:formula="of:=FIND(&quot;-&quot;;[.$A581])" office:value-type="float" office:value="3" calcext:value-type="float">
            <text:p>3</text:p>
          </table:table-cell>
          <table:table-cell table:formula="of:=LEFT([.$A581];[.$C581]-1)" office:value-type="string" office:string-value="13" calcext:value-type="string">
            <text:p>13</text:p>
          </table:table-cell>
          <table:table-cell table:formula="of:=VALUE([.$D581])" office:value-type="float" office:value="13" calcext:value-type="float">
            <text:p>13</text:p>
          </table:table-cell>
          <table:table-cell table:formula="of:=MATCH([.$E581];[.$J$1:.$M$1];0)" office:value-type="string" office:string-value="" calcext:value-type="error">
            <text:p>#NV</text:p>
          </table:table-cell>
          <table:table-cell table:formula="of:=ISNUMBER([.$F581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0-20220202" calcext:value-type="string">
            <text:p>0-20220202</text:p>
          </table:table-cell>
          <table:table-cell table:formula="of:=ISNUMBER(MATCH(VALUE(LEFT([.$A582];FIND(&quot;-&quot;;[.$A582])-1));[.$J$1:.$M$1];0))" office:value-type="boolean" office:boolean-value="false" calcext:value-type="boolean">
            <text:p>FALSCH</text:p>
          </table:table-cell>
          <table:table-cell table:formula="of:=FIND(&quot;-&quot;;[.$A582])" office:value-type="float" office:value="2" calcext:value-type="float">
            <text:p>2</text:p>
          </table:table-cell>
          <table:table-cell table:formula="of:=LEFT([.$A582];[.$C582]-1)" office:value-type="string" office:string-value="0" calcext:value-type="string">
            <text:p>0</text:p>
          </table:table-cell>
          <table:table-cell table:formula="of:=VALUE([.$D582])" office:value-type="float" office:value="0" calcext:value-type="float">
            <text:p>0</text:p>
          </table:table-cell>
          <table:table-cell table:formula="of:=MATCH([.$E582];[.$J$1:.$M$1];0)" office:value-type="string" office:string-value="" calcext:value-type="error">
            <text:p>#NV</text:p>
          </table:table-cell>
          <table:table-cell table:formula="of:=ISNUMBER([.$F582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7-20220202" calcext:value-type="string">
            <text:p>17-20220202</text:p>
          </table:table-cell>
          <table:table-cell table:formula="of:=ISNUMBER(MATCH(VALUE(LEFT([.$A583];FIND(&quot;-&quot;;[.$A583])-1));[.$J$1:.$M$1];0))" office:value-type="boolean" office:boolean-value="false" calcext:value-type="boolean">
            <text:p>FALSCH</text:p>
          </table:table-cell>
          <table:table-cell table:formula="of:=FIND(&quot;-&quot;;[.$A583])" office:value-type="float" office:value="3" calcext:value-type="float">
            <text:p>3</text:p>
          </table:table-cell>
          <table:table-cell table:formula="of:=LEFT([.$A583];[.$C583]-1)" office:value-type="string" office:string-value="17" calcext:value-type="string">
            <text:p>17</text:p>
          </table:table-cell>
          <table:table-cell table:formula="of:=VALUE([.$D583])" office:value-type="float" office:value="17" calcext:value-type="float">
            <text:p>17</text:p>
          </table:table-cell>
          <table:table-cell table:formula="of:=MATCH([.$E583];[.$J$1:.$M$1];0)" office:value-type="string" office:string-value="" calcext:value-type="error">
            <text:p>#NV</text:p>
          </table:table-cell>
          <table:table-cell table:formula="of:=ISNUMBER([.$F583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6-20220202" calcext:value-type="string">
            <text:p>6-20220202</text:p>
          </table:table-cell>
          <table:table-cell table:formula="of:=ISNUMBER(MATCH(VALUE(LEFT([.$A584];FIND(&quot;-&quot;;[.$A584])-1));[.$J$1:.$M$1];0))" office:value-type="boolean" office:boolean-value="true" calcext:value-type="boolean">
            <text:p>WAHR</text:p>
          </table:table-cell>
          <table:table-cell table:formula="of:=FIND(&quot;-&quot;;[.$A584])" office:value-type="float" office:value="2" calcext:value-type="float">
            <text:p>2</text:p>
          </table:table-cell>
          <table:table-cell table:formula="of:=LEFT([.$A584];[.$C584]-1)" office:value-type="string" office:string-value="6" calcext:value-type="string">
            <text:p>6</text:p>
          </table:table-cell>
          <table:table-cell table:formula="of:=VALUE([.$D584])" office:value-type="float" office:value="6" calcext:value-type="float">
            <text:p>6</text:p>
          </table:table-cell>
          <table:table-cell table:formula="of:=MATCH([.$E584];[.$J$1:.$M$1];0)" office:value-type="float" office:value="2" calcext:value-type="float">
            <text:p>2</text:p>
          </table:table-cell>
          <table:table-cell table:formula="of:=ISNUMBER([.$F584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0-20220202" calcext:value-type="string">
            <text:p>10-20220202</text:p>
          </table:table-cell>
          <table:table-cell table:formula="of:=ISNUMBER(MATCH(VALUE(LEFT([.$A585];FIND(&quot;-&quot;;[.$A585])-1));[.$J$1:.$M$1];0))" office:value-type="boolean" office:boolean-value="false" calcext:value-type="boolean">
            <text:p>FALSCH</text:p>
          </table:table-cell>
          <table:table-cell table:formula="of:=FIND(&quot;-&quot;;[.$A585])" office:value-type="float" office:value="3" calcext:value-type="float">
            <text:p>3</text:p>
          </table:table-cell>
          <table:table-cell table:formula="of:=LEFT([.$A585];[.$C585]-1)" office:value-type="string" office:string-value="10" calcext:value-type="string">
            <text:p>10</text:p>
          </table:table-cell>
          <table:table-cell table:formula="of:=VALUE([.$D585])" office:value-type="float" office:value="10" calcext:value-type="float">
            <text:p>10</text:p>
          </table:table-cell>
          <table:table-cell table:formula="of:=MATCH([.$E585];[.$J$1:.$M$1];0)" office:value-type="string" office:string-value="" calcext:value-type="error">
            <text:p>#NV</text:p>
          </table:table-cell>
          <table:table-cell table:formula="of:=ISNUMBER([.$F585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5-20220202" calcext:value-type="string">
            <text:p>5-20220202</text:p>
          </table:table-cell>
          <table:table-cell table:formula="of:=ISNUMBER(MATCH(VALUE(LEFT([.$A586];FIND(&quot;-&quot;;[.$A586])-1));[.$J$1:.$M$1];0))" office:value-type="boolean" office:boolean-value="true" calcext:value-type="boolean">
            <text:p>WAHR</text:p>
          </table:table-cell>
          <table:table-cell table:formula="of:=FIND(&quot;-&quot;;[.$A586])" office:value-type="float" office:value="2" calcext:value-type="float">
            <text:p>2</text:p>
          </table:table-cell>
          <table:table-cell table:formula="of:=LEFT([.$A586];[.$C586]-1)" office:value-type="string" office:string-value="5" calcext:value-type="string">
            <text:p>5</text:p>
          </table:table-cell>
          <table:table-cell table:formula="of:=VALUE([.$D586])" office:value-type="float" office:value="5" calcext:value-type="float">
            <text:p>5</text:p>
          </table:table-cell>
          <table:table-cell table:formula="of:=MATCH([.$E586];[.$J$1:.$M$1];0)" office:value-type="float" office:value="1" calcext:value-type="float">
            <text:p>1</text:p>
          </table:table-cell>
          <table:table-cell table:formula="of:=ISNUMBER([.$F586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3-20220202" calcext:value-type="string">
            <text:p>13-20220202</text:p>
          </table:table-cell>
          <table:table-cell table:formula="of:=ISNUMBER(MATCH(VALUE(LEFT([.$A587];FIND(&quot;-&quot;;[.$A587])-1));[.$J$1:.$M$1];0))" office:value-type="boolean" office:boolean-value="false" calcext:value-type="boolean">
            <text:p>FALSCH</text:p>
          </table:table-cell>
          <table:table-cell table:formula="of:=FIND(&quot;-&quot;;[.$A587])" office:value-type="float" office:value="3" calcext:value-type="float">
            <text:p>3</text:p>
          </table:table-cell>
          <table:table-cell table:formula="of:=LEFT([.$A587];[.$C587]-1)" office:value-type="string" office:string-value="13" calcext:value-type="string">
            <text:p>13</text:p>
          </table:table-cell>
          <table:table-cell table:formula="of:=VALUE([.$D587])" office:value-type="float" office:value="13" calcext:value-type="float">
            <text:p>13</text:p>
          </table:table-cell>
          <table:table-cell table:formula="of:=MATCH([.$E587];[.$J$1:.$M$1];0)" office:value-type="string" office:string-value="" calcext:value-type="error">
            <text:p>#NV</text:p>
          </table:table-cell>
          <table:table-cell table:formula="of:=ISNUMBER([.$F587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4-20220202" calcext:value-type="string">
            <text:p>4-20220202</text:p>
          </table:table-cell>
          <table:table-cell table:formula="of:=ISNUMBER(MATCH(VALUE(LEFT([.$A588];FIND(&quot;-&quot;;[.$A588])-1));[.$J$1:.$M$1];0))" office:value-type="boolean" office:boolean-value="false" calcext:value-type="boolean">
            <text:p>FALSCH</text:p>
          </table:table-cell>
          <table:table-cell table:formula="of:=FIND(&quot;-&quot;;[.$A588])" office:value-type="float" office:value="2" calcext:value-type="float">
            <text:p>2</text:p>
          </table:table-cell>
          <table:table-cell table:formula="of:=LEFT([.$A588];[.$C588]-1)" office:value-type="string" office:string-value="4" calcext:value-type="string">
            <text:p>4</text:p>
          </table:table-cell>
          <table:table-cell table:formula="of:=VALUE([.$D588])" office:value-type="float" office:value="4" calcext:value-type="float">
            <text:p>4</text:p>
          </table:table-cell>
          <table:table-cell table:formula="of:=MATCH([.$E588];[.$J$1:.$M$1];0)" office:value-type="string" office:string-value="" calcext:value-type="error">
            <text:p>#NV</text:p>
          </table:table-cell>
          <table:table-cell table:formula="of:=ISNUMBER([.$F588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5-20220202" calcext:value-type="string">
            <text:p>15-20220202</text:p>
          </table:table-cell>
          <table:table-cell table:formula="of:=ISNUMBER(MATCH(VALUE(LEFT([.$A589];FIND(&quot;-&quot;;[.$A589])-1));[.$J$1:.$M$1];0))" office:value-type="boolean" office:boolean-value="false" calcext:value-type="boolean">
            <text:p>FALSCH</text:p>
          </table:table-cell>
          <table:table-cell table:formula="of:=FIND(&quot;-&quot;;[.$A589])" office:value-type="float" office:value="3" calcext:value-type="float">
            <text:p>3</text:p>
          </table:table-cell>
          <table:table-cell table:formula="of:=LEFT([.$A589];[.$C589]-1)" office:value-type="string" office:string-value="15" calcext:value-type="string">
            <text:p>15</text:p>
          </table:table-cell>
          <table:table-cell table:formula="of:=VALUE([.$D589])" office:value-type="float" office:value="15" calcext:value-type="float">
            <text:p>15</text:p>
          </table:table-cell>
          <table:table-cell table:formula="of:=MATCH([.$E589];[.$J$1:.$M$1];0)" office:value-type="string" office:string-value="" calcext:value-type="error">
            <text:p>#NV</text:p>
          </table:table-cell>
          <table:table-cell table:formula="of:=ISNUMBER([.$F589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8-20220202" calcext:value-type="string">
            <text:p>18-20220202</text:p>
          </table:table-cell>
          <table:table-cell table:formula="of:=ISNUMBER(MATCH(VALUE(LEFT([.$A590];FIND(&quot;-&quot;;[.$A590])-1));[.$J$1:.$M$1];0))" office:value-type="boolean" office:boolean-value="false" calcext:value-type="boolean">
            <text:p>FALSCH</text:p>
          </table:table-cell>
          <table:table-cell table:formula="of:=FIND(&quot;-&quot;;[.$A590])" office:value-type="float" office:value="3" calcext:value-type="float">
            <text:p>3</text:p>
          </table:table-cell>
          <table:table-cell table:formula="of:=LEFT([.$A590];[.$C590]-1)" office:value-type="string" office:string-value="18" calcext:value-type="string">
            <text:p>18</text:p>
          </table:table-cell>
          <table:table-cell table:formula="of:=VALUE([.$D590])" office:value-type="float" office:value="18" calcext:value-type="float">
            <text:p>18</text:p>
          </table:table-cell>
          <table:table-cell table:formula="of:=MATCH([.$E590];[.$J$1:.$M$1];0)" office:value-type="string" office:string-value="" calcext:value-type="error">
            <text:p>#NV</text:p>
          </table:table-cell>
          <table:table-cell table:formula="of:=ISNUMBER([.$F590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3-20220202" calcext:value-type="string">
            <text:p>3-20220202</text:p>
          </table:table-cell>
          <table:table-cell table:formula="of:=ISNUMBER(MATCH(VALUE(LEFT([.$A591];FIND(&quot;-&quot;;[.$A591])-1));[.$J$1:.$M$1];0))" office:value-type="boolean" office:boolean-value="false" calcext:value-type="boolean">
            <text:p>FALSCH</text:p>
          </table:table-cell>
          <table:table-cell table:formula="of:=FIND(&quot;-&quot;;[.$A591])" office:value-type="float" office:value="2" calcext:value-type="float">
            <text:p>2</text:p>
          </table:table-cell>
          <table:table-cell table:formula="of:=LEFT([.$A591];[.$C591]-1)" office:value-type="string" office:string-value="3" calcext:value-type="string">
            <text:p>3</text:p>
          </table:table-cell>
          <table:table-cell table:formula="of:=VALUE([.$D591])" office:value-type="float" office:value="3" calcext:value-type="float">
            <text:p>3</text:p>
          </table:table-cell>
          <table:table-cell table:formula="of:=MATCH([.$E591];[.$J$1:.$M$1];0)" office:value-type="string" office:string-value="" calcext:value-type="error">
            <text:p>#NV</text:p>
          </table:table-cell>
          <table:table-cell table:formula="of:=ISNUMBER([.$F591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7-20220202" calcext:value-type="string">
            <text:p>7-20220202</text:p>
          </table:table-cell>
          <table:table-cell table:formula="of:=ISNUMBER(MATCH(VALUE(LEFT([.$A592];FIND(&quot;-&quot;;[.$A592])-1));[.$J$1:.$M$1];0))" office:value-type="boolean" office:boolean-value="false" calcext:value-type="boolean">
            <text:p>FALSCH</text:p>
          </table:table-cell>
          <table:table-cell table:formula="of:=FIND(&quot;-&quot;;[.$A592])" office:value-type="float" office:value="2" calcext:value-type="float">
            <text:p>2</text:p>
          </table:table-cell>
          <table:table-cell table:formula="of:=LEFT([.$A592];[.$C592]-1)" office:value-type="string" office:string-value="7" calcext:value-type="string">
            <text:p>7</text:p>
          </table:table-cell>
          <table:table-cell table:formula="of:=VALUE([.$D592])" office:value-type="float" office:value="7" calcext:value-type="float">
            <text:p>7</text:p>
          </table:table-cell>
          <table:table-cell table:formula="of:=MATCH([.$E592];[.$J$1:.$M$1];0)" office:value-type="string" office:string-value="" calcext:value-type="error">
            <text:p>#NV</text:p>
          </table:table-cell>
          <table:table-cell table:formula="of:=ISNUMBER([.$F592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5-20220202" calcext:value-type="string">
            <text:p>15-20220202</text:p>
          </table:table-cell>
          <table:table-cell table:formula="of:=ISNUMBER(MATCH(VALUE(LEFT([.$A593];FIND(&quot;-&quot;;[.$A593])-1));[.$J$1:.$M$1];0))" office:value-type="boolean" office:boolean-value="false" calcext:value-type="boolean">
            <text:p>FALSCH</text:p>
          </table:table-cell>
          <table:table-cell table:formula="of:=FIND(&quot;-&quot;;[.$A593])" office:value-type="float" office:value="3" calcext:value-type="float">
            <text:p>3</text:p>
          </table:table-cell>
          <table:table-cell table:formula="of:=LEFT([.$A593];[.$C593]-1)" office:value-type="string" office:string-value="15" calcext:value-type="string">
            <text:p>15</text:p>
          </table:table-cell>
          <table:table-cell table:formula="of:=VALUE([.$D593])" office:value-type="float" office:value="15" calcext:value-type="float">
            <text:p>15</text:p>
          </table:table-cell>
          <table:table-cell table:formula="of:=MATCH([.$E593];[.$J$1:.$M$1];0)" office:value-type="string" office:string-value="" calcext:value-type="error">
            <text:p>#NV</text:p>
          </table:table-cell>
          <table:table-cell table:formula="of:=ISNUMBER([.$F593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20-20220202" calcext:value-type="string">
            <text:p>20-20220202</text:p>
          </table:table-cell>
          <table:table-cell table:formula="of:=ISNUMBER(MATCH(VALUE(LEFT([.$A594];FIND(&quot;-&quot;;[.$A594])-1));[.$J$1:.$M$1];0))" office:value-type="boolean" office:boolean-value="false" calcext:value-type="boolean">
            <text:p>FALSCH</text:p>
          </table:table-cell>
          <table:table-cell table:formula="of:=FIND(&quot;-&quot;;[.$A594])" office:value-type="float" office:value="3" calcext:value-type="float">
            <text:p>3</text:p>
          </table:table-cell>
          <table:table-cell table:formula="of:=LEFT([.$A594];[.$C594]-1)" office:value-type="string" office:string-value="20" calcext:value-type="string">
            <text:p>20</text:p>
          </table:table-cell>
          <table:table-cell table:formula="of:=VALUE([.$D594])" office:value-type="float" office:value="20" calcext:value-type="float">
            <text:p>20</text:p>
          </table:table-cell>
          <table:table-cell table:formula="of:=MATCH([.$E594];[.$J$1:.$M$1];0)" office:value-type="string" office:string-value="" calcext:value-type="error">
            <text:p>#NV</text:p>
          </table:table-cell>
          <table:table-cell table:formula="of:=ISNUMBER([.$F594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5-20220202" calcext:value-type="string">
            <text:p>15-20220202</text:p>
          </table:table-cell>
          <table:table-cell table:formula="of:=ISNUMBER(MATCH(VALUE(LEFT([.$A595];FIND(&quot;-&quot;;[.$A595])-1));[.$J$1:.$M$1];0))" office:value-type="boolean" office:boolean-value="false" calcext:value-type="boolean">
            <text:p>FALSCH</text:p>
          </table:table-cell>
          <table:table-cell table:formula="of:=FIND(&quot;-&quot;;[.$A595])" office:value-type="float" office:value="3" calcext:value-type="float">
            <text:p>3</text:p>
          </table:table-cell>
          <table:table-cell table:formula="of:=LEFT([.$A595];[.$C595]-1)" office:value-type="string" office:string-value="15" calcext:value-type="string">
            <text:p>15</text:p>
          </table:table-cell>
          <table:table-cell table:formula="of:=VALUE([.$D595])" office:value-type="float" office:value="15" calcext:value-type="float">
            <text:p>15</text:p>
          </table:table-cell>
          <table:table-cell table:formula="of:=MATCH([.$E595];[.$J$1:.$M$1];0)" office:value-type="string" office:string-value="" calcext:value-type="error">
            <text:p>#NV</text:p>
          </table:table-cell>
          <table:table-cell table:formula="of:=ISNUMBER([.$F595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8-20220202" calcext:value-type="string">
            <text:p>18-20220202</text:p>
          </table:table-cell>
          <table:table-cell table:formula="of:=ISNUMBER(MATCH(VALUE(LEFT([.$A596];FIND(&quot;-&quot;;[.$A596])-1));[.$J$1:.$M$1];0))" office:value-type="boolean" office:boolean-value="false" calcext:value-type="boolean">
            <text:p>FALSCH</text:p>
          </table:table-cell>
          <table:table-cell table:formula="of:=FIND(&quot;-&quot;;[.$A596])" office:value-type="float" office:value="3" calcext:value-type="float">
            <text:p>3</text:p>
          </table:table-cell>
          <table:table-cell table:formula="of:=LEFT([.$A596];[.$C596]-1)" office:value-type="string" office:string-value="18" calcext:value-type="string">
            <text:p>18</text:p>
          </table:table-cell>
          <table:table-cell table:formula="of:=VALUE([.$D596])" office:value-type="float" office:value="18" calcext:value-type="float">
            <text:p>18</text:p>
          </table:table-cell>
          <table:table-cell table:formula="of:=MATCH([.$E596];[.$J$1:.$M$1];0)" office:value-type="string" office:string-value="" calcext:value-type="error">
            <text:p>#NV</text:p>
          </table:table-cell>
          <table:table-cell table:formula="of:=ISNUMBER([.$F596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2-20220202" calcext:value-type="string">
            <text:p>12-20220202</text:p>
          </table:table-cell>
          <table:table-cell table:formula="of:=ISNUMBER(MATCH(VALUE(LEFT([.$A597];FIND(&quot;-&quot;;[.$A597])-1));[.$J$1:.$M$1];0))" office:value-type="boolean" office:boolean-value="false" calcext:value-type="boolean">
            <text:p>FALSCH</text:p>
          </table:table-cell>
          <table:table-cell table:formula="of:=FIND(&quot;-&quot;;[.$A597])" office:value-type="float" office:value="3" calcext:value-type="float">
            <text:p>3</text:p>
          </table:table-cell>
          <table:table-cell table:formula="of:=LEFT([.$A597];[.$C597]-1)" office:value-type="string" office:string-value="12" calcext:value-type="string">
            <text:p>12</text:p>
          </table:table-cell>
          <table:table-cell table:formula="of:=VALUE([.$D597])" office:value-type="float" office:value="12" calcext:value-type="float">
            <text:p>12</text:p>
          </table:table-cell>
          <table:table-cell table:formula="of:=MATCH([.$E597];[.$J$1:.$M$1];0)" office:value-type="string" office:string-value="" calcext:value-type="error">
            <text:p>#NV</text:p>
          </table:table-cell>
          <table:table-cell table:formula="of:=ISNUMBER([.$F597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0-20220202" calcext:value-type="string">
            <text:p>10-20220202</text:p>
          </table:table-cell>
          <table:table-cell table:formula="of:=ISNUMBER(MATCH(VALUE(LEFT([.$A598];FIND(&quot;-&quot;;[.$A598])-1));[.$J$1:.$M$1];0))" office:value-type="boolean" office:boolean-value="false" calcext:value-type="boolean">
            <text:p>FALSCH</text:p>
          </table:table-cell>
          <table:table-cell table:formula="of:=FIND(&quot;-&quot;;[.$A598])" office:value-type="float" office:value="3" calcext:value-type="float">
            <text:p>3</text:p>
          </table:table-cell>
          <table:table-cell table:formula="of:=LEFT([.$A598];[.$C598]-1)" office:value-type="string" office:string-value="10" calcext:value-type="string">
            <text:p>10</text:p>
          </table:table-cell>
          <table:table-cell table:formula="of:=VALUE([.$D598])" office:value-type="float" office:value="10" calcext:value-type="float">
            <text:p>10</text:p>
          </table:table-cell>
          <table:table-cell table:formula="of:=MATCH([.$E598];[.$J$1:.$M$1];0)" office:value-type="string" office:string-value="" calcext:value-type="error">
            <text:p>#NV</text:p>
          </table:table-cell>
          <table:table-cell table:formula="of:=ISNUMBER([.$F598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5-20220202" calcext:value-type="string">
            <text:p>15-20220202</text:p>
          </table:table-cell>
          <table:table-cell table:formula="of:=ISNUMBER(MATCH(VALUE(LEFT([.$A599];FIND(&quot;-&quot;;[.$A599])-1));[.$J$1:.$M$1];0))" office:value-type="boolean" office:boolean-value="false" calcext:value-type="boolean">
            <text:p>FALSCH</text:p>
          </table:table-cell>
          <table:table-cell table:formula="of:=FIND(&quot;-&quot;;[.$A599])" office:value-type="float" office:value="3" calcext:value-type="float">
            <text:p>3</text:p>
          </table:table-cell>
          <table:table-cell table:formula="of:=LEFT([.$A599];[.$C599]-1)" office:value-type="string" office:string-value="15" calcext:value-type="string">
            <text:p>15</text:p>
          </table:table-cell>
          <table:table-cell table:formula="of:=VALUE([.$D599])" office:value-type="float" office:value="15" calcext:value-type="float">
            <text:p>15</text:p>
          </table:table-cell>
          <table:table-cell table:formula="of:=MATCH([.$E599];[.$J$1:.$M$1];0)" office:value-type="string" office:string-value="" calcext:value-type="error">
            <text:p>#NV</text:p>
          </table:table-cell>
          <table:table-cell table:formula="of:=ISNUMBER([.$F599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7-20220202" calcext:value-type="string">
            <text:p>17-20220202</text:p>
          </table:table-cell>
          <table:table-cell table:formula="of:=ISNUMBER(MATCH(VALUE(LEFT([.$A600];FIND(&quot;-&quot;;[.$A600])-1));[.$J$1:.$M$1];0))" office:value-type="boolean" office:boolean-value="false" calcext:value-type="boolean">
            <text:p>FALSCH</text:p>
          </table:table-cell>
          <table:table-cell table:formula="of:=FIND(&quot;-&quot;;[.$A600])" office:value-type="float" office:value="3" calcext:value-type="float">
            <text:p>3</text:p>
          </table:table-cell>
          <table:table-cell table:formula="of:=LEFT([.$A600];[.$C600]-1)" office:value-type="string" office:string-value="17" calcext:value-type="string">
            <text:p>17</text:p>
          </table:table-cell>
          <table:table-cell table:formula="of:=VALUE([.$D600])" office:value-type="float" office:value="17" calcext:value-type="float">
            <text:p>17</text:p>
          </table:table-cell>
          <table:table-cell table:formula="of:=MATCH([.$E600];[.$J$1:.$M$1];0)" office:value-type="string" office:string-value="" calcext:value-type="error">
            <text:p>#NV</text:p>
          </table:table-cell>
          <table:table-cell table:formula="of:=ISNUMBER([.$F600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9-20220202" calcext:value-type="string">
            <text:p>9-20220202</text:p>
          </table:table-cell>
          <table:table-cell table:formula="of:=ISNUMBER(MATCH(VALUE(LEFT([.$A601];FIND(&quot;-&quot;;[.$A601])-1));[.$J$1:.$M$1];0))" office:value-type="boolean" office:boolean-value="true" calcext:value-type="boolean">
            <text:p>WAHR</text:p>
          </table:table-cell>
          <table:table-cell table:formula="of:=FIND(&quot;-&quot;;[.$A601])" office:value-type="float" office:value="2" calcext:value-type="float">
            <text:p>2</text:p>
          </table:table-cell>
          <table:table-cell table:formula="of:=LEFT([.$A601];[.$C601]-1)" office:value-type="string" office:string-value="9" calcext:value-type="string">
            <text:p>9</text:p>
          </table:table-cell>
          <table:table-cell table:formula="of:=VALUE([.$D601])" office:value-type="float" office:value="9" calcext:value-type="float">
            <text:p>9</text:p>
          </table:table-cell>
          <table:table-cell table:formula="of:=MATCH([.$E601];[.$J$1:.$M$1];0)" office:value-type="float" office:value="3" calcext:value-type="float">
            <text:p>3</text:p>
          </table:table-cell>
          <table:table-cell table:formula="of:=ISNUMBER([.$F601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9-20220202" calcext:value-type="string">
            <text:p>19-20220202</text:p>
          </table:table-cell>
          <table:table-cell table:formula="of:=ISNUMBER(MATCH(VALUE(LEFT([.$A602];FIND(&quot;-&quot;;[.$A602])-1));[.$J$1:.$M$1];0))" office:value-type="boolean" office:boolean-value="false" calcext:value-type="boolean">
            <text:p>FALSCH</text:p>
          </table:table-cell>
          <table:table-cell table:formula="of:=FIND(&quot;-&quot;;[.$A602])" office:value-type="float" office:value="3" calcext:value-type="float">
            <text:p>3</text:p>
          </table:table-cell>
          <table:table-cell table:formula="of:=LEFT([.$A602];[.$C602]-1)" office:value-type="string" office:string-value="19" calcext:value-type="string">
            <text:p>19</text:p>
          </table:table-cell>
          <table:table-cell table:formula="of:=VALUE([.$D602])" office:value-type="float" office:value="19" calcext:value-type="float">
            <text:p>19</text:p>
          </table:table-cell>
          <table:table-cell table:formula="of:=MATCH([.$E602];[.$J$1:.$M$1];0)" office:value-type="string" office:string-value="" calcext:value-type="error">
            <text:p>#NV</text:p>
          </table:table-cell>
          <table:table-cell table:formula="of:=ISNUMBER([.$F602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-20220202" calcext:value-type="string">
            <text:p>1-20220202</text:p>
          </table:table-cell>
          <table:table-cell table:formula="of:=ISNUMBER(MATCH(VALUE(LEFT([.$A603];FIND(&quot;-&quot;;[.$A603])-1));[.$J$1:.$M$1];0))" office:value-type="boolean" office:boolean-value="false" calcext:value-type="boolean">
            <text:p>FALSCH</text:p>
          </table:table-cell>
          <table:table-cell table:formula="of:=FIND(&quot;-&quot;;[.$A603])" office:value-type="float" office:value="2" calcext:value-type="float">
            <text:p>2</text:p>
          </table:table-cell>
          <table:table-cell table:formula="of:=LEFT([.$A603];[.$C603]-1)" office:value-type="string" office:string-value="1" calcext:value-type="string">
            <text:p>1</text:p>
          </table:table-cell>
          <table:table-cell table:formula="of:=VALUE([.$D603])" office:value-type="float" office:value="1" calcext:value-type="float">
            <text:p>1</text:p>
          </table:table-cell>
          <table:table-cell table:formula="of:=MATCH([.$E603];[.$J$1:.$M$1];0)" office:value-type="string" office:string-value="" calcext:value-type="error">
            <text:p>#NV</text:p>
          </table:table-cell>
          <table:table-cell table:formula="of:=ISNUMBER([.$F603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2-20220202" calcext:value-type="string">
            <text:p>12-20220202</text:p>
          </table:table-cell>
          <table:table-cell table:formula="of:=ISNUMBER(MATCH(VALUE(LEFT([.$A604];FIND(&quot;-&quot;;[.$A604])-1));[.$J$1:.$M$1];0))" office:value-type="boolean" office:boolean-value="false" calcext:value-type="boolean">
            <text:p>FALSCH</text:p>
          </table:table-cell>
          <table:table-cell table:formula="of:=FIND(&quot;-&quot;;[.$A604])" office:value-type="float" office:value="3" calcext:value-type="float">
            <text:p>3</text:p>
          </table:table-cell>
          <table:table-cell table:formula="of:=LEFT([.$A604];[.$C604]-1)" office:value-type="string" office:string-value="12" calcext:value-type="string">
            <text:p>12</text:p>
          </table:table-cell>
          <table:table-cell table:formula="of:=VALUE([.$D604])" office:value-type="float" office:value="12" calcext:value-type="float">
            <text:p>12</text:p>
          </table:table-cell>
          <table:table-cell table:formula="of:=MATCH([.$E604];[.$J$1:.$M$1];0)" office:value-type="string" office:string-value="" calcext:value-type="error">
            <text:p>#NV</text:p>
          </table:table-cell>
          <table:table-cell table:formula="of:=ISNUMBER([.$F604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3-20220202" calcext:value-type="string">
            <text:p>13-20220202</text:p>
          </table:table-cell>
          <table:table-cell table:formula="of:=ISNUMBER(MATCH(VALUE(LEFT([.$A605];FIND(&quot;-&quot;;[.$A605])-1));[.$J$1:.$M$1];0))" office:value-type="boolean" office:boolean-value="false" calcext:value-type="boolean">
            <text:p>FALSCH</text:p>
          </table:table-cell>
          <table:table-cell table:formula="of:=FIND(&quot;-&quot;;[.$A605])" office:value-type="float" office:value="3" calcext:value-type="float">
            <text:p>3</text:p>
          </table:table-cell>
          <table:table-cell table:formula="of:=LEFT([.$A605];[.$C605]-1)" office:value-type="string" office:string-value="13" calcext:value-type="string">
            <text:p>13</text:p>
          </table:table-cell>
          <table:table-cell table:formula="of:=VALUE([.$D605])" office:value-type="float" office:value="13" calcext:value-type="float">
            <text:p>13</text:p>
          </table:table-cell>
          <table:table-cell table:formula="of:=MATCH([.$E605];[.$J$1:.$M$1];0)" office:value-type="string" office:string-value="" calcext:value-type="error">
            <text:p>#NV</text:p>
          </table:table-cell>
          <table:table-cell table:formula="of:=ISNUMBER([.$F605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6-20220202" calcext:value-type="string">
            <text:p>16-20220202</text:p>
          </table:table-cell>
          <table:table-cell table:formula="of:=ISNUMBER(MATCH(VALUE(LEFT([.$A606];FIND(&quot;-&quot;;[.$A606])-1));[.$J$1:.$M$1];0))" office:value-type="boolean" office:boolean-value="false" calcext:value-type="boolean">
            <text:p>FALSCH</text:p>
          </table:table-cell>
          <table:table-cell table:formula="of:=FIND(&quot;-&quot;;[.$A606])" office:value-type="float" office:value="3" calcext:value-type="float">
            <text:p>3</text:p>
          </table:table-cell>
          <table:table-cell table:formula="of:=LEFT([.$A606];[.$C606]-1)" office:value-type="string" office:string-value="16" calcext:value-type="string">
            <text:p>16</text:p>
          </table:table-cell>
          <table:table-cell table:formula="of:=VALUE([.$D606])" office:value-type="float" office:value="16" calcext:value-type="float">
            <text:p>16</text:p>
          </table:table-cell>
          <table:table-cell table:formula="of:=MATCH([.$E606];[.$J$1:.$M$1];0)" office:value-type="string" office:string-value="" calcext:value-type="error">
            <text:p>#NV</text:p>
          </table:table-cell>
          <table:table-cell table:formula="of:=ISNUMBER([.$F606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8-20220202" calcext:value-type="string">
            <text:p>18-20220202</text:p>
          </table:table-cell>
          <table:table-cell table:formula="of:=ISNUMBER(MATCH(VALUE(LEFT([.$A607];FIND(&quot;-&quot;;[.$A607])-1));[.$J$1:.$M$1];0))" office:value-type="boolean" office:boolean-value="false" calcext:value-type="boolean">
            <text:p>FALSCH</text:p>
          </table:table-cell>
          <table:table-cell table:formula="of:=FIND(&quot;-&quot;;[.$A607])" office:value-type="float" office:value="3" calcext:value-type="float">
            <text:p>3</text:p>
          </table:table-cell>
          <table:table-cell table:formula="of:=LEFT([.$A607];[.$C607]-1)" office:value-type="string" office:string-value="18" calcext:value-type="string">
            <text:p>18</text:p>
          </table:table-cell>
          <table:table-cell table:formula="of:=VALUE([.$D607])" office:value-type="float" office:value="18" calcext:value-type="float">
            <text:p>18</text:p>
          </table:table-cell>
          <table:table-cell table:formula="of:=MATCH([.$E607];[.$J$1:.$M$1];0)" office:value-type="string" office:string-value="" calcext:value-type="error">
            <text:p>#NV</text:p>
          </table:table-cell>
          <table:table-cell table:formula="of:=ISNUMBER([.$F607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7-20220202" calcext:value-type="string">
            <text:p>17-20220202</text:p>
          </table:table-cell>
          <table:table-cell table:formula="of:=ISNUMBER(MATCH(VALUE(LEFT([.$A608];FIND(&quot;-&quot;;[.$A608])-1));[.$J$1:.$M$1];0))" office:value-type="boolean" office:boolean-value="false" calcext:value-type="boolean">
            <text:p>FALSCH</text:p>
          </table:table-cell>
          <table:table-cell table:formula="of:=FIND(&quot;-&quot;;[.$A608])" office:value-type="float" office:value="3" calcext:value-type="float">
            <text:p>3</text:p>
          </table:table-cell>
          <table:table-cell table:formula="of:=LEFT([.$A608];[.$C608]-1)" office:value-type="string" office:string-value="17" calcext:value-type="string">
            <text:p>17</text:p>
          </table:table-cell>
          <table:table-cell table:formula="of:=VALUE([.$D608])" office:value-type="float" office:value="17" calcext:value-type="float">
            <text:p>17</text:p>
          </table:table-cell>
          <table:table-cell table:formula="of:=MATCH([.$E608];[.$J$1:.$M$1];0)" office:value-type="string" office:string-value="" calcext:value-type="error">
            <text:p>#NV</text:p>
          </table:table-cell>
          <table:table-cell table:formula="of:=ISNUMBER([.$F608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5-20220202" calcext:value-type="string">
            <text:p>5-20220202</text:p>
          </table:table-cell>
          <table:table-cell table:formula="of:=ISNUMBER(MATCH(VALUE(LEFT([.$A609];FIND(&quot;-&quot;;[.$A609])-1));[.$J$1:.$M$1];0))" office:value-type="boolean" office:boolean-value="true" calcext:value-type="boolean">
            <text:p>WAHR</text:p>
          </table:table-cell>
          <table:table-cell table:formula="of:=FIND(&quot;-&quot;;[.$A609])" office:value-type="float" office:value="2" calcext:value-type="float">
            <text:p>2</text:p>
          </table:table-cell>
          <table:table-cell table:formula="of:=LEFT([.$A609];[.$C609]-1)" office:value-type="string" office:string-value="5" calcext:value-type="string">
            <text:p>5</text:p>
          </table:table-cell>
          <table:table-cell table:formula="of:=VALUE([.$D609])" office:value-type="float" office:value="5" calcext:value-type="float">
            <text:p>5</text:p>
          </table:table-cell>
          <table:table-cell table:formula="of:=MATCH([.$E609];[.$J$1:.$M$1];0)" office:value-type="float" office:value="1" calcext:value-type="float">
            <text:p>1</text:p>
          </table:table-cell>
          <table:table-cell table:formula="of:=ISNUMBER([.$F609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4-20220202" calcext:value-type="string">
            <text:p>4-20220202</text:p>
          </table:table-cell>
          <table:table-cell table:formula="of:=ISNUMBER(MATCH(VALUE(LEFT([.$A610];FIND(&quot;-&quot;;[.$A610])-1));[.$J$1:.$M$1];0))" office:value-type="boolean" office:boolean-value="false" calcext:value-type="boolean">
            <text:p>FALSCH</text:p>
          </table:table-cell>
          <table:table-cell table:formula="of:=FIND(&quot;-&quot;;[.$A610])" office:value-type="float" office:value="2" calcext:value-type="float">
            <text:p>2</text:p>
          </table:table-cell>
          <table:table-cell table:formula="of:=LEFT([.$A610];[.$C610]-1)" office:value-type="string" office:string-value="4" calcext:value-type="string">
            <text:p>4</text:p>
          </table:table-cell>
          <table:table-cell table:formula="of:=VALUE([.$D610])" office:value-type="float" office:value="4" calcext:value-type="float">
            <text:p>4</text:p>
          </table:table-cell>
          <table:table-cell table:formula="of:=MATCH([.$E610];[.$J$1:.$M$1];0)" office:value-type="string" office:string-value="" calcext:value-type="error">
            <text:p>#NV</text:p>
          </table:table-cell>
          <table:table-cell table:formula="of:=ISNUMBER([.$F610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1-20220202" calcext:value-type="string">
            <text:p>11-20220202</text:p>
          </table:table-cell>
          <table:table-cell table:formula="of:=ISNUMBER(MATCH(VALUE(LEFT([.$A611];FIND(&quot;-&quot;;[.$A611])-1));[.$J$1:.$M$1];0))" office:value-type="boolean" office:boolean-value="true" calcext:value-type="boolean">
            <text:p>WAHR</text:p>
          </table:table-cell>
          <table:table-cell table:formula="of:=FIND(&quot;-&quot;;[.$A611])" office:value-type="float" office:value="3" calcext:value-type="float">
            <text:p>3</text:p>
          </table:table-cell>
          <table:table-cell table:formula="of:=LEFT([.$A611];[.$C611]-1)" office:value-type="string" office:string-value="11" calcext:value-type="string">
            <text:p>11</text:p>
          </table:table-cell>
          <table:table-cell table:formula="of:=VALUE([.$D611])" office:value-type="float" office:value="11" calcext:value-type="float">
            <text:p>11</text:p>
          </table:table-cell>
          <table:table-cell table:formula="of:=MATCH([.$E611];[.$J$1:.$M$1];0)" office:value-type="float" office:value="4" calcext:value-type="float">
            <text:p>4</text:p>
          </table:table-cell>
          <table:table-cell table:formula="of:=ISNUMBER([.$F611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20-20220202" calcext:value-type="string">
            <text:p>20-20220202</text:p>
          </table:table-cell>
          <table:table-cell table:formula="of:=ISNUMBER(MATCH(VALUE(LEFT([.$A612];FIND(&quot;-&quot;;[.$A612])-1));[.$J$1:.$M$1];0))" office:value-type="boolean" office:boolean-value="false" calcext:value-type="boolean">
            <text:p>FALSCH</text:p>
          </table:table-cell>
          <table:table-cell table:formula="of:=FIND(&quot;-&quot;;[.$A612])" office:value-type="float" office:value="3" calcext:value-type="float">
            <text:p>3</text:p>
          </table:table-cell>
          <table:table-cell table:formula="of:=LEFT([.$A612];[.$C612]-1)" office:value-type="string" office:string-value="20" calcext:value-type="string">
            <text:p>20</text:p>
          </table:table-cell>
          <table:table-cell table:formula="of:=VALUE([.$D612])" office:value-type="float" office:value="20" calcext:value-type="float">
            <text:p>20</text:p>
          </table:table-cell>
          <table:table-cell table:formula="of:=MATCH([.$E612];[.$J$1:.$M$1];0)" office:value-type="string" office:string-value="" calcext:value-type="error">
            <text:p>#NV</text:p>
          </table:table-cell>
          <table:table-cell table:formula="of:=ISNUMBER([.$F612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0-20220202" calcext:value-type="string">
            <text:p>10-20220202</text:p>
          </table:table-cell>
          <table:table-cell table:formula="of:=ISNUMBER(MATCH(VALUE(LEFT([.$A613];FIND(&quot;-&quot;;[.$A613])-1));[.$J$1:.$M$1];0))" office:value-type="boolean" office:boolean-value="false" calcext:value-type="boolean">
            <text:p>FALSCH</text:p>
          </table:table-cell>
          <table:table-cell table:formula="of:=FIND(&quot;-&quot;;[.$A613])" office:value-type="float" office:value="3" calcext:value-type="float">
            <text:p>3</text:p>
          </table:table-cell>
          <table:table-cell table:formula="of:=LEFT([.$A613];[.$C613]-1)" office:value-type="string" office:string-value="10" calcext:value-type="string">
            <text:p>10</text:p>
          </table:table-cell>
          <table:table-cell table:formula="of:=VALUE([.$D613])" office:value-type="float" office:value="10" calcext:value-type="float">
            <text:p>10</text:p>
          </table:table-cell>
          <table:table-cell table:formula="of:=MATCH([.$E613];[.$J$1:.$M$1];0)" office:value-type="string" office:string-value="" calcext:value-type="error">
            <text:p>#NV</text:p>
          </table:table-cell>
          <table:table-cell table:formula="of:=ISNUMBER([.$F613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4-20220202" calcext:value-type="string">
            <text:p>14-20220202</text:p>
          </table:table-cell>
          <table:table-cell table:formula="of:=ISNUMBER(MATCH(VALUE(LEFT([.$A614];FIND(&quot;-&quot;;[.$A614])-1));[.$J$1:.$M$1];0))" office:value-type="boolean" office:boolean-value="false" calcext:value-type="boolean">
            <text:p>FALSCH</text:p>
          </table:table-cell>
          <table:table-cell table:formula="of:=FIND(&quot;-&quot;;[.$A614])" office:value-type="float" office:value="3" calcext:value-type="float">
            <text:p>3</text:p>
          </table:table-cell>
          <table:table-cell table:formula="of:=LEFT([.$A614];[.$C614]-1)" office:value-type="string" office:string-value="14" calcext:value-type="string">
            <text:p>14</text:p>
          </table:table-cell>
          <table:table-cell table:formula="of:=VALUE([.$D614])" office:value-type="float" office:value="14" calcext:value-type="float">
            <text:p>14</text:p>
          </table:table-cell>
          <table:table-cell table:formula="of:=MATCH([.$E614];[.$J$1:.$M$1];0)" office:value-type="string" office:string-value="" calcext:value-type="error">
            <text:p>#NV</text:p>
          </table:table-cell>
          <table:table-cell table:formula="of:=ISNUMBER([.$F614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-20220202" calcext:value-type="string">
            <text:p>1-20220202</text:p>
          </table:table-cell>
          <table:table-cell table:formula="of:=ISNUMBER(MATCH(VALUE(LEFT([.$A615];FIND(&quot;-&quot;;[.$A615])-1));[.$J$1:.$M$1];0))" office:value-type="boolean" office:boolean-value="false" calcext:value-type="boolean">
            <text:p>FALSCH</text:p>
          </table:table-cell>
          <table:table-cell table:formula="of:=FIND(&quot;-&quot;;[.$A615])" office:value-type="float" office:value="2" calcext:value-type="float">
            <text:p>2</text:p>
          </table:table-cell>
          <table:table-cell table:formula="of:=LEFT([.$A615];[.$C615]-1)" office:value-type="string" office:string-value="1" calcext:value-type="string">
            <text:p>1</text:p>
          </table:table-cell>
          <table:table-cell table:formula="of:=VALUE([.$D615])" office:value-type="float" office:value="1" calcext:value-type="float">
            <text:p>1</text:p>
          </table:table-cell>
          <table:table-cell table:formula="of:=MATCH([.$E615];[.$J$1:.$M$1];0)" office:value-type="string" office:string-value="" calcext:value-type="error">
            <text:p>#NV</text:p>
          </table:table-cell>
          <table:table-cell table:formula="of:=ISNUMBER([.$F615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7-20220202" calcext:value-type="string">
            <text:p>7-20220202</text:p>
          </table:table-cell>
          <table:table-cell table:formula="of:=ISNUMBER(MATCH(VALUE(LEFT([.$A616];FIND(&quot;-&quot;;[.$A616])-1));[.$J$1:.$M$1];0))" office:value-type="boolean" office:boolean-value="false" calcext:value-type="boolean">
            <text:p>FALSCH</text:p>
          </table:table-cell>
          <table:table-cell table:formula="of:=FIND(&quot;-&quot;;[.$A616])" office:value-type="float" office:value="2" calcext:value-type="float">
            <text:p>2</text:p>
          </table:table-cell>
          <table:table-cell table:formula="of:=LEFT([.$A616];[.$C616]-1)" office:value-type="string" office:string-value="7" calcext:value-type="string">
            <text:p>7</text:p>
          </table:table-cell>
          <table:table-cell table:formula="of:=VALUE([.$D616])" office:value-type="float" office:value="7" calcext:value-type="float">
            <text:p>7</text:p>
          </table:table-cell>
          <table:table-cell table:formula="of:=MATCH([.$E616];[.$J$1:.$M$1];0)" office:value-type="string" office:string-value="" calcext:value-type="error">
            <text:p>#NV</text:p>
          </table:table-cell>
          <table:table-cell table:formula="of:=ISNUMBER([.$F616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20-20220202" calcext:value-type="string">
            <text:p>20-20220202</text:p>
          </table:table-cell>
          <table:table-cell table:formula="of:=ISNUMBER(MATCH(VALUE(LEFT([.$A617];FIND(&quot;-&quot;;[.$A617])-1));[.$J$1:.$M$1];0))" office:value-type="boolean" office:boolean-value="false" calcext:value-type="boolean">
            <text:p>FALSCH</text:p>
          </table:table-cell>
          <table:table-cell table:formula="of:=FIND(&quot;-&quot;;[.$A617])" office:value-type="float" office:value="3" calcext:value-type="float">
            <text:p>3</text:p>
          </table:table-cell>
          <table:table-cell table:formula="of:=LEFT([.$A617];[.$C617]-1)" office:value-type="string" office:string-value="20" calcext:value-type="string">
            <text:p>20</text:p>
          </table:table-cell>
          <table:table-cell table:formula="of:=VALUE([.$D617])" office:value-type="float" office:value="20" calcext:value-type="float">
            <text:p>20</text:p>
          </table:table-cell>
          <table:table-cell table:formula="of:=MATCH([.$E617];[.$J$1:.$M$1];0)" office:value-type="string" office:string-value="" calcext:value-type="error">
            <text:p>#NV</text:p>
          </table:table-cell>
          <table:table-cell table:formula="of:=ISNUMBER([.$F617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-20220202" calcext:value-type="string">
            <text:p>1-20220202</text:p>
          </table:table-cell>
          <table:table-cell table:formula="of:=ISNUMBER(MATCH(VALUE(LEFT([.$A618];FIND(&quot;-&quot;;[.$A618])-1));[.$J$1:.$M$1];0))" office:value-type="boolean" office:boolean-value="false" calcext:value-type="boolean">
            <text:p>FALSCH</text:p>
          </table:table-cell>
          <table:table-cell table:formula="of:=FIND(&quot;-&quot;;[.$A618])" office:value-type="float" office:value="2" calcext:value-type="float">
            <text:p>2</text:p>
          </table:table-cell>
          <table:table-cell table:formula="of:=LEFT([.$A618];[.$C618]-1)" office:value-type="string" office:string-value="1" calcext:value-type="string">
            <text:p>1</text:p>
          </table:table-cell>
          <table:table-cell table:formula="of:=VALUE([.$D618])" office:value-type="float" office:value="1" calcext:value-type="float">
            <text:p>1</text:p>
          </table:table-cell>
          <table:table-cell table:formula="of:=MATCH([.$E618];[.$J$1:.$M$1];0)" office:value-type="string" office:string-value="" calcext:value-type="error">
            <text:p>#NV</text:p>
          </table:table-cell>
          <table:table-cell table:formula="of:=ISNUMBER([.$F618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5-20220202" calcext:value-type="string">
            <text:p>5-20220202</text:p>
          </table:table-cell>
          <table:table-cell table:formula="of:=ISNUMBER(MATCH(VALUE(LEFT([.$A619];FIND(&quot;-&quot;;[.$A619])-1));[.$J$1:.$M$1];0))" office:value-type="boolean" office:boolean-value="true" calcext:value-type="boolean">
            <text:p>WAHR</text:p>
          </table:table-cell>
          <table:table-cell table:formula="of:=FIND(&quot;-&quot;;[.$A619])" office:value-type="float" office:value="2" calcext:value-type="float">
            <text:p>2</text:p>
          </table:table-cell>
          <table:table-cell table:formula="of:=LEFT([.$A619];[.$C619]-1)" office:value-type="string" office:string-value="5" calcext:value-type="string">
            <text:p>5</text:p>
          </table:table-cell>
          <table:table-cell table:formula="of:=VALUE([.$D619])" office:value-type="float" office:value="5" calcext:value-type="float">
            <text:p>5</text:p>
          </table:table-cell>
          <table:table-cell table:formula="of:=MATCH([.$E619];[.$J$1:.$M$1];0)" office:value-type="float" office:value="1" calcext:value-type="float">
            <text:p>1</text:p>
          </table:table-cell>
          <table:table-cell table:formula="of:=ISNUMBER([.$F619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5-20220202" calcext:value-type="string">
            <text:p>15-20220202</text:p>
          </table:table-cell>
          <table:table-cell table:formula="of:=ISNUMBER(MATCH(VALUE(LEFT([.$A620];FIND(&quot;-&quot;;[.$A620])-1));[.$J$1:.$M$1];0))" office:value-type="boolean" office:boolean-value="false" calcext:value-type="boolean">
            <text:p>FALSCH</text:p>
          </table:table-cell>
          <table:table-cell table:formula="of:=FIND(&quot;-&quot;;[.$A620])" office:value-type="float" office:value="3" calcext:value-type="float">
            <text:p>3</text:p>
          </table:table-cell>
          <table:table-cell table:formula="of:=LEFT([.$A620];[.$C620]-1)" office:value-type="string" office:string-value="15" calcext:value-type="string">
            <text:p>15</text:p>
          </table:table-cell>
          <table:table-cell table:formula="of:=VALUE([.$D620])" office:value-type="float" office:value="15" calcext:value-type="float">
            <text:p>15</text:p>
          </table:table-cell>
          <table:table-cell table:formula="of:=MATCH([.$E620];[.$J$1:.$M$1];0)" office:value-type="string" office:string-value="" calcext:value-type="error">
            <text:p>#NV</text:p>
          </table:table-cell>
          <table:table-cell table:formula="of:=ISNUMBER([.$F620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20-20220202" calcext:value-type="string">
            <text:p>20-20220202</text:p>
          </table:table-cell>
          <table:table-cell table:formula="of:=ISNUMBER(MATCH(VALUE(LEFT([.$A621];FIND(&quot;-&quot;;[.$A621])-1));[.$J$1:.$M$1];0))" office:value-type="boolean" office:boolean-value="false" calcext:value-type="boolean">
            <text:p>FALSCH</text:p>
          </table:table-cell>
          <table:table-cell table:formula="of:=FIND(&quot;-&quot;;[.$A621])" office:value-type="float" office:value="3" calcext:value-type="float">
            <text:p>3</text:p>
          </table:table-cell>
          <table:table-cell table:formula="of:=LEFT([.$A621];[.$C621]-1)" office:value-type="string" office:string-value="20" calcext:value-type="string">
            <text:p>20</text:p>
          </table:table-cell>
          <table:table-cell table:formula="of:=VALUE([.$D621])" office:value-type="float" office:value="20" calcext:value-type="float">
            <text:p>20</text:p>
          </table:table-cell>
          <table:table-cell table:formula="of:=MATCH([.$E621];[.$J$1:.$M$1];0)" office:value-type="string" office:string-value="" calcext:value-type="error">
            <text:p>#NV</text:p>
          </table:table-cell>
          <table:table-cell table:formula="of:=ISNUMBER([.$F621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9-20220202" calcext:value-type="string">
            <text:p>19-20220202</text:p>
          </table:table-cell>
          <table:table-cell table:formula="of:=ISNUMBER(MATCH(VALUE(LEFT([.$A622];FIND(&quot;-&quot;;[.$A622])-1));[.$J$1:.$M$1];0))" office:value-type="boolean" office:boolean-value="false" calcext:value-type="boolean">
            <text:p>FALSCH</text:p>
          </table:table-cell>
          <table:table-cell table:formula="of:=FIND(&quot;-&quot;;[.$A622])" office:value-type="float" office:value="3" calcext:value-type="float">
            <text:p>3</text:p>
          </table:table-cell>
          <table:table-cell table:formula="of:=LEFT([.$A622];[.$C622]-1)" office:value-type="string" office:string-value="19" calcext:value-type="string">
            <text:p>19</text:p>
          </table:table-cell>
          <table:table-cell table:formula="of:=VALUE([.$D622])" office:value-type="float" office:value="19" calcext:value-type="float">
            <text:p>19</text:p>
          </table:table-cell>
          <table:table-cell table:formula="of:=MATCH([.$E622];[.$J$1:.$M$1];0)" office:value-type="string" office:string-value="" calcext:value-type="error">
            <text:p>#NV</text:p>
          </table:table-cell>
          <table:table-cell table:formula="of:=ISNUMBER([.$F622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20-20220202" calcext:value-type="string">
            <text:p>20-20220202</text:p>
          </table:table-cell>
          <table:table-cell table:formula="of:=ISNUMBER(MATCH(VALUE(LEFT([.$A623];FIND(&quot;-&quot;;[.$A623])-1));[.$J$1:.$M$1];0))" office:value-type="boolean" office:boolean-value="false" calcext:value-type="boolean">
            <text:p>FALSCH</text:p>
          </table:table-cell>
          <table:table-cell table:formula="of:=FIND(&quot;-&quot;;[.$A623])" office:value-type="float" office:value="3" calcext:value-type="float">
            <text:p>3</text:p>
          </table:table-cell>
          <table:table-cell table:formula="of:=LEFT([.$A623];[.$C623]-1)" office:value-type="string" office:string-value="20" calcext:value-type="string">
            <text:p>20</text:p>
          </table:table-cell>
          <table:table-cell table:formula="of:=VALUE([.$D623])" office:value-type="float" office:value="20" calcext:value-type="float">
            <text:p>20</text:p>
          </table:table-cell>
          <table:table-cell table:formula="of:=MATCH([.$E623];[.$J$1:.$M$1];0)" office:value-type="string" office:string-value="" calcext:value-type="error">
            <text:p>#NV</text:p>
          </table:table-cell>
          <table:table-cell table:formula="of:=ISNUMBER([.$F623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-20220202" calcext:value-type="string">
            <text:p>1-20220202</text:p>
          </table:table-cell>
          <table:table-cell table:formula="of:=ISNUMBER(MATCH(VALUE(LEFT([.$A624];FIND(&quot;-&quot;;[.$A624])-1));[.$J$1:.$M$1];0))" office:value-type="boolean" office:boolean-value="false" calcext:value-type="boolean">
            <text:p>FALSCH</text:p>
          </table:table-cell>
          <table:table-cell table:formula="of:=FIND(&quot;-&quot;;[.$A624])" office:value-type="float" office:value="2" calcext:value-type="float">
            <text:p>2</text:p>
          </table:table-cell>
          <table:table-cell table:formula="of:=LEFT([.$A624];[.$C624]-1)" office:value-type="string" office:string-value="1" calcext:value-type="string">
            <text:p>1</text:p>
          </table:table-cell>
          <table:table-cell table:formula="of:=VALUE([.$D624])" office:value-type="float" office:value="1" calcext:value-type="float">
            <text:p>1</text:p>
          </table:table-cell>
          <table:table-cell table:formula="of:=MATCH([.$E624];[.$J$1:.$M$1];0)" office:value-type="string" office:string-value="" calcext:value-type="error">
            <text:p>#NV</text:p>
          </table:table-cell>
          <table:table-cell table:formula="of:=ISNUMBER([.$F624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-20220202" calcext:value-type="string">
            <text:p>1-20220202</text:p>
          </table:table-cell>
          <table:table-cell table:formula="of:=ISNUMBER(MATCH(VALUE(LEFT([.$A625];FIND(&quot;-&quot;;[.$A625])-1));[.$J$1:.$M$1];0))" office:value-type="boolean" office:boolean-value="false" calcext:value-type="boolean">
            <text:p>FALSCH</text:p>
          </table:table-cell>
          <table:table-cell table:formula="of:=FIND(&quot;-&quot;;[.$A625])" office:value-type="float" office:value="2" calcext:value-type="float">
            <text:p>2</text:p>
          </table:table-cell>
          <table:table-cell table:formula="of:=LEFT([.$A625];[.$C625]-1)" office:value-type="string" office:string-value="1" calcext:value-type="string">
            <text:p>1</text:p>
          </table:table-cell>
          <table:table-cell table:formula="of:=VALUE([.$D625])" office:value-type="float" office:value="1" calcext:value-type="float">
            <text:p>1</text:p>
          </table:table-cell>
          <table:table-cell table:formula="of:=MATCH([.$E625];[.$J$1:.$M$1];0)" office:value-type="string" office:string-value="" calcext:value-type="error">
            <text:p>#NV</text:p>
          </table:table-cell>
          <table:table-cell table:formula="of:=ISNUMBER([.$F625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6-20220202" calcext:value-type="string">
            <text:p>6-20220202</text:p>
          </table:table-cell>
          <table:table-cell table:formula="of:=ISNUMBER(MATCH(VALUE(LEFT([.$A626];FIND(&quot;-&quot;;[.$A626])-1));[.$J$1:.$M$1];0))" office:value-type="boolean" office:boolean-value="true" calcext:value-type="boolean">
            <text:p>WAHR</text:p>
          </table:table-cell>
          <table:table-cell table:formula="of:=FIND(&quot;-&quot;;[.$A626])" office:value-type="float" office:value="2" calcext:value-type="float">
            <text:p>2</text:p>
          </table:table-cell>
          <table:table-cell table:formula="of:=LEFT([.$A626];[.$C626]-1)" office:value-type="string" office:string-value="6" calcext:value-type="string">
            <text:p>6</text:p>
          </table:table-cell>
          <table:table-cell table:formula="of:=VALUE([.$D626])" office:value-type="float" office:value="6" calcext:value-type="float">
            <text:p>6</text:p>
          </table:table-cell>
          <table:table-cell table:formula="of:=MATCH([.$E626];[.$J$1:.$M$1];0)" office:value-type="float" office:value="2" calcext:value-type="float">
            <text:p>2</text:p>
          </table:table-cell>
          <table:table-cell table:formula="of:=ISNUMBER([.$F626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7-20220202" calcext:value-type="string">
            <text:p>7-20220202</text:p>
          </table:table-cell>
          <table:table-cell table:formula="of:=ISNUMBER(MATCH(VALUE(LEFT([.$A627];FIND(&quot;-&quot;;[.$A627])-1));[.$J$1:.$M$1];0))" office:value-type="boolean" office:boolean-value="false" calcext:value-type="boolean">
            <text:p>FALSCH</text:p>
          </table:table-cell>
          <table:table-cell table:formula="of:=FIND(&quot;-&quot;;[.$A627])" office:value-type="float" office:value="2" calcext:value-type="float">
            <text:p>2</text:p>
          </table:table-cell>
          <table:table-cell table:formula="of:=LEFT([.$A627];[.$C627]-1)" office:value-type="string" office:string-value="7" calcext:value-type="string">
            <text:p>7</text:p>
          </table:table-cell>
          <table:table-cell table:formula="of:=VALUE([.$D627])" office:value-type="float" office:value="7" calcext:value-type="float">
            <text:p>7</text:p>
          </table:table-cell>
          <table:table-cell table:formula="of:=MATCH([.$E627];[.$J$1:.$M$1];0)" office:value-type="string" office:string-value="" calcext:value-type="error">
            <text:p>#NV</text:p>
          </table:table-cell>
          <table:table-cell table:formula="of:=ISNUMBER([.$F627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8-20220202" calcext:value-type="string">
            <text:p>18-20220202</text:p>
          </table:table-cell>
          <table:table-cell table:formula="of:=ISNUMBER(MATCH(VALUE(LEFT([.$A628];FIND(&quot;-&quot;;[.$A628])-1));[.$J$1:.$M$1];0))" office:value-type="boolean" office:boolean-value="false" calcext:value-type="boolean">
            <text:p>FALSCH</text:p>
          </table:table-cell>
          <table:table-cell table:formula="of:=FIND(&quot;-&quot;;[.$A628])" office:value-type="float" office:value="3" calcext:value-type="float">
            <text:p>3</text:p>
          </table:table-cell>
          <table:table-cell table:formula="of:=LEFT([.$A628];[.$C628]-1)" office:value-type="string" office:string-value="18" calcext:value-type="string">
            <text:p>18</text:p>
          </table:table-cell>
          <table:table-cell table:formula="of:=VALUE([.$D628])" office:value-type="float" office:value="18" calcext:value-type="float">
            <text:p>18</text:p>
          </table:table-cell>
          <table:table-cell table:formula="of:=MATCH([.$E628];[.$J$1:.$M$1];0)" office:value-type="string" office:string-value="" calcext:value-type="error">
            <text:p>#NV</text:p>
          </table:table-cell>
          <table:table-cell table:formula="of:=ISNUMBER([.$F628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5-20220202" calcext:value-type="string">
            <text:p>15-20220202</text:p>
          </table:table-cell>
          <table:table-cell table:formula="of:=ISNUMBER(MATCH(VALUE(LEFT([.$A629];FIND(&quot;-&quot;;[.$A629])-1));[.$J$1:.$M$1];0))" office:value-type="boolean" office:boolean-value="false" calcext:value-type="boolean">
            <text:p>FALSCH</text:p>
          </table:table-cell>
          <table:table-cell table:formula="of:=FIND(&quot;-&quot;;[.$A629])" office:value-type="float" office:value="3" calcext:value-type="float">
            <text:p>3</text:p>
          </table:table-cell>
          <table:table-cell table:formula="of:=LEFT([.$A629];[.$C629]-1)" office:value-type="string" office:string-value="15" calcext:value-type="string">
            <text:p>15</text:p>
          </table:table-cell>
          <table:table-cell table:formula="of:=VALUE([.$D629])" office:value-type="float" office:value="15" calcext:value-type="float">
            <text:p>15</text:p>
          </table:table-cell>
          <table:table-cell table:formula="of:=MATCH([.$E629];[.$J$1:.$M$1];0)" office:value-type="string" office:string-value="" calcext:value-type="error">
            <text:p>#NV</text:p>
          </table:table-cell>
          <table:table-cell table:formula="of:=ISNUMBER([.$F629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6-20220202" calcext:value-type="string">
            <text:p>6-20220202</text:p>
          </table:table-cell>
          <table:table-cell table:formula="of:=ISNUMBER(MATCH(VALUE(LEFT([.$A630];FIND(&quot;-&quot;;[.$A630])-1));[.$J$1:.$M$1];0))" office:value-type="boolean" office:boolean-value="true" calcext:value-type="boolean">
            <text:p>WAHR</text:p>
          </table:table-cell>
          <table:table-cell table:formula="of:=FIND(&quot;-&quot;;[.$A630])" office:value-type="float" office:value="2" calcext:value-type="float">
            <text:p>2</text:p>
          </table:table-cell>
          <table:table-cell table:formula="of:=LEFT([.$A630];[.$C630]-1)" office:value-type="string" office:string-value="6" calcext:value-type="string">
            <text:p>6</text:p>
          </table:table-cell>
          <table:table-cell table:formula="of:=VALUE([.$D630])" office:value-type="float" office:value="6" calcext:value-type="float">
            <text:p>6</text:p>
          </table:table-cell>
          <table:table-cell table:formula="of:=MATCH([.$E630];[.$J$1:.$M$1];0)" office:value-type="float" office:value="2" calcext:value-type="float">
            <text:p>2</text:p>
          </table:table-cell>
          <table:table-cell table:formula="of:=ISNUMBER([.$F630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8-20220202" calcext:value-type="string">
            <text:p>8-20220202</text:p>
          </table:table-cell>
          <table:table-cell table:formula="of:=ISNUMBER(MATCH(VALUE(LEFT([.$A631];FIND(&quot;-&quot;;[.$A631])-1));[.$J$1:.$M$1];0))" office:value-type="boolean" office:boolean-value="false" calcext:value-type="boolean">
            <text:p>FALSCH</text:p>
          </table:table-cell>
          <table:table-cell table:formula="of:=FIND(&quot;-&quot;;[.$A631])" office:value-type="float" office:value="2" calcext:value-type="float">
            <text:p>2</text:p>
          </table:table-cell>
          <table:table-cell table:formula="of:=LEFT([.$A631];[.$C631]-1)" office:value-type="string" office:string-value="8" calcext:value-type="string">
            <text:p>8</text:p>
          </table:table-cell>
          <table:table-cell table:formula="of:=VALUE([.$D631])" office:value-type="float" office:value="8" calcext:value-type="float">
            <text:p>8</text:p>
          </table:table-cell>
          <table:table-cell table:formula="of:=MATCH([.$E631];[.$J$1:.$M$1];0)" office:value-type="string" office:string-value="" calcext:value-type="error">
            <text:p>#NV</text:p>
          </table:table-cell>
          <table:table-cell table:formula="of:=ISNUMBER([.$F631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1-20220202" calcext:value-type="string">
            <text:p>11-20220202</text:p>
          </table:table-cell>
          <table:table-cell table:formula="of:=ISNUMBER(MATCH(VALUE(LEFT([.$A632];FIND(&quot;-&quot;;[.$A632])-1));[.$J$1:.$M$1];0))" office:value-type="boolean" office:boolean-value="true" calcext:value-type="boolean">
            <text:p>WAHR</text:p>
          </table:table-cell>
          <table:table-cell table:formula="of:=FIND(&quot;-&quot;;[.$A632])" office:value-type="float" office:value="3" calcext:value-type="float">
            <text:p>3</text:p>
          </table:table-cell>
          <table:table-cell table:formula="of:=LEFT([.$A632];[.$C632]-1)" office:value-type="string" office:string-value="11" calcext:value-type="string">
            <text:p>11</text:p>
          </table:table-cell>
          <table:table-cell table:formula="of:=VALUE([.$D632])" office:value-type="float" office:value="11" calcext:value-type="float">
            <text:p>11</text:p>
          </table:table-cell>
          <table:table-cell table:formula="of:=MATCH([.$E632];[.$J$1:.$M$1];0)" office:value-type="float" office:value="4" calcext:value-type="float">
            <text:p>4</text:p>
          </table:table-cell>
          <table:table-cell table:formula="of:=ISNUMBER([.$F632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7-20220202" calcext:value-type="string">
            <text:p>17-20220202</text:p>
          </table:table-cell>
          <table:table-cell table:formula="of:=ISNUMBER(MATCH(VALUE(LEFT([.$A633];FIND(&quot;-&quot;;[.$A633])-1));[.$J$1:.$M$1];0))" office:value-type="boolean" office:boolean-value="false" calcext:value-type="boolean">
            <text:p>FALSCH</text:p>
          </table:table-cell>
          <table:table-cell table:formula="of:=FIND(&quot;-&quot;;[.$A633])" office:value-type="float" office:value="3" calcext:value-type="float">
            <text:p>3</text:p>
          </table:table-cell>
          <table:table-cell table:formula="of:=LEFT([.$A633];[.$C633]-1)" office:value-type="string" office:string-value="17" calcext:value-type="string">
            <text:p>17</text:p>
          </table:table-cell>
          <table:table-cell table:formula="of:=VALUE([.$D633])" office:value-type="float" office:value="17" calcext:value-type="float">
            <text:p>17</text:p>
          </table:table-cell>
          <table:table-cell table:formula="of:=MATCH([.$E633];[.$J$1:.$M$1];0)" office:value-type="string" office:string-value="" calcext:value-type="error">
            <text:p>#NV</text:p>
          </table:table-cell>
          <table:table-cell table:formula="of:=ISNUMBER([.$F633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3-20220202" calcext:value-type="string">
            <text:p>3-20220202</text:p>
          </table:table-cell>
          <table:table-cell table:formula="of:=ISNUMBER(MATCH(VALUE(LEFT([.$A634];FIND(&quot;-&quot;;[.$A634])-1));[.$J$1:.$M$1];0))" office:value-type="boolean" office:boolean-value="false" calcext:value-type="boolean">
            <text:p>FALSCH</text:p>
          </table:table-cell>
          <table:table-cell table:formula="of:=FIND(&quot;-&quot;;[.$A634])" office:value-type="float" office:value="2" calcext:value-type="float">
            <text:p>2</text:p>
          </table:table-cell>
          <table:table-cell table:formula="of:=LEFT([.$A634];[.$C634]-1)" office:value-type="string" office:string-value="3" calcext:value-type="string">
            <text:p>3</text:p>
          </table:table-cell>
          <table:table-cell table:formula="of:=VALUE([.$D634])" office:value-type="float" office:value="3" calcext:value-type="float">
            <text:p>3</text:p>
          </table:table-cell>
          <table:table-cell table:formula="of:=MATCH([.$E634];[.$J$1:.$M$1];0)" office:value-type="string" office:string-value="" calcext:value-type="error">
            <text:p>#NV</text:p>
          </table:table-cell>
          <table:table-cell table:formula="of:=ISNUMBER([.$F634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6-20220202" calcext:value-type="string">
            <text:p>16-20220202</text:p>
          </table:table-cell>
          <table:table-cell table:formula="of:=ISNUMBER(MATCH(VALUE(LEFT([.$A635];FIND(&quot;-&quot;;[.$A635])-1));[.$J$1:.$M$1];0))" office:value-type="boolean" office:boolean-value="false" calcext:value-type="boolean">
            <text:p>FALSCH</text:p>
          </table:table-cell>
          <table:table-cell table:formula="of:=FIND(&quot;-&quot;;[.$A635])" office:value-type="float" office:value="3" calcext:value-type="float">
            <text:p>3</text:p>
          </table:table-cell>
          <table:table-cell table:formula="of:=LEFT([.$A635];[.$C635]-1)" office:value-type="string" office:string-value="16" calcext:value-type="string">
            <text:p>16</text:p>
          </table:table-cell>
          <table:table-cell table:formula="of:=VALUE([.$D635])" office:value-type="float" office:value="16" calcext:value-type="float">
            <text:p>16</text:p>
          </table:table-cell>
          <table:table-cell table:formula="of:=MATCH([.$E635];[.$J$1:.$M$1];0)" office:value-type="string" office:string-value="" calcext:value-type="error">
            <text:p>#NV</text:p>
          </table:table-cell>
          <table:table-cell table:formula="of:=ISNUMBER([.$F635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1-20220202" calcext:value-type="string">
            <text:p>11-20220202</text:p>
          </table:table-cell>
          <table:table-cell table:formula="of:=ISNUMBER(MATCH(VALUE(LEFT([.$A636];FIND(&quot;-&quot;;[.$A636])-1));[.$J$1:.$M$1];0))" office:value-type="boolean" office:boolean-value="true" calcext:value-type="boolean">
            <text:p>WAHR</text:p>
          </table:table-cell>
          <table:table-cell table:formula="of:=FIND(&quot;-&quot;;[.$A636])" office:value-type="float" office:value="3" calcext:value-type="float">
            <text:p>3</text:p>
          </table:table-cell>
          <table:table-cell table:formula="of:=LEFT([.$A636];[.$C636]-1)" office:value-type="string" office:string-value="11" calcext:value-type="string">
            <text:p>11</text:p>
          </table:table-cell>
          <table:table-cell table:formula="of:=VALUE([.$D636])" office:value-type="float" office:value="11" calcext:value-type="float">
            <text:p>11</text:p>
          </table:table-cell>
          <table:table-cell table:formula="of:=MATCH([.$E636];[.$J$1:.$M$1];0)" office:value-type="float" office:value="4" calcext:value-type="float">
            <text:p>4</text:p>
          </table:table-cell>
          <table:table-cell table:formula="of:=ISNUMBER([.$F636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6-20220202" calcext:value-type="string">
            <text:p>16-20220202</text:p>
          </table:table-cell>
          <table:table-cell table:formula="of:=ISNUMBER(MATCH(VALUE(LEFT([.$A637];FIND(&quot;-&quot;;[.$A637])-1));[.$J$1:.$M$1];0))" office:value-type="boolean" office:boolean-value="false" calcext:value-type="boolean">
            <text:p>FALSCH</text:p>
          </table:table-cell>
          <table:table-cell table:formula="of:=FIND(&quot;-&quot;;[.$A637])" office:value-type="float" office:value="3" calcext:value-type="float">
            <text:p>3</text:p>
          </table:table-cell>
          <table:table-cell table:formula="of:=LEFT([.$A637];[.$C637]-1)" office:value-type="string" office:string-value="16" calcext:value-type="string">
            <text:p>16</text:p>
          </table:table-cell>
          <table:table-cell table:formula="of:=VALUE([.$D637])" office:value-type="float" office:value="16" calcext:value-type="float">
            <text:p>16</text:p>
          </table:table-cell>
          <table:table-cell table:formula="of:=MATCH([.$E637];[.$J$1:.$M$1];0)" office:value-type="string" office:string-value="" calcext:value-type="error">
            <text:p>#NV</text:p>
          </table:table-cell>
          <table:table-cell table:formula="of:=ISNUMBER([.$F637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7-20220202" calcext:value-type="string">
            <text:p>17-20220202</text:p>
          </table:table-cell>
          <table:table-cell table:formula="of:=ISNUMBER(MATCH(VALUE(LEFT([.$A638];FIND(&quot;-&quot;;[.$A638])-1));[.$J$1:.$M$1];0))" office:value-type="boolean" office:boolean-value="false" calcext:value-type="boolean">
            <text:p>FALSCH</text:p>
          </table:table-cell>
          <table:table-cell table:formula="of:=FIND(&quot;-&quot;;[.$A638])" office:value-type="float" office:value="3" calcext:value-type="float">
            <text:p>3</text:p>
          </table:table-cell>
          <table:table-cell table:formula="of:=LEFT([.$A638];[.$C638]-1)" office:value-type="string" office:string-value="17" calcext:value-type="string">
            <text:p>17</text:p>
          </table:table-cell>
          <table:table-cell table:formula="of:=VALUE([.$D638])" office:value-type="float" office:value="17" calcext:value-type="float">
            <text:p>17</text:p>
          </table:table-cell>
          <table:table-cell table:formula="of:=MATCH([.$E638];[.$J$1:.$M$1];0)" office:value-type="string" office:string-value="" calcext:value-type="error">
            <text:p>#NV</text:p>
          </table:table-cell>
          <table:table-cell table:formula="of:=ISNUMBER([.$F638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7-20220202" calcext:value-type="string">
            <text:p>17-20220202</text:p>
          </table:table-cell>
          <table:table-cell table:formula="of:=ISNUMBER(MATCH(VALUE(LEFT([.$A639];FIND(&quot;-&quot;;[.$A639])-1));[.$J$1:.$M$1];0))" office:value-type="boolean" office:boolean-value="false" calcext:value-type="boolean">
            <text:p>FALSCH</text:p>
          </table:table-cell>
          <table:table-cell table:formula="of:=FIND(&quot;-&quot;;[.$A639])" office:value-type="float" office:value="3" calcext:value-type="float">
            <text:p>3</text:p>
          </table:table-cell>
          <table:table-cell table:formula="of:=LEFT([.$A639];[.$C639]-1)" office:value-type="string" office:string-value="17" calcext:value-type="string">
            <text:p>17</text:p>
          </table:table-cell>
          <table:table-cell table:formula="of:=VALUE([.$D639])" office:value-type="float" office:value="17" calcext:value-type="float">
            <text:p>17</text:p>
          </table:table-cell>
          <table:table-cell table:formula="of:=MATCH([.$E639];[.$J$1:.$M$1];0)" office:value-type="string" office:string-value="" calcext:value-type="error">
            <text:p>#NV</text:p>
          </table:table-cell>
          <table:table-cell table:formula="of:=ISNUMBER([.$F639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6-20220202" calcext:value-type="string">
            <text:p>6-20220202</text:p>
          </table:table-cell>
          <table:table-cell table:formula="of:=ISNUMBER(MATCH(VALUE(LEFT([.$A640];FIND(&quot;-&quot;;[.$A640])-1));[.$J$1:.$M$1];0))" office:value-type="boolean" office:boolean-value="true" calcext:value-type="boolean">
            <text:p>WAHR</text:p>
          </table:table-cell>
          <table:table-cell table:formula="of:=FIND(&quot;-&quot;;[.$A640])" office:value-type="float" office:value="2" calcext:value-type="float">
            <text:p>2</text:p>
          </table:table-cell>
          <table:table-cell table:formula="of:=LEFT([.$A640];[.$C640]-1)" office:value-type="string" office:string-value="6" calcext:value-type="string">
            <text:p>6</text:p>
          </table:table-cell>
          <table:table-cell table:formula="of:=VALUE([.$D640])" office:value-type="float" office:value="6" calcext:value-type="float">
            <text:p>6</text:p>
          </table:table-cell>
          <table:table-cell table:formula="of:=MATCH([.$E640];[.$J$1:.$M$1];0)" office:value-type="float" office:value="2" calcext:value-type="float">
            <text:p>2</text:p>
          </table:table-cell>
          <table:table-cell table:formula="of:=ISNUMBER([.$F640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7-20220202" calcext:value-type="string">
            <text:p>17-20220202</text:p>
          </table:table-cell>
          <table:table-cell table:formula="of:=ISNUMBER(MATCH(VALUE(LEFT([.$A641];FIND(&quot;-&quot;;[.$A641])-1));[.$J$1:.$M$1];0))" office:value-type="boolean" office:boolean-value="false" calcext:value-type="boolean">
            <text:p>FALSCH</text:p>
          </table:table-cell>
          <table:table-cell table:formula="of:=FIND(&quot;-&quot;;[.$A641])" office:value-type="float" office:value="3" calcext:value-type="float">
            <text:p>3</text:p>
          </table:table-cell>
          <table:table-cell table:formula="of:=LEFT([.$A641];[.$C641]-1)" office:value-type="string" office:string-value="17" calcext:value-type="string">
            <text:p>17</text:p>
          </table:table-cell>
          <table:table-cell table:formula="of:=VALUE([.$D641])" office:value-type="float" office:value="17" calcext:value-type="float">
            <text:p>17</text:p>
          </table:table-cell>
          <table:table-cell table:formula="of:=MATCH([.$E641];[.$J$1:.$M$1];0)" office:value-type="string" office:string-value="" calcext:value-type="error">
            <text:p>#NV</text:p>
          </table:table-cell>
          <table:table-cell table:formula="of:=ISNUMBER([.$F641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0-20220202" calcext:value-type="string">
            <text:p>10-20220202</text:p>
          </table:table-cell>
          <table:table-cell table:formula="of:=ISNUMBER(MATCH(VALUE(LEFT([.$A642];FIND(&quot;-&quot;;[.$A642])-1));[.$J$1:.$M$1];0))" office:value-type="boolean" office:boolean-value="false" calcext:value-type="boolean">
            <text:p>FALSCH</text:p>
          </table:table-cell>
          <table:table-cell table:formula="of:=FIND(&quot;-&quot;;[.$A642])" office:value-type="float" office:value="3" calcext:value-type="float">
            <text:p>3</text:p>
          </table:table-cell>
          <table:table-cell table:formula="of:=LEFT([.$A642];[.$C642]-1)" office:value-type="string" office:string-value="10" calcext:value-type="string">
            <text:p>10</text:p>
          </table:table-cell>
          <table:table-cell table:formula="of:=VALUE([.$D642])" office:value-type="float" office:value="10" calcext:value-type="float">
            <text:p>10</text:p>
          </table:table-cell>
          <table:table-cell table:formula="of:=MATCH([.$E642];[.$J$1:.$M$1];0)" office:value-type="string" office:string-value="" calcext:value-type="error">
            <text:p>#NV</text:p>
          </table:table-cell>
          <table:table-cell table:formula="of:=ISNUMBER([.$F642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8-20220202" calcext:value-type="string">
            <text:p>18-20220202</text:p>
          </table:table-cell>
          <table:table-cell table:formula="of:=ISNUMBER(MATCH(VALUE(LEFT([.$A643];FIND(&quot;-&quot;;[.$A643])-1));[.$J$1:.$M$1];0))" office:value-type="boolean" office:boolean-value="false" calcext:value-type="boolean">
            <text:p>FALSCH</text:p>
          </table:table-cell>
          <table:table-cell table:formula="of:=FIND(&quot;-&quot;;[.$A643])" office:value-type="float" office:value="3" calcext:value-type="float">
            <text:p>3</text:p>
          </table:table-cell>
          <table:table-cell table:formula="of:=LEFT([.$A643];[.$C643]-1)" office:value-type="string" office:string-value="18" calcext:value-type="string">
            <text:p>18</text:p>
          </table:table-cell>
          <table:table-cell table:formula="of:=VALUE([.$D643])" office:value-type="float" office:value="18" calcext:value-type="float">
            <text:p>18</text:p>
          </table:table-cell>
          <table:table-cell table:formula="of:=MATCH([.$E643];[.$J$1:.$M$1];0)" office:value-type="string" office:string-value="" calcext:value-type="error">
            <text:p>#NV</text:p>
          </table:table-cell>
          <table:table-cell table:formula="of:=ISNUMBER([.$F643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3-20220202" calcext:value-type="string">
            <text:p>13-20220202</text:p>
          </table:table-cell>
          <table:table-cell table:formula="of:=ISNUMBER(MATCH(VALUE(LEFT([.$A644];FIND(&quot;-&quot;;[.$A644])-1));[.$J$1:.$M$1];0))" office:value-type="boolean" office:boolean-value="false" calcext:value-type="boolean">
            <text:p>FALSCH</text:p>
          </table:table-cell>
          <table:table-cell table:formula="of:=FIND(&quot;-&quot;;[.$A644])" office:value-type="float" office:value="3" calcext:value-type="float">
            <text:p>3</text:p>
          </table:table-cell>
          <table:table-cell table:formula="of:=LEFT([.$A644];[.$C644]-1)" office:value-type="string" office:string-value="13" calcext:value-type="string">
            <text:p>13</text:p>
          </table:table-cell>
          <table:table-cell table:formula="of:=VALUE([.$D644])" office:value-type="float" office:value="13" calcext:value-type="float">
            <text:p>13</text:p>
          </table:table-cell>
          <table:table-cell table:formula="of:=MATCH([.$E644];[.$J$1:.$M$1];0)" office:value-type="string" office:string-value="" calcext:value-type="error">
            <text:p>#NV</text:p>
          </table:table-cell>
          <table:table-cell table:formula="of:=ISNUMBER([.$F644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3-20220202" calcext:value-type="string">
            <text:p>13-20220202</text:p>
          </table:table-cell>
          <table:table-cell table:formula="of:=ISNUMBER(MATCH(VALUE(LEFT([.$A645];FIND(&quot;-&quot;;[.$A645])-1));[.$J$1:.$M$1];0))" office:value-type="boolean" office:boolean-value="false" calcext:value-type="boolean">
            <text:p>FALSCH</text:p>
          </table:table-cell>
          <table:table-cell table:formula="of:=FIND(&quot;-&quot;;[.$A645])" office:value-type="float" office:value="3" calcext:value-type="float">
            <text:p>3</text:p>
          </table:table-cell>
          <table:table-cell table:formula="of:=LEFT([.$A645];[.$C645]-1)" office:value-type="string" office:string-value="13" calcext:value-type="string">
            <text:p>13</text:p>
          </table:table-cell>
          <table:table-cell table:formula="of:=VALUE([.$D645])" office:value-type="float" office:value="13" calcext:value-type="float">
            <text:p>13</text:p>
          </table:table-cell>
          <table:table-cell table:formula="of:=MATCH([.$E645];[.$J$1:.$M$1];0)" office:value-type="string" office:string-value="" calcext:value-type="error">
            <text:p>#NV</text:p>
          </table:table-cell>
          <table:table-cell table:formula="of:=ISNUMBER([.$F645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9-20220202" calcext:value-type="string">
            <text:p>9-20220202</text:p>
          </table:table-cell>
          <table:table-cell table:formula="of:=ISNUMBER(MATCH(VALUE(LEFT([.$A646];FIND(&quot;-&quot;;[.$A646])-1));[.$J$1:.$M$1];0))" office:value-type="boolean" office:boolean-value="true" calcext:value-type="boolean">
            <text:p>WAHR</text:p>
          </table:table-cell>
          <table:table-cell table:formula="of:=FIND(&quot;-&quot;;[.$A646])" office:value-type="float" office:value="2" calcext:value-type="float">
            <text:p>2</text:p>
          </table:table-cell>
          <table:table-cell table:formula="of:=LEFT([.$A646];[.$C646]-1)" office:value-type="string" office:string-value="9" calcext:value-type="string">
            <text:p>9</text:p>
          </table:table-cell>
          <table:table-cell table:formula="of:=VALUE([.$D646])" office:value-type="float" office:value="9" calcext:value-type="float">
            <text:p>9</text:p>
          </table:table-cell>
          <table:table-cell table:formula="of:=MATCH([.$E646];[.$J$1:.$M$1];0)" office:value-type="float" office:value="3" calcext:value-type="float">
            <text:p>3</text:p>
          </table:table-cell>
          <table:table-cell table:formula="of:=ISNUMBER([.$F646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9-20220202" calcext:value-type="string">
            <text:p>9-20220202</text:p>
          </table:table-cell>
          <table:table-cell table:formula="of:=ISNUMBER(MATCH(VALUE(LEFT([.$A647];FIND(&quot;-&quot;;[.$A647])-1));[.$J$1:.$M$1];0))" office:value-type="boolean" office:boolean-value="true" calcext:value-type="boolean">
            <text:p>WAHR</text:p>
          </table:table-cell>
          <table:table-cell table:formula="of:=FIND(&quot;-&quot;;[.$A647])" office:value-type="float" office:value="2" calcext:value-type="float">
            <text:p>2</text:p>
          </table:table-cell>
          <table:table-cell table:formula="of:=LEFT([.$A647];[.$C647]-1)" office:value-type="string" office:string-value="9" calcext:value-type="string">
            <text:p>9</text:p>
          </table:table-cell>
          <table:table-cell table:formula="of:=VALUE([.$D647])" office:value-type="float" office:value="9" calcext:value-type="float">
            <text:p>9</text:p>
          </table:table-cell>
          <table:table-cell table:formula="of:=MATCH([.$E647];[.$J$1:.$M$1];0)" office:value-type="float" office:value="3" calcext:value-type="float">
            <text:p>3</text:p>
          </table:table-cell>
          <table:table-cell table:formula="of:=ISNUMBER([.$F647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9-20220202" calcext:value-type="string">
            <text:p>19-20220202</text:p>
          </table:table-cell>
          <table:table-cell table:formula="of:=ISNUMBER(MATCH(VALUE(LEFT([.$A648];FIND(&quot;-&quot;;[.$A648])-1));[.$J$1:.$M$1];0))" office:value-type="boolean" office:boolean-value="false" calcext:value-type="boolean">
            <text:p>FALSCH</text:p>
          </table:table-cell>
          <table:table-cell table:formula="of:=FIND(&quot;-&quot;;[.$A648])" office:value-type="float" office:value="3" calcext:value-type="float">
            <text:p>3</text:p>
          </table:table-cell>
          <table:table-cell table:formula="of:=LEFT([.$A648];[.$C648]-1)" office:value-type="string" office:string-value="19" calcext:value-type="string">
            <text:p>19</text:p>
          </table:table-cell>
          <table:table-cell table:formula="of:=VALUE([.$D648])" office:value-type="float" office:value="19" calcext:value-type="float">
            <text:p>19</text:p>
          </table:table-cell>
          <table:table-cell table:formula="of:=MATCH([.$E648];[.$J$1:.$M$1];0)" office:value-type="string" office:string-value="" calcext:value-type="error">
            <text:p>#NV</text:p>
          </table:table-cell>
          <table:table-cell table:formula="of:=ISNUMBER([.$F648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3-20220202" calcext:value-type="string">
            <text:p>13-20220202</text:p>
          </table:table-cell>
          <table:table-cell table:formula="of:=ISNUMBER(MATCH(VALUE(LEFT([.$A649];FIND(&quot;-&quot;;[.$A649])-1));[.$J$1:.$M$1];0))" office:value-type="boolean" office:boolean-value="false" calcext:value-type="boolean">
            <text:p>FALSCH</text:p>
          </table:table-cell>
          <table:table-cell table:formula="of:=FIND(&quot;-&quot;;[.$A649])" office:value-type="float" office:value="3" calcext:value-type="float">
            <text:p>3</text:p>
          </table:table-cell>
          <table:table-cell table:formula="of:=LEFT([.$A649];[.$C649]-1)" office:value-type="string" office:string-value="13" calcext:value-type="string">
            <text:p>13</text:p>
          </table:table-cell>
          <table:table-cell table:formula="of:=VALUE([.$D649])" office:value-type="float" office:value="13" calcext:value-type="float">
            <text:p>13</text:p>
          </table:table-cell>
          <table:table-cell table:formula="of:=MATCH([.$E649];[.$J$1:.$M$1];0)" office:value-type="string" office:string-value="" calcext:value-type="error">
            <text:p>#NV</text:p>
          </table:table-cell>
          <table:table-cell table:formula="of:=ISNUMBER([.$F649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5-20220202" calcext:value-type="string">
            <text:p>15-20220202</text:p>
          </table:table-cell>
          <table:table-cell table:formula="of:=ISNUMBER(MATCH(VALUE(LEFT([.$A650];FIND(&quot;-&quot;;[.$A650])-1));[.$J$1:.$M$1];0))" office:value-type="boolean" office:boolean-value="false" calcext:value-type="boolean">
            <text:p>FALSCH</text:p>
          </table:table-cell>
          <table:table-cell table:formula="of:=FIND(&quot;-&quot;;[.$A650])" office:value-type="float" office:value="3" calcext:value-type="float">
            <text:p>3</text:p>
          </table:table-cell>
          <table:table-cell table:formula="of:=LEFT([.$A650];[.$C650]-1)" office:value-type="string" office:string-value="15" calcext:value-type="string">
            <text:p>15</text:p>
          </table:table-cell>
          <table:table-cell table:formula="of:=VALUE([.$D650])" office:value-type="float" office:value="15" calcext:value-type="float">
            <text:p>15</text:p>
          </table:table-cell>
          <table:table-cell table:formula="of:=MATCH([.$E650];[.$J$1:.$M$1];0)" office:value-type="string" office:string-value="" calcext:value-type="error">
            <text:p>#NV</text:p>
          </table:table-cell>
          <table:table-cell table:formula="of:=ISNUMBER([.$F650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20-20220202" calcext:value-type="string">
            <text:p>20-20220202</text:p>
          </table:table-cell>
          <table:table-cell table:formula="of:=ISNUMBER(MATCH(VALUE(LEFT([.$A651];FIND(&quot;-&quot;;[.$A651])-1));[.$J$1:.$M$1];0))" office:value-type="boolean" office:boolean-value="false" calcext:value-type="boolean">
            <text:p>FALSCH</text:p>
          </table:table-cell>
          <table:table-cell table:formula="of:=FIND(&quot;-&quot;;[.$A651])" office:value-type="float" office:value="3" calcext:value-type="float">
            <text:p>3</text:p>
          </table:table-cell>
          <table:table-cell table:formula="of:=LEFT([.$A651];[.$C651]-1)" office:value-type="string" office:string-value="20" calcext:value-type="string">
            <text:p>20</text:p>
          </table:table-cell>
          <table:table-cell table:formula="of:=VALUE([.$D651])" office:value-type="float" office:value="20" calcext:value-type="float">
            <text:p>20</text:p>
          </table:table-cell>
          <table:table-cell table:formula="of:=MATCH([.$E651];[.$J$1:.$M$1];0)" office:value-type="string" office:string-value="" calcext:value-type="error">
            <text:p>#NV</text:p>
          </table:table-cell>
          <table:table-cell table:formula="of:=ISNUMBER([.$F651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6-20220202" calcext:value-type="string">
            <text:p>16-20220202</text:p>
          </table:table-cell>
          <table:table-cell table:formula="of:=ISNUMBER(MATCH(VALUE(LEFT([.$A652];FIND(&quot;-&quot;;[.$A652])-1));[.$J$1:.$M$1];0))" office:value-type="boolean" office:boolean-value="false" calcext:value-type="boolean">
            <text:p>FALSCH</text:p>
          </table:table-cell>
          <table:table-cell table:formula="of:=FIND(&quot;-&quot;;[.$A652])" office:value-type="float" office:value="3" calcext:value-type="float">
            <text:p>3</text:p>
          </table:table-cell>
          <table:table-cell table:formula="of:=LEFT([.$A652];[.$C652]-1)" office:value-type="string" office:string-value="16" calcext:value-type="string">
            <text:p>16</text:p>
          </table:table-cell>
          <table:table-cell table:formula="of:=VALUE([.$D652])" office:value-type="float" office:value="16" calcext:value-type="float">
            <text:p>16</text:p>
          </table:table-cell>
          <table:table-cell table:formula="of:=MATCH([.$E652];[.$J$1:.$M$1];0)" office:value-type="string" office:string-value="" calcext:value-type="error">
            <text:p>#NV</text:p>
          </table:table-cell>
          <table:table-cell table:formula="of:=ISNUMBER([.$F652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20-20220202" calcext:value-type="string">
            <text:p>20-20220202</text:p>
          </table:table-cell>
          <table:table-cell table:formula="of:=ISNUMBER(MATCH(VALUE(LEFT([.$A653];FIND(&quot;-&quot;;[.$A653])-1));[.$J$1:.$M$1];0))" office:value-type="boolean" office:boolean-value="false" calcext:value-type="boolean">
            <text:p>FALSCH</text:p>
          </table:table-cell>
          <table:table-cell table:formula="of:=FIND(&quot;-&quot;;[.$A653])" office:value-type="float" office:value="3" calcext:value-type="float">
            <text:p>3</text:p>
          </table:table-cell>
          <table:table-cell table:formula="of:=LEFT([.$A653];[.$C653]-1)" office:value-type="string" office:string-value="20" calcext:value-type="string">
            <text:p>20</text:p>
          </table:table-cell>
          <table:table-cell table:formula="of:=VALUE([.$D653])" office:value-type="float" office:value="20" calcext:value-type="float">
            <text:p>20</text:p>
          </table:table-cell>
          <table:table-cell table:formula="of:=MATCH([.$E653];[.$J$1:.$M$1];0)" office:value-type="string" office:string-value="" calcext:value-type="error">
            <text:p>#NV</text:p>
          </table:table-cell>
          <table:table-cell table:formula="of:=ISNUMBER([.$F653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0-20220202" calcext:value-type="string">
            <text:p>10-20220202</text:p>
          </table:table-cell>
          <table:table-cell table:formula="of:=ISNUMBER(MATCH(VALUE(LEFT([.$A654];FIND(&quot;-&quot;;[.$A654])-1));[.$J$1:.$M$1];0))" office:value-type="boolean" office:boolean-value="false" calcext:value-type="boolean">
            <text:p>FALSCH</text:p>
          </table:table-cell>
          <table:table-cell table:formula="of:=FIND(&quot;-&quot;;[.$A654])" office:value-type="float" office:value="3" calcext:value-type="float">
            <text:p>3</text:p>
          </table:table-cell>
          <table:table-cell table:formula="of:=LEFT([.$A654];[.$C654]-1)" office:value-type="string" office:string-value="10" calcext:value-type="string">
            <text:p>10</text:p>
          </table:table-cell>
          <table:table-cell table:formula="of:=VALUE([.$D654])" office:value-type="float" office:value="10" calcext:value-type="float">
            <text:p>10</text:p>
          </table:table-cell>
          <table:table-cell table:formula="of:=MATCH([.$E654];[.$J$1:.$M$1];0)" office:value-type="string" office:string-value="" calcext:value-type="error">
            <text:p>#NV</text:p>
          </table:table-cell>
          <table:table-cell table:formula="of:=ISNUMBER([.$F654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7-20220202" calcext:value-type="string">
            <text:p>7-20220202</text:p>
          </table:table-cell>
          <table:table-cell table:formula="of:=ISNUMBER(MATCH(VALUE(LEFT([.$A655];FIND(&quot;-&quot;;[.$A655])-1));[.$J$1:.$M$1];0))" office:value-type="boolean" office:boolean-value="false" calcext:value-type="boolean">
            <text:p>FALSCH</text:p>
          </table:table-cell>
          <table:table-cell table:formula="of:=FIND(&quot;-&quot;;[.$A655])" office:value-type="float" office:value="2" calcext:value-type="float">
            <text:p>2</text:p>
          </table:table-cell>
          <table:table-cell table:formula="of:=LEFT([.$A655];[.$C655]-1)" office:value-type="string" office:string-value="7" calcext:value-type="string">
            <text:p>7</text:p>
          </table:table-cell>
          <table:table-cell table:formula="of:=VALUE([.$D655])" office:value-type="float" office:value="7" calcext:value-type="float">
            <text:p>7</text:p>
          </table:table-cell>
          <table:table-cell table:formula="of:=MATCH([.$E655];[.$J$1:.$M$1];0)" office:value-type="string" office:string-value="" calcext:value-type="error">
            <text:p>#NV</text:p>
          </table:table-cell>
          <table:table-cell table:formula="of:=ISNUMBER([.$F655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20-20220202" calcext:value-type="string">
            <text:p>20-20220202</text:p>
          </table:table-cell>
          <table:table-cell table:formula="of:=ISNUMBER(MATCH(VALUE(LEFT([.$A656];FIND(&quot;-&quot;;[.$A656])-1));[.$J$1:.$M$1];0))" office:value-type="boolean" office:boolean-value="false" calcext:value-type="boolean">
            <text:p>FALSCH</text:p>
          </table:table-cell>
          <table:table-cell table:formula="of:=FIND(&quot;-&quot;;[.$A656])" office:value-type="float" office:value="3" calcext:value-type="float">
            <text:p>3</text:p>
          </table:table-cell>
          <table:table-cell table:formula="of:=LEFT([.$A656];[.$C656]-1)" office:value-type="string" office:string-value="20" calcext:value-type="string">
            <text:p>20</text:p>
          </table:table-cell>
          <table:table-cell table:formula="of:=VALUE([.$D656])" office:value-type="float" office:value="20" calcext:value-type="float">
            <text:p>20</text:p>
          </table:table-cell>
          <table:table-cell table:formula="of:=MATCH([.$E656];[.$J$1:.$M$1];0)" office:value-type="string" office:string-value="" calcext:value-type="error">
            <text:p>#NV</text:p>
          </table:table-cell>
          <table:table-cell table:formula="of:=ISNUMBER([.$F656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0-20220202" calcext:value-type="string">
            <text:p>0-20220202</text:p>
          </table:table-cell>
          <table:table-cell table:formula="of:=ISNUMBER(MATCH(VALUE(LEFT([.$A657];FIND(&quot;-&quot;;[.$A657])-1));[.$J$1:.$M$1];0))" office:value-type="boolean" office:boolean-value="false" calcext:value-type="boolean">
            <text:p>FALSCH</text:p>
          </table:table-cell>
          <table:table-cell table:formula="of:=FIND(&quot;-&quot;;[.$A657])" office:value-type="float" office:value="2" calcext:value-type="float">
            <text:p>2</text:p>
          </table:table-cell>
          <table:table-cell table:formula="of:=LEFT([.$A657];[.$C657]-1)" office:value-type="string" office:string-value="0" calcext:value-type="string">
            <text:p>0</text:p>
          </table:table-cell>
          <table:table-cell table:formula="of:=VALUE([.$D657])" office:value-type="float" office:value="0" calcext:value-type="float">
            <text:p>0</text:p>
          </table:table-cell>
          <table:table-cell table:formula="of:=MATCH([.$E657];[.$J$1:.$M$1];0)" office:value-type="string" office:string-value="" calcext:value-type="error">
            <text:p>#NV</text:p>
          </table:table-cell>
          <table:table-cell table:formula="of:=ISNUMBER([.$F657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1-20220202" calcext:value-type="string">
            <text:p>11-20220202</text:p>
          </table:table-cell>
          <table:table-cell table:formula="of:=ISNUMBER(MATCH(VALUE(LEFT([.$A658];FIND(&quot;-&quot;;[.$A658])-1));[.$J$1:.$M$1];0))" office:value-type="boolean" office:boolean-value="true" calcext:value-type="boolean">
            <text:p>WAHR</text:p>
          </table:table-cell>
          <table:table-cell table:formula="of:=FIND(&quot;-&quot;;[.$A658])" office:value-type="float" office:value="3" calcext:value-type="float">
            <text:p>3</text:p>
          </table:table-cell>
          <table:table-cell table:formula="of:=LEFT([.$A658];[.$C658]-1)" office:value-type="string" office:string-value="11" calcext:value-type="string">
            <text:p>11</text:p>
          </table:table-cell>
          <table:table-cell table:formula="of:=VALUE([.$D658])" office:value-type="float" office:value="11" calcext:value-type="float">
            <text:p>11</text:p>
          </table:table-cell>
          <table:table-cell table:formula="of:=MATCH([.$E658];[.$J$1:.$M$1];0)" office:value-type="float" office:value="4" calcext:value-type="float">
            <text:p>4</text:p>
          </table:table-cell>
          <table:table-cell table:formula="of:=ISNUMBER([.$F658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5-20220202" calcext:value-type="string">
            <text:p>15-20220202</text:p>
          </table:table-cell>
          <table:table-cell table:formula="of:=ISNUMBER(MATCH(VALUE(LEFT([.$A659];FIND(&quot;-&quot;;[.$A659])-1));[.$J$1:.$M$1];0))" office:value-type="boolean" office:boolean-value="false" calcext:value-type="boolean">
            <text:p>FALSCH</text:p>
          </table:table-cell>
          <table:table-cell table:formula="of:=FIND(&quot;-&quot;;[.$A659])" office:value-type="float" office:value="3" calcext:value-type="float">
            <text:p>3</text:p>
          </table:table-cell>
          <table:table-cell table:formula="of:=LEFT([.$A659];[.$C659]-1)" office:value-type="string" office:string-value="15" calcext:value-type="string">
            <text:p>15</text:p>
          </table:table-cell>
          <table:table-cell table:formula="of:=VALUE([.$D659])" office:value-type="float" office:value="15" calcext:value-type="float">
            <text:p>15</text:p>
          </table:table-cell>
          <table:table-cell table:formula="of:=MATCH([.$E659];[.$J$1:.$M$1];0)" office:value-type="string" office:string-value="" calcext:value-type="error">
            <text:p>#NV</text:p>
          </table:table-cell>
          <table:table-cell table:formula="of:=ISNUMBER([.$F659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6-20220202" calcext:value-type="string">
            <text:p>16-20220202</text:p>
          </table:table-cell>
          <table:table-cell table:formula="of:=ISNUMBER(MATCH(VALUE(LEFT([.$A660];FIND(&quot;-&quot;;[.$A660])-1));[.$J$1:.$M$1];0))" office:value-type="boolean" office:boolean-value="false" calcext:value-type="boolean">
            <text:p>FALSCH</text:p>
          </table:table-cell>
          <table:table-cell table:formula="of:=FIND(&quot;-&quot;;[.$A660])" office:value-type="float" office:value="3" calcext:value-type="float">
            <text:p>3</text:p>
          </table:table-cell>
          <table:table-cell table:formula="of:=LEFT([.$A660];[.$C660]-1)" office:value-type="string" office:string-value="16" calcext:value-type="string">
            <text:p>16</text:p>
          </table:table-cell>
          <table:table-cell table:formula="of:=VALUE([.$D660])" office:value-type="float" office:value="16" calcext:value-type="float">
            <text:p>16</text:p>
          </table:table-cell>
          <table:table-cell table:formula="of:=MATCH([.$E660];[.$J$1:.$M$1];0)" office:value-type="string" office:string-value="" calcext:value-type="error">
            <text:p>#NV</text:p>
          </table:table-cell>
          <table:table-cell table:formula="of:=ISNUMBER([.$F660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6-20220202" calcext:value-type="string">
            <text:p>6-20220202</text:p>
          </table:table-cell>
          <table:table-cell table:formula="of:=ISNUMBER(MATCH(VALUE(LEFT([.$A661];FIND(&quot;-&quot;;[.$A661])-1));[.$J$1:.$M$1];0))" office:value-type="boolean" office:boolean-value="true" calcext:value-type="boolean">
            <text:p>WAHR</text:p>
          </table:table-cell>
          <table:table-cell table:formula="of:=FIND(&quot;-&quot;;[.$A661])" office:value-type="float" office:value="2" calcext:value-type="float">
            <text:p>2</text:p>
          </table:table-cell>
          <table:table-cell table:formula="of:=LEFT([.$A661];[.$C661]-1)" office:value-type="string" office:string-value="6" calcext:value-type="string">
            <text:p>6</text:p>
          </table:table-cell>
          <table:table-cell table:formula="of:=VALUE([.$D661])" office:value-type="float" office:value="6" calcext:value-type="float">
            <text:p>6</text:p>
          </table:table-cell>
          <table:table-cell table:formula="of:=MATCH([.$E661];[.$J$1:.$M$1];0)" office:value-type="float" office:value="2" calcext:value-type="float">
            <text:p>2</text:p>
          </table:table-cell>
          <table:table-cell table:formula="of:=ISNUMBER([.$F661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1-20220202" calcext:value-type="string">
            <text:p>11-20220202</text:p>
          </table:table-cell>
          <table:table-cell table:formula="of:=ISNUMBER(MATCH(VALUE(LEFT([.$A662];FIND(&quot;-&quot;;[.$A662])-1));[.$J$1:.$M$1];0))" office:value-type="boolean" office:boolean-value="true" calcext:value-type="boolean">
            <text:p>WAHR</text:p>
          </table:table-cell>
          <table:table-cell table:formula="of:=FIND(&quot;-&quot;;[.$A662])" office:value-type="float" office:value="3" calcext:value-type="float">
            <text:p>3</text:p>
          </table:table-cell>
          <table:table-cell table:formula="of:=LEFT([.$A662];[.$C662]-1)" office:value-type="string" office:string-value="11" calcext:value-type="string">
            <text:p>11</text:p>
          </table:table-cell>
          <table:table-cell table:formula="of:=VALUE([.$D662])" office:value-type="float" office:value="11" calcext:value-type="float">
            <text:p>11</text:p>
          </table:table-cell>
          <table:table-cell table:formula="of:=MATCH([.$E662];[.$J$1:.$M$1];0)" office:value-type="float" office:value="4" calcext:value-type="float">
            <text:p>4</text:p>
          </table:table-cell>
          <table:table-cell table:formula="of:=ISNUMBER([.$F662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8-20220202" calcext:value-type="string">
            <text:p>18-20220202</text:p>
          </table:table-cell>
          <table:table-cell table:formula="of:=ISNUMBER(MATCH(VALUE(LEFT([.$A663];FIND(&quot;-&quot;;[.$A663])-1));[.$J$1:.$M$1];0))" office:value-type="boolean" office:boolean-value="false" calcext:value-type="boolean">
            <text:p>FALSCH</text:p>
          </table:table-cell>
          <table:table-cell table:formula="of:=FIND(&quot;-&quot;;[.$A663])" office:value-type="float" office:value="3" calcext:value-type="float">
            <text:p>3</text:p>
          </table:table-cell>
          <table:table-cell table:formula="of:=LEFT([.$A663];[.$C663]-1)" office:value-type="string" office:string-value="18" calcext:value-type="string">
            <text:p>18</text:p>
          </table:table-cell>
          <table:table-cell table:formula="of:=VALUE([.$D663])" office:value-type="float" office:value="18" calcext:value-type="float">
            <text:p>18</text:p>
          </table:table-cell>
          <table:table-cell table:formula="of:=MATCH([.$E663];[.$J$1:.$M$1];0)" office:value-type="string" office:string-value="" calcext:value-type="error">
            <text:p>#NV</text:p>
          </table:table-cell>
          <table:table-cell table:formula="of:=ISNUMBER([.$F663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0-20220202" calcext:value-type="string">
            <text:p>0-20220202</text:p>
          </table:table-cell>
          <table:table-cell table:formula="of:=ISNUMBER(MATCH(VALUE(LEFT([.$A664];FIND(&quot;-&quot;;[.$A664])-1));[.$J$1:.$M$1];0))" office:value-type="boolean" office:boolean-value="false" calcext:value-type="boolean">
            <text:p>FALSCH</text:p>
          </table:table-cell>
          <table:table-cell table:formula="of:=FIND(&quot;-&quot;;[.$A664])" office:value-type="float" office:value="2" calcext:value-type="float">
            <text:p>2</text:p>
          </table:table-cell>
          <table:table-cell table:formula="of:=LEFT([.$A664];[.$C664]-1)" office:value-type="string" office:string-value="0" calcext:value-type="string">
            <text:p>0</text:p>
          </table:table-cell>
          <table:table-cell table:formula="of:=VALUE([.$D664])" office:value-type="float" office:value="0" calcext:value-type="float">
            <text:p>0</text:p>
          </table:table-cell>
          <table:table-cell table:formula="of:=MATCH([.$E664];[.$J$1:.$M$1];0)" office:value-type="string" office:string-value="" calcext:value-type="error">
            <text:p>#NV</text:p>
          </table:table-cell>
          <table:table-cell table:formula="of:=ISNUMBER([.$F664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9-20220202" calcext:value-type="string">
            <text:p>9-20220202</text:p>
          </table:table-cell>
          <table:table-cell table:formula="of:=ISNUMBER(MATCH(VALUE(LEFT([.$A665];FIND(&quot;-&quot;;[.$A665])-1));[.$J$1:.$M$1];0))" office:value-type="boolean" office:boolean-value="true" calcext:value-type="boolean">
            <text:p>WAHR</text:p>
          </table:table-cell>
          <table:table-cell table:formula="of:=FIND(&quot;-&quot;;[.$A665])" office:value-type="float" office:value="2" calcext:value-type="float">
            <text:p>2</text:p>
          </table:table-cell>
          <table:table-cell table:formula="of:=LEFT([.$A665];[.$C665]-1)" office:value-type="string" office:string-value="9" calcext:value-type="string">
            <text:p>9</text:p>
          </table:table-cell>
          <table:table-cell table:formula="of:=VALUE([.$D665])" office:value-type="float" office:value="9" calcext:value-type="float">
            <text:p>9</text:p>
          </table:table-cell>
          <table:table-cell table:formula="of:=MATCH([.$E665];[.$J$1:.$M$1];0)" office:value-type="float" office:value="3" calcext:value-type="float">
            <text:p>3</text:p>
          </table:table-cell>
          <table:table-cell table:formula="of:=ISNUMBER([.$F665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8-20220202" calcext:value-type="string">
            <text:p>8-20220202</text:p>
          </table:table-cell>
          <table:table-cell table:formula="of:=ISNUMBER(MATCH(VALUE(LEFT([.$A666];FIND(&quot;-&quot;;[.$A666])-1));[.$J$1:.$M$1];0))" office:value-type="boolean" office:boolean-value="false" calcext:value-type="boolean">
            <text:p>FALSCH</text:p>
          </table:table-cell>
          <table:table-cell table:formula="of:=FIND(&quot;-&quot;;[.$A666])" office:value-type="float" office:value="2" calcext:value-type="float">
            <text:p>2</text:p>
          </table:table-cell>
          <table:table-cell table:formula="of:=LEFT([.$A666];[.$C666]-1)" office:value-type="string" office:string-value="8" calcext:value-type="string">
            <text:p>8</text:p>
          </table:table-cell>
          <table:table-cell table:formula="of:=VALUE([.$D666])" office:value-type="float" office:value="8" calcext:value-type="float">
            <text:p>8</text:p>
          </table:table-cell>
          <table:table-cell table:formula="of:=MATCH([.$E666];[.$J$1:.$M$1];0)" office:value-type="string" office:string-value="" calcext:value-type="error">
            <text:p>#NV</text:p>
          </table:table-cell>
          <table:table-cell table:formula="of:=ISNUMBER([.$F666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1-20220202" calcext:value-type="string">
            <text:p>11-20220202</text:p>
          </table:table-cell>
          <table:table-cell table:formula="of:=ISNUMBER(MATCH(VALUE(LEFT([.$A667];FIND(&quot;-&quot;;[.$A667])-1));[.$J$1:.$M$1];0))" office:value-type="boolean" office:boolean-value="true" calcext:value-type="boolean">
            <text:p>WAHR</text:p>
          </table:table-cell>
          <table:table-cell table:formula="of:=FIND(&quot;-&quot;;[.$A667])" office:value-type="float" office:value="3" calcext:value-type="float">
            <text:p>3</text:p>
          </table:table-cell>
          <table:table-cell table:formula="of:=LEFT([.$A667];[.$C667]-1)" office:value-type="string" office:string-value="11" calcext:value-type="string">
            <text:p>11</text:p>
          </table:table-cell>
          <table:table-cell table:formula="of:=VALUE([.$D667])" office:value-type="float" office:value="11" calcext:value-type="float">
            <text:p>11</text:p>
          </table:table-cell>
          <table:table-cell table:formula="of:=MATCH([.$E667];[.$J$1:.$M$1];0)" office:value-type="float" office:value="4" calcext:value-type="float">
            <text:p>4</text:p>
          </table:table-cell>
          <table:table-cell table:formula="of:=ISNUMBER([.$F667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0-20220202" calcext:value-type="string">
            <text:p>10-20220202</text:p>
          </table:table-cell>
          <table:table-cell table:formula="of:=ISNUMBER(MATCH(VALUE(LEFT([.$A668];FIND(&quot;-&quot;;[.$A668])-1));[.$J$1:.$M$1];0))" office:value-type="boolean" office:boolean-value="false" calcext:value-type="boolean">
            <text:p>FALSCH</text:p>
          </table:table-cell>
          <table:table-cell table:formula="of:=FIND(&quot;-&quot;;[.$A668])" office:value-type="float" office:value="3" calcext:value-type="float">
            <text:p>3</text:p>
          </table:table-cell>
          <table:table-cell table:formula="of:=LEFT([.$A668];[.$C668]-1)" office:value-type="string" office:string-value="10" calcext:value-type="string">
            <text:p>10</text:p>
          </table:table-cell>
          <table:table-cell table:formula="of:=VALUE([.$D668])" office:value-type="float" office:value="10" calcext:value-type="float">
            <text:p>10</text:p>
          </table:table-cell>
          <table:table-cell table:formula="of:=MATCH([.$E668];[.$J$1:.$M$1];0)" office:value-type="string" office:string-value="" calcext:value-type="error">
            <text:p>#NV</text:p>
          </table:table-cell>
          <table:table-cell table:formula="of:=ISNUMBER([.$F668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5-20220202" calcext:value-type="string">
            <text:p>5-20220202</text:p>
          </table:table-cell>
          <table:table-cell table:formula="of:=ISNUMBER(MATCH(VALUE(LEFT([.$A669];FIND(&quot;-&quot;;[.$A669])-1));[.$J$1:.$M$1];0))" office:value-type="boolean" office:boolean-value="true" calcext:value-type="boolean">
            <text:p>WAHR</text:p>
          </table:table-cell>
          <table:table-cell table:formula="of:=FIND(&quot;-&quot;;[.$A669])" office:value-type="float" office:value="2" calcext:value-type="float">
            <text:p>2</text:p>
          </table:table-cell>
          <table:table-cell table:formula="of:=LEFT([.$A669];[.$C669]-1)" office:value-type="string" office:string-value="5" calcext:value-type="string">
            <text:p>5</text:p>
          </table:table-cell>
          <table:table-cell table:formula="of:=VALUE([.$D669])" office:value-type="float" office:value="5" calcext:value-type="float">
            <text:p>5</text:p>
          </table:table-cell>
          <table:table-cell table:formula="of:=MATCH([.$E669];[.$J$1:.$M$1];0)" office:value-type="float" office:value="1" calcext:value-type="float">
            <text:p>1</text:p>
          </table:table-cell>
          <table:table-cell table:formula="of:=ISNUMBER([.$F669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3-20220202" calcext:value-type="string">
            <text:p>13-20220202</text:p>
          </table:table-cell>
          <table:table-cell table:formula="of:=ISNUMBER(MATCH(VALUE(LEFT([.$A670];FIND(&quot;-&quot;;[.$A670])-1));[.$J$1:.$M$1];0))" office:value-type="boolean" office:boolean-value="false" calcext:value-type="boolean">
            <text:p>FALSCH</text:p>
          </table:table-cell>
          <table:table-cell table:formula="of:=FIND(&quot;-&quot;;[.$A670])" office:value-type="float" office:value="3" calcext:value-type="float">
            <text:p>3</text:p>
          </table:table-cell>
          <table:table-cell table:formula="of:=LEFT([.$A670];[.$C670]-1)" office:value-type="string" office:string-value="13" calcext:value-type="string">
            <text:p>13</text:p>
          </table:table-cell>
          <table:table-cell table:formula="of:=VALUE([.$D670])" office:value-type="float" office:value="13" calcext:value-type="float">
            <text:p>13</text:p>
          </table:table-cell>
          <table:table-cell table:formula="of:=MATCH([.$E670];[.$J$1:.$M$1];0)" office:value-type="string" office:string-value="" calcext:value-type="error">
            <text:p>#NV</text:p>
          </table:table-cell>
          <table:table-cell table:formula="of:=ISNUMBER([.$F670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6-20220202" calcext:value-type="string">
            <text:p>6-20220202</text:p>
          </table:table-cell>
          <table:table-cell table:formula="of:=ISNUMBER(MATCH(VALUE(LEFT([.$A671];FIND(&quot;-&quot;;[.$A671])-1));[.$J$1:.$M$1];0))" office:value-type="boolean" office:boolean-value="true" calcext:value-type="boolean">
            <text:p>WAHR</text:p>
          </table:table-cell>
          <table:table-cell table:formula="of:=FIND(&quot;-&quot;;[.$A671])" office:value-type="float" office:value="2" calcext:value-type="float">
            <text:p>2</text:p>
          </table:table-cell>
          <table:table-cell table:formula="of:=LEFT([.$A671];[.$C671]-1)" office:value-type="string" office:string-value="6" calcext:value-type="string">
            <text:p>6</text:p>
          </table:table-cell>
          <table:table-cell table:formula="of:=VALUE([.$D671])" office:value-type="float" office:value="6" calcext:value-type="float">
            <text:p>6</text:p>
          </table:table-cell>
          <table:table-cell table:formula="of:=MATCH([.$E671];[.$J$1:.$M$1];0)" office:value-type="float" office:value="2" calcext:value-type="float">
            <text:p>2</text:p>
          </table:table-cell>
          <table:table-cell table:formula="of:=ISNUMBER([.$F671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3-20220202" calcext:value-type="string">
            <text:p>3-20220202</text:p>
          </table:table-cell>
          <table:table-cell table:formula="of:=ISNUMBER(MATCH(VALUE(LEFT([.$A672];FIND(&quot;-&quot;;[.$A672])-1));[.$J$1:.$M$1];0))" office:value-type="boolean" office:boolean-value="false" calcext:value-type="boolean">
            <text:p>FALSCH</text:p>
          </table:table-cell>
          <table:table-cell table:formula="of:=FIND(&quot;-&quot;;[.$A672])" office:value-type="float" office:value="2" calcext:value-type="float">
            <text:p>2</text:p>
          </table:table-cell>
          <table:table-cell table:formula="of:=LEFT([.$A672];[.$C672]-1)" office:value-type="string" office:string-value="3" calcext:value-type="string">
            <text:p>3</text:p>
          </table:table-cell>
          <table:table-cell table:formula="of:=VALUE([.$D672])" office:value-type="float" office:value="3" calcext:value-type="float">
            <text:p>3</text:p>
          </table:table-cell>
          <table:table-cell table:formula="of:=MATCH([.$E672];[.$J$1:.$M$1];0)" office:value-type="string" office:string-value="" calcext:value-type="error">
            <text:p>#NV</text:p>
          </table:table-cell>
          <table:table-cell table:formula="of:=ISNUMBER([.$F672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1-20220202" calcext:value-type="string">
            <text:p>11-20220202</text:p>
          </table:table-cell>
          <table:table-cell table:formula="of:=ISNUMBER(MATCH(VALUE(LEFT([.$A673];FIND(&quot;-&quot;;[.$A673])-1));[.$J$1:.$M$1];0))" office:value-type="boolean" office:boolean-value="true" calcext:value-type="boolean">
            <text:p>WAHR</text:p>
          </table:table-cell>
          <table:table-cell table:formula="of:=FIND(&quot;-&quot;;[.$A673])" office:value-type="float" office:value="3" calcext:value-type="float">
            <text:p>3</text:p>
          </table:table-cell>
          <table:table-cell table:formula="of:=LEFT([.$A673];[.$C673]-1)" office:value-type="string" office:string-value="11" calcext:value-type="string">
            <text:p>11</text:p>
          </table:table-cell>
          <table:table-cell table:formula="of:=VALUE([.$D673])" office:value-type="float" office:value="11" calcext:value-type="float">
            <text:p>11</text:p>
          </table:table-cell>
          <table:table-cell table:formula="of:=MATCH([.$E673];[.$J$1:.$M$1];0)" office:value-type="float" office:value="4" calcext:value-type="float">
            <text:p>4</text:p>
          </table:table-cell>
          <table:table-cell table:formula="of:=ISNUMBER([.$F673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7-20220202" calcext:value-type="string">
            <text:p>17-20220202</text:p>
          </table:table-cell>
          <table:table-cell table:formula="of:=ISNUMBER(MATCH(VALUE(LEFT([.$A674];FIND(&quot;-&quot;;[.$A674])-1));[.$J$1:.$M$1];0))" office:value-type="boolean" office:boolean-value="false" calcext:value-type="boolean">
            <text:p>FALSCH</text:p>
          </table:table-cell>
          <table:table-cell table:formula="of:=FIND(&quot;-&quot;;[.$A674])" office:value-type="float" office:value="3" calcext:value-type="float">
            <text:p>3</text:p>
          </table:table-cell>
          <table:table-cell table:formula="of:=LEFT([.$A674];[.$C674]-1)" office:value-type="string" office:string-value="17" calcext:value-type="string">
            <text:p>17</text:p>
          </table:table-cell>
          <table:table-cell table:formula="of:=VALUE([.$D674])" office:value-type="float" office:value="17" calcext:value-type="float">
            <text:p>17</text:p>
          </table:table-cell>
          <table:table-cell table:formula="of:=MATCH([.$E674];[.$J$1:.$M$1];0)" office:value-type="string" office:string-value="" calcext:value-type="error">
            <text:p>#NV</text:p>
          </table:table-cell>
          <table:table-cell table:formula="of:=ISNUMBER([.$F674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20-20220202" calcext:value-type="string">
            <text:p>20-20220202</text:p>
          </table:table-cell>
          <table:table-cell table:formula="of:=ISNUMBER(MATCH(VALUE(LEFT([.$A675];FIND(&quot;-&quot;;[.$A675])-1));[.$J$1:.$M$1];0))" office:value-type="boolean" office:boolean-value="false" calcext:value-type="boolean">
            <text:p>FALSCH</text:p>
          </table:table-cell>
          <table:table-cell table:formula="of:=FIND(&quot;-&quot;;[.$A675])" office:value-type="float" office:value="3" calcext:value-type="float">
            <text:p>3</text:p>
          </table:table-cell>
          <table:table-cell table:formula="of:=LEFT([.$A675];[.$C675]-1)" office:value-type="string" office:string-value="20" calcext:value-type="string">
            <text:p>20</text:p>
          </table:table-cell>
          <table:table-cell table:formula="of:=VALUE([.$D675])" office:value-type="float" office:value="20" calcext:value-type="float">
            <text:p>20</text:p>
          </table:table-cell>
          <table:table-cell table:formula="of:=MATCH([.$E675];[.$J$1:.$M$1];0)" office:value-type="string" office:string-value="" calcext:value-type="error">
            <text:p>#NV</text:p>
          </table:table-cell>
          <table:table-cell table:formula="of:=ISNUMBER([.$F675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-20220202" calcext:value-type="string">
            <text:p>1-20220202</text:p>
          </table:table-cell>
          <table:table-cell table:formula="of:=ISNUMBER(MATCH(VALUE(LEFT([.$A676];FIND(&quot;-&quot;;[.$A676])-1));[.$J$1:.$M$1];0))" office:value-type="boolean" office:boolean-value="false" calcext:value-type="boolean">
            <text:p>FALSCH</text:p>
          </table:table-cell>
          <table:table-cell table:formula="of:=FIND(&quot;-&quot;;[.$A676])" office:value-type="float" office:value="2" calcext:value-type="float">
            <text:p>2</text:p>
          </table:table-cell>
          <table:table-cell table:formula="of:=LEFT([.$A676];[.$C676]-1)" office:value-type="string" office:string-value="1" calcext:value-type="string">
            <text:p>1</text:p>
          </table:table-cell>
          <table:table-cell table:formula="of:=VALUE([.$D676])" office:value-type="float" office:value="1" calcext:value-type="float">
            <text:p>1</text:p>
          </table:table-cell>
          <table:table-cell table:formula="of:=MATCH([.$E676];[.$J$1:.$M$1];0)" office:value-type="string" office:string-value="" calcext:value-type="error">
            <text:p>#NV</text:p>
          </table:table-cell>
          <table:table-cell table:formula="of:=ISNUMBER([.$F676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0-20220202" calcext:value-type="string">
            <text:p>10-20220202</text:p>
          </table:table-cell>
          <table:table-cell table:formula="of:=ISNUMBER(MATCH(VALUE(LEFT([.$A677];FIND(&quot;-&quot;;[.$A677])-1));[.$J$1:.$M$1];0))" office:value-type="boolean" office:boolean-value="false" calcext:value-type="boolean">
            <text:p>FALSCH</text:p>
          </table:table-cell>
          <table:table-cell table:formula="of:=FIND(&quot;-&quot;;[.$A677])" office:value-type="float" office:value="3" calcext:value-type="float">
            <text:p>3</text:p>
          </table:table-cell>
          <table:table-cell table:formula="of:=LEFT([.$A677];[.$C677]-1)" office:value-type="string" office:string-value="10" calcext:value-type="string">
            <text:p>10</text:p>
          </table:table-cell>
          <table:table-cell table:formula="of:=VALUE([.$D677])" office:value-type="float" office:value="10" calcext:value-type="float">
            <text:p>10</text:p>
          </table:table-cell>
          <table:table-cell table:formula="of:=MATCH([.$E677];[.$J$1:.$M$1];0)" office:value-type="string" office:string-value="" calcext:value-type="error">
            <text:p>#NV</text:p>
          </table:table-cell>
          <table:table-cell table:formula="of:=ISNUMBER([.$F677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5-20220202" calcext:value-type="string">
            <text:p>5-20220202</text:p>
          </table:table-cell>
          <table:table-cell table:formula="of:=ISNUMBER(MATCH(VALUE(LEFT([.$A678];FIND(&quot;-&quot;;[.$A678])-1));[.$J$1:.$M$1];0))" office:value-type="boolean" office:boolean-value="true" calcext:value-type="boolean">
            <text:p>WAHR</text:p>
          </table:table-cell>
          <table:table-cell table:formula="of:=FIND(&quot;-&quot;;[.$A678])" office:value-type="float" office:value="2" calcext:value-type="float">
            <text:p>2</text:p>
          </table:table-cell>
          <table:table-cell table:formula="of:=LEFT([.$A678];[.$C678]-1)" office:value-type="string" office:string-value="5" calcext:value-type="string">
            <text:p>5</text:p>
          </table:table-cell>
          <table:table-cell table:formula="of:=VALUE([.$D678])" office:value-type="float" office:value="5" calcext:value-type="float">
            <text:p>5</text:p>
          </table:table-cell>
          <table:table-cell table:formula="of:=MATCH([.$E678];[.$J$1:.$M$1];0)" office:value-type="float" office:value="1" calcext:value-type="float">
            <text:p>1</text:p>
          </table:table-cell>
          <table:table-cell table:formula="of:=ISNUMBER([.$F678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5-20220202" calcext:value-type="string">
            <text:p>5-20220202</text:p>
          </table:table-cell>
          <table:table-cell table:formula="of:=ISNUMBER(MATCH(VALUE(LEFT([.$A679];FIND(&quot;-&quot;;[.$A679])-1));[.$J$1:.$M$1];0))" office:value-type="boolean" office:boolean-value="true" calcext:value-type="boolean">
            <text:p>WAHR</text:p>
          </table:table-cell>
          <table:table-cell table:formula="of:=FIND(&quot;-&quot;;[.$A679])" office:value-type="float" office:value="2" calcext:value-type="float">
            <text:p>2</text:p>
          </table:table-cell>
          <table:table-cell table:formula="of:=LEFT([.$A679];[.$C679]-1)" office:value-type="string" office:string-value="5" calcext:value-type="string">
            <text:p>5</text:p>
          </table:table-cell>
          <table:table-cell table:formula="of:=VALUE([.$D679])" office:value-type="float" office:value="5" calcext:value-type="float">
            <text:p>5</text:p>
          </table:table-cell>
          <table:table-cell table:formula="of:=MATCH([.$E679];[.$J$1:.$M$1];0)" office:value-type="float" office:value="1" calcext:value-type="float">
            <text:p>1</text:p>
          </table:table-cell>
          <table:table-cell table:formula="of:=ISNUMBER([.$F679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2-20220202" calcext:value-type="string">
            <text:p>2-20220202</text:p>
          </table:table-cell>
          <table:table-cell table:formula="of:=ISNUMBER(MATCH(VALUE(LEFT([.$A680];FIND(&quot;-&quot;;[.$A680])-1));[.$J$1:.$M$1];0))" office:value-type="boolean" office:boolean-value="false" calcext:value-type="boolean">
            <text:p>FALSCH</text:p>
          </table:table-cell>
          <table:table-cell table:formula="of:=FIND(&quot;-&quot;;[.$A680])" office:value-type="float" office:value="2" calcext:value-type="float">
            <text:p>2</text:p>
          </table:table-cell>
          <table:table-cell table:formula="of:=LEFT([.$A680];[.$C680]-1)" office:value-type="string" office:string-value="2" calcext:value-type="string">
            <text:p>2</text:p>
          </table:table-cell>
          <table:table-cell table:formula="of:=VALUE([.$D680])" office:value-type="float" office:value="2" calcext:value-type="float">
            <text:p>2</text:p>
          </table:table-cell>
          <table:table-cell table:formula="of:=MATCH([.$E680];[.$J$1:.$M$1];0)" office:value-type="string" office:string-value="" calcext:value-type="error">
            <text:p>#NV</text:p>
          </table:table-cell>
          <table:table-cell table:formula="of:=ISNUMBER([.$F680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6-20220202" calcext:value-type="string">
            <text:p>16-20220202</text:p>
          </table:table-cell>
          <table:table-cell table:formula="of:=ISNUMBER(MATCH(VALUE(LEFT([.$A681];FIND(&quot;-&quot;;[.$A681])-1));[.$J$1:.$M$1];0))" office:value-type="boolean" office:boolean-value="false" calcext:value-type="boolean">
            <text:p>FALSCH</text:p>
          </table:table-cell>
          <table:table-cell table:formula="of:=FIND(&quot;-&quot;;[.$A681])" office:value-type="float" office:value="3" calcext:value-type="float">
            <text:p>3</text:p>
          </table:table-cell>
          <table:table-cell table:formula="of:=LEFT([.$A681];[.$C681]-1)" office:value-type="string" office:string-value="16" calcext:value-type="string">
            <text:p>16</text:p>
          </table:table-cell>
          <table:table-cell table:formula="of:=VALUE([.$D681])" office:value-type="float" office:value="16" calcext:value-type="float">
            <text:p>16</text:p>
          </table:table-cell>
          <table:table-cell table:formula="of:=MATCH([.$E681];[.$J$1:.$M$1];0)" office:value-type="string" office:string-value="" calcext:value-type="error">
            <text:p>#NV</text:p>
          </table:table-cell>
          <table:table-cell table:formula="of:=ISNUMBER([.$F681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8-20220202" calcext:value-type="string">
            <text:p>18-20220202</text:p>
          </table:table-cell>
          <table:table-cell table:formula="of:=ISNUMBER(MATCH(VALUE(LEFT([.$A682];FIND(&quot;-&quot;;[.$A682])-1));[.$J$1:.$M$1];0))" office:value-type="boolean" office:boolean-value="false" calcext:value-type="boolean">
            <text:p>FALSCH</text:p>
          </table:table-cell>
          <table:table-cell table:formula="of:=FIND(&quot;-&quot;;[.$A682])" office:value-type="float" office:value="3" calcext:value-type="float">
            <text:p>3</text:p>
          </table:table-cell>
          <table:table-cell table:formula="of:=LEFT([.$A682];[.$C682]-1)" office:value-type="string" office:string-value="18" calcext:value-type="string">
            <text:p>18</text:p>
          </table:table-cell>
          <table:table-cell table:formula="of:=VALUE([.$D682])" office:value-type="float" office:value="18" calcext:value-type="float">
            <text:p>18</text:p>
          </table:table-cell>
          <table:table-cell table:formula="of:=MATCH([.$E682];[.$J$1:.$M$1];0)" office:value-type="string" office:string-value="" calcext:value-type="error">
            <text:p>#NV</text:p>
          </table:table-cell>
          <table:table-cell table:formula="of:=ISNUMBER([.$F682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2-20220202" calcext:value-type="string">
            <text:p>2-20220202</text:p>
          </table:table-cell>
          <table:table-cell table:formula="of:=ISNUMBER(MATCH(VALUE(LEFT([.$A683];FIND(&quot;-&quot;;[.$A683])-1));[.$J$1:.$M$1];0))" office:value-type="boolean" office:boolean-value="false" calcext:value-type="boolean">
            <text:p>FALSCH</text:p>
          </table:table-cell>
          <table:table-cell table:formula="of:=FIND(&quot;-&quot;;[.$A683])" office:value-type="float" office:value="2" calcext:value-type="float">
            <text:p>2</text:p>
          </table:table-cell>
          <table:table-cell table:formula="of:=LEFT([.$A683];[.$C683]-1)" office:value-type="string" office:string-value="2" calcext:value-type="string">
            <text:p>2</text:p>
          </table:table-cell>
          <table:table-cell table:formula="of:=VALUE([.$D683])" office:value-type="float" office:value="2" calcext:value-type="float">
            <text:p>2</text:p>
          </table:table-cell>
          <table:table-cell table:formula="of:=MATCH([.$E683];[.$J$1:.$M$1];0)" office:value-type="string" office:string-value="" calcext:value-type="error">
            <text:p>#NV</text:p>
          </table:table-cell>
          <table:table-cell table:formula="of:=ISNUMBER([.$F683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8-20220202" calcext:value-type="string">
            <text:p>8-20220202</text:p>
          </table:table-cell>
          <table:table-cell table:formula="of:=ISNUMBER(MATCH(VALUE(LEFT([.$A684];FIND(&quot;-&quot;;[.$A684])-1));[.$J$1:.$M$1];0))" office:value-type="boolean" office:boolean-value="false" calcext:value-type="boolean">
            <text:p>FALSCH</text:p>
          </table:table-cell>
          <table:table-cell table:formula="of:=FIND(&quot;-&quot;;[.$A684])" office:value-type="float" office:value="2" calcext:value-type="float">
            <text:p>2</text:p>
          </table:table-cell>
          <table:table-cell table:formula="of:=LEFT([.$A684];[.$C684]-1)" office:value-type="string" office:string-value="8" calcext:value-type="string">
            <text:p>8</text:p>
          </table:table-cell>
          <table:table-cell table:formula="of:=VALUE([.$D684])" office:value-type="float" office:value="8" calcext:value-type="float">
            <text:p>8</text:p>
          </table:table-cell>
          <table:table-cell table:formula="of:=MATCH([.$E684];[.$J$1:.$M$1];0)" office:value-type="string" office:string-value="" calcext:value-type="error">
            <text:p>#NV</text:p>
          </table:table-cell>
          <table:table-cell table:formula="of:=ISNUMBER([.$F684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8-20220202" calcext:value-type="string">
            <text:p>18-20220202</text:p>
          </table:table-cell>
          <table:table-cell table:formula="of:=ISNUMBER(MATCH(VALUE(LEFT([.$A685];FIND(&quot;-&quot;;[.$A685])-1));[.$J$1:.$M$1];0))" office:value-type="boolean" office:boolean-value="false" calcext:value-type="boolean">
            <text:p>FALSCH</text:p>
          </table:table-cell>
          <table:table-cell table:formula="of:=FIND(&quot;-&quot;;[.$A685])" office:value-type="float" office:value="3" calcext:value-type="float">
            <text:p>3</text:p>
          </table:table-cell>
          <table:table-cell table:formula="of:=LEFT([.$A685];[.$C685]-1)" office:value-type="string" office:string-value="18" calcext:value-type="string">
            <text:p>18</text:p>
          </table:table-cell>
          <table:table-cell table:formula="of:=VALUE([.$D685])" office:value-type="float" office:value="18" calcext:value-type="float">
            <text:p>18</text:p>
          </table:table-cell>
          <table:table-cell table:formula="of:=MATCH([.$E685];[.$J$1:.$M$1];0)" office:value-type="string" office:string-value="" calcext:value-type="error">
            <text:p>#NV</text:p>
          </table:table-cell>
          <table:table-cell table:formula="of:=ISNUMBER([.$F685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-20220202" calcext:value-type="string">
            <text:p>1-20220202</text:p>
          </table:table-cell>
          <table:table-cell table:formula="of:=ISNUMBER(MATCH(VALUE(LEFT([.$A686];FIND(&quot;-&quot;;[.$A686])-1));[.$J$1:.$M$1];0))" office:value-type="boolean" office:boolean-value="false" calcext:value-type="boolean">
            <text:p>FALSCH</text:p>
          </table:table-cell>
          <table:table-cell table:formula="of:=FIND(&quot;-&quot;;[.$A686])" office:value-type="float" office:value="2" calcext:value-type="float">
            <text:p>2</text:p>
          </table:table-cell>
          <table:table-cell table:formula="of:=LEFT([.$A686];[.$C686]-1)" office:value-type="string" office:string-value="1" calcext:value-type="string">
            <text:p>1</text:p>
          </table:table-cell>
          <table:table-cell table:formula="of:=VALUE([.$D686])" office:value-type="float" office:value="1" calcext:value-type="float">
            <text:p>1</text:p>
          </table:table-cell>
          <table:table-cell table:formula="of:=MATCH([.$E686];[.$J$1:.$M$1];0)" office:value-type="string" office:string-value="" calcext:value-type="error">
            <text:p>#NV</text:p>
          </table:table-cell>
          <table:table-cell table:formula="of:=ISNUMBER([.$F686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7-20220202" calcext:value-type="string">
            <text:p>7-20220202</text:p>
          </table:table-cell>
          <table:table-cell table:formula="of:=ISNUMBER(MATCH(VALUE(LEFT([.$A687];FIND(&quot;-&quot;;[.$A687])-1));[.$J$1:.$M$1];0))" office:value-type="boolean" office:boolean-value="false" calcext:value-type="boolean">
            <text:p>FALSCH</text:p>
          </table:table-cell>
          <table:table-cell table:formula="of:=FIND(&quot;-&quot;;[.$A687])" office:value-type="float" office:value="2" calcext:value-type="float">
            <text:p>2</text:p>
          </table:table-cell>
          <table:table-cell table:formula="of:=LEFT([.$A687];[.$C687]-1)" office:value-type="string" office:string-value="7" calcext:value-type="string">
            <text:p>7</text:p>
          </table:table-cell>
          <table:table-cell table:formula="of:=VALUE([.$D687])" office:value-type="float" office:value="7" calcext:value-type="float">
            <text:p>7</text:p>
          </table:table-cell>
          <table:table-cell table:formula="of:=MATCH([.$E687];[.$J$1:.$M$1];0)" office:value-type="string" office:string-value="" calcext:value-type="error">
            <text:p>#NV</text:p>
          </table:table-cell>
          <table:table-cell table:formula="of:=ISNUMBER([.$F687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5-20220202" calcext:value-type="string">
            <text:p>5-20220202</text:p>
          </table:table-cell>
          <table:table-cell table:formula="of:=ISNUMBER(MATCH(VALUE(LEFT([.$A688];FIND(&quot;-&quot;;[.$A688])-1));[.$J$1:.$M$1];0))" office:value-type="boolean" office:boolean-value="true" calcext:value-type="boolean">
            <text:p>WAHR</text:p>
          </table:table-cell>
          <table:table-cell table:formula="of:=FIND(&quot;-&quot;;[.$A688])" office:value-type="float" office:value="2" calcext:value-type="float">
            <text:p>2</text:p>
          </table:table-cell>
          <table:table-cell table:formula="of:=LEFT([.$A688];[.$C688]-1)" office:value-type="string" office:string-value="5" calcext:value-type="string">
            <text:p>5</text:p>
          </table:table-cell>
          <table:table-cell table:formula="of:=VALUE([.$D688])" office:value-type="float" office:value="5" calcext:value-type="float">
            <text:p>5</text:p>
          </table:table-cell>
          <table:table-cell table:formula="of:=MATCH([.$E688];[.$J$1:.$M$1];0)" office:value-type="float" office:value="1" calcext:value-type="float">
            <text:p>1</text:p>
          </table:table-cell>
          <table:table-cell table:formula="of:=ISNUMBER([.$F688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-20220202" calcext:value-type="string">
            <text:p>1-20220202</text:p>
          </table:table-cell>
          <table:table-cell table:formula="of:=ISNUMBER(MATCH(VALUE(LEFT([.$A689];FIND(&quot;-&quot;;[.$A689])-1));[.$J$1:.$M$1];0))" office:value-type="boolean" office:boolean-value="false" calcext:value-type="boolean">
            <text:p>FALSCH</text:p>
          </table:table-cell>
          <table:table-cell table:formula="of:=FIND(&quot;-&quot;;[.$A689])" office:value-type="float" office:value="2" calcext:value-type="float">
            <text:p>2</text:p>
          </table:table-cell>
          <table:table-cell table:formula="of:=LEFT([.$A689];[.$C689]-1)" office:value-type="string" office:string-value="1" calcext:value-type="string">
            <text:p>1</text:p>
          </table:table-cell>
          <table:table-cell table:formula="of:=VALUE([.$D689])" office:value-type="float" office:value="1" calcext:value-type="float">
            <text:p>1</text:p>
          </table:table-cell>
          <table:table-cell table:formula="of:=MATCH([.$E689];[.$J$1:.$M$1];0)" office:value-type="string" office:string-value="" calcext:value-type="error">
            <text:p>#NV</text:p>
          </table:table-cell>
          <table:table-cell table:formula="of:=ISNUMBER([.$F689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5-20220202" calcext:value-type="string">
            <text:p>5-20220202</text:p>
          </table:table-cell>
          <table:table-cell table:formula="of:=ISNUMBER(MATCH(VALUE(LEFT([.$A690];FIND(&quot;-&quot;;[.$A690])-1));[.$J$1:.$M$1];0))" office:value-type="boolean" office:boolean-value="true" calcext:value-type="boolean">
            <text:p>WAHR</text:p>
          </table:table-cell>
          <table:table-cell table:formula="of:=FIND(&quot;-&quot;;[.$A690])" office:value-type="float" office:value="2" calcext:value-type="float">
            <text:p>2</text:p>
          </table:table-cell>
          <table:table-cell table:formula="of:=LEFT([.$A690];[.$C690]-1)" office:value-type="string" office:string-value="5" calcext:value-type="string">
            <text:p>5</text:p>
          </table:table-cell>
          <table:table-cell table:formula="of:=VALUE([.$D690])" office:value-type="float" office:value="5" calcext:value-type="float">
            <text:p>5</text:p>
          </table:table-cell>
          <table:table-cell table:formula="of:=MATCH([.$E690];[.$J$1:.$M$1];0)" office:value-type="float" office:value="1" calcext:value-type="float">
            <text:p>1</text:p>
          </table:table-cell>
          <table:table-cell table:formula="of:=ISNUMBER([.$F690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9-20220202" calcext:value-type="string">
            <text:p>9-20220202</text:p>
          </table:table-cell>
          <table:table-cell table:formula="of:=ISNUMBER(MATCH(VALUE(LEFT([.$A691];FIND(&quot;-&quot;;[.$A691])-1));[.$J$1:.$M$1];0))" office:value-type="boolean" office:boolean-value="true" calcext:value-type="boolean">
            <text:p>WAHR</text:p>
          </table:table-cell>
          <table:table-cell table:formula="of:=FIND(&quot;-&quot;;[.$A691])" office:value-type="float" office:value="2" calcext:value-type="float">
            <text:p>2</text:p>
          </table:table-cell>
          <table:table-cell table:formula="of:=LEFT([.$A691];[.$C691]-1)" office:value-type="string" office:string-value="9" calcext:value-type="string">
            <text:p>9</text:p>
          </table:table-cell>
          <table:table-cell table:formula="of:=VALUE([.$D691])" office:value-type="float" office:value="9" calcext:value-type="float">
            <text:p>9</text:p>
          </table:table-cell>
          <table:table-cell table:formula="of:=MATCH([.$E691];[.$J$1:.$M$1];0)" office:value-type="float" office:value="3" calcext:value-type="float">
            <text:p>3</text:p>
          </table:table-cell>
          <table:table-cell table:formula="of:=ISNUMBER([.$F691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1-20220202" calcext:value-type="string">
            <text:p>11-20220202</text:p>
          </table:table-cell>
          <table:table-cell table:formula="of:=ISNUMBER(MATCH(VALUE(LEFT([.$A692];FIND(&quot;-&quot;;[.$A692])-1));[.$J$1:.$M$1];0))" office:value-type="boolean" office:boolean-value="true" calcext:value-type="boolean">
            <text:p>WAHR</text:p>
          </table:table-cell>
          <table:table-cell table:formula="of:=FIND(&quot;-&quot;;[.$A692])" office:value-type="float" office:value="3" calcext:value-type="float">
            <text:p>3</text:p>
          </table:table-cell>
          <table:table-cell table:formula="of:=LEFT([.$A692];[.$C692]-1)" office:value-type="string" office:string-value="11" calcext:value-type="string">
            <text:p>11</text:p>
          </table:table-cell>
          <table:table-cell table:formula="of:=VALUE([.$D692])" office:value-type="float" office:value="11" calcext:value-type="float">
            <text:p>11</text:p>
          </table:table-cell>
          <table:table-cell table:formula="of:=MATCH([.$E692];[.$J$1:.$M$1];0)" office:value-type="float" office:value="4" calcext:value-type="float">
            <text:p>4</text:p>
          </table:table-cell>
          <table:table-cell table:formula="of:=ISNUMBER([.$F692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8-20220202" calcext:value-type="string">
            <text:p>8-20220202</text:p>
          </table:table-cell>
          <table:table-cell table:formula="of:=ISNUMBER(MATCH(VALUE(LEFT([.$A693];FIND(&quot;-&quot;;[.$A693])-1));[.$J$1:.$M$1];0))" office:value-type="boolean" office:boolean-value="false" calcext:value-type="boolean">
            <text:p>FALSCH</text:p>
          </table:table-cell>
          <table:table-cell table:formula="of:=FIND(&quot;-&quot;;[.$A693])" office:value-type="float" office:value="2" calcext:value-type="float">
            <text:p>2</text:p>
          </table:table-cell>
          <table:table-cell table:formula="of:=LEFT([.$A693];[.$C693]-1)" office:value-type="string" office:string-value="8" calcext:value-type="string">
            <text:p>8</text:p>
          </table:table-cell>
          <table:table-cell table:formula="of:=VALUE([.$D693])" office:value-type="float" office:value="8" calcext:value-type="float">
            <text:p>8</text:p>
          </table:table-cell>
          <table:table-cell table:formula="of:=MATCH([.$E693];[.$J$1:.$M$1];0)" office:value-type="string" office:string-value="" calcext:value-type="error">
            <text:p>#NV</text:p>
          </table:table-cell>
          <table:table-cell table:formula="of:=ISNUMBER([.$F693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9-20220202" calcext:value-type="string">
            <text:p>9-20220202</text:p>
          </table:table-cell>
          <table:table-cell table:formula="of:=ISNUMBER(MATCH(VALUE(LEFT([.$A694];FIND(&quot;-&quot;;[.$A694])-1));[.$J$1:.$M$1];0))" office:value-type="boolean" office:boolean-value="true" calcext:value-type="boolean">
            <text:p>WAHR</text:p>
          </table:table-cell>
          <table:table-cell table:formula="of:=FIND(&quot;-&quot;;[.$A694])" office:value-type="float" office:value="2" calcext:value-type="float">
            <text:p>2</text:p>
          </table:table-cell>
          <table:table-cell table:formula="of:=LEFT([.$A694];[.$C694]-1)" office:value-type="string" office:string-value="9" calcext:value-type="string">
            <text:p>9</text:p>
          </table:table-cell>
          <table:table-cell table:formula="of:=VALUE([.$D694])" office:value-type="float" office:value="9" calcext:value-type="float">
            <text:p>9</text:p>
          </table:table-cell>
          <table:table-cell table:formula="of:=MATCH([.$E694];[.$J$1:.$M$1];0)" office:value-type="float" office:value="3" calcext:value-type="float">
            <text:p>3</text:p>
          </table:table-cell>
          <table:table-cell table:formula="of:=ISNUMBER([.$F694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0-20220202" calcext:value-type="string">
            <text:p>10-20220202</text:p>
          </table:table-cell>
          <table:table-cell table:formula="of:=ISNUMBER(MATCH(VALUE(LEFT([.$A695];FIND(&quot;-&quot;;[.$A695])-1));[.$J$1:.$M$1];0))" office:value-type="boolean" office:boolean-value="false" calcext:value-type="boolean">
            <text:p>FALSCH</text:p>
          </table:table-cell>
          <table:table-cell table:formula="of:=FIND(&quot;-&quot;;[.$A695])" office:value-type="float" office:value="3" calcext:value-type="float">
            <text:p>3</text:p>
          </table:table-cell>
          <table:table-cell table:formula="of:=LEFT([.$A695];[.$C695]-1)" office:value-type="string" office:string-value="10" calcext:value-type="string">
            <text:p>10</text:p>
          </table:table-cell>
          <table:table-cell table:formula="of:=VALUE([.$D695])" office:value-type="float" office:value="10" calcext:value-type="float">
            <text:p>10</text:p>
          </table:table-cell>
          <table:table-cell table:formula="of:=MATCH([.$E695];[.$J$1:.$M$1];0)" office:value-type="string" office:string-value="" calcext:value-type="error">
            <text:p>#NV</text:p>
          </table:table-cell>
          <table:table-cell table:formula="of:=ISNUMBER([.$F695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7-20220202" calcext:value-type="string">
            <text:p>7-20220202</text:p>
          </table:table-cell>
          <table:table-cell table:formula="of:=ISNUMBER(MATCH(VALUE(LEFT([.$A696];FIND(&quot;-&quot;;[.$A696])-1));[.$J$1:.$M$1];0))" office:value-type="boolean" office:boolean-value="false" calcext:value-type="boolean">
            <text:p>FALSCH</text:p>
          </table:table-cell>
          <table:table-cell table:formula="of:=FIND(&quot;-&quot;;[.$A696])" office:value-type="float" office:value="2" calcext:value-type="float">
            <text:p>2</text:p>
          </table:table-cell>
          <table:table-cell table:formula="of:=LEFT([.$A696];[.$C696]-1)" office:value-type="string" office:string-value="7" calcext:value-type="string">
            <text:p>7</text:p>
          </table:table-cell>
          <table:table-cell table:formula="of:=VALUE([.$D696])" office:value-type="float" office:value="7" calcext:value-type="float">
            <text:p>7</text:p>
          </table:table-cell>
          <table:table-cell table:formula="of:=MATCH([.$E696];[.$J$1:.$M$1];0)" office:value-type="string" office:string-value="" calcext:value-type="error">
            <text:p>#NV</text:p>
          </table:table-cell>
          <table:table-cell table:formula="of:=ISNUMBER([.$F696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3-20220202" calcext:value-type="string">
            <text:p>13-20220202</text:p>
          </table:table-cell>
          <table:table-cell table:formula="of:=ISNUMBER(MATCH(VALUE(LEFT([.$A697];FIND(&quot;-&quot;;[.$A697])-1));[.$J$1:.$M$1];0))" office:value-type="boolean" office:boolean-value="false" calcext:value-type="boolean">
            <text:p>FALSCH</text:p>
          </table:table-cell>
          <table:table-cell table:formula="of:=FIND(&quot;-&quot;;[.$A697])" office:value-type="float" office:value="3" calcext:value-type="float">
            <text:p>3</text:p>
          </table:table-cell>
          <table:table-cell table:formula="of:=LEFT([.$A697];[.$C697]-1)" office:value-type="string" office:string-value="13" calcext:value-type="string">
            <text:p>13</text:p>
          </table:table-cell>
          <table:table-cell table:formula="of:=VALUE([.$D697])" office:value-type="float" office:value="13" calcext:value-type="float">
            <text:p>13</text:p>
          </table:table-cell>
          <table:table-cell table:formula="of:=MATCH([.$E697];[.$J$1:.$M$1];0)" office:value-type="string" office:string-value="" calcext:value-type="error">
            <text:p>#NV</text:p>
          </table:table-cell>
          <table:table-cell table:formula="of:=ISNUMBER([.$F697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3-20220202" calcext:value-type="string">
            <text:p>3-20220202</text:p>
          </table:table-cell>
          <table:table-cell table:formula="of:=ISNUMBER(MATCH(VALUE(LEFT([.$A698];FIND(&quot;-&quot;;[.$A698])-1));[.$J$1:.$M$1];0))" office:value-type="boolean" office:boolean-value="false" calcext:value-type="boolean">
            <text:p>FALSCH</text:p>
          </table:table-cell>
          <table:table-cell table:formula="of:=FIND(&quot;-&quot;;[.$A698])" office:value-type="float" office:value="2" calcext:value-type="float">
            <text:p>2</text:p>
          </table:table-cell>
          <table:table-cell table:formula="of:=LEFT([.$A698];[.$C698]-1)" office:value-type="string" office:string-value="3" calcext:value-type="string">
            <text:p>3</text:p>
          </table:table-cell>
          <table:table-cell table:formula="of:=VALUE([.$D698])" office:value-type="float" office:value="3" calcext:value-type="float">
            <text:p>3</text:p>
          </table:table-cell>
          <table:table-cell table:formula="of:=MATCH([.$E698];[.$J$1:.$M$1];0)" office:value-type="string" office:string-value="" calcext:value-type="error">
            <text:p>#NV</text:p>
          </table:table-cell>
          <table:table-cell table:formula="of:=ISNUMBER([.$F698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9-20220202" calcext:value-type="string">
            <text:p>9-20220202</text:p>
          </table:table-cell>
          <table:table-cell table:formula="of:=ISNUMBER(MATCH(VALUE(LEFT([.$A699];FIND(&quot;-&quot;;[.$A699])-1));[.$J$1:.$M$1];0))" office:value-type="boolean" office:boolean-value="true" calcext:value-type="boolean">
            <text:p>WAHR</text:p>
          </table:table-cell>
          <table:table-cell table:formula="of:=FIND(&quot;-&quot;;[.$A699])" office:value-type="float" office:value="2" calcext:value-type="float">
            <text:p>2</text:p>
          </table:table-cell>
          <table:table-cell table:formula="of:=LEFT([.$A699];[.$C699]-1)" office:value-type="string" office:string-value="9" calcext:value-type="string">
            <text:p>9</text:p>
          </table:table-cell>
          <table:table-cell table:formula="of:=VALUE([.$D699])" office:value-type="float" office:value="9" calcext:value-type="float">
            <text:p>9</text:p>
          </table:table-cell>
          <table:table-cell table:formula="of:=MATCH([.$E699];[.$J$1:.$M$1];0)" office:value-type="float" office:value="3" calcext:value-type="float">
            <text:p>3</text:p>
          </table:table-cell>
          <table:table-cell table:formula="of:=ISNUMBER([.$F699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0-20220202" calcext:value-type="string">
            <text:p>0-20220202</text:p>
          </table:table-cell>
          <table:table-cell table:formula="of:=ISNUMBER(MATCH(VALUE(LEFT([.$A700];FIND(&quot;-&quot;;[.$A700])-1));[.$J$1:.$M$1];0))" office:value-type="boolean" office:boolean-value="false" calcext:value-type="boolean">
            <text:p>FALSCH</text:p>
          </table:table-cell>
          <table:table-cell table:formula="of:=FIND(&quot;-&quot;;[.$A700])" office:value-type="float" office:value="2" calcext:value-type="float">
            <text:p>2</text:p>
          </table:table-cell>
          <table:table-cell table:formula="of:=LEFT([.$A700];[.$C700]-1)" office:value-type="string" office:string-value="0" calcext:value-type="string">
            <text:p>0</text:p>
          </table:table-cell>
          <table:table-cell table:formula="of:=VALUE([.$D700])" office:value-type="float" office:value="0" calcext:value-type="float">
            <text:p>0</text:p>
          </table:table-cell>
          <table:table-cell table:formula="of:=MATCH([.$E700];[.$J$1:.$M$1];0)" office:value-type="string" office:string-value="" calcext:value-type="error">
            <text:p>#NV</text:p>
          </table:table-cell>
          <table:table-cell table:formula="of:=ISNUMBER([.$F700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2-20220202" calcext:value-type="string">
            <text:p>2-20220202</text:p>
          </table:table-cell>
          <table:table-cell table:formula="of:=ISNUMBER(MATCH(VALUE(LEFT([.$A701];FIND(&quot;-&quot;;[.$A701])-1));[.$J$1:.$M$1];0))" office:value-type="boolean" office:boolean-value="false" calcext:value-type="boolean">
            <text:p>FALSCH</text:p>
          </table:table-cell>
          <table:table-cell table:formula="of:=FIND(&quot;-&quot;;[.$A701])" office:value-type="float" office:value="2" calcext:value-type="float">
            <text:p>2</text:p>
          </table:table-cell>
          <table:table-cell table:formula="of:=LEFT([.$A701];[.$C701]-1)" office:value-type="string" office:string-value="2" calcext:value-type="string">
            <text:p>2</text:p>
          </table:table-cell>
          <table:table-cell table:formula="of:=VALUE([.$D701])" office:value-type="float" office:value="2" calcext:value-type="float">
            <text:p>2</text:p>
          </table:table-cell>
          <table:table-cell table:formula="of:=MATCH([.$E701];[.$J$1:.$M$1];0)" office:value-type="string" office:string-value="" calcext:value-type="error">
            <text:p>#NV</text:p>
          </table:table-cell>
          <table:table-cell table:formula="of:=ISNUMBER([.$F701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-20220202" calcext:value-type="string">
            <text:p>1-20220202</text:p>
          </table:table-cell>
          <table:table-cell table:formula="of:=ISNUMBER(MATCH(VALUE(LEFT([.$A702];FIND(&quot;-&quot;;[.$A702])-1));[.$J$1:.$M$1];0))" office:value-type="boolean" office:boolean-value="false" calcext:value-type="boolean">
            <text:p>FALSCH</text:p>
          </table:table-cell>
          <table:table-cell table:formula="of:=FIND(&quot;-&quot;;[.$A702])" office:value-type="float" office:value="2" calcext:value-type="float">
            <text:p>2</text:p>
          </table:table-cell>
          <table:table-cell table:formula="of:=LEFT([.$A702];[.$C702]-1)" office:value-type="string" office:string-value="1" calcext:value-type="string">
            <text:p>1</text:p>
          </table:table-cell>
          <table:table-cell table:formula="of:=VALUE([.$D702])" office:value-type="float" office:value="1" calcext:value-type="float">
            <text:p>1</text:p>
          </table:table-cell>
          <table:table-cell table:formula="of:=MATCH([.$E702];[.$J$1:.$M$1];0)" office:value-type="string" office:string-value="" calcext:value-type="error">
            <text:p>#NV</text:p>
          </table:table-cell>
          <table:table-cell table:formula="of:=ISNUMBER([.$F702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2-20220202" calcext:value-type="string">
            <text:p>2-20220202</text:p>
          </table:table-cell>
          <table:table-cell table:formula="of:=ISNUMBER(MATCH(VALUE(LEFT([.$A703];FIND(&quot;-&quot;;[.$A703])-1));[.$J$1:.$M$1];0))" office:value-type="boolean" office:boolean-value="false" calcext:value-type="boolean">
            <text:p>FALSCH</text:p>
          </table:table-cell>
          <table:table-cell table:formula="of:=FIND(&quot;-&quot;;[.$A703])" office:value-type="float" office:value="2" calcext:value-type="float">
            <text:p>2</text:p>
          </table:table-cell>
          <table:table-cell table:formula="of:=LEFT([.$A703];[.$C703]-1)" office:value-type="string" office:string-value="2" calcext:value-type="string">
            <text:p>2</text:p>
          </table:table-cell>
          <table:table-cell table:formula="of:=VALUE([.$D703])" office:value-type="float" office:value="2" calcext:value-type="float">
            <text:p>2</text:p>
          </table:table-cell>
          <table:table-cell table:formula="of:=MATCH([.$E703];[.$J$1:.$M$1];0)" office:value-type="string" office:string-value="" calcext:value-type="error">
            <text:p>#NV</text:p>
          </table:table-cell>
          <table:table-cell table:formula="of:=ISNUMBER([.$F703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3-20220202" calcext:value-type="string">
            <text:p>13-20220202</text:p>
          </table:table-cell>
          <table:table-cell table:formula="of:=ISNUMBER(MATCH(VALUE(LEFT([.$A704];FIND(&quot;-&quot;;[.$A704])-1));[.$J$1:.$M$1];0))" office:value-type="boolean" office:boolean-value="false" calcext:value-type="boolean">
            <text:p>FALSCH</text:p>
          </table:table-cell>
          <table:table-cell table:formula="of:=FIND(&quot;-&quot;;[.$A704])" office:value-type="float" office:value="3" calcext:value-type="float">
            <text:p>3</text:p>
          </table:table-cell>
          <table:table-cell table:formula="of:=LEFT([.$A704];[.$C704]-1)" office:value-type="string" office:string-value="13" calcext:value-type="string">
            <text:p>13</text:p>
          </table:table-cell>
          <table:table-cell table:formula="of:=VALUE([.$D704])" office:value-type="float" office:value="13" calcext:value-type="float">
            <text:p>13</text:p>
          </table:table-cell>
          <table:table-cell table:formula="of:=MATCH([.$E704];[.$J$1:.$M$1];0)" office:value-type="string" office:string-value="" calcext:value-type="error">
            <text:p>#NV</text:p>
          </table:table-cell>
          <table:table-cell table:formula="of:=ISNUMBER([.$F704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9-20220202" calcext:value-type="string">
            <text:p>19-20220202</text:p>
          </table:table-cell>
          <table:table-cell table:formula="of:=ISNUMBER(MATCH(VALUE(LEFT([.$A705];FIND(&quot;-&quot;;[.$A705])-1));[.$J$1:.$M$1];0))" office:value-type="boolean" office:boolean-value="false" calcext:value-type="boolean">
            <text:p>FALSCH</text:p>
          </table:table-cell>
          <table:table-cell table:formula="of:=FIND(&quot;-&quot;;[.$A705])" office:value-type="float" office:value="3" calcext:value-type="float">
            <text:p>3</text:p>
          </table:table-cell>
          <table:table-cell table:formula="of:=LEFT([.$A705];[.$C705]-1)" office:value-type="string" office:string-value="19" calcext:value-type="string">
            <text:p>19</text:p>
          </table:table-cell>
          <table:table-cell table:formula="of:=VALUE([.$D705])" office:value-type="float" office:value="19" calcext:value-type="float">
            <text:p>19</text:p>
          </table:table-cell>
          <table:table-cell table:formula="of:=MATCH([.$E705];[.$J$1:.$M$1];0)" office:value-type="string" office:string-value="" calcext:value-type="error">
            <text:p>#NV</text:p>
          </table:table-cell>
          <table:table-cell table:formula="of:=ISNUMBER([.$F705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20-20220202" calcext:value-type="string">
            <text:p>20-20220202</text:p>
          </table:table-cell>
          <table:table-cell table:formula="of:=ISNUMBER(MATCH(VALUE(LEFT([.$A706];FIND(&quot;-&quot;;[.$A706])-1));[.$J$1:.$M$1];0))" office:value-type="boolean" office:boolean-value="false" calcext:value-type="boolean">
            <text:p>FALSCH</text:p>
          </table:table-cell>
          <table:table-cell table:formula="of:=FIND(&quot;-&quot;;[.$A706])" office:value-type="float" office:value="3" calcext:value-type="float">
            <text:p>3</text:p>
          </table:table-cell>
          <table:table-cell table:formula="of:=LEFT([.$A706];[.$C706]-1)" office:value-type="string" office:string-value="20" calcext:value-type="string">
            <text:p>20</text:p>
          </table:table-cell>
          <table:table-cell table:formula="of:=VALUE([.$D706])" office:value-type="float" office:value="20" calcext:value-type="float">
            <text:p>20</text:p>
          </table:table-cell>
          <table:table-cell table:formula="of:=MATCH([.$E706];[.$J$1:.$M$1];0)" office:value-type="string" office:string-value="" calcext:value-type="error">
            <text:p>#NV</text:p>
          </table:table-cell>
          <table:table-cell table:formula="of:=ISNUMBER([.$F706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3-20220202" calcext:value-type="string">
            <text:p>13-20220202</text:p>
          </table:table-cell>
          <table:table-cell table:formula="of:=ISNUMBER(MATCH(VALUE(LEFT([.$A707];FIND(&quot;-&quot;;[.$A707])-1));[.$J$1:.$M$1];0))" office:value-type="boolean" office:boolean-value="false" calcext:value-type="boolean">
            <text:p>FALSCH</text:p>
          </table:table-cell>
          <table:table-cell table:formula="of:=FIND(&quot;-&quot;;[.$A707])" office:value-type="float" office:value="3" calcext:value-type="float">
            <text:p>3</text:p>
          </table:table-cell>
          <table:table-cell table:formula="of:=LEFT([.$A707];[.$C707]-1)" office:value-type="string" office:string-value="13" calcext:value-type="string">
            <text:p>13</text:p>
          </table:table-cell>
          <table:table-cell table:formula="of:=VALUE([.$D707])" office:value-type="float" office:value="13" calcext:value-type="float">
            <text:p>13</text:p>
          </table:table-cell>
          <table:table-cell table:formula="of:=MATCH([.$E707];[.$J$1:.$M$1];0)" office:value-type="string" office:string-value="" calcext:value-type="error">
            <text:p>#NV</text:p>
          </table:table-cell>
          <table:table-cell table:formula="of:=ISNUMBER([.$F707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7-20220202" calcext:value-type="string">
            <text:p>17-20220202</text:p>
          </table:table-cell>
          <table:table-cell table:formula="of:=ISNUMBER(MATCH(VALUE(LEFT([.$A708];FIND(&quot;-&quot;;[.$A708])-1));[.$J$1:.$M$1];0))" office:value-type="boolean" office:boolean-value="false" calcext:value-type="boolean">
            <text:p>FALSCH</text:p>
          </table:table-cell>
          <table:table-cell table:formula="of:=FIND(&quot;-&quot;;[.$A708])" office:value-type="float" office:value="3" calcext:value-type="float">
            <text:p>3</text:p>
          </table:table-cell>
          <table:table-cell table:formula="of:=LEFT([.$A708];[.$C708]-1)" office:value-type="string" office:string-value="17" calcext:value-type="string">
            <text:p>17</text:p>
          </table:table-cell>
          <table:table-cell table:formula="of:=VALUE([.$D708])" office:value-type="float" office:value="17" calcext:value-type="float">
            <text:p>17</text:p>
          </table:table-cell>
          <table:table-cell table:formula="of:=MATCH([.$E708];[.$J$1:.$M$1];0)" office:value-type="string" office:string-value="" calcext:value-type="error">
            <text:p>#NV</text:p>
          </table:table-cell>
          <table:table-cell table:formula="of:=ISNUMBER([.$F708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7-20220202" calcext:value-type="string">
            <text:p>17-20220202</text:p>
          </table:table-cell>
          <table:table-cell table:formula="of:=ISNUMBER(MATCH(VALUE(LEFT([.$A709];FIND(&quot;-&quot;;[.$A709])-1));[.$J$1:.$M$1];0))" office:value-type="boolean" office:boolean-value="false" calcext:value-type="boolean">
            <text:p>FALSCH</text:p>
          </table:table-cell>
          <table:table-cell table:formula="of:=FIND(&quot;-&quot;;[.$A709])" office:value-type="float" office:value="3" calcext:value-type="float">
            <text:p>3</text:p>
          </table:table-cell>
          <table:table-cell table:formula="of:=LEFT([.$A709];[.$C709]-1)" office:value-type="string" office:string-value="17" calcext:value-type="string">
            <text:p>17</text:p>
          </table:table-cell>
          <table:table-cell table:formula="of:=VALUE([.$D709])" office:value-type="float" office:value="17" calcext:value-type="float">
            <text:p>17</text:p>
          </table:table-cell>
          <table:table-cell table:formula="of:=MATCH([.$E709];[.$J$1:.$M$1];0)" office:value-type="string" office:string-value="" calcext:value-type="error">
            <text:p>#NV</text:p>
          </table:table-cell>
          <table:table-cell table:formula="of:=ISNUMBER([.$F709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7-20220202" calcext:value-type="string">
            <text:p>17-20220202</text:p>
          </table:table-cell>
          <table:table-cell table:formula="of:=ISNUMBER(MATCH(VALUE(LEFT([.$A710];FIND(&quot;-&quot;;[.$A710])-1));[.$J$1:.$M$1];0))" office:value-type="boolean" office:boolean-value="false" calcext:value-type="boolean">
            <text:p>FALSCH</text:p>
          </table:table-cell>
          <table:table-cell table:formula="of:=FIND(&quot;-&quot;;[.$A710])" office:value-type="float" office:value="3" calcext:value-type="float">
            <text:p>3</text:p>
          </table:table-cell>
          <table:table-cell table:formula="of:=LEFT([.$A710];[.$C710]-1)" office:value-type="string" office:string-value="17" calcext:value-type="string">
            <text:p>17</text:p>
          </table:table-cell>
          <table:table-cell table:formula="of:=VALUE([.$D710])" office:value-type="float" office:value="17" calcext:value-type="float">
            <text:p>17</text:p>
          </table:table-cell>
          <table:table-cell table:formula="of:=MATCH([.$E710];[.$J$1:.$M$1];0)" office:value-type="string" office:string-value="" calcext:value-type="error">
            <text:p>#NV</text:p>
          </table:table-cell>
          <table:table-cell table:formula="of:=ISNUMBER([.$F710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9-20220202" calcext:value-type="string">
            <text:p>19-20220202</text:p>
          </table:table-cell>
          <table:table-cell table:formula="of:=ISNUMBER(MATCH(VALUE(LEFT([.$A711];FIND(&quot;-&quot;;[.$A711])-1));[.$J$1:.$M$1];0))" office:value-type="boolean" office:boolean-value="false" calcext:value-type="boolean">
            <text:p>FALSCH</text:p>
          </table:table-cell>
          <table:table-cell table:formula="of:=FIND(&quot;-&quot;;[.$A711])" office:value-type="float" office:value="3" calcext:value-type="float">
            <text:p>3</text:p>
          </table:table-cell>
          <table:table-cell table:formula="of:=LEFT([.$A711];[.$C711]-1)" office:value-type="string" office:string-value="19" calcext:value-type="string">
            <text:p>19</text:p>
          </table:table-cell>
          <table:table-cell table:formula="of:=VALUE([.$D711])" office:value-type="float" office:value="19" calcext:value-type="float">
            <text:p>19</text:p>
          </table:table-cell>
          <table:table-cell table:formula="of:=MATCH([.$E711];[.$J$1:.$M$1];0)" office:value-type="string" office:string-value="" calcext:value-type="error">
            <text:p>#NV</text:p>
          </table:table-cell>
          <table:table-cell table:formula="of:=ISNUMBER([.$F711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8-20220202" calcext:value-type="string">
            <text:p>18-20220202</text:p>
          </table:table-cell>
          <table:table-cell table:formula="of:=ISNUMBER(MATCH(VALUE(LEFT([.$A712];FIND(&quot;-&quot;;[.$A712])-1));[.$J$1:.$M$1];0))" office:value-type="boolean" office:boolean-value="false" calcext:value-type="boolean">
            <text:p>FALSCH</text:p>
          </table:table-cell>
          <table:table-cell table:formula="of:=FIND(&quot;-&quot;;[.$A712])" office:value-type="float" office:value="3" calcext:value-type="float">
            <text:p>3</text:p>
          </table:table-cell>
          <table:table-cell table:formula="of:=LEFT([.$A712];[.$C712]-1)" office:value-type="string" office:string-value="18" calcext:value-type="string">
            <text:p>18</text:p>
          </table:table-cell>
          <table:table-cell table:formula="of:=VALUE([.$D712])" office:value-type="float" office:value="18" calcext:value-type="float">
            <text:p>18</text:p>
          </table:table-cell>
          <table:table-cell table:formula="of:=MATCH([.$E712];[.$J$1:.$M$1];0)" office:value-type="string" office:string-value="" calcext:value-type="error">
            <text:p>#NV</text:p>
          </table:table-cell>
          <table:table-cell table:formula="of:=ISNUMBER([.$F712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20-20220202" calcext:value-type="string">
            <text:p>20-20220202</text:p>
          </table:table-cell>
          <table:table-cell table:formula="of:=ISNUMBER(MATCH(VALUE(LEFT([.$A713];FIND(&quot;-&quot;;[.$A713])-1));[.$J$1:.$M$1];0))" office:value-type="boolean" office:boolean-value="false" calcext:value-type="boolean">
            <text:p>FALSCH</text:p>
          </table:table-cell>
          <table:table-cell table:formula="of:=FIND(&quot;-&quot;;[.$A713])" office:value-type="float" office:value="3" calcext:value-type="float">
            <text:p>3</text:p>
          </table:table-cell>
          <table:table-cell table:formula="of:=LEFT([.$A713];[.$C713]-1)" office:value-type="string" office:string-value="20" calcext:value-type="string">
            <text:p>20</text:p>
          </table:table-cell>
          <table:table-cell table:formula="of:=VALUE([.$D713])" office:value-type="float" office:value="20" calcext:value-type="float">
            <text:p>20</text:p>
          </table:table-cell>
          <table:table-cell table:formula="of:=MATCH([.$E713];[.$J$1:.$M$1];0)" office:value-type="string" office:string-value="" calcext:value-type="error">
            <text:p>#NV</text:p>
          </table:table-cell>
          <table:table-cell table:formula="of:=ISNUMBER([.$F713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5-20220202" calcext:value-type="string">
            <text:p>5-20220202</text:p>
          </table:table-cell>
          <table:table-cell table:formula="of:=ISNUMBER(MATCH(VALUE(LEFT([.$A714];FIND(&quot;-&quot;;[.$A714])-1));[.$J$1:.$M$1];0))" office:value-type="boolean" office:boolean-value="true" calcext:value-type="boolean">
            <text:p>WAHR</text:p>
          </table:table-cell>
          <table:table-cell table:formula="of:=FIND(&quot;-&quot;;[.$A714])" office:value-type="float" office:value="2" calcext:value-type="float">
            <text:p>2</text:p>
          </table:table-cell>
          <table:table-cell table:formula="of:=LEFT([.$A714];[.$C714]-1)" office:value-type="string" office:string-value="5" calcext:value-type="string">
            <text:p>5</text:p>
          </table:table-cell>
          <table:table-cell table:formula="of:=VALUE([.$D714])" office:value-type="float" office:value="5" calcext:value-type="float">
            <text:p>5</text:p>
          </table:table-cell>
          <table:table-cell table:formula="of:=MATCH([.$E714];[.$J$1:.$M$1];0)" office:value-type="float" office:value="1" calcext:value-type="float">
            <text:p>1</text:p>
          </table:table-cell>
          <table:table-cell table:formula="of:=ISNUMBER([.$F714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6-20220202" calcext:value-type="string">
            <text:p>6-20220202</text:p>
          </table:table-cell>
          <table:table-cell table:formula="of:=ISNUMBER(MATCH(VALUE(LEFT([.$A715];FIND(&quot;-&quot;;[.$A715])-1));[.$J$1:.$M$1];0))" office:value-type="boolean" office:boolean-value="true" calcext:value-type="boolean">
            <text:p>WAHR</text:p>
          </table:table-cell>
          <table:table-cell table:formula="of:=FIND(&quot;-&quot;;[.$A715])" office:value-type="float" office:value="2" calcext:value-type="float">
            <text:p>2</text:p>
          </table:table-cell>
          <table:table-cell table:formula="of:=LEFT([.$A715];[.$C715]-1)" office:value-type="string" office:string-value="6" calcext:value-type="string">
            <text:p>6</text:p>
          </table:table-cell>
          <table:table-cell table:formula="of:=VALUE([.$D715])" office:value-type="float" office:value="6" calcext:value-type="float">
            <text:p>6</text:p>
          </table:table-cell>
          <table:table-cell table:formula="of:=MATCH([.$E715];[.$J$1:.$M$1];0)" office:value-type="float" office:value="2" calcext:value-type="float">
            <text:p>2</text:p>
          </table:table-cell>
          <table:table-cell table:formula="of:=ISNUMBER([.$F715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5-20220202" calcext:value-type="string">
            <text:p>15-20220202</text:p>
          </table:table-cell>
          <table:table-cell table:formula="of:=ISNUMBER(MATCH(VALUE(LEFT([.$A716];FIND(&quot;-&quot;;[.$A716])-1));[.$J$1:.$M$1];0))" office:value-type="boolean" office:boolean-value="false" calcext:value-type="boolean">
            <text:p>FALSCH</text:p>
          </table:table-cell>
          <table:table-cell table:formula="of:=FIND(&quot;-&quot;;[.$A716])" office:value-type="float" office:value="3" calcext:value-type="float">
            <text:p>3</text:p>
          </table:table-cell>
          <table:table-cell table:formula="of:=LEFT([.$A716];[.$C716]-1)" office:value-type="string" office:string-value="15" calcext:value-type="string">
            <text:p>15</text:p>
          </table:table-cell>
          <table:table-cell table:formula="of:=VALUE([.$D716])" office:value-type="float" office:value="15" calcext:value-type="float">
            <text:p>15</text:p>
          </table:table-cell>
          <table:table-cell table:formula="of:=MATCH([.$E716];[.$J$1:.$M$1];0)" office:value-type="string" office:string-value="" calcext:value-type="error">
            <text:p>#NV</text:p>
          </table:table-cell>
          <table:table-cell table:formula="of:=ISNUMBER([.$F716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8-20220202" calcext:value-type="string">
            <text:p>18-20220202</text:p>
          </table:table-cell>
          <table:table-cell table:formula="of:=ISNUMBER(MATCH(VALUE(LEFT([.$A717];FIND(&quot;-&quot;;[.$A717])-1));[.$J$1:.$M$1];0))" office:value-type="boolean" office:boolean-value="false" calcext:value-type="boolean">
            <text:p>FALSCH</text:p>
          </table:table-cell>
          <table:table-cell table:formula="of:=FIND(&quot;-&quot;;[.$A717])" office:value-type="float" office:value="3" calcext:value-type="float">
            <text:p>3</text:p>
          </table:table-cell>
          <table:table-cell table:formula="of:=LEFT([.$A717];[.$C717]-1)" office:value-type="string" office:string-value="18" calcext:value-type="string">
            <text:p>18</text:p>
          </table:table-cell>
          <table:table-cell table:formula="of:=VALUE([.$D717])" office:value-type="float" office:value="18" calcext:value-type="float">
            <text:p>18</text:p>
          </table:table-cell>
          <table:table-cell table:formula="of:=MATCH([.$E717];[.$J$1:.$M$1];0)" office:value-type="string" office:string-value="" calcext:value-type="error">
            <text:p>#NV</text:p>
          </table:table-cell>
          <table:table-cell table:formula="of:=ISNUMBER([.$F717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20-20220202" calcext:value-type="string">
            <text:p>20-20220202</text:p>
          </table:table-cell>
          <table:table-cell table:formula="of:=ISNUMBER(MATCH(VALUE(LEFT([.$A718];FIND(&quot;-&quot;;[.$A718])-1));[.$J$1:.$M$1];0))" office:value-type="boolean" office:boolean-value="false" calcext:value-type="boolean">
            <text:p>FALSCH</text:p>
          </table:table-cell>
          <table:table-cell table:formula="of:=FIND(&quot;-&quot;;[.$A718])" office:value-type="float" office:value="3" calcext:value-type="float">
            <text:p>3</text:p>
          </table:table-cell>
          <table:table-cell table:formula="of:=LEFT([.$A718];[.$C718]-1)" office:value-type="string" office:string-value="20" calcext:value-type="string">
            <text:p>20</text:p>
          </table:table-cell>
          <table:table-cell table:formula="of:=VALUE([.$D718])" office:value-type="float" office:value="20" calcext:value-type="float">
            <text:p>20</text:p>
          </table:table-cell>
          <table:table-cell table:formula="of:=MATCH([.$E718];[.$J$1:.$M$1];0)" office:value-type="string" office:string-value="" calcext:value-type="error">
            <text:p>#NV</text:p>
          </table:table-cell>
          <table:table-cell table:formula="of:=ISNUMBER([.$F718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9-20220202" calcext:value-type="string">
            <text:p>19-20220202</text:p>
          </table:table-cell>
          <table:table-cell table:formula="of:=ISNUMBER(MATCH(VALUE(LEFT([.$A719];FIND(&quot;-&quot;;[.$A719])-1));[.$J$1:.$M$1];0))" office:value-type="boolean" office:boolean-value="false" calcext:value-type="boolean">
            <text:p>FALSCH</text:p>
          </table:table-cell>
          <table:table-cell table:formula="of:=FIND(&quot;-&quot;;[.$A719])" office:value-type="float" office:value="3" calcext:value-type="float">
            <text:p>3</text:p>
          </table:table-cell>
          <table:table-cell table:formula="of:=LEFT([.$A719];[.$C719]-1)" office:value-type="string" office:string-value="19" calcext:value-type="string">
            <text:p>19</text:p>
          </table:table-cell>
          <table:table-cell table:formula="of:=VALUE([.$D719])" office:value-type="float" office:value="19" calcext:value-type="float">
            <text:p>19</text:p>
          </table:table-cell>
          <table:table-cell table:formula="of:=MATCH([.$E719];[.$J$1:.$M$1];0)" office:value-type="string" office:string-value="" calcext:value-type="error">
            <text:p>#NV</text:p>
          </table:table-cell>
          <table:table-cell table:formula="of:=ISNUMBER([.$F719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0-20220202" calcext:value-type="string">
            <text:p>10-20220202</text:p>
          </table:table-cell>
          <table:table-cell table:formula="of:=ISNUMBER(MATCH(VALUE(LEFT([.$A720];FIND(&quot;-&quot;;[.$A720])-1));[.$J$1:.$M$1];0))" office:value-type="boolean" office:boolean-value="false" calcext:value-type="boolean">
            <text:p>FALSCH</text:p>
          </table:table-cell>
          <table:table-cell table:formula="of:=FIND(&quot;-&quot;;[.$A720])" office:value-type="float" office:value="3" calcext:value-type="float">
            <text:p>3</text:p>
          </table:table-cell>
          <table:table-cell table:formula="of:=LEFT([.$A720];[.$C720]-1)" office:value-type="string" office:string-value="10" calcext:value-type="string">
            <text:p>10</text:p>
          </table:table-cell>
          <table:table-cell table:formula="of:=VALUE([.$D720])" office:value-type="float" office:value="10" calcext:value-type="float">
            <text:p>10</text:p>
          </table:table-cell>
          <table:table-cell table:formula="of:=MATCH([.$E720];[.$J$1:.$M$1];0)" office:value-type="string" office:string-value="" calcext:value-type="error">
            <text:p>#NV</text:p>
          </table:table-cell>
          <table:table-cell table:formula="of:=ISNUMBER([.$F720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6-20220202" calcext:value-type="string">
            <text:p>16-20220202</text:p>
          </table:table-cell>
          <table:table-cell table:formula="of:=ISNUMBER(MATCH(VALUE(LEFT([.$A721];FIND(&quot;-&quot;;[.$A721])-1));[.$J$1:.$M$1];0))" office:value-type="boolean" office:boolean-value="false" calcext:value-type="boolean">
            <text:p>FALSCH</text:p>
          </table:table-cell>
          <table:table-cell table:formula="of:=FIND(&quot;-&quot;;[.$A721])" office:value-type="float" office:value="3" calcext:value-type="float">
            <text:p>3</text:p>
          </table:table-cell>
          <table:table-cell table:formula="of:=LEFT([.$A721];[.$C721]-1)" office:value-type="string" office:string-value="16" calcext:value-type="string">
            <text:p>16</text:p>
          </table:table-cell>
          <table:table-cell table:formula="of:=VALUE([.$D721])" office:value-type="float" office:value="16" calcext:value-type="float">
            <text:p>16</text:p>
          </table:table-cell>
          <table:table-cell table:formula="of:=MATCH([.$E721];[.$J$1:.$M$1];0)" office:value-type="string" office:string-value="" calcext:value-type="error">
            <text:p>#NV</text:p>
          </table:table-cell>
          <table:table-cell table:formula="of:=ISNUMBER([.$F721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6-20220202" calcext:value-type="string">
            <text:p>6-20220202</text:p>
          </table:table-cell>
          <table:table-cell table:formula="of:=ISNUMBER(MATCH(VALUE(LEFT([.$A722];FIND(&quot;-&quot;;[.$A722])-1));[.$J$1:.$M$1];0))" office:value-type="boolean" office:boolean-value="true" calcext:value-type="boolean">
            <text:p>WAHR</text:p>
          </table:table-cell>
          <table:table-cell table:formula="of:=FIND(&quot;-&quot;;[.$A722])" office:value-type="float" office:value="2" calcext:value-type="float">
            <text:p>2</text:p>
          </table:table-cell>
          <table:table-cell table:formula="of:=LEFT([.$A722];[.$C722]-1)" office:value-type="string" office:string-value="6" calcext:value-type="string">
            <text:p>6</text:p>
          </table:table-cell>
          <table:table-cell table:formula="of:=VALUE([.$D722])" office:value-type="float" office:value="6" calcext:value-type="float">
            <text:p>6</text:p>
          </table:table-cell>
          <table:table-cell table:formula="of:=MATCH([.$E722];[.$J$1:.$M$1];0)" office:value-type="float" office:value="2" calcext:value-type="float">
            <text:p>2</text:p>
          </table:table-cell>
          <table:table-cell table:formula="of:=ISNUMBER([.$F722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6-20220202" calcext:value-type="string">
            <text:p>16-20220202</text:p>
          </table:table-cell>
          <table:table-cell table:formula="of:=ISNUMBER(MATCH(VALUE(LEFT([.$A723];FIND(&quot;-&quot;;[.$A723])-1));[.$J$1:.$M$1];0))" office:value-type="boolean" office:boolean-value="false" calcext:value-type="boolean">
            <text:p>FALSCH</text:p>
          </table:table-cell>
          <table:table-cell table:formula="of:=FIND(&quot;-&quot;;[.$A723])" office:value-type="float" office:value="3" calcext:value-type="float">
            <text:p>3</text:p>
          </table:table-cell>
          <table:table-cell table:formula="of:=LEFT([.$A723];[.$C723]-1)" office:value-type="string" office:string-value="16" calcext:value-type="string">
            <text:p>16</text:p>
          </table:table-cell>
          <table:table-cell table:formula="of:=VALUE([.$D723])" office:value-type="float" office:value="16" calcext:value-type="float">
            <text:p>16</text:p>
          </table:table-cell>
          <table:table-cell table:formula="of:=MATCH([.$E723];[.$J$1:.$M$1];0)" office:value-type="string" office:string-value="" calcext:value-type="error">
            <text:p>#NV</text:p>
          </table:table-cell>
          <table:table-cell table:formula="of:=ISNUMBER([.$F723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6-20220202" calcext:value-type="string">
            <text:p>16-20220202</text:p>
          </table:table-cell>
          <table:table-cell table:formula="of:=ISNUMBER(MATCH(VALUE(LEFT([.$A724];FIND(&quot;-&quot;;[.$A724])-1));[.$J$1:.$M$1];0))" office:value-type="boolean" office:boolean-value="false" calcext:value-type="boolean">
            <text:p>FALSCH</text:p>
          </table:table-cell>
          <table:table-cell table:formula="of:=FIND(&quot;-&quot;;[.$A724])" office:value-type="float" office:value="3" calcext:value-type="float">
            <text:p>3</text:p>
          </table:table-cell>
          <table:table-cell table:formula="of:=LEFT([.$A724];[.$C724]-1)" office:value-type="string" office:string-value="16" calcext:value-type="string">
            <text:p>16</text:p>
          </table:table-cell>
          <table:table-cell table:formula="of:=VALUE([.$D724])" office:value-type="float" office:value="16" calcext:value-type="float">
            <text:p>16</text:p>
          </table:table-cell>
          <table:table-cell table:formula="of:=MATCH([.$E724];[.$J$1:.$M$1];0)" office:value-type="string" office:string-value="" calcext:value-type="error">
            <text:p>#NV</text:p>
          </table:table-cell>
          <table:table-cell table:formula="of:=ISNUMBER([.$F724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20-20220202" calcext:value-type="string">
            <text:p>20-20220202</text:p>
          </table:table-cell>
          <table:table-cell table:formula="of:=ISNUMBER(MATCH(VALUE(LEFT([.$A725];FIND(&quot;-&quot;;[.$A725])-1));[.$J$1:.$M$1];0))" office:value-type="boolean" office:boolean-value="false" calcext:value-type="boolean">
            <text:p>FALSCH</text:p>
          </table:table-cell>
          <table:table-cell table:formula="of:=FIND(&quot;-&quot;;[.$A725])" office:value-type="float" office:value="3" calcext:value-type="float">
            <text:p>3</text:p>
          </table:table-cell>
          <table:table-cell table:formula="of:=LEFT([.$A725];[.$C725]-1)" office:value-type="string" office:string-value="20" calcext:value-type="string">
            <text:p>20</text:p>
          </table:table-cell>
          <table:table-cell table:formula="of:=VALUE([.$D725])" office:value-type="float" office:value="20" calcext:value-type="float">
            <text:p>20</text:p>
          </table:table-cell>
          <table:table-cell table:formula="of:=MATCH([.$E725];[.$J$1:.$M$1];0)" office:value-type="string" office:string-value="" calcext:value-type="error">
            <text:p>#NV</text:p>
          </table:table-cell>
          <table:table-cell table:formula="of:=ISNUMBER([.$F725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2-20220202" calcext:value-type="string">
            <text:p>2-20220202</text:p>
          </table:table-cell>
          <table:table-cell table:formula="of:=ISNUMBER(MATCH(VALUE(LEFT([.$A726];FIND(&quot;-&quot;;[.$A726])-1));[.$J$1:.$M$1];0))" office:value-type="boolean" office:boolean-value="false" calcext:value-type="boolean">
            <text:p>FALSCH</text:p>
          </table:table-cell>
          <table:table-cell table:formula="of:=FIND(&quot;-&quot;;[.$A726])" office:value-type="float" office:value="2" calcext:value-type="float">
            <text:p>2</text:p>
          </table:table-cell>
          <table:table-cell table:formula="of:=LEFT([.$A726];[.$C726]-1)" office:value-type="string" office:string-value="2" calcext:value-type="string">
            <text:p>2</text:p>
          </table:table-cell>
          <table:table-cell table:formula="of:=VALUE([.$D726])" office:value-type="float" office:value="2" calcext:value-type="float">
            <text:p>2</text:p>
          </table:table-cell>
          <table:table-cell table:formula="of:=MATCH([.$E726];[.$J$1:.$M$1];0)" office:value-type="string" office:string-value="" calcext:value-type="error">
            <text:p>#NV</text:p>
          </table:table-cell>
          <table:table-cell table:formula="of:=ISNUMBER([.$F726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5-20220202" calcext:value-type="string">
            <text:p>5-20220202</text:p>
          </table:table-cell>
          <table:table-cell table:formula="of:=ISNUMBER(MATCH(VALUE(LEFT([.$A727];FIND(&quot;-&quot;;[.$A727])-1));[.$J$1:.$M$1];0))" office:value-type="boolean" office:boolean-value="true" calcext:value-type="boolean">
            <text:p>WAHR</text:p>
          </table:table-cell>
          <table:table-cell table:formula="of:=FIND(&quot;-&quot;;[.$A727])" office:value-type="float" office:value="2" calcext:value-type="float">
            <text:p>2</text:p>
          </table:table-cell>
          <table:table-cell table:formula="of:=LEFT([.$A727];[.$C727]-1)" office:value-type="string" office:string-value="5" calcext:value-type="string">
            <text:p>5</text:p>
          </table:table-cell>
          <table:table-cell table:formula="of:=VALUE([.$D727])" office:value-type="float" office:value="5" calcext:value-type="float">
            <text:p>5</text:p>
          </table:table-cell>
          <table:table-cell table:formula="of:=MATCH([.$E727];[.$J$1:.$M$1];0)" office:value-type="float" office:value="1" calcext:value-type="float">
            <text:p>1</text:p>
          </table:table-cell>
          <table:table-cell table:formula="of:=ISNUMBER([.$F727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2-20220202" calcext:value-type="string">
            <text:p>2-20220202</text:p>
          </table:table-cell>
          <table:table-cell table:formula="of:=ISNUMBER(MATCH(VALUE(LEFT([.$A728];FIND(&quot;-&quot;;[.$A728])-1));[.$J$1:.$M$1];0))" office:value-type="boolean" office:boolean-value="false" calcext:value-type="boolean">
            <text:p>FALSCH</text:p>
          </table:table-cell>
          <table:table-cell table:formula="of:=FIND(&quot;-&quot;;[.$A728])" office:value-type="float" office:value="2" calcext:value-type="float">
            <text:p>2</text:p>
          </table:table-cell>
          <table:table-cell table:formula="of:=LEFT([.$A728];[.$C728]-1)" office:value-type="string" office:string-value="2" calcext:value-type="string">
            <text:p>2</text:p>
          </table:table-cell>
          <table:table-cell table:formula="of:=VALUE([.$D728])" office:value-type="float" office:value="2" calcext:value-type="float">
            <text:p>2</text:p>
          </table:table-cell>
          <table:table-cell table:formula="of:=MATCH([.$E728];[.$J$1:.$M$1];0)" office:value-type="string" office:string-value="" calcext:value-type="error">
            <text:p>#NV</text:p>
          </table:table-cell>
          <table:table-cell table:formula="of:=ISNUMBER([.$F728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8-20220202" calcext:value-type="string">
            <text:p>18-20220202</text:p>
          </table:table-cell>
          <table:table-cell table:formula="of:=ISNUMBER(MATCH(VALUE(LEFT([.$A729];FIND(&quot;-&quot;;[.$A729])-1));[.$J$1:.$M$1];0))" office:value-type="boolean" office:boolean-value="false" calcext:value-type="boolean">
            <text:p>FALSCH</text:p>
          </table:table-cell>
          <table:table-cell table:formula="of:=FIND(&quot;-&quot;;[.$A729])" office:value-type="float" office:value="3" calcext:value-type="float">
            <text:p>3</text:p>
          </table:table-cell>
          <table:table-cell table:formula="of:=LEFT([.$A729];[.$C729]-1)" office:value-type="string" office:string-value="18" calcext:value-type="string">
            <text:p>18</text:p>
          </table:table-cell>
          <table:table-cell table:formula="of:=VALUE([.$D729])" office:value-type="float" office:value="18" calcext:value-type="float">
            <text:p>18</text:p>
          </table:table-cell>
          <table:table-cell table:formula="of:=MATCH([.$E729];[.$J$1:.$M$1];0)" office:value-type="string" office:string-value="" calcext:value-type="error">
            <text:p>#NV</text:p>
          </table:table-cell>
          <table:table-cell table:formula="of:=ISNUMBER([.$F729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6-20220202" calcext:value-type="string">
            <text:p>6-20220202</text:p>
          </table:table-cell>
          <table:table-cell table:formula="of:=ISNUMBER(MATCH(VALUE(LEFT([.$A730];FIND(&quot;-&quot;;[.$A730])-1));[.$J$1:.$M$1];0))" office:value-type="boolean" office:boolean-value="true" calcext:value-type="boolean">
            <text:p>WAHR</text:p>
          </table:table-cell>
          <table:table-cell table:formula="of:=FIND(&quot;-&quot;;[.$A730])" office:value-type="float" office:value="2" calcext:value-type="float">
            <text:p>2</text:p>
          </table:table-cell>
          <table:table-cell table:formula="of:=LEFT([.$A730];[.$C730]-1)" office:value-type="string" office:string-value="6" calcext:value-type="string">
            <text:p>6</text:p>
          </table:table-cell>
          <table:table-cell table:formula="of:=VALUE([.$D730])" office:value-type="float" office:value="6" calcext:value-type="float">
            <text:p>6</text:p>
          </table:table-cell>
          <table:table-cell table:formula="of:=MATCH([.$E730];[.$J$1:.$M$1];0)" office:value-type="float" office:value="2" calcext:value-type="float">
            <text:p>2</text:p>
          </table:table-cell>
          <table:table-cell table:formula="of:=ISNUMBER([.$F730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2-20220202" calcext:value-type="string">
            <text:p>2-20220202</text:p>
          </table:table-cell>
          <table:table-cell table:formula="of:=ISNUMBER(MATCH(VALUE(LEFT([.$A731];FIND(&quot;-&quot;;[.$A731])-1));[.$J$1:.$M$1];0))" office:value-type="boolean" office:boolean-value="false" calcext:value-type="boolean">
            <text:p>FALSCH</text:p>
          </table:table-cell>
          <table:table-cell table:formula="of:=FIND(&quot;-&quot;;[.$A731])" office:value-type="float" office:value="2" calcext:value-type="float">
            <text:p>2</text:p>
          </table:table-cell>
          <table:table-cell table:formula="of:=LEFT([.$A731];[.$C731]-1)" office:value-type="string" office:string-value="2" calcext:value-type="string">
            <text:p>2</text:p>
          </table:table-cell>
          <table:table-cell table:formula="of:=VALUE([.$D731])" office:value-type="float" office:value="2" calcext:value-type="float">
            <text:p>2</text:p>
          </table:table-cell>
          <table:table-cell table:formula="of:=MATCH([.$E731];[.$J$1:.$M$1];0)" office:value-type="string" office:string-value="" calcext:value-type="error">
            <text:p>#NV</text:p>
          </table:table-cell>
          <table:table-cell table:formula="of:=ISNUMBER([.$F731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4-20220202" calcext:value-type="string">
            <text:p>14-20220202</text:p>
          </table:table-cell>
          <table:table-cell table:formula="of:=ISNUMBER(MATCH(VALUE(LEFT([.$A732];FIND(&quot;-&quot;;[.$A732])-1));[.$J$1:.$M$1];0))" office:value-type="boolean" office:boolean-value="false" calcext:value-type="boolean">
            <text:p>FALSCH</text:p>
          </table:table-cell>
          <table:table-cell table:formula="of:=FIND(&quot;-&quot;;[.$A732])" office:value-type="float" office:value="3" calcext:value-type="float">
            <text:p>3</text:p>
          </table:table-cell>
          <table:table-cell table:formula="of:=LEFT([.$A732];[.$C732]-1)" office:value-type="string" office:string-value="14" calcext:value-type="string">
            <text:p>14</text:p>
          </table:table-cell>
          <table:table-cell table:formula="of:=VALUE([.$D732])" office:value-type="float" office:value="14" calcext:value-type="float">
            <text:p>14</text:p>
          </table:table-cell>
          <table:table-cell table:formula="of:=MATCH([.$E732];[.$J$1:.$M$1];0)" office:value-type="string" office:string-value="" calcext:value-type="error">
            <text:p>#NV</text:p>
          </table:table-cell>
          <table:table-cell table:formula="of:=ISNUMBER([.$F732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3-20220202" calcext:value-type="string">
            <text:p>3-20220202</text:p>
          </table:table-cell>
          <table:table-cell table:formula="of:=ISNUMBER(MATCH(VALUE(LEFT([.$A733];FIND(&quot;-&quot;;[.$A733])-1));[.$J$1:.$M$1];0))" office:value-type="boolean" office:boolean-value="false" calcext:value-type="boolean">
            <text:p>FALSCH</text:p>
          </table:table-cell>
          <table:table-cell table:formula="of:=FIND(&quot;-&quot;;[.$A733])" office:value-type="float" office:value="2" calcext:value-type="float">
            <text:p>2</text:p>
          </table:table-cell>
          <table:table-cell table:formula="of:=LEFT([.$A733];[.$C733]-1)" office:value-type="string" office:string-value="3" calcext:value-type="string">
            <text:p>3</text:p>
          </table:table-cell>
          <table:table-cell table:formula="of:=VALUE([.$D733])" office:value-type="float" office:value="3" calcext:value-type="float">
            <text:p>3</text:p>
          </table:table-cell>
          <table:table-cell table:formula="of:=MATCH([.$E733];[.$J$1:.$M$1];0)" office:value-type="string" office:string-value="" calcext:value-type="error">
            <text:p>#NV</text:p>
          </table:table-cell>
          <table:table-cell table:formula="of:=ISNUMBER([.$F733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5-20220202" calcext:value-type="string">
            <text:p>5-20220202</text:p>
          </table:table-cell>
          <table:table-cell table:formula="of:=ISNUMBER(MATCH(VALUE(LEFT([.$A734];FIND(&quot;-&quot;;[.$A734])-1));[.$J$1:.$M$1];0))" office:value-type="boolean" office:boolean-value="true" calcext:value-type="boolean">
            <text:p>WAHR</text:p>
          </table:table-cell>
          <table:table-cell table:formula="of:=FIND(&quot;-&quot;;[.$A734])" office:value-type="float" office:value="2" calcext:value-type="float">
            <text:p>2</text:p>
          </table:table-cell>
          <table:table-cell table:formula="of:=LEFT([.$A734];[.$C734]-1)" office:value-type="string" office:string-value="5" calcext:value-type="string">
            <text:p>5</text:p>
          </table:table-cell>
          <table:table-cell table:formula="of:=VALUE([.$D734])" office:value-type="float" office:value="5" calcext:value-type="float">
            <text:p>5</text:p>
          </table:table-cell>
          <table:table-cell table:formula="of:=MATCH([.$E734];[.$J$1:.$M$1];0)" office:value-type="float" office:value="1" calcext:value-type="float">
            <text:p>1</text:p>
          </table:table-cell>
          <table:table-cell table:formula="of:=ISNUMBER([.$F734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2-20220202" calcext:value-type="string">
            <text:p>2-20220202</text:p>
          </table:table-cell>
          <table:table-cell table:formula="of:=ISNUMBER(MATCH(VALUE(LEFT([.$A735];FIND(&quot;-&quot;;[.$A735])-1));[.$J$1:.$M$1];0))" office:value-type="boolean" office:boolean-value="false" calcext:value-type="boolean">
            <text:p>FALSCH</text:p>
          </table:table-cell>
          <table:table-cell table:formula="of:=FIND(&quot;-&quot;;[.$A735])" office:value-type="float" office:value="2" calcext:value-type="float">
            <text:p>2</text:p>
          </table:table-cell>
          <table:table-cell table:formula="of:=LEFT([.$A735];[.$C735]-1)" office:value-type="string" office:string-value="2" calcext:value-type="string">
            <text:p>2</text:p>
          </table:table-cell>
          <table:table-cell table:formula="of:=VALUE([.$D735])" office:value-type="float" office:value="2" calcext:value-type="float">
            <text:p>2</text:p>
          </table:table-cell>
          <table:table-cell table:formula="of:=MATCH([.$E735];[.$J$1:.$M$1];0)" office:value-type="string" office:string-value="" calcext:value-type="error">
            <text:p>#NV</text:p>
          </table:table-cell>
          <table:table-cell table:formula="of:=ISNUMBER([.$F735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2-20220202" calcext:value-type="string">
            <text:p>12-20220202</text:p>
          </table:table-cell>
          <table:table-cell table:formula="of:=ISNUMBER(MATCH(VALUE(LEFT([.$A736];FIND(&quot;-&quot;;[.$A736])-1));[.$J$1:.$M$1];0))" office:value-type="boolean" office:boolean-value="false" calcext:value-type="boolean">
            <text:p>FALSCH</text:p>
          </table:table-cell>
          <table:table-cell table:formula="of:=FIND(&quot;-&quot;;[.$A736])" office:value-type="float" office:value="3" calcext:value-type="float">
            <text:p>3</text:p>
          </table:table-cell>
          <table:table-cell table:formula="of:=LEFT([.$A736];[.$C736]-1)" office:value-type="string" office:string-value="12" calcext:value-type="string">
            <text:p>12</text:p>
          </table:table-cell>
          <table:table-cell table:formula="of:=VALUE([.$D736])" office:value-type="float" office:value="12" calcext:value-type="float">
            <text:p>12</text:p>
          </table:table-cell>
          <table:table-cell table:formula="of:=MATCH([.$E736];[.$J$1:.$M$1];0)" office:value-type="string" office:string-value="" calcext:value-type="error">
            <text:p>#NV</text:p>
          </table:table-cell>
          <table:table-cell table:formula="of:=ISNUMBER([.$F736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9-20220202" calcext:value-type="string">
            <text:p>19-20220202</text:p>
          </table:table-cell>
          <table:table-cell table:formula="of:=ISNUMBER(MATCH(VALUE(LEFT([.$A737];FIND(&quot;-&quot;;[.$A737])-1));[.$J$1:.$M$1];0))" office:value-type="boolean" office:boolean-value="false" calcext:value-type="boolean">
            <text:p>FALSCH</text:p>
          </table:table-cell>
          <table:table-cell table:formula="of:=FIND(&quot;-&quot;;[.$A737])" office:value-type="float" office:value="3" calcext:value-type="float">
            <text:p>3</text:p>
          </table:table-cell>
          <table:table-cell table:formula="of:=LEFT([.$A737];[.$C737]-1)" office:value-type="string" office:string-value="19" calcext:value-type="string">
            <text:p>19</text:p>
          </table:table-cell>
          <table:table-cell table:formula="of:=VALUE([.$D737])" office:value-type="float" office:value="19" calcext:value-type="float">
            <text:p>19</text:p>
          </table:table-cell>
          <table:table-cell table:formula="of:=MATCH([.$E737];[.$J$1:.$M$1];0)" office:value-type="string" office:string-value="" calcext:value-type="error">
            <text:p>#NV</text:p>
          </table:table-cell>
          <table:table-cell table:formula="of:=ISNUMBER([.$F737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3-20220202" calcext:value-type="string">
            <text:p>13-20220202</text:p>
          </table:table-cell>
          <table:table-cell table:formula="of:=ISNUMBER(MATCH(VALUE(LEFT([.$A738];FIND(&quot;-&quot;;[.$A738])-1));[.$J$1:.$M$1];0))" office:value-type="boolean" office:boolean-value="false" calcext:value-type="boolean">
            <text:p>FALSCH</text:p>
          </table:table-cell>
          <table:table-cell table:formula="of:=FIND(&quot;-&quot;;[.$A738])" office:value-type="float" office:value="3" calcext:value-type="float">
            <text:p>3</text:p>
          </table:table-cell>
          <table:table-cell table:formula="of:=LEFT([.$A738];[.$C738]-1)" office:value-type="string" office:string-value="13" calcext:value-type="string">
            <text:p>13</text:p>
          </table:table-cell>
          <table:table-cell table:formula="of:=VALUE([.$D738])" office:value-type="float" office:value="13" calcext:value-type="float">
            <text:p>13</text:p>
          </table:table-cell>
          <table:table-cell table:formula="of:=MATCH([.$E738];[.$J$1:.$M$1];0)" office:value-type="string" office:string-value="" calcext:value-type="error">
            <text:p>#NV</text:p>
          </table:table-cell>
          <table:table-cell table:formula="of:=ISNUMBER([.$F738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8-20220202" calcext:value-type="string">
            <text:p>8-20220202</text:p>
          </table:table-cell>
          <table:table-cell table:formula="of:=ISNUMBER(MATCH(VALUE(LEFT([.$A739];FIND(&quot;-&quot;;[.$A739])-1));[.$J$1:.$M$1];0))" office:value-type="boolean" office:boolean-value="false" calcext:value-type="boolean">
            <text:p>FALSCH</text:p>
          </table:table-cell>
          <table:table-cell table:formula="of:=FIND(&quot;-&quot;;[.$A739])" office:value-type="float" office:value="2" calcext:value-type="float">
            <text:p>2</text:p>
          </table:table-cell>
          <table:table-cell table:formula="of:=LEFT([.$A739];[.$C739]-1)" office:value-type="string" office:string-value="8" calcext:value-type="string">
            <text:p>8</text:p>
          </table:table-cell>
          <table:table-cell table:formula="of:=VALUE([.$D739])" office:value-type="float" office:value="8" calcext:value-type="float">
            <text:p>8</text:p>
          </table:table-cell>
          <table:table-cell table:formula="of:=MATCH([.$E739];[.$J$1:.$M$1];0)" office:value-type="string" office:string-value="" calcext:value-type="error">
            <text:p>#NV</text:p>
          </table:table-cell>
          <table:table-cell table:formula="of:=ISNUMBER([.$F739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4-20220202" calcext:value-type="string">
            <text:p>4-20220202</text:p>
          </table:table-cell>
          <table:table-cell table:formula="of:=ISNUMBER(MATCH(VALUE(LEFT([.$A740];FIND(&quot;-&quot;;[.$A740])-1));[.$J$1:.$M$1];0))" office:value-type="boolean" office:boolean-value="false" calcext:value-type="boolean">
            <text:p>FALSCH</text:p>
          </table:table-cell>
          <table:table-cell table:formula="of:=FIND(&quot;-&quot;;[.$A740])" office:value-type="float" office:value="2" calcext:value-type="float">
            <text:p>2</text:p>
          </table:table-cell>
          <table:table-cell table:formula="of:=LEFT([.$A740];[.$C740]-1)" office:value-type="string" office:string-value="4" calcext:value-type="string">
            <text:p>4</text:p>
          </table:table-cell>
          <table:table-cell table:formula="of:=VALUE([.$D740])" office:value-type="float" office:value="4" calcext:value-type="float">
            <text:p>4</text:p>
          </table:table-cell>
          <table:table-cell table:formula="of:=MATCH([.$E740];[.$J$1:.$M$1];0)" office:value-type="string" office:string-value="" calcext:value-type="error">
            <text:p>#NV</text:p>
          </table:table-cell>
          <table:table-cell table:formula="of:=ISNUMBER([.$F740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9-20220202" calcext:value-type="string">
            <text:p>19-20220202</text:p>
          </table:table-cell>
          <table:table-cell table:formula="of:=ISNUMBER(MATCH(VALUE(LEFT([.$A741];FIND(&quot;-&quot;;[.$A741])-1));[.$J$1:.$M$1];0))" office:value-type="boolean" office:boolean-value="false" calcext:value-type="boolean">
            <text:p>FALSCH</text:p>
          </table:table-cell>
          <table:table-cell table:formula="of:=FIND(&quot;-&quot;;[.$A741])" office:value-type="float" office:value="3" calcext:value-type="float">
            <text:p>3</text:p>
          </table:table-cell>
          <table:table-cell table:formula="of:=LEFT([.$A741];[.$C741]-1)" office:value-type="string" office:string-value="19" calcext:value-type="string">
            <text:p>19</text:p>
          </table:table-cell>
          <table:table-cell table:formula="of:=VALUE([.$D741])" office:value-type="float" office:value="19" calcext:value-type="float">
            <text:p>19</text:p>
          </table:table-cell>
          <table:table-cell table:formula="of:=MATCH([.$E741];[.$J$1:.$M$1];0)" office:value-type="string" office:string-value="" calcext:value-type="error">
            <text:p>#NV</text:p>
          </table:table-cell>
          <table:table-cell table:formula="of:=ISNUMBER([.$F741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2-20220202" calcext:value-type="string">
            <text:p>2-20220202</text:p>
          </table:table-cell>
          <table:table-cell table:formula="of:=ISNUMBER(MATCH(VALUE(LEFT([.$A742];FIND(&quot;-&quot;;[.$A742])-1));[.$J$1:.$M$1];0))" office:value-type="boolean" office:boolean-value="false" calcext:value-type="boolean">
            <text:p>FALSCH</text:p>
          </table:table-cell>
          <table:table-cell table:formula="of:=FIND(&quot;-&quot;;[.$A742])" office:value-type="float" office:value="2" calcext:value-type="float">
            <text:p>2</text:p>
          </table:table-cell>
          <table:table-cell table:formula="of:=LEFT([.$A742];[.$C742]-1)" office:value-type="string" office:string-value="2" calcext:value-type="string">
            <text:p>2</text:p>
          </table:table-cell>
          <table:table-cell table:formula="of:=VALUE([.$D742])" office:value-type="float" office:value="2" calcext:value-type="float">
            <text:p>2</text:p>
          </table:table-cell>
          <table:table-cell table:formula="of:=MATCH([.$E742];[.$J$1:.$M$1];0)" office:value-type="string" office:string-value="" calcext:value-type="error">
            <text:p>#NV</text:p>
          </table:table-cell>
          <table:table-cell table:formula="of:=ISNUMBER([.$F742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20-20220202" calcext:value-type="string">
            <text:p>20-20220202</text:p>
          </table:table-cell>
          <table:table-cell table:formula="of:=ISNUMBER(MATCH(VALUE(LEFT([.$A743];FIND(&quot;-&quot;;[.$A743])-1));[.$J$1:.$M$1];0))" office:value-type="boolean" office:boolean-value="false" calcext:value-type="boolean">
            <text:p>FALSCH</text:p>
          </table:table-cell>
          <table:table-cell table:formula="of:=FIND(&quot;-&quot;;[.$A743])" office:value-type="float" office:value="3" calcext:value-type="float">
            <text:p>3</text:p>
          </table:table-cell>
          <table:table-cell table:formula="of:=LEFT([.$A743];[.$C743]-1)" office:value-type="string" office:string-value="20" calcext:value-type="string">
            <text:p>20</text:p>
          </table:table-cell>
          <table:table-cell table:formula="of:=VALUE([.$D743])" office:value-type="float" office:value="20" calcext:value-type="float">
            <text:p>20</text:p>
          </table:table-cell>
          <table:table-cell table:formula="of:=MATCH([.$E743];[.$J$1:.$M$1];0)" office:value-type="string" office:string-value="" calcext:value-type="error">
            <text:p>#NV</text:p>
          </table:table-cell>
          <table:table-cell table:formula="of:=ISNUMBER([.$F743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5-20220202" calcext:value-type="string">
            <text:p>5-20220202</text:p>
          </table:table-cell>
          <table:table-cell table:formula="of:=ISNUMBER(MATCH(VALUE(LEFT([.$A744];FIND(&quot;-&quot;;[.$A744])-1));[.$J$1:.$M$1];0))" office:value-type="boolean" office:boolean-value="true" calcext:value-type="boolean">
            <text:p>WAHR</text:p>
          </table:table-cell>
          <table:table-cell table:formula="of:=FIND(&quot;-&quot;;[.$A744])" office:value-type="float" office:value="2" calcext:value-type="float">
            <text:p>2</text:p>
          </table:table-cell>
          <table:table-cell table:formula="of:=LEFT([.$A744];[.$C744]-1)" office:value-type="string" office:string-value="5" calcext:value-type="string">
            <text:p>5</text:p>
          </table:table-cell>
          <table:table-cell table:formula="of:=VALUE([.$D744])" office:value-type="float" office:value="5" calcext:value-type="float">
            <text:p>5</text:p>
          </table:table-cell>
          <table:table-cell table:formula="of:=MATCH([.$E744];[.$J$1:.$M$1];0)" office:value-type="float" office:value="1" calcext:value-type="float">
            <text:p>1</text:p>
          </table:table-cell>
          <table:table-cell table:formula="of:=ISNUMBER([.$F744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9-20220202" calcext:value-type="string">
            <text:p>19-20220202</text:p>
          </table:table-cell>
          <table:table-cell table:formula="of:=ISNUMBER(MATCH(VALUE(LEFT([.$A745];FIND(&quot;-&quot;;[.$A745])-1));[.$J$1:.$M$1];0))" office:value-type="boolean" office:boolean-value="false" calcext:value-type="boolean">
            <text:p>FALSCH</text:p>
          </table:table-cell>
          <table:table-cell table:formula="of:=FIND(&quot;-&quot;;[.$A745])" office:value-type="float" office:value="3" calcext:value-type="float">
            <text:p>3</text:p>
          </table:table-cell>
          <table:table-cell table:formula="of:=LEFT([.$A745];[.$C745]-1)" office:value-type="string" office:string-value="19" calcext:value-type="string">
            <text:p>19</text:p>
          </table:table-cell>
          <table:table-cell table:formula="of:=VALUE([.$D745])" office:value-type="float" office:value="19" calcext:value-type="float">
            <text:p>19</text:p>
          </table:table-cell>
          <table:table-cell table:formula="of:=MATCH([.$E745];[.$J$1:.$M$1];0)" office:value-type="string" office:string-value="" calcext:value-type="error">
            <text:p>#NV</text:p>
          </table:table-cell>
          <table:table-cell table:formula="of:=ISNUMBER([.$F745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0-20220202" calcext:value-type="string">
            <text:p>0-20220202</text:p>
          </table:table-cell>
          <table:table-cell table:formula="of:=ISNUMBER(MATCH(VALUE(LEFT([.$A746];FIND(&quot;-&quot;;[.$A746])-1));[.$J$1:.$M$1];0))" office:value-type="boolean" office:boolean-value="false" calcext:value-type="boolean">
            <text:p>FALSCH</text:p>
          </table:table-cell>
          <table:table-cell table:formula="of:=FIND(&quot;-&quot;;[.$A746])" office:value-type="float" office:value="2" calcext:value-type="float">
            <text:p>2</text:p>
          </table:table-cell>
          <table:table-cell table:formula="of:=LEFT([.$A746];[.$C746]-1)" office:value-type="string" office:string-value="0" calcext:value-type="string">
            <text:p>0</text:p>
          </table:table-cell>
          <table:table-cell table:formula="of:=VALUE([.$D746])" office:value-type="float" office:value="0" calcext:value-type="float">
            <text:p>0</text:p>
          </table:table-cell>
          <table:table-cell table:formula="of:=MATCH([.$E746];[.$J$1:.$M$1];0)" office:value-type="string" office:string-value="" calcext:value-type="error">
            <text:p>#NV</text:p>
          </table:table-cell>
          <table:table-cell table:formula="of:=ISNUMBER([.$F746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8-20220202" calcext:value-type="string">
            <text:p>8-20220202</text:p>
          </table:table-cell>
          <table:table-cell table:formula="of:=ISNUMBER(MATCH(VALUE(LEFT([.$A747];FIND(&quot;-&quot;;[.$A747])-1));[.$J$1:.$M$1];0))" office:value-type="boolean" office:boolean-value="false" calcext:value-type="boolean">
            <text:p>FALSCH</text:p>
          </table:table-cell>
          <table:table-cell table:formula="of:=FIND(&quot;-&quot;;[.$A747])" office:value-type="float" office:value="2" calcext:value-type="float">
            <text:p>2</text:p>
          </table:table-cell>
          <table:table-cell table:formula="of:=LEFT([.$A747];[.$C747]-1)" office:value-type="string" office:string-value="8" calcext:value-type="string">
            <text:p>8</text:p>
          </table:table-cell>
          <table:table-cell table:formula="of:=VALUE([.$D747])" office:value-type="float" office:value="8" calcext:value-type="float">
            <text:p>8</text:p>
          </table:table-cell>
          <table:table-cell table:formula="of:=MATCH([.$E747];[.$J$1:.$M$1];0)" office:value-type="string" office:string-value="" calcext:value-type="error">
            <text:p>#NV</text:p>
          </table:table-cell>
          <table:table-cell table:formula="of:=ISNUMBER([.$F747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4-20220202" calcext:value-type="string">
            <text:p>4-20220202</text:p>
          </table:table-cell>
          <table:table-cell table:formula="of:=ISNUMBER(MATCH(VALUE(LEFT([.$A748];FIND(&quot;-&quot;;[.$A748])-1));[.$J$1:.$M$1];0))" office:value-type="boolean" office:boolean-value="false" calcext:value-type="boolean">
            <text:p>FALSCH</text:p>
          </table:table-cell>
          <table:table-cell table:formula="of:=FIND(&quot;-&quot;;[.$A748])" office:value-type="float" office:value="2" calcext:value-type="float">
            <text:p>2</text:p>
          </table:table-cell>
          <table:table-cell table:formula="of:=LEFT([.$A748];[.$C748]-1)" office:value-type="string" office:string-value="4" calcext:value-type="string">
            <text:p>4</text:p>
          </table:table-cell>
          <table:table-cell table:formula="of:=VALUE([.$D748])" office:value-type="float" office:value="4" calcext:value-type="float">
            <text:p>4</text:p>
          </table:table-cell>
          <table:table-cell table:formula="of:=MATCH([.$E748];[.$J$1:.$M$1];0)" office:value-type="string" office:string-value="" calcext:value-type="error">
            <text:p>#NV</text:p>
          </table:table-cell>
          <table:table-cell table:formula="of:=ISNUMBER([.$F748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7-20220202" calcext:value-type="string">
            <text:p>17-20220202</text:p>
          </table:table-cell>
          <table:table-cell table:formula="of:=ISNUMBER(MATCH(VALUE(LEFT([.$A749];FIND(&quot;-&quot;;[.$A749])-1));[.$J$1:.$M$1];0))" office:value-type="boolean" office:boolean-value="false" calcext:value-type="boolean">
            <text:p>FALSCH</text:p>
          </table:table-cell>
          <table:table-cell table:formula="of:=FIND(&quot;-&quot;;[.$A749])" office:value-type="float" office:value="3" calcext:value-type="float">
            <text:p>3</text:p>
          </table:table-cell>
          <table:table-cell table:formula="of:=LEFT([.$A749];[.$C749]-1)" office:value-type="string" office:string-value="17" calcext:value-type="string">
            <text:p>17</text:p>
          </table:table-cell>
          <table:table-cell table:formula="of:=VALUE([.$D749])" office:value-type="float" office:value="17" calcext:value-type="float">
            <text:p>17</text:p>
          </table:table-cell>
          <table:table-cell table:formula="of:=MATCH([.$E749];[.$J$1:.$M$1];0)" office:value-type="string" office:string-value="" calcext:value-type="error">
            <text:p>#NV</text:p>
          </table:table-cell>
          <table:table-cell table:formula="of:=ISNUMBER([.$F749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4-20220202" calcext:value-type="string">
            <text:p>14-20220202</text:p>
          </table:table-cell>
          <table:table-cell table:formula="of:=ISNUMBER(MATCH(VALUE(LEFT([.$A750];FIND(&quot;-&quot;;[.$A750])-1));[.$J$1:.$M$1];0))" office:value-type="boolean" office:boolean-value="false" calcext:value-type="boolean">
            <text:p>FALSCH</text:p>
          </table:table-cell>
          <table:table-cell table:formula="of:=FIND(&quot;-&quot;;[.$A750])" office:value-type="float" office:value="3" calcext:value-type="float">
            <text:p>3</text:p>
          </table:table-cell>
          <table:table-cell table:formula="of:=LEFT([.$A750];[.$C750]-1)" office:value-type="string" office:string-value="14" calcext:value-type="string">
            <text:p>14</text:p>
          </table:table-cell>
          <table:table-cell table:formula="of:=VALUE([.$D750])" office:value-type="float" office:value="14" calcext:value-type="float">
            <text:p>14</text:p>
          </table:table-cell>
          <table:table-cell table:formula="of:=MATCH([.$E750];[.$J$1:.$M$1];0)" office:value-type="string" office:string-value="" calcext:value-type="error">
            <text:p>#NV</text:p>
          </table:table-cell>
          <table:table-cell table:formula="of:=ISNUMBER([.$F750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6-20220202" calcext:value-type="string">
            <text:p>6-20220202</text:p>
          </table:table-cell>
          <table:table-cell table:formula="of:=ISNUMBER(MATCH(VALUE(LEFT([.$A751];FIND(&quot;-&quot;;[.$A751])-1));[.$J$1:.$M$1];0))" office:value-type="boolean" office:boolean-value="true" calcext:value-type="boolean">
            <text:p>WAHR</text:p>
          </table:table-cell>
          <table:table-cell table:formula="of:=FIND(&quot;-&quot;;[.$A751])" office:value-type="float" office:value="2" calcext:value-type="float">
            <text:p>2</text:p>
          </table:table-cell>
          <table:table-cell table:formula="of:=LEFT([.$A751];[.$C751]-1)" office:value-type="string" office:string-value="6" calcext:value-type="string">
            <text:p>6</text:p>
          </table:table-cell>
          <table:table-cell table:formula="of:=VALUE([.$D751])" office:value-type="float" office:value="6" calcext:value-type="float">
            <text:p>6</text:p>
          </table:table-cell>
          <table:table-cell table:formula="of:=MATCH([.$E751];[.$J$1:.$M$1];0)" office:value-type="float" office:value="2" calcext:value-type="float">
            <text:p>2</text:p>
          </table:table-cell>
          <table:table-cell table:formula="of:=ISNUMBER([.$F751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8-20220202" calcext:value-type="string">
            <text:p>8-20220202</text:p>
          </table:table-cell>
          <table:table-cell table:formula="of:=ISNUMBER(MATCH(VALUE(LEFT([.$A752];FIND(&quot;-&quot;;[.$A752])-1));[.$J$1:.$M$1];0))" office:value-type="boolean" office:boolean-value="false" calcext:value-type="boolean">
            <text:p>FALSCH</text:p>
          </table:table-cell>
          <table:table-cell table:formula="of:=FIND(&quot;-&quot;;[.$A752])" office:value-type="float" office:value="2" calcext:value-type="float">
            <text:p>2</text:p>
          </table:table-cell>
          <table:table-cell table:formula="of:=LEFT([.$A752];[.$C752]-1)" office:value-type="string" office:string-value="8" calcext:value-type="string">
            <text:p>8</text:p>
          </table:table-cell>
          <table:table-cell table:formula="of:=VALUE([.$D752])" office:value-type="float" office:value="8" calcext:value-type="float">
            <text:p>8</text:p>
          </table:table-cell>
          <table:table-cell table:formula="of:=MATCH([.$E752];[.$J$1:.$M$1];0)" office:value-type="string" office:string-value="" calcext:value-type="error">
            <text:p>#NV</text:p>
          </table:table-cell>
          <table:table-cell table:formula="of:=ISNUMBER([.$F752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5-20220202" calcext:value-type="string">
            <text:p>15-20220202</text:p>
          </table:table-cell>
          <table:table-cell table:formula="of:=ISNUMBER(MATCH(VALUE(LEFT([.$A753];FIND(&quot;-&quot;;[.$A753])-1));[.$J$1:.$M$1];0))" office:value-type="boolean" office:boolean-value="false" calcext:value-type="boolean">
            <text:p>FALSCH</text:p>
          </table:table-cell>
          <table:table-cell table:formula="of:=FIND(&quot;-&quot;;[.$A753])" office:value-type="float" office:value="3" calcext:value-type="float">
            <text:p>3</text:p>
          </table:table-cell>
          <table:table-cell table:formula="of:=LEFT([.$A753];[.$C753]-1)" office:value-type="string" office:string-value="15" calcext:value-type="string">
            <text:p>15</text:p>
          </table:table-cell>
          <table:table-cell table:formula="of:=VALUE([.$D753])" office:value-type="float" office:value="15" calcext:value-type="float">
            <text:p>15</text:p>
          </table:table-cell>
          <table:table-cell table:formula="of:=MATCH([.$E753];[.$J$1:.$M$1];0)" office:value-type="string" office:string-value="" calcext:value-type="error">
            <text:p>#NV</text:p>
          </table:table-cell>
          <table:table-cell table:formula="of:=ISNUMBER([.$F753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7-20220202" calcext:value-type="string">
            <text:p>7-20220202</text:p>
          </table:table-cell>
          <table:table-cell table:formula="of:=ISNUMBER(MATCH(VALUE(LEFT([.$A754];FIND(&quot;-&quot;;[.$A754])-1));[.$J$1:.$M$1];0))" office:value-type="boolean" office:boolean-value="false" calcext:value-type="boolean">
            <text:p>FALSCH</text:p>
          </table:table-cell>
          <table:table-cell table:formula="of:=FIND(&quot;-&quot;;[.$A754])" office:value-type="float" office:value="2" calcext:value-type="float">
            <text:p>2</text:p>
          </table:table-cell>
          <table:table-cell table:formula="of:=LEFT([.$A754];[.$C754]-1)" office:value-type="string" office:string-value="7" calcext:value-type="string">
            <text:p>7</text:p>
          </table:table-cell>
          <table:table-cell table:formula="of:=VALUE([.$D754])" office:value-type="float" office:value="7" calcext:value-type="float">
            <text:p>7</text:p>
          </table:table-cell>
          <table:table-cell table:formula="of:=MATCH([.$E754];[.$J$1:.$M$1];0)" office:value-type="string" office:string-value="" calcext:value-type="error">
            <text:p>#NV</text:p>
          </table:table-cell>
          <table:table-cell table:formula="of:=ISNUMBER([.$F754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6-20220202" calcext:value-type="string">
            <text:p>16-20220202</text:p>
          </table:table-cell>
          <table:table-cell table:formula="of:=ISNUMBER(MATCH(VALUE(LEFT([.$A755];FIND(&quot;-&quot;;[.$A755])-1));[.$J$1:.$M$1];0))" office:value-type="boolean" office:boolean-value="false" calcext:value-type="boolean">
            <text:p>FALSCH</text:p>
          </table:table-cell>
          <table:table-cell table:formula="of:=FIND(&quot;-&quot;;[.$A755])" office:value-type="float" office:value="3" calcext:value-type="float">
            <text:p>3</text:p>
          </table:table-cell>
          <table:table-cell table:formula="of:=LEFT([.$A755];[.$C755]-1)" office:value-type="string" office:string-value="16" calcext:value-type="string">
            <text:p>16</text:p>
          </table:table-cell>
          <table:table-cell table:formula="of:=VALUE([.$D755])" office:value-type="float" office:value="16" calcext:value-type="float">
            <text:p>16</text:p>
          </table:table-cell>
          <table:table-cell table:formula="of:=MATCH([.$E755];[.$J$1:.$M$1];0)" office:value-type="string" office:string-value="" calcext:value-type="error">
            <text:p>#NV</text:p>
          </table:table-cell>
          <table:table-cell table:formula="of:=ISNUMBER([.$F755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6-20220202" calcext:value-type="string">
            <text:p>16-20220202</text:p>
          </table:table-cell>
          <table:table-cell table:formula="of:=ISNUMBER(MATCH(VALUE(LEFT([.$A756];FIND(&quot;-&quot;;[.$A756])-1));[.$J$1:.$M$1];0))" office:value-type="boolean" office:boolean-value="false" calcext:value-type="boolean">
            <text:p>FALSCH</text:p>
          </table:table-cell>
          <table:table-cell table:formula="of:=FIND(&quot;-&quot;;[.$A756])" office:value-type="float" office:value="3" calcext:value-type="float">
            <text:p>3</text:p>
          </table:table-cell>
          <table:table-cell table:formula="of:=LEFT([.$A756];[.$C756]-1)" office:value-type="string" office:string-value="16" calcext:value-type="string">
            <text:p>16</text:p>
          </table:table-cell>
          <table:table-cell table:formula="of:=VALUE([.$D756])" office:value-type="float" office:value="16" calcext:value-type="float">
            <text:p>16</text:p>
          </table:table-cell>
          <table:table-cell table:formula="of:=MATCH([.$E756];[.$J$1:.$M$1];0)" office:value-type="string" office:string-value="" calcext:value-type="error">
            <text:p>#NV</text:p>
          </table:table-cell>
          <table:table-cell table:formula="of:=ISNUMBER([.$F756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2-20220202" calcext:value-type="string">
            <text:p>12-20220202</text:p>
          </table:table-cell>
          <table:table-cell table:formula="of:=ISNUMBER(MATCH(VALUE(LEFT([.$A757];FIND(&quot;-&quot;;[.$A757])-1));[.$J$1:.$M$1];0))" office:value-type="boolean" office:boolean-value="false" calcext:value-type="boolean">
            <text:p>FALSCH</text:p>
          </table:table-cell>
          <table:table-cell table:formula="of:=FIND(&quot;-&quot;;[.$A757])" office:value-type="float" office:value="3" calcext:value-type="float">
            <text:p>3</text:p>
          </table:table-cell>
          <table:table-cell table:formula="of:=LEFT([.$A757];[.$C757]-1)" office:value-type="string" office:string-value="12" calcext:value-type="string">
            <text:p>12</text:p>
          </table:table-cell>
          <table:table-cell table:formula="of:=VALUE([.$D757])" office:value-type="float" office:value="12" calcext:value-type="float">
            <text:p>12</text:p>
          </table:table-cell>
          <table:table-cell table:formula="of:=MATCH([.$E757];[.$J$1:.$M$1];0)" office:value-type="string" office:string-value="" calcext:value-type="error">
            <text:p>#NV</text:p>
          </table:table-cell>
          <table:table-cell table:formula="of:=ISNUMBER([.$F757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3-20220202" calcext:value-type="string">
            <text:p>13-20220202</text:p>
          </table:table-cell>
          <table:table-cell table:formula="of:=ISNUMBER(MATCH(VALUE(LEFT([.$A758];FIND(&quot;-&quot;;[.$A758])-1));[.$J$1:.$M$1];0))" office:value-type="boolean" office:boolean-value="false" calcext:value-type="boolean">
            <text:p>FALSCH</text:p>
          </table:table-cell>
          <table:table-cell table:formula="of:=FIND(&quot;-&quot;;[.$A758])" office:value-type="float" office:value="3" calcext:value-type="float">
            <text:p>3</text:p>
          </table:table-cell>
          <table:table-cell table:formula="of:=LEFT([.$A758];[.$C758]-1)" office:value-type="string" office:string-value="13" calcext:value-type="string">
            <text:p>13</text:p>
          </table:table-cell>
          <table:table-cell table:formula="of:=VALUE([.$D758])" office:value-type="float" office:value="13" calcext:value-type="float">
            <text:p>13</text:p>
          </table:table-cell>
          <table:table-cell table:formula="of:=MATCH([.$E758];[.$J$1:.$M$1];0)" office:value-type="string" office:string-value="" calcext:value-type="error">
            <text:p>#NV</text:p>
          </table:table-cell>
          <table:table-cell table:formula="of:=ISNUMBER([.$F758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3-20220202" calcext:value-type="string">
            <text:p>3-20220202</text:p>
          </table:table-cell>
          <table:table-cell table:formula="of:=ISNUMBER(MATCH(VALUE(LEFT([.$A759];FIND(&quot;-&quot;;[.$A759])-1));[.$J$1:.$M$1];0))" office:value-type="boolean" office:boolean-value="false" calcext:value-type="boolean">
            <text:p>FALSCH</text:p>
          </table:table-cell>
          <table:table-cell table:formula="of:=FIND(&quot;-&quot;;[.$A759])" office:value-type="float" office:value="2" calcext:value-type="float">
            <text:p>2</text:p>
          </table:table-cell>
          <table:table-cell table:formula="of:=LEFT([.$A759];[.$C759]-1)" office:value-type="string" office:string-value="3" calcext:value-type="string">
            <text:p>3</text:p>
          </table:table-cell>
          <table:table-cell table:formula="of:=VALUE([.$D759])" office:value-type="float" office:value="3" calcext:value-type="float">
            <text:p>3</text:p>
          </table:table-cell>
          <table:table-cell table:formula="of:=MATCH([.$E759];[.$J$1:.$M$1];0)" office:value-type="string" office:string-value="" calcext:value-type="error">
            <text:p>#NV</text:p>
          </table:table-cell>
          <table:table-cell table:formula="of:=ISNUMBER([.$F759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6-20220202" calcext:value-type="string">
            <text:p>16-20220202</text:p>
          </table:table-cell>
          <table:table-cell table:formula="of:=ISNUMBER(MATCH(VALUE(LEFT([.$A760];FIND(&quot;-&quot;;[.$A760])-1));[.$J$1:.$M$1];0))" office:value-type="boolean" office:boolean-value="false" calcext:value-type="boolean">
            <text:p>FALSCH</text:p>
          </table:table-cell>
          <table:table-cell table:formula="of:=FIND(&quot;-&quot;;[.$A760])" office:value-type="float" office:value="3" calcext:value-type="float">
            <text:p>3</text:p>
          </table:table-cell>
          <table:table-cell table:formula="of:=LEFT([.$A760];[.$C760]-1)" office:value-type="string" office:string-value="16" calcext:value-type="string">
            <text:p>16</text:p>
          </table:table-cell>
          <table:table-cell table:formula="of:=VALUE([.$D760])" office:value-type="float" office:value="16" calcext:value-type="float">
            <text:p>16</text:p>
          </table:table-cell>
          <table:table-cell table:formula="of:=MATCH([.$E760];[.$J$1:.$M$1];0)" office:value-type="string" office:string-value="" calcext:value-type="error">
            <text:p>#NV</text:p>
          </table:table-cell>
          <table:table-cell table:formula="of:=ISNUMBER([.$F760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0-20220202" calcext:value-type="string">
            <text:p>0-20220202</text:p>
          </table:table-cell>
          <table:table-cell table:formula="of:=ISNUMBER(MATCH(VALUE(LEFT([.$A761];FIND(&quot;-&quot;;[.$A761])-1));[.$J$1:.$M$1];0))" office:value-type="boolean" office:boolean-value="false" calcext:value-type="boolean">
            <text:p>FALSCH</text:p>
          </table:table-cell>
          <table:table-cell table:formula="of:=FIND(&quot;-&quot;;[.$A761])" office:value-type="float" office:value="2" calcext:value-type="float">
            <text:p>2</text:p>
          </table:table-cell>
          <table:table-cell table:formula="of:=LEFT([.$A761];[.$C761]-1)" office:value-type="string" office:string-value="0" calcext:value-type="string">
            <text:p>0</text:p>
          </table:table-cell>
          <table:table-cell table:formula="of:=VALUE([.$D761])" office:value-type="float" office:value="0" calcext:value-type="float">
            <text:p>0</text:p>
          </table:table-cell>
          <table:table-cell table:formula="of:=MATCH([.$E761];[.$J$1:.$M$1];0)" office:value-type="string" office:string-value="" calcext:value-type="error">
            <text:p>#NV</text:p>
          </table:table-cell>
          <table:table-cell table:formula="of:=ISNUMBER([.$F761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9-20220202" calcext:value-type="string">
            <text:p>19-20220202</text:p>
          </table:table-cell>
          <table:table-cell table:formula="of:=ISNUMBER(MATCH(VALUE(LEFT([.$A762];FIND(&quot;-&quot;;[.$A762])-1));[.$J$1:.$M$1];0))" office:value-type="boolean" office:boolean-value="false" calcext:value-type="boolean">
            <text:p>FALSCH</text:p>
          </table:table-cell>
          <table:table-cell table:formula="of:=FIND(&quot;-&quot;;[.$A762])" office:value-type="float" office:value="3" calcext:value-type="float">
            <text:p>3</text:p>
          </table:table-cell>
          <table:table-cell table:formula="of:=LEFT([.$A762];[.$C762]-1)" office:value-type="string" office:string-value="19" calcext:value-type="string">
            <text:p>19</text:p>
          </table:table-cell>
          <table:table-cell table:formula="of:=VALUE([.$D762])" office:value-type="float" office:value="19" calcext:value-type="float">
            <text:p>19</text:p>
          </table:table-cell>
          <table:table-cell table:formula="of:=MATCH([.$E762];[.$J$1:.$M$1];0)" office:value-type="string" office:string-value="" calcext:value-type="error">
            <text:p>#NV</text:p>
          </table:table-cell>
          <table:table-cell table:formula="of:=ISNUMBER([.$F762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8-20220202" calcext:value-type="string">
            <text:p>18-20220202</text:p>
          </table:table-cell>
          <table:table-cell table:formula="of:=ISNUMBER(MATCH(VALUE(LEFT([.$A763];FIND(&quot;-&quot;;[.$A763])-1));[.$J$1:.$M$1];0))" office:value-type="boolean" office:boolean-value="false" calcext:value-type="boolean">
            <text:p>FALSCH</text:p>
          </table:table-cell>
          <table:table-cell table:formula="of:=FIND(&quot;-&quot;;[.$A763])" office:value-type="float" office:value="3" calcext:value-type="float">
            <text:p>3</text:p>
          </table:table-cell>
          <table:table-cell table:formula="of:=LEFT([.$A763];[.$C763]-1)" office:value-type="string" office:string-value="18" calcext:value-type="string">
            <text:p>18</text:p>
          </table:table-cell>
          <table:table-cell table:formula="of:=VALUE([.$D763])" office:value-type="float" office:value="18" calcext:value-type="float">
            <text:p>18</text:p>
          </table:table-cell>
          <table:table-cell table:formula="of:=MATCH([.$E763];[.$J$1:.$M$1];0)" office:value-type="string" office:string-value="" calcext:value-type="error">
            <text:p>#NV</text:p>
          </table:table-cell>
          <table:table-cell table:formula="of:=ISNUMBER([.$F763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5-20220202" calcext:value-type="string">
            <text:p>5-20220202</text:p>
          </table:table-cell>
          <table:table-cell table:formula="of:=ISNUMBER(MATCH(VALUE(LEFT([.$A764];FIND(&quot;-&quot;;[.$A764])-1));[.$J$1:.$M$1];0))" office:value-type="boolean" office:boolean-value="true" calcext:value-type="boolean">
            <text:p>WAHR</text:p>
          </table:table-cell>
          <table:table-cell table:formula="of:=FIND(&quot;-&quot;;[.$A764])" office:value-type="float" office:value="2" calcext:value-type="float">
            <text:p>2</text:p>
          </table:table-cell>
          <table:table-cell table:formula="of:=LEFT([.$A764];[.$C764]-1)" office:value-type="string" office:string-value="5" calcext:value-type="string">
            <text:p>5</text:p>
          </table:table-cell>
          <table:table-cell table:formula="of:=VALUE([.$D764])" office:value-type="float" office:value="5" calcext:value-type="float">
            <text:p>5</text:p>
          </table:table-cell>
          <table:table-cell table:formula="of:=MATCH([.$E764];[.$J$1:.$M$1];0)" office:value-type="float" office:value="1" calcext:value-type="float">
            <text:p>1</text:p>
          </table:table-cell>
          <table:table-cell table:formula="of:=ISNUMBER([.$F764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8-20220202" calcext:value-type="string">
            <text:p>8-20220202</text:p>
          </table:table-cell>
          <table:table-cell table:formula="of:=ISNUMBER(MATCH(VALUE(LEFT([.$A765];FIND(&quot;-&quot;;[.$A765])-1));[.$J$1:.$M$1];0))" office:value-type="boolean" office:boolean-value="false" calcext:value-type="boolean">
            <text:p>FALSCH</text:p>
          </table:table-cell>
          <table:table-cell table:formula="of:=FIND(&quot;-&quot;;[.$A765])" office:value-type="float" office:value="2" calcext:value-type="float">
            <text:p>2</text:p>
          </table:table-cell>
          <table:table-cell table:formula="of:=LEFT([.$A765];[.$C765]-1)" office:value-type="string" office:string-value="8" calcext:value-type="string">
            <text:p>8</text:p>
          </table:table-cell>
          <table:table-cell table:formula="of:=VALUE([.$D765])" office:value-type="float" office:value="8" calcext:value-type="float">
            <text:p>8</text:p>
          </table:table-cell>
          <table:table-cell table:formula="of:=MATCH([.$E765];[.$J$1:.$M$1];0)" office:value-type="string" office:string-value="" calcext:value-type="error">
            <text:p>#NV</text:p>
          </table:table-cell>
          <table:table-cell table:formula="of:=ISNUMBER([.$F765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4-20220202" calcext:value-type="string">
            <text:p>4-20220202</text:p>
          </table:table-cell>
          <table:table-cell table:formula="of:=ISNUMBER(MATCH(VALUE(LEFT([.$A766];FIND(&quot;-&quot;;[.$A766])-1));[.$J$1:.$M$1];0))" office:value-type="boolean" office:boolean-value="false" calcext:value-type="boolean">
            <text:p>FALSCH</text:p>
          </table:table-cell>
          <table:table-cell table:formula="of:=FIND(&quot;-&quot;;[.$A766])" office:value-type="float" office:value="2" calcext:value-type="float">
            <text:p>2</text:p>
          </table:table-cell>
          <table:table-cell table:formula="of:=LEFT([.$A766];[.$C766]-1)" office:value-type="string" office:string-value="4" calcext:value-type="string">
            <text:p>4</text:p>
          </table:table-cell>
          <table:table-cell table:formula="of:=VALUE([.$D766])" office:value-type="float" office:value="4" calcext:value-type="float">
            <text:p>4</text:p>
          </table:table-cell>
          <table:table-cell table:formula="of:=MATCH([.$E766];[.$J$1:.$M$1];0)" office:value-type="string" office:string-value="" calcext:value-type="error">
            <text:p>#NV</text:p>
          </table:table-cell>
          <table:table-cell table:formula="of:=ISNUMBER([.$F766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5-20220202" calcext:value-type="string">
            <text:p>15-20220202</text:p>
          </table:table-cell>
          <table:table-cell table:formula="of:=ISNUMBER(MATCH(VALUE(LEFT([.$A767];FIND(&quot;-&quot;;[.$A767])-1));[.$J$1:.$M$1];0))" office:value-type="boolean" office:boolean-value="false" calcext:value-type="boolean">
            <text:p>FALSCH</text:p>
          </table:table-cell>
          <table:table-cell table:formula="of:=FIND(&quot;-&quot;;[.$A767])" office:value-type="float" office:value="3" calcext:value-type="float">
            <text:p>3</text:p>
          </table:table-cell>
          <table:table-cell table:formula="of:=LEFT([.$A767];[.$C767]-1)" office:value-type="string" office:string-value="15" calcext:value-type="string">
            <text:p>15</text:p>
          </table:table-cell>
          <table:table-cell table:formula="of:=VALUE([.$D767])" office:value-type="float" office:value="15" calcext:value-type="float">
            <text:p>15</text:p>
          </table:table-cell>
          <table:table-cell table:formula="of:=MATCH([.$E767];[.$J$1:.$M$1];0)" office:value-type="string" office:string-value="" calcext:value-type="error">
            <text:p>#NV</text:p>
          </table:table-cell>
          <table:table-cell table:formula="of:=ISNUMBER([.$F767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8-20220202" calcext:value-type="string">
            <text:p>18-20220202</text:p>
          </table:table-cell>
          <table:table-cell table:formula="of:=ISNUMBER(MATCH(VALUE(LEFT([.$A768];FIND(&quot;-&quot;;[.$A768])-1));[.$J$1:.$M$1];0))" office:value-type="boolean" office:boolean-value="false" calcext:value-type="boolean">
            <text:p>FALSCH</text:p>
          </table:table-cell>
          <table:table-cell table:formula="of:=FIND(&quot;-&quot;;[.$A768])" office:value-type="float" office:value="3" calcext:value-type="float">
            <text:p>3</text:p>
          </table:table-cell>
          <table:table-cell table:formula="of:=LEFT([.$A768];[.$C768]-1)" office:value-type="string" office:string-value="18" calcext:value-type="string">
            <text:p>18</text:p>
          </table:table-cell>
          <table:table-cell table:formula="of:=VALUE([.$D768])" office:value-type="float" office:value="18" calcext:value-type="float">
            <text:p>18</text:p>
          </table:table-cell>
          <table:table-cell table:formula="of:=MATCH([.$E768];[.$J$1:.$M$1];0)" office:value-type="string" office:string-value="" calcext:value-type="error">
            <text:p>#NV</text:p>
          </table:table-cell>
          <table:table-cell table:formula="of:=ISNUMBER([.$F768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5-20220202" calcext:value-type="string">
            <text:p>5-20220202</text:p>
          </table:table-cell>
          <table:table-cell table:formula="of:=ISNUMBER(MATCH(VALUE(LEFT([.$A769];FIND(&quot;-&quot;;[.$A769])-1));[.$J$1:.$M$1];0))" office:value-type="boolean" office:boolean-value="true" calcext:value-type="boolean">
            <text:p>WAHR</text:p>
          </table:table-cell>
          <table:table-cell table:formula="of:=FIND(&quot;-&quot;;[.$A769])" office:value-type="float" office:value="2" calcext:value-type="float">
            <text:p>2</text:p>
          </table:table-cell>
          <table:table-cell table:formula="of:=LEFT([.$A769];[.$C769]-1)" office:value-type="string" office:string-value="5" calcext:value-type="string">
            <text:p>5</text:p>
          </table:table-cell>
          <table:table-cell table:formula="of:=VALUE([.$D769])" office:value-type="float" office:value="5" calcext:value-type="float">
            <text:p>5</text:p>
          </table:table-cell>
          <table:table-cell table:formula="of:=MATCH([.$E769];[.$J$1:.$M$1];0)" office:value-type="float" office:value="1" calcext:value-type="float">
            <text:p>1</text:p>
          </table:table-cell>
          <table:table-cell table:formula="of:=ISNUMBER([.$F769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4-20220202" calcext:value-type="string">
            <text:p>4-20220202</text:p>
          </table:table-cell>
          <table:table-cell table:formula="of:=ISNUMBER(MATCH(VALUE(LEFT([.$A770];FIND(&quot;-&quot;;[.$A770])-1));[.$J$1:.$M$1];0))" office:value-type="boolean" office:boolean-value="false" calcext:value-type="boolean">
            <text:p>FALSCH</text:p>
          </table:table-cell>
          <table:table-cell table:formula="of:=FIND(&quot;-&quot;;[.$A770])" office:value-type="float" office:value="2" calcext:value-type="float">
            <text:p>2</text:p>
          </table:table-cell>
          <table:table-cell table:formula="of:=LEFT([.$A770];[.$C770]-1)" office:value-type="string" office:string-value="4" calcext:value-type="string">
            <text:p>4</text:p>
          </table:table-cell>
          <table:table-cell table:formula="of:=VALUE([.$D770])" office:value-type="float" office:value="4" calcext:value-type="float">
            <text:p>4</text:p>
          </table:table-cell>
          <table:table-cell table:formula="of:=MATCH([.$E770];[.$J$1:.$M$1];0)" office:value-type="string" office:string-value="" calcext:value-type="error">
            <text:p>#NV</text:p>
          </table:table-cell>
          <table:table-cell table:formula="of:=ISNUMBER([.$F770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7-20220202" calcext:value-type="string">
            <text:p>17-20220202</text:p>
          </table:table-cell>
          <table:table-cell table:formula="of:=ISNUMBER(MATCH(VALUE(LEFT([.$A771];FIND(&quot;-&quot;;[.$A771])-1));[.$J$1:.$M$1];0))" office:value-type="boolean" office:boolean-value="false" calcext:value-type="boolean">
            <text:p>FALSCH</text:p>
          </table:table-cell>
          <table:table-cell table:formula="of:=FIND(&quot;-&quot;;[.$A771])" office:value-type="float" office:value="3" calcext:value-type="float">
            <text:p>3</text:p>
          </table:table-cell>
          <table:table-cell table:formula="of:=LEFT([.$A771];[.$C771]-1)" office:value-type="string" office:string-value="17" calcext:value-type="string">
            <text:p>17</text:p>
          </table:table-cell>
          <table:table-cell table:formula="of:=VALUE([.$D771])" office:value-type="float" office:value="17" calcext:value-type="float">
            <text:p>17</text:p>
          </table:table-cell>
          <table:table-cell table:formula="of:=MATCH([.$E771];[.$J$1:.$M$1];0)" office:value-type="string" office:string-value="" calcext:value-type="error">
            <text:p>#NV</text:p>
          </table:table-cell>
          <table:table-cell table:formula="of:=ISNUMBER([.$F771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9-20220202" calcext:value-type="string">
            <text:p>9-20220202</text:p>
          </table:table-cell>
          <table:table-cell table:formula="of:=ISNUMBER(MATCH(VALUE(LEFT([.$A772];FIND(&quot;-&quot;;[.$A772])-1));[.$J$1:.$M$1];0))" office:value-type="boolean" office:boolean-value="true" calcext:value-type="boolean">
            <text:p>WAHR</text:p>
          </table:table-cell>
          <table:table-cell table:formula="of:=FIND(&quot;-&quot;;[.$A772])" office:value-type="float" office:value="2" calcext:value-type="float">
            <text:p>2</text:p>
          </table:table-cell>
          <table:table-cell table:formula="of:=LEFT([.$A772];[.$C772]-1)" office:value-type="string" office:string-value="9" calcext:value-type="string">
            <text:p>9</text:p>
          </table:table-cell>
          <table:table-cell table:formula="of:=VALUE([.$D772])" office:value-type="float" office:value="9" calcext:value-type="float">
            <text:p>9</text:p>
          </table:table-cell>
          <table:table-cell table:formula="of:=MATCH([.$E772];[.$J$1:.$M$1];0)" office:value-type="float" office:value="3" calcext:value-type="float">
            <text:p>3</text:p>
          </table:table-cell>
          <table:table-cell table:formula="of:=ISNUMBER([.$F772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9-20220202" calcext:value-type="string">
            <text:p>9-20220202</text:p>
          </table:table-cell>
          <table:table-cell table:formula="of:=ISNUMBER(MATCH(VALUE(LEFT([.$A773];FIND(&quot;-&quot;;[.$A773])-1));[.$J$1:.$M$1];0))" office:value-type="boolean" office:boolean-value="true" calcext:value-type="boolean">
            <text:p>WAHR</text:p>
          </table:table-cell>
          <table:table-cell table:formula="of:=FIND(&quot;-&quot;;[.$A773])" office:value-type="float" office:value="2" calcext:value-type="float">
            <text:p>2</text:p>
          </table:table-cell>
          <table:table-cell table:formula="of:=LEFT([.$A773];[.$C773]-1)" office:value-type="string" office:string-value="9" calcext:value-type="string">
            <text:p>9</text:p>
          </table:table-cell>
          <table:table-cell table:formula="of:=VALUE([.$D773])" office:value-type="float" office:value="9" calcext:value-type="float">
            <text:p>9</text:p>
          </table:table-cell>
          <table:table-cell table:formula="of:=MATCH([.$E773];[.$J$1:.$M$1];0)" office:value-type="float" office:value="3" calcext:value-type="float">
            <text:p>3</text:p>
          </table:table-cell>
          <table:table-cell table:formula="of:=ISNUMBER([.$F773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6-20220202" calcext:value-type="string">
            <text:p>16-20220202</text:p>
          </table:table-cell>
          <table:table-cell table:formula="of:=ISNUMBER(MATCH(VALUE(LEFT([.$A774];FIND(&quot;-&quot;;[.$A774])-1));[.$J$1:.$M$1];0))" office:value-type="boolean" office:boolean-value="false" calcext:value-type="boolean">
            <text:p>FALSCH</text:p>
          </table:table-cell>
          <table:table-cell table:formula="of:=FIND(&quot;-&quot;;[.$A774])" office:value-type="float" office:value="3" calcext:value-type="float">
            <text:p>3</text:p>
          </table:table-cell>
          <table:table-cell table:formula="of:=LEFT([.$A774];[.$C774]-1)" office:value-type="string" office:string-value="16" calcext:value-type="string">
            <text:p>16</text:p>
          </table:table-cell>
          <table:table-cell table:formula="of:=VALUE([.$D774])" office:value-type="float" office:value="16" calcext:value-type="float">
            <text:p>16</text:p>
          </table:table-cell>
          <table:table-cell table:formula="of:=MATCH([.$E774];[.$J$1:.$M$1];0)" office:value-type="string" office:string-value="" calcext:value-type="error">
            <text:p>#NV</text:p>
          </table:table-cell>
          <table:table-cell table:formula="of:=ISNUMBER([.$F774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2-20220202" calcext:value-type="string">
            <text:p>2-20220202</text:p>
          </table:table-cell>
          <table:table-cell table:formula="of:=ISNUMBER(MATCH(VALUE(LEFT([.$A775];FIND(&quot;-&quot;;[.$A775])-1));[.$J$1:.$M$1];0))" office:value-type="boolean" office:boolean-value="false" calcext:value-type="boolean">
            <text:p>FALSCH</text:p>
          </table:table-cell>
          <table:table-cell table:formula="of:=FIND(&quot;-&quot;;[.$A775])" office:value-type="float" office:value="2" calcext:value-type="float">
            <text:p>2</text:p>
          </table:table-cell>
          <table:table-cell table:formula="of:=LEFT([.$A775];[.$C775]-1)" office:value-type="string" office:string-value="2" calcext:value-type="string">
            <text:p>2</text:p>
          </table:table-cell>
          <table:table-cell table:formula="of:=VALUE([.$D775])" office:value-type="float" office:value="2" calcext:value-type="float">
            <text:p>2</text:p>
          </table:table-cell>
          <table:table-cell table:formula="of:=MATCH([.$E775];[.$J$1:.$M$1];0)" office:value-type="string" office:string-value="" calcext:value-type="error">
            <text:p>#NV</text:p>
          </table:table-cell>
          <table:table-cell table:formula="of:=ISNUMBER([.$F775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4-20220202" calcext:value-type="string">
            <text:p>4-20220202</text:p>
          </table:table-cell>
          <table:table-cell table:formula="of:=ISNUMBER(MATCH(VALUE(LEFT([.$A776];FIND(&quot;-&quot;;[.$A776])-1));[.$J$1:.$M$1];0))" office:value-type="boolean" office:boolean-value="false" calcext:value-type="boolean">
            <text:p>FALSCH</text:p>
          </table:table-cell>
          <table:table-cell table:formula="of:=FIND(&quot;-&quot;;[.$A776])" office:value-type="float" office:value="2" calcext:value-type="float">
            <text:p>2</text:p>
          </table:table-cell>
          <table:table-cell table:formula="of:=LEFT([.$A776];[.$C776]-1)" office:value-type="string" office:string-value="4" calcext:value-type="string">
            <text:p>4</text:p>
          </table:table-cell>
          <table:table-cell table:formula="of:=VALUE([.$D776])" office:value-type="float" office:value="4" calcext:value-type="float">
            <text:p>4</text:p>
          </table:table-cell>
          <table:table-cell table:formula="of:=MATCH([.$E776];[.$J$1:.$M$1];0)" office:value-type="string" office:string-value="" calcext:value-type="error">
            <text:p>#NV</text:p>
          </table:table-cell>
          <table:table-cell table:formula="of:=ISNUMBER([.$F776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0-20220202" calcext:value-type="string">
            <text:p>0-20220202</text:p>
          </table:table-cell>
          <table:table-cell table:formula="of:=ISNUMBER(MATCH(VALUE(LEFT([.$A777];FIND(&quot;-&quot;;[.$A777])-1));[.$J$1:.$M$1];0))" office:value-type="boolean" office:boolean-value="false" calcext:value-type="boolean">
            <text:p>FALSCH</text:p>
          </table:table-cell>
          <table:table-cell table:formula="of:=FIND(&quot;-&quot;;[.$A777])" office:value-type="float" office:value="2" calcext:value-type="float">
            <text:p>2</text:p>
          </table:table-cell>
          <table:table-cell table:formula="of:=LEFT([.$A777];[.$C777]-1)" office:value-type="string" office:string-value="0" calcext:value-type="string">
            <text:p>0</text:p>
          </table:table-cell>
          <table:table-cell table:formula="of:=VALUE([.$D777])" office:value-type="float" office:value="0" calcext:value-type="float">
            <text:p>0</text:p>
          </table:table-cell>
          <table:table-cell table:formula="of:=MATCH([.$E777];[.$J$1:.$M$1];0)" office:value-type="string" office:string-value="" calcext:value-type="error">
            <text:p>#NV</text:p>
          </table:table-cell>
          <table:table-cell table:formula="of:=ISNUMBER([.$F777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6-20220202" calcext:value-type="string">
            <text:p>16-20220202</text:p>
          </table:table-cell>
          <table:table-cell table:formula="of:=ISNUMBER(MATCH(VALUE(LEFT([.$A778];FIND(&quot;-&quot;;[.$A778])-1));[.$J$1:.$M$1];0))" office:value-type="boolean" office:boolean-value="false" calcext:value-type="boolean">
            <text:p>FALSCH</text:p>
          </table:table-cell>
          <table:table-cell table:formula="of:=FIND(&quot;-&quot;;[.$A778])" office:value-type="float" office:value="3" calcext:value-type="float">
            <text:p>3</text:p>
          </table:table-cell>
          <table:table-cell table:formula="of:=LEFT([.$A778];[.$C778]-1)" office:value-type="string" office:string-value="16" calcext:value-type="string">
            <text:p>16</text:p>
          </table:table-cell>
          <table:table-cell table:formula="of:=VALUE([.$D778])" office:value-type="float" office:value="16" calcext:value-type="float">
            <text:p>16</text:p>
          </table:table-cell>
          <table:table-cell table:formula="of:=MATCH([.$E778];[.$J$1:.$M$1];0)" office:value-type="string" office:string-value="" calcext:value-type="error">
            <text:p>#NV</text:p>
          </table:table-cell>
          <table:table-cell table:formula="of:=ISNUMBER([.$F778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2-20220202" calcext:value-type="string">
            <text:p>12-20220202</text:p>
          </table:table-cell>
          <table:table-cell table:formula="of:=ISNUMBER(MATCH(VALUE(LEFT([.$A779];FIND(&quot;-&quot;;[.$A779])-1));[.$J$1:.$M$1];0))" office:value-type="boolean" office:boolean-value="false" calcext:value-type="boolean">
            <text:p>FALSCH</text:p>
          </table:table-cell>
          <table:table-cell table:formula="of:=FIND(&quot;-&quot;;[.$A779])" office:value-type="float" office:value="3" calcext:value-type="float">
            <text:p>3</text:p>
          </table:table-cell>
          <table:table-cell table:formula="of:=LEFT([.$A779];[.$C779]-1)" office:value-type="string" office:string-value="12" calcext:value-type="string">
            <text:p>12</text:p>
          </table:table-cell>
          <table:table-cell table:formula="of:=VALUE([.$D779])" office:value-type="float" office:value="12" calcext:value-type="float">
            <text:p>12</text:p>
          </table:table-cell>
          <table:table-cell table:formula="of:=MATCH([.$E779];[.$J$1:.$M$1];0)" office:value-type="string" office:string-value="" calcext:value-type="error">
            <text:p>#NV</text:p>
          </table:table-cell>
          <table:table-cell table:formula="of:=ISNUMBER([.$F779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20-20220202" calcext:value-type="string">
            <text:p>20-20220202</text:p>
          </table:table-cell>
          <table:table-cell table:formula="of:=ISNUMBER(MATCH(VALUE(LEFT([.$A780];FIND(&quot;-&quot;;[.$A780])-1));[.$J$1:.$M$1];0))" office:value-type="boolean" office:boolean-value="false" calcext:value-type="boolean">
            <text:p>FALSCH</text:p>
          </table:table-cell>
          <table:table-cell table:formula="of:=FIND(&quot;-&quot;;[.$A780])" office:value-type="float" office:value="3" calcext:value-type="float">
            <text:p>3</text:p>
          </table:table-cell>
          <table:table-cell table:formula="of:=LEFT([.$A780];[.$C780]-1)" office:value-type="string" office:string-value="20" calcext:value-type="string">
            <text:p>20</text:p>
          </table:table-cell>
          <table:table-cell table:formula="of:=VALUE([.$D780])" office:value-type="float" office:value="20" calcext:value-type="float">
            <text:p>20</text:p>
          </table:table-cell>
          <table:table-cell table:formula="of:=MATCH([.$E780];[.$J$1:.$M$1];0)" office:value-type="string" office:string-value="" calcext:value-type="error">
            <text:p>#NV</text:p>
          </table:table-cell>
          <table:table-cell table:formula="of:=ISNUMBER([.$F780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4-20220202" calcext:value-type="string">
            <text:p>4-20220202</text:p>
          </table:table-cell>
          <table:table-cell table:formula="of:=ISNUMBER(MATCH(VALUE(LEFT([.$A781];FIND(&quot;-&quot;;[.$A781])-1));[.$J$1:.$M$1];0))" office:value-type="boolean" office:boolean-value="false" calcext:value-type="boolean">
            <text:p>FALSCH</text:p>
          </table:table-cell>
          <table:table-cell table:formula="of:=FIND(&quot;-&quot;;[.$A781])" office:value-type="float" office:value="2" calcext:value-type="float">
            <text:p>2</text:p>
          </table:table-cell>
          <table:table-cell table:formula="of:=LEFT([.$A781];[.$C781]-1)" office:value-type="string" office:string-value="4" calcext:value-type="string">
            <text:p>4</text:p>
          </table:table-cell>
          <table:table-cell table:formula="of:=VALUE([.$D781])" office:value-type="float" office:value="4" calcext:value-type="float">
            <text:p>4</text:p>
          </table:table-cell>
          <table:table-cell table:formula="of:=MATCH([.$E781];[.$J$1:.$M$1];0)" office:value-type="string" office:string-value="" calcext:value-type="error">
            <text:p>#NV</text:p>
          </table:table-cell>
          <table:table-cell table:formula="of:=ISNUMBER([.$F781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9-20220202" calcext:value-type="string">
            <text:p>9-20220202</text:p>
          </table:table-cell>
          <table:table-cell table:formula="of:=ISNUMBER(MATCH(VALUE(LEFT([.$A782];FIND(&quot;-&quot;;[.$A782])-1));[.$J$1:.$M$1];0))" office:value-type="boolean" office:boolean-value="true" calcext:value-type="boolean">
            <text:p>WAHR</text:p>
          </table:table-cell>
          <table:table-cell table:formula="of:=FIND(&quot;-&quot;;[.$A782])" office:value-type="float" office:value="2" calcext:value-type="float">
            <text:p>2</text:p>
          </table:table-cell>
          <table:table-cell table:formula="of:=LEFT([.$A782];[.$C782]-1)" office:value-type="string" office:string-value="9" calcext:value-type="string">
            <text:p>9</text:p>
          </table:table-cell>
          <table:table-cell table:formula="of:=VALUE([.$D782])" office:value-type="float" office:value="9" calcext:value-type="float">
            <text:p>9</text:p>
          </table:table-cell>
          <table:table-cell table:formula="of:=MATCH([.$E782];[.$J$1:.$M$1];0)" office:value-type="float" office:value="3" calcext:value-type="float">
            <text:p>3</text:p>
          </table:table-cell>
          <table:table-cell table:formula="of:=ISNUMBER([.$F782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3-20220202" calcext:value-type="string">
            <text:p>3-20220202</text:p>
          </table:table-cell>
          <table:table-cell table:formula="of:=ISNUMBER(MATCH(VALUE(LEFT([.$A783];FIND(&quot;-&quot;;[.$A783])-1));[.$J$1:.$M$1];0))" office:value-type="boolean" office:boolean-value="false" calcext:value-type="boolean">
            <text:p>FALSCH</text:p>
          </table:table-cell>
          <table:table-cell table:formula="of:=FIND(&quot;-&quot;;[.$A783])" office:value-type="float" office:value="2" calcext:value-type="float">
            <text:p>2</text:p>
          </table:table-cell>
          <table:table-cell table:formula="of:=LEFT([.$A783];[.$C783]-1)" office:value-type="string" office:string-value="3" calcext:value-type="string">
            <text:p>3</text:p>
          </table:table-cell>
          <table:table-cell table:formula="of:=VALUE([.$D783])" office:value-type="float" office:value="3" calcext:value-type="float">
            <text:p>3</text:p>
          </table:table-cell>
          <table:table-cell table:formula="of:=MATCH([.$E783];[.$J$1:.$M$1];0)" office:value-type="string" office:string-value="" calcext:value-type="error">
            <text:p>#NV</text:p>
          </table:table-cell>
          <table:table-cell table:formula="of:=ISNUMBER([.$F783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2-20220202" calcext:value-type="string">
            <text:p>2-20220202</text:p>
          </table:table-cell>
          <table:table-cell table:formula="of:=ISNUMBER(MATCH(VALUE(LEFT([.$A784];FIND(&quot;-&quot;;[.$A784])-1));[.$J$1:.$M$1];0))" office:value-type="boolean" office:boolean-value="false" calcext:value-type="boolean">
            <text:p>FALSCH</text:p>
          </table:table-cell>
          <table:table-cell table:formula="of:=FIND(&quot;-&quot;;[.$A784])" office:value-type="float" office:value="2" calcext:value-type="float">
            <text:p>2</text:p>
          </table:table-cell>
          <table:table-cell table:formula="of:=LEFT([.$A784];[.$C784]-1)" office:value-type="string" office:string-value="2" calcext:value-type="string">
            <text:p>2</text:p>
          </table:table-cell>
          <table:table-cell table:formula="of:=VALUE([.$D784])" office:value-type="float" office:value="2" calcext:value-type="float">
            <text:p>2</text:p>
          </table:table-cell>
          <table:table-cell table:formula="of:=MATCH([.$E784];[.$J$1:.$M$1];0)" office:value-type="string" office:string-value="" calcext:value-type="error">
            <text:p>#NV</text:p>
          </table:table-cell>
          <table:table-cell table:formula="of:=ISNUMBER([.$F784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3-20220202" calcext:value-type="string">
            <text:p>3-20220202</text:p>
          </table:table-cell>
          <table:table-cell table:formula="of:=ISNUMBER(MATCH(VALUE(LEFT([.$A785];FIND(&quot;-&quot;;[.$A785])-1));[.$J$1:.$M$1];0))" office:value-type="boolean" office:boolean-value="false" calcext:value-type="boolean">
            <text:p>FALSCH</text:p>
          </table:table-cell>
          <table:table-cell table:formula="of:=FIND(&quot;-&quot;;[.$A785])" office:value-type="float" office:value="2" calcext:value-type="float">
            <text:p>2</text:p>
          </table:table-cell>
          <table:table-cell table:formula="of:=LEFT([.$A785];[.$C785]-1)" office:value-type="string" office:string-value="3" calcext:value-type="string">
            <text:p>3</text:p>
          </table:table-cell>
          <table:table-cell table:formula="of:=VALUE([.$D785])" office:value-type="float" office:value="3" calcext:value-type="float">
            <text:p>3</text:p>
          </table:table-cell>
          <table:table-cell table:formula="of:=MATCH([.$E785];[.$J$1:.$M$1];0)" office:value-type="string" office:string-value="" calcext:value-type="error">
            <text:p>#NV</text:p>
          </table:table-cell>
          <table:table-cell table:formula="of:=ISNUMBER([.$F785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0-20220202" calcext:value-type="string">
            <text:p>0-20220202</text:p>
          </table:table-cell>
          <table:table-cell table:formula="of:=ISNUMBER(MATCH(VALUE(LEFT([.$A786];FIND(&quot;-&quot;;[.$A786])-1));[.$J$1:.$M$1];0))" office:value-type="boolean" office:boolean-value="false" calcext:value-type="boolean">
            <text:p>FALSCH</text:p>
          </table:table-cell>
          <table:table-cell table:formula="of:=FIND(&quot;-&quot;;[.$A786])" office:value-type="float" office:value="2" calcext:value-type="float">
            <text:p>2</text:p>
          </table:table-cell>
          <table:table-cell table:formula="of:=LEFT([.$A786];[.$C786]-1)" office:value-type="string" office:string-value="0" calcext:value-type="string">
            <text:p>0</text:p>
          </table:table-cell>
          <table:table-cell table:formula="of:=VALUE([.$D786])" office:value-type="float" office:value="0" calcext:value-type="float">
            <text:p>0</text:p>
          </table:table-cell>
          <table:table-cell table:formula="of:=MATCH([.$E786];[.$J$1:.$M$1];0)" office:value-type="string" office:string-value="" calcext:value-type="error">
            <text:p>#NV</text:p>
          </table:table-cell>
          <table:table-cell table:formula="of:=ISNUMBER([.$F786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3-20220202" calcext:value-type="string">
            <text:p>13-20220202</text:p>
          </table:table-cell>
          <table:table-cell table:formula="of:=ISNUMBER(MATCH(VALUE(LEFT([.$A787];FIND(&quot;-&quot;;[.$A787])-1));[.$J$1:.$M$1];0))" office:value-type="boolean" office:boolean-value="false" calcext:value-type="boolean">
            <text:p>FALSCH</text:p>
          </table:table-cell>
          <table:table-cell table:formula="of:=FIND(&quot;-&quot;;[.$A787])" office:value-type="float" office:value="3" calcext:value-type="float">
            <text:p>3</text:p>
          </table:table-cell>
          <table:table-cell table:formula="of:=LEFT([.$A787];[.$C787]-1)" office:value-type="string" office:string-value="13" calcext:value-type="string">
            <text:p>13</text:p>
          </table:table-cell>
          <table:table-cell table:formula="of:=VALUE([.$D787])" office:value-type="float" office:value="13" calcext:value-type="float">
            <text:p>13</text:p>
          </table:table-cell>
          <table:table-cell table:formula="of:=MATCH([.$E787];[.$J$1:.$M$1];0)" office:value-type="string" office:string-value="" calcext:value-type="error">
            <text:p>#NV</text:p>
          </table:table-cell>
          <table:table-cell table:formula="of:=ISNUMBER([.$F787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3-20220202" calcext:value-type="string">
            <text:p>13-20220202</text:p>
          </table:table-cell>
          <table:table-cell table:formula="of:=ISNUMBER(MATCH(VALUE(LEFT([.$A788];FIND(&quot;-&quot;;[.$A788])-1));[.$J$1:.$M$1];0))" office:value-type="boolean" office:boolean-value="false" calcext:value-type="boolean">
            <text:p>FALSCH</text:p>
          </table:table-cell>
          <table:table-cell table:formula="of:=FIND(&quot;-&quot;;[.$A788])" office:value-type="float" office:value="3" calcext:value-type="float">
            <text:p>3</text:p>
          </table:table-cell>
          <table:table-cell table:formula="of:=LEFT([.$A788];[.$C788]-1)" office:value-type="string" office:string-value="13" calcext:value-type="string">
            <text:p>13</text:p>
          </table:table-cell>
          <table:table-cell table:formula="of:=VALUE([.$D788])" office:value-type="float" office:value="13" calcext:value-type="float">
            <text:p>13</text:p>
          </table:table-cell>
          <table:table-cell table:formula="of:=MATCH([.$E788];[.$J$1:.$M$1];0)" office:value-type="string" office:string-value="" calcext:value-type="error">
            <text:p>#NV</text:p>
          </table:table-cell>
          <table:table-cell table:formula="of:=ISNUMBER([.$F788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2-20220202" calcext:value-type="string">
            <text:p>12-20220202</text:p>
          </table:table-cell>
          <table:table-cell table:formula="of:=ISNUMBER(MATCH(VALUE(LEFT([.$A789];FIND(&quot;-&quot;;[.$A789])-1));[.$J$1:.$M$1];0))" office:value-type="boolean" office:boolean-value="false" calcext:value-type="boolean">
            <text:p>FALSCH</text:p>
          </table:table-cell>
          <table:table-cell table:formula="of:=FIND(&quot;-&quot;;[.$A789])" office:value-type="float" office:value="3" calcext:value-type="float">
            <text:p>3</text:p>
          </table:table-cell>
          <table:table-cell table:formula="of:=LEFT([.$A789];[.$C789]-1)" office:value-type="string" office:string-value="12" calcext:value-type="string">
            <text:p>12</text:p>
          </table:table-cell>
          <table:table-cell table:formula="of:=VALUE([.$D789])" office:value-type="float" office:value="12" calcext:value-type="float">
            <text:p>12</text:p>
          </table:table-cell>
          <table:table-cell table:formula="of:=MATCH([.$E789];[.$J$1:.$M$1];0)" office:value-type="string" office:string-value="" calcext:value-type="error">
            <text:p>#NV</text:p>
          </table:table-cell>
          <table:table-cell table:formula="of:=ISNUMBER([.$F789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3-20220202" calcext:value-type="string">
            <text:p>13-20220202</text:p>
          </table:table-cell>
          <table:table-cell table:formula="of:=ISNUMBER(MATCH(VALUE(LEFT([.$A790];FIND(&quot;-&quot;;[.$A790])-1));[.$J$1:.$M$1];0))" office:value-type="boolean" office:boolean-value="false" calcext:value-type="boolean">
            <text:p>FALSCH</text:p>
          </table:table-cell>
          <table:table-cell table:formula="of:=FIND(&quot;-&quot;;[.$A790])" office:value-type="float" office:value="3" calcext:value-type="float">
            <text:p>3</text:p>
          </table:table-cell>
          <table:table-cell table:formula="of:=LEFT([.$A790];[.$C790]-1)" office:value-type="string" office:string-value="13" calcext:value-type="string">
            <text:p>13</text:p>
          </table:table-cell>
          <table:table-cell table:formula="of:=VALUE([.$D790])" office:value-type="float" office:value="13" calcext:value-type="float">
            <text:p>13</text:p>
          </table:table-cell>
          <table:table-cell table:formula="of:=MATCH([.$E790];[.$J$1:.$M$1];0)" office:value-type="string" office:string-value="" calcext:value-type="error">
            <text:p>#NV</text:p>
          </table:table-cell>
          <table:table-cell table:formula="of:=ISNUMBER([.$F790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5-20220202" calcext:value-type="string">
            <text:p>5-20220202</text:p>
          </table:table-cell>
          <table:table-cell table:formula="of:=ISNUMBER(MATCH(VALUE(LEFT([.$A791];FIND(&quot;-&quot;;[.$A791])-1));[.$J$1:.$M$1];0))" office:value-type="boolean" office:boolean-value="true" calcext:value-type="boolean">
            <text:p>WAHR</text:p>
          </table:table-cell>
          <table:table-cell table:formula="of:=FIND(&quot;-&quot;;[.$A791])" office:value-type="float" office:value="2" calcext:value-type="float">
            <text:p>2</text:p>
          </table:table-cell>
          <table:table-cell table:formula="of:=LEFT([.$A791];[.$C791]-1)" office:value-type="string" office:string-value="5" calcext:value-type="string">
            <text:p>5</text:p>
          </table:table-cell>
          <table:table-cell table:formula="of:=VALUE([.$D791])" office:value-type="float" office:value="5" calcext:value-type="float">
            <text:p>5</text:p>
          </table:table-cell>
          <table:table-cell table:formula="of:=MATCH([.$E791];[.$J$1:.$M$1];0)" office:value-type="float" office:value="1" calcext:value-type="float">
            <text:p>1</text:p>
          </table:table-cell>
          <table:table-cell table:formula="of:=ISNUMBER([.$F791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2-20220202" calcext:value-type="string">
            <text:p>2-20220202</text:p>
          </table:table-cell>
          <table:table-cell table:formula="of:=ISNUMBER(MATCH(VALUE(LEFT([.$A792];FIND(&quot;-&quot;;[.$A792])-1));[.$J$1:.$M$1];0))" office:value-type="boolean" office:boolean-value="false" calcext:value-type="boolean">
            <text:p>FALSCH</text:p>
          </table:table-cell>
          <table:table-cell table:formula="of:=FIND(&quot;-&quot;;[.$A792])" office:value-type="float" office:value="2" calcext:value-type="float">
            <text:p>2</text:p>
          </table:table-cell>
          <table:table-cell table:formula="of:=LEFT([.$A792];[.$C792]-1)" office:value-type="string" office:string-value="2" calcext:value-type="string">
            <text:p>2</text:p>
          </table:table-cell>
          <table:table-cell table:formula="of:=VALUE([.$D792])" office:value-type="float" office:value="2" calcext:value-type="float">
            <text:p>2</text:p>
          </table:table-cell>
          <table:table-cell table:formula="of:=MATCH([.$E792];[.$J$1:.$M$1];0)" office:value-type="string" office:string-value="" calcext:value-type="error">
            <text:p>#NV</text:p>
          </table:table-cell>
          <table:table-cell table:formula="of:=ISNUMBER([.$F792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7-20220202" calcext:value-type="string">
            <text:p>17-20220202</text:p>
          </table:table-cell>
          <table:table-cell table:formula="of:=ISNUMBER(MATCH(VALUE(LEFT([.$A793];FIND(&quot;-&quot;;[.$A793])-1));[.$J$1:.$M$1];0))" office:value-type="boolean" office:boolean-value="false" calcext:value-type="boolean">
            <text:p>FALSCH</text:p>
          </table:table-cell>
          <table:table-cell table:formula="of:=FIND(&quot;-&quot;;[.$A793])" office:value-type="float" office:value="3" calcext:value-type="float">
            <text:p>3</text:p>
          </table:table-cell>
          <table:table-cell table:formula="of:=LEFT([.$A793];[.$C793]-1)" office:value-type="string" office:string-value="17" calcext:value-type="string">
            <text:p>17</text:p>
          </table:table-cell>
          <table:table-cell table:formula="of:=VALUE([.$D793])" office:value-type="float" office:value="17" calcext:value-type="float">
            <text:p>17</text:p>
          </table:table-cell>
          <table:table-cell table:formula="of:=MATCH([.$E793];[.$J$1:.$M$1];0)" office:value-type="string" office:string-value="" calcext:value-type="error">
            <text:p>#NV</text:p>
          </table:table-cell>
          <table:table-cell table:formula="of:=ISNUMBER([.$F793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0-20220202" calcext:value-type="string">
            <text:p>0-20220202</text:p>
          </table:table-cell>
          <table:table-cell table:formula="of:=ISNUMBER(MATCH(VALUE(LEFT([.$A794];FIND(&quot;-&quot;;[.$A794])-1));[.$J$1:.$M$1];0))" office:value-type="boolean" office:boolean-value="false" calcext:value-type="boolean">
            <text:p>FALSCH</text:p>
          </table:table-cell>
          <table:table-cell table:formula="of:=FIND(&quot;-&quot;;[.$A794])" office:value-type="float" office:value="2" calcext:value-type="float">
            <text:p>2</text:p>
          </table:table-cell>
          <table:table-cell table:formula="of:=LEFT([.$A794];[.$C794]-1)" office:value-type="string" office:string-value="0" calcext:value-type="string">
            <text:p>0</text:p>
          </table:table-cell>
          <table:table-cell table:formula="of:=VALUE([.$D794])" office:value-type="float" office:value="0" calcext:value-type="float">
            <text:p>0</text:p>
          </table:table-cell>
          <table:table-cell table:formula="of:=MATCH([.$E794];[.$J$1:.$M$1];0)" office:value-type="string" office:string-value="" calcext:value-type="error">
            <text:p>#NV</text:p>
          </table:table-cell>
          <table:table-cell table:formula="of:=ISNUMBER([.$F794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5-20220202" calcext:value-type="string">
            <text:p>5-20220202</text:p>
          </table:table-cell>
          <table:table-cell table:formula="of:=ISNUMBER(MATCH(VALUE(LEFT([.$A795];FIND(&quot;-&quot;;[.$A795])-1));[.$J$1:.$M$1];0))" office:value-type="boolean" office:boolean-value="true" calcext:value-type="boolean">
            <text:p>WAHR</text:p>
          </table:table-cell>
          <table:table-cell table:formula="of:=FIND(&quot;-&quot;;[.$A795])" office:value-type="float" office:value="2" calcext:value-type="float">
            <text:p>2</text:p>
          </table:table-cell>
          <table:table-cell table:formula="of:=LEFT([.$A795];[.$C795]-1)" office:value-type="string" office:string-value="5" calcext:value-type="string">
            <text:p>5</text:p>
          </table:table-cell>
          <table:table-cell table:formula="of:=VALUE([.$D795])" office:value-type="float" office:value="5" calcext:value-type="float">
            <text:p>5</text:p>
          </table:table-cell>
          <table:table-cell table:formula="of:=MATCH([.$E795];[.$J$1:.$M$1];0)" office:value-type="float" office:value="1" calcext:value-type="float">
            <text:p>1</text:p>
          </table:table-cell>
          <table:table-cell table:formula="of:=ISNUMBER([.$F795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4-20220202" calcext:value-type="string">
            <text:p>14-20220202</text:p>
          </table:table-cell>
          <table:table-cell table:formula="of:=ISNUMBER(MATCH(VALUE(LEFT([.$A796];FIND(&quot;-&quot;;[.$A796])-1));[.$J$1:.$M$1];0))" office:value-type="boolean" office:boolean-value="false" calcext:value-type="boolean">
            <text:p>FALSCH</text:p>
          </table:table-cell>
          <table:table-cell table:formula="of:=FIND(&quot;-&quot;;[.$A796])" office:value-type="float" office:value="3" calcext:value-type="float">
            <text:p>3</text:p>
          </table:table-cell>
          <table:table-cell table:formula="of:=LEFT([.$A796];[.$C796]-1)" office:value-type="string" office:string-value="14" calcext:value-type="string">
            <text:p>14</text:p>
          </table:table-cell>
          <table:table-cell table:formula="of:=VALUE([.$D796])" office:value-type="float" office:value="14" calcext:value-type="float">
            <text:p>14</text:p>
          </table:table-cell>
          <table:table-cell table:formula="of:=MATCH([.$E796];[.$J$1:.$M$1];0)" office:value-type="string" office:string-value="" calcext:value-type="error">
            <text:p>#NV</text:p>
          </table:table-cell>
          <table:table-cell table:formula="of:=ISNUMBER([.$F796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7-20220202" calcext:value-type="string">
            <text:p>17-20220202</text:p>
          </table:table-cell>
          <table:table-cell table:formula="of:=ISNUMBER(MATCH(VALUE(LEFT([.$A797];FIND(&quot;-&quot;;[.$A797])-1));[.$J$1:.$M$1];0))" office:value-type="boolean" office:boolean-value="false" calcext:value-type="boolean">
            <text:p>FALSCH</text:p>
          </table:table-cell>
          <table:table-cell table:formula="of:=FIND(&quot;-&quot;;[.$A797])" office:value-type="float" office:value="3" calcext:value-type="float">
            <text:p>3</text:p>
          </table:table-cell>
          <table:table-cell table:formula="of:=LEFT([.$A797];[.$C797]-1)" office:value-type="string" office:string-value="17" calcext:value-type="string">
            <text:p>17</text:p>
          </table:table-cell>
          <table:table-cell table:formula="of:=VALUE([.$D797])" office:value-type="float" office:value="17" calcext:value-type="float">
            <text:p>17</text:p>
          </table:table-cell>
          <table:table-cell table:formula="of:=MATCH([.$E797];[.$J$1:.$M$1];0)" office:value-type="string" office:string-value="" calcext:value-type="error">
            <text:p>#NV</text:p>
          </table:table-cell>
          <table:table-cell table:formula="of:=ISNUMBER([.$F797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6-20220202" calcext:value-type="string">
            <text:p>16-20220202</text:p>
          </table:table-cell>
          <table:table-cell table:formula="of:=ISNUMBER(MATCH(VALUE(LEFT([.$A798];FIND(&quot;-&quot;;[.$A798])-1));[.$J$1:.$M$1];0))" office:value-type="boolean" office:boolean-value="false" calcext:value-type="boolean">
            <text:p>FALSCH</text:p>
          </table:table-cell>
          <table:table-cell table:formula="of:=FIND(&quot;-&quot;;[.$A798])" office:value-type="float" office:value="3" calcext:value-type="float">
            <text:p>3</text:p>
          </table:table-cell>
          <table:table-cell table:formula="of:=LEFT([.$A798];[.$C798]-1)" office:value-type="string" office:string-value="16" calcext:value-type="string">
            <text:p>16</text:p>
          </table:table-cell>
          <table:table-cell table:formula="of:=VALUE([.$D798])" office:value-type="float" office:value="16" calcext:value-type="float">
            <text:p>16</text:p>
          </table:table-cell>
          <table:table-cell table:formula="of:=MATCH([.$E798];[.$J$1:.$M$1];0)" office:value-type="string" office:string-value="" calcext:value-type="error">
            <text:p>#NV</text:p>
          </table:table-cell>
          <table:table-cell table:formula="of:=ISNUMBER([.$F798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-20220202" calcext:value-type="string">
            <text:p>1-20220202</text:p>
          </table:table-cell>
          <table:table-cell table:formula="of:=ISNUMBER(MATCH(VALUE(LEFT([.$A799];FIND(&quot;-&quot;;[.$A799])-1));[.$J$1:.$M$1];0))" office:value-type="boolean" office:boolean-value="false" calcext:value-type="boolean">
            <text:p>FALSCH</text:p>
          </table:table-cell>
          <table:table-cell table:formula="of:=FIND(&quot;-&quot;;[.$A799])" office:value-type="float" office:value="2" calcext:value-type="float">
            <text:p>2</text:p>
          </table:table-cell>
          <table:table-cell table:formula="of:=LEFT([.$A799];[.$C799]-1)" office:value-type="string" office:string-value="1" calcext:value-type="string">
            <text:p>1</text:p>
          </table:table-cell>
          <table:table-cell table:formula="of:=VALUE([.$D799])" office:value-type="float" office:value="1" calcext:value-type="float">
            <text:p>1</text:p>
          </table:table-cell>
          <table:table-cell table:formula="of:=MATCH([.$E799];[.$J$1:.$M$1];0)" office:value-type="string" office:string-value="" calcext:value-type="error">
            <text:p>#NV</text:p>
          </table:table-cell>
          <table:table-cell table:formula="of:=ISNUMBER([.$F799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0-20220202" calcext:value-type="string">
            <text:p>0-20220202</text:p>
          </table:table-cell>
          <table:table-cell table:formula="of:=ISNUMBER(MATCH(VALUE(LEFT([.$A800];FIND(&quot;-&quot;;[.$A800])-1));[.$J$1:.$M$1];0))" office:value-type="boolean" office:boolean-value="false" calcext:value-type="boolean">
            <text:p>FALSCH</text:p>
          </table:table-cell>
          <table:table-cell table:formula="of:=FIND(&quot;-&quot;;[.$A800])" office:value-type="float" office:value="2" calcext:value-type="float">
            <text:p>2</text:p>
          </table:table-cell>
          <table:table-cell table:formula="of:=LEFT([.$A800];[.$C800]-1)" office:value-type="string" office:string-value="0" calcext:value-type="string">
            <text:p>0</text:p>
          </table:table-cell>
          <table:table-cell table:formula="of:=VALUE([.$D800])" office:value-type="float" office:value="0" calcext:value-type="float">
            <text:p>0</text:p>
          </table:table-cell>
          <table:table-cell table:formula="of:=MATCH([.$E800];[.$J$1:.$M$1];0)" office:value-type="string" office:string-value="" calcext:value-type="error">
            <text:p>#NV</text:p>
          </table:table-cell>
          <table:table-cell table:formula="of:=ISNUMBER([.$F800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7-20220202" calcext:value-type="string">
            <text:p>17-20220202</text:p>
          </table:table-cell>
          <table:table-cell table:formula="of:=ISNUMBER(MATCH(VALUE(LEFT([.$A801];FIND(&quot;-&quot;;[.$A801])-1));[.$J$1:.$M$1];0))" office:value-type="boolean" office:boolean-value="false" calcext:value-type="boolean">
            <text:p>FALSCH</text:p>
          </table:table-cell>
          <table:table-cell table:formula="of:=FIND(&quot;-&quot;;[.$A801])" office:value-type="float" office:value="3" calcext:value-type="float">
            <text:p>3</text:p>
          </table:table-cell>
          <table:table-cell table:formula="of:=LEFT([.$A801];[.$C801]-1)" office:value-type="string" office:string-value="17" calcext:value-type="string">
            <text:p>17</text:p>
          </table:table-cell>
          <table:table-cell table:formula="of:=VALUE([.$D801])" office:value-type="float" office:value="17" calcext:value-type="float">
            <text:p>17</text:p>
          </table:table-cell>
          <table:table-cell table:formula="of:=MATCH([.$E801];[.$J$1:.$M$1];0)" office:value-type="string" office:string-value="" calcext:value-type="error">
            <text:p>#NV</text:p>
          </table:table-cell>
          <table:table-cell table:formula="of:=ISNUMBER([.$F801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1-20220202" calcext:value-type="string">
            <text:p>11-20220202</text:p>
          </table:table-cell>
          <table:table-cell table:formula="of:=ISNUMBER(MATCH(VALUE(LEFT([.$A802];FIND(&quot;-&quot;;[.$A802])-1));[.$J$1:.$M$1];0))" office:value-type="boolean" office:boolean-value="true" calcext:value-type="boolean">
            <text:p>WAHR</text:p>
          </table:table-cell>
          <table:table-cell table:formula="of:=FIND(&quot;-&quot;;[.$A802])" office:value-type="float" office:value="3" calcext:value-type="float">
            <text:p>3</text:p>
          </table:table-cell>
          <table:table-cell table:formula="of:=LEFT([.$A802];[.$C802]-1)" office:value-type="string" office:string-value="11" calcext:value-type="string">
            <text:p>11</text:p>
          </table:table-cell>
          <table:table-cell table:formula="of:=VALUE([.$D802])" office:value-type="float" office:value="11" calcext:value-type="float">
            <text:p>11</text:p>
          </table:table-cell>
          <table:table-cell table:formula="of:=MATCH([.$E802];[.$J$1:.$M$1];0)" office:value-type="float" office:value="4" calcext:value-type="float">
            <text:p>4</text:p>
          </table:table-cell>
          <table:table-cell table:formula="of:=ISNUMBER([.$F802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0-20220202" calcext:value-type="string">
            <text:p>0-20220202</text:p>
          </table:table-cell>
          <table:table-cell table:formula="of:=ISNUMBER(MATCH(VALUE(LEFT([.$A803];FIND(&quot;-&quot;;[.$A803])-1));[.$J$1:.$M$1];0))" office:value-type="boolean" office:boolean-value="false" calcext:value-type="boolean">
            <text:p>FALSCH</text:p>
          </table:table-cell>
          <table:table-cell table:formula="of:=FIND(&quot;-&quot;;[.$A803])" office:value-type="float" office:value="2" calcext:value-type="float">
            <text:p>2</text:p>
          </table:table-cell>
          <table:table-cell table:formula="of:=LEFT([.$A803];[.$C803]-1)" office:value-type="string" office:string-value="0" calcext:value-type="string">
            <text:p>0</text:p>
          </table:table-cell>
          <table:table-cell table:formula="of:=VALUE([.$D803])" office:value-type="float" office:value="0" calcext:value-type="float">
            <text:p>0</text:p>
          </table:table-cell>
          <table:table-cell table:formula="of:=MATCH([.$E803];[.$J$1:.$M$1];0)" office:value-type="string" office:string-value="" calcext:value-type="error">
            <text:p>#NV</text:p>
          </table:table-cell>
          <table:table-cell table:formula="of:=ISNUMBER([.$F803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7-20220202" calcext:value-type="string">
            <text:p>17-20220202</text:p>
          </table:table-cell>
          <table:table-cell table:formula="of:=ISNUMBER(MATCH(VALUE(LEFT([.$A804];FIND(&quot;-&quot;;[.$A804])-1));[.$J$1:.$M$1];0))" office:value-type="boolean" office:boolean-value="false" calcext:value-type="boolean">
            <text:p>FALSCH</text:p>
          </table:table-cell>
          <table:table-cell table:formula="of:=FIND(&quot;-&quot;;[.$A804])" office:value-type="float" office:value="3" calcext:value-type="float">
            <text:p>3</text:p>
          </table:table-cell>
          <table:table-cell table:formula="of:=LEFT([.$A804];[.$C804]-1)" office:value-type="string" office:string-value="17" calcext:value-type="string">
            <text:p>17</text:p>
          </table:table-cell>
          <table:table-cell table:formula="of:=VALUE([.$D804])" office:value-type="float" office:value="17" calcext:value-type="float">
            <text:p>17</text:p>
          </table:table-cell>
          <table:table-cell table:formula="of:=MATCH([.$E804];[.$J$1:.$M$1];0)" office:value-type="string" office:string-value="" calcext:value-type="error">
            <text:p>#NV</text:p>
          </table:table-cell>
          <table:table-cell table:formula="of:=ISNUMBER([.$F804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0-20220202" calcext:value-type="string">
            <text:p>0-20220202</text:p>
          </table:table-cell>
          <table:table-cell table:formula="of:=ISNUMBER(MATCH(VALUE(LEFT([.$A805];FIND(&quot;-&quot;;[.$A805])-1));[.$J$1:.$M$1];0))" office:value-type="boolean" office:boolean-value="false" calcext:value-type="boolean">
            <text:p>FALSCH</text:p>
          </table:table-cell>
          <table:table-cell table:formula="of:=FIND(&quot;-&quot;;[.$A805])" office:value-type="float" office:value="2" calcext:value-type="float">
            <text:p>2</text:p>
          </table:table-cell>
          <table:table-cell table:formula="of:=LEFT([.$A805];[.$C805]-1)" office:value-type="string" office:string-value="0" calcext:value-type="string">
            <text:p>0</text:p>
          </table:table-cell>
          <table:table-cell table:formula="of:=VALUE([.$D805])" office:value-type="float" office:value="0" calcext:value-type="float">
            <text:p>0</text:p>
          </table:table-cell>
          <table:table-cell table:formula="of:=MATCH([.$E805];[.$J$1:.$M$1];0)" office:value-type="string" office:string-value="" calcext:value-type="error">
            <text:p>#NV</text:p>
          </table:table-cell>
          <table:table-cell table:formula="of:=ISNUMBER([.$F805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5-20220202" calcext:value-type="string">
            <text:p>5-20220202</text:p>
          </table:table-cell>
          <table:table-cell table:formula="of:=ISNUMBER(MATCH(VALUE(LEFT([.$A806];FIND(&quot;-&quot;;[.$A806])-1));[.$J$1:.$M$1];0))" office:value-type="boolean" office:boolean-value="true" calcext:value-type="boolean">
            <text:p>WAHR</text:p>
          </table:table-cell>
          <table:table-cell table:formula="of:=FIND(&quot;-&quot;;[.$A806])" office:value-type="float" office:value="2" calcext:value-type="float">
            <text:p>2</text:p>
          </table:table-cell>
          <table:table-cell table:formula="of:=LEFT([.$A806];[.$C806]-1)" office:value-type="string" office:string-value="5" calcext:value-type="string">
            <text:p>5</text:p>
          </table:table-cell>
          <table:table-cell table:formula="of:=VALUE([.$D806])" office:value-type="float" office:value="5" calcext:value-type="float">
            <text:p>5</text:p>
          </table:table-cell>
          <table:table-cell table:formula="of:=MATCH([.$E806];[.$J$1:.$M$1];0)" office:value-type="float" office:value="1" calcext:value-type="float">
            <text:p>1</text:p>
          </table:table-cell>
          <table:table-cell table:formula="of:=ISNUMBER([.$F806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3-20220202" calcext:value-type="string">
            <text:p>3-20220202</text:p>
          </table:table-cell>
          <table:table-cell table:formula="of:=ISNUMBER(MATCH(VALUE(LEFT([.$A807];FIND(&quot;-&quot;;[.$A807])-1));[.$J$1:.$M$1];0))" office:value-type="boolean" office:boolean-value="false" calcext:value-type="boolean">
            <text:p>FALSCH</text:p>
          </table:table-cell>
          <table:table-cell table:formula="of:=FIND(&quot;-&quot;;[.$A807])" office:value-type="float" office:value="2" calcext:value-type="float">
            <text:p>2</text:p>
          </table:table-cell>
          <table:table-cell table:formula="of:=LEFT([.$A807];[.$C807]-1)" office:value-type="string" office:string-value="3" calcext:value-type="string">
            <text:p>3</text:p>
          </table:table-cell>
          <table:table-cell table:formula="of:=VALUE([.$D807])" office:value-type="float" office:value="3" calcext:value-type="float">
            <text:p>3</text:p>
          </table:table-cell>
          <table:table-cell table:formula="of:=MATCH([.$E807];[.$J$1:.$M$1];0)" office:value-type="string" office:string-value="" calcext:value-type="error">
            <text:p>#NV</text:p>
          </table:table-cell>
          <table:table-cell table:formula="of:=ISNUMBER([.$F807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7-20220202" calcext:value-type="string">
            <text:p>17-20220202</text:p>
          </table:table-cell>
          <table:table-cell table:formula="of:=ISNUMBER(MATCH(VALUE(LEFT([.$A808];FIND(&quot;-&quot;;[.$A808])-1));[.$J$1:.$M$1];0))" office:value-type="boolean" office:boolean-value="false" calcext:value-type="boolean">
            <text:p>FALSCH</text:p>
          </table:table-cell>
          <table:table-cell table:formula="of:=FIND(&quot;-&quot;;[.$A808])" office:value-type="float" office:value="3" calcext:value-type="float">
            <text:p>3</text:p>
          </table:table-cell>
          <table:table-cell table:formula="of:=LEFT([.$A808];[.$C808]-1)" office:value-type="string" office:string-value="17" calcext:value-type="string">
            <text:p>17</text:p>
          </table:table-cell>
          <table:table-cell table:formula="of:=VALUE([.$D808])" office:value-type="float" office:value="17" calcext:value-type="float">
            <text:p>17</text:p>
          </table:table-cell>
          <table:table-cell table:formula="of:=MATCH([.$E808];[.$J$1:.$M$1];0)" office:value-type="string" office:string-value="" calcext:value-type="error">
            <text:p>#NV</text:p>
          </table:table-cell>
          <table:table-cell table:formula="of:=ISNUMBER([.$F808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4-20220202" calcext:value-type="string">
            <text:p>14-20220202</text:p>
          </table:table-cell>
          <table:table-cell table:formula="of:=ISNUMBER(MATCH(VALUE(LEFT([.$A809];FIND(&quot;-&quot;;[.$A809])-1));[.$J$1:.$M$1];0))" office:value-type="boolean" office:boolean-value="false" calcext:value-type="boolean">
            <text:p>FALSCH</text:p>
          </table:table-cell>
          <table:table-cell table:formula="of:=FIND(&quot;-&quot;;[.$A809])" office:value-type="float" office:value="3" calcext:value-type="float">
            <text:p>3</text:p>
          </table:table-cell>
          <table:table-cell table:formula="of:=LEFT([.$A809];[.$C809]-1)" office:value-type="string" office:string-value="14" calcext:value-type="string">
            <text:p>14</text:p>
          </table:table-cell>
          <table:table-cell table:formula="of:=VALUE([.$D809])" office:value-type="float" office:value="14" calcext:value-type="float">
            <text:p>14</text:p>
          </table:table-cell>
          <table:table-cell table:formula="of:=MATCH([.$E809];[.$J$1:.$M$1];0)" office:value-type="string" office:string-value="" calcext:value-type="error">
            <text:p>#NV</text:p>
          </table:table-cell>
          <table:table-cell table:formula="of:=ISNUMBER([.$F809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1-20220202" calcext:value-type="string">
            <text:p>11-20220202</text:p>
          </table:table-cell>
          <table:table-cell table:formula="of:=ISNUMBER(MATCH(VALUE(LEFT([.$A810];FIND(&quot;-&quot;;[.$A810])-1));[.$J$1:.$M$1];0))" office:value-type="boolean" office:boolean-value="true" calcext:value-type="boolean">
            <text:p>WAHR</text:p>
          </table:table-cell>
          <table:table-cell table:formula="of:=FIND(&quot;-&quot;;[.$A810])" office:value-type="float" office:value="3" calcext:value-type="float">
            <text:p>3</text:p>
          </table:table-cell>
          <table:table-cell table:formula="of:=LEFT([.$A810];[.$C810]-1)" office:value-type="string" office:string-value="11" calcext:value-type="string">
            <text:p>11</text:p>
          </table:table-cell>
          <table:table-cell table:formula="of:=VALUE([.$D810])" office:value-type="float" office:value="11" calcext:value-type="float">
            <text:p>11</text:p>
          </table:table-cell>
          <table:table-cell table:formula="of:=MATCH([.$E810];[.$J$1:.$M$1];0)" office:value-type="float" office:value="4" calcext:value-type="float">
            <text:p>4</text:p>
          </table:table-cell>
          <table:table-cell table:formula="of:=ISNUMBER([.$F810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4-20220202" calcext:value-type="string">
            <text:p>14-20220202</text:p>
          </table:table-cell>
          <table:table-cell table:formula="of:=ISNUMBER(MATCH(VALUE(LEFT([.$A811];FIND(&quot;-&quot;;[.$A811])-1));[.$J$1:.$M$1];0))" office:value-type="boolean" office:boolean-value="false" calcext:value-type="boolean">
            <text:p>FALSCH</text:p>
          </table:table-cell>
          <table:table-cell table:formula="of:=FIND(&quot;-&quot;;[.$A811])" office:value-type="float" office:value="3" calcext:value-type="float">
            <text:p>3</text:p>
          </table:table-cell>
          <table:table-cell table:formula="of:=LEFT([.$A811];[.$C811]-1)" office:value-type="string" office:string-value="14" calcext:value-type="string">
            <text:p>14</text:p>
          </table:table-cell>
          <table:table-cell table:formula="of:=VALUE([.$D811])" office:value-type="float" office:value="14" calcext:value-type="float">
            <text:p>14</text:p>
          </table:table-cell>
          <table:table-cell table:formula="of:=MATCH([.$E811];[.$J$1:.$M$1];0)" office:value-type="string" office:string-value="" calcext:value-type="error">
            <text:p>#NV</text:p>
          </table:table-cell>
          <table:table-cell table:formula="of:=ISNUMBER([.$F811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1-20220202" calcext:value-type="string">
            <text:p>11-20220202</text:p>
          </table:table-cell>
          <table:table-cell table:formula="of:=ISNUMBER(MATCH(VALUE(LEFT([.$A812];FIND(&quot;-&quot;;[.$A812])-1));[.$J$1:.$M$1];0))" office:value-type="boolean" office:boolean-value="true" calcext:value-type="boolean">
            <text:p>WAHR</text:p>
          </table:table-cell>
          <table:table-cell table:formula="of:=FIND(&quot;-&quot;;[.$A812])" office:value-type="float" office:value="3" calcext:value-type="float">
            <text:p>3</text:p>
          </table:table-cell>
          <table:table-cell table:formula="of:=LEFT([.$A812];[.$C812]-1)" office:value-type="string" office:string-value="11" calcext:value-type="string">
            <text:p>11</text:p>
          </table:table-cell>
          <table:table-cell table:formula="of:=VALUE([.$D812])" office:value-type="float" office:value="11" calcext:value-type="float">
            <text:p>11</text:p>
          </table:table-cell>
          <table:table-cell table:formula="of:=MATCH([.$E812];[.$J$1:.$M$1];0)" office:value-type="float" office:value="4" calcext:value-type="float">
            <text:p>4</text:p>
          </table:table-cell>
          <table:table-cell table:formula="of:=ISNUMBER([.$F812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20-20220202" calcext:value-type="string">
            <text:p>20-20220202</text:p>
          </table:table-cell>
          <table:table-cell table:formula="of:=ISNUMBER(MATCH(VALUE(LEFT([.$A813];FIND(&quot;-&quot;;[.$A813])-1));[.$J$1:.$M$1];0))" office:value-type="boolean" office:boolean-value="false" calcext:value-type="boolean">
            <text:p>FALSCH</text:p>
          </table:table-cell>
          <table:table-cell table:formula="of:=FIND(&quot;-&quot;;[.$A813])" office:value-type="float" office:value="3" calcext:value-type="float">
            <text:p>3</text:p>
          </table:table-cell>
          <table:table-cell table:formula="of:=LEFT([.$A813];[.$C813]-1)" office:value-type="string" office:string-value="20" calcext:value-type="string">
            <text:p>20</text:p>
          </table:table-cell>
          <table:table-cell table:formula="of:=VALUE([.$D813])" office:value-type="float" office:value="20" calcext:value-type="float">
            <text:p>20</text:p>
          </table:table-cell>
          <table:table-cell table:formula="of:=MATCH([.$E813];[.$J$1:.$M$1];0)" office:value-type="string" office:string-value="" calcext:value-type="error">
            <text:p>#NV</text:p>
          </table:table-cell>
          <table:table-cell table:formula="of:=ISNUMBER([.$F813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4-20220202" calcext:value-type="string">
            <text:p>4-20220202</text:p>
          </table:table-cell>
          <table:table-cell table:formula="of:=ISNUMBER(MATCH(VALUE(LEFT([.$A814];FIND(&quot;-&quot;;[.$A814])-1));[.$J$1:.$M$1];0))" office:value-type="boolean" office:boolean-value="false" calcext:value-type="boolean">
            <text:p>FALSCH</text:p>
          </table:table-cell>
          <table:table-cell table:formula="of:=FIND(&quot;-&quot;;[.$A814])" office:value-type="float" office:value="2" calcext:value-type="float">
            <text:p>2</text:p>
          </table:table-cell>
          <table:table-cell table:formula="of:=LEFT([.$A814];[.$C814]-1)" office:value-type="string" office:string-value="4" calcext:value-type="string">
            <text:p>4</text:p>
          </table:table-cell>
          <table:table-cell table:formula="of:=VALUE([.$D814])" office:value-type="float" office:value="4" calcext:value-type="float">
            <text:p>4</text:p>
          </table:table-cell>
          <table:table-cell table:formula="of:=MATCH([.$E814];[.$J$1:.$M$1];0)" office:value-type="string" office:string-value="" calcext:value-type="error">
            <text:p>#NV</text:p>
          </table:table-cell>
          <table:table-cell table:formula="of:=ISNUMBER([.$F814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20-20220202" calcext:value-type="string">
            <text:p>20-20220202</text:p>
          </table:table-cell>
          <table:table-cell table:formula="of:=ISNUMBER(MATCH(VALUE(LEFT([.$A815];FIND(&quot;-&quot;;[.$A815])-1));[.$J$1:.$M$1];0))" office:value-type="boolean" office:boolean-value="false" calcext:value-type="boolean">
            <text:p>FALSCH</text:p>
          </table:table-cell>
          <table:table-cell table:formula="of:=FIND(&quot;-&quot;;[.$A815])" office:value-type="float" office:value="3" calcext:value-type="float">
            <text:p>3</text:p>
          </table:table-cell>
          <table:table-cell table:formula="of:=LEFT([.$A815];[.$C815]-1)" office:value-type="string" office:string-value="20" calcext:value-type="string">
            <text:p>20</text:p>
          </table:table-cell>
          <table:table-cell table:formula="of:=VALUE([.$D815])" office:value-type="float" office:value="20" calcext:value-type="float">
            <text:p>20</text:p>
          </table:table-cell>
          <table:table-cell table:formula="of:=MATCH([.$E815];[.$J$1:.$M$1];0)" office:value-type="string" office:string-value="" calcext:value-type="error">
            <text:p>#NV</text:p>
          </table:table-cell>
          <table:table-cell table:formula="of:=ISNUMBER([.$F815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8-20220202" calcext:value-type="string">
            <text:p>18-20220202</text:p>
          </table:table-cell>
          <table:table-cell table:formula="of:=ISNUMBER(MATCH(VALUE(LEFT([.$A816];FIND(&quot;-&quot;;[.$A816])-1));[.$J$1:.$M$1];0))" office:value-type="boolean" office:boolean-value="false" calcext:value-type="boolean">
            <text:p>FALSCH</text:p>
          </table:table-cell>
          <table:table-cell table:formula="of:=FIND(&quot;-&quot;;[.$A816])" office:value-type="float" office:value="3" calcext:value-type="float">
            <text:p>3</text:p>
          </table:table-cell>
          <table:table-cell table:formula="of:=LEFT([.$A816];[.$C816]-1)" office:value-type="string" office:string-value="18" calcext:value-type="string">
            <text:p>18</text:p>
          </table:table-cell>
          <table:table-cell table:formula="of:=VALUE([.$D816])" office:value-type="float" office:value="18" calcext:value-type="float">
            <text:p>18</text:p>
          </table:table-cell>
          <table:table-cell table:formula="of:=MATCH([.$E816];[.$J$1:.$M$1];0)" office:value-type="string" office:string-value="" calcext:value-type="error">
            <text:p>#NV</text:p>
          </table:table-cell>
          <table:table-cell table:formula="of:=ISNUMBER([.$F816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9-20220202" calcext:value-type="string">
            <text:p>9-20220202</text:p>
          </table:table-cell>
          <table:table-cell table:formula="of:=ISNUMBER(MATCH(VALUE(LEFT([.$A817];FIND(&quot;-&quot;;[.$A817])-1));[.$J$1:.$M$1];0))" office:value-type="boolean" office:boolean-value="true" calcext:value-type="boolean">
            <text:p>WAHR</text:p>
          </table:table-cell>
          <table:table-cell table:formula="of:=FIND(&quot;-&quot;;[.$A817])" office:value-type="float" office:value="2" calcext:value-type="float">
            <text:p>2</text:p>
          </table:table-cell>
          <table:table-cell table:formula="of:=LEFT([.$A817];[.$C817]-1)" office:value-type="string" office:string-value="9" calcext:value-type="string">
            <text:p>9</text:p>
          </table:table-cell>
          <table:table-cell table:formula="of:=VALUE([.$D817])" office:value-type="float" office:value="9" calcext:value-type="float">
            <text:p>9</text:p>
          </table:table-cell>
          <table:table-cell table:formula="of:=MATCH([.$E817];[.$J$1:.$M$1];0)" office:value-type="float" office:value="3" calcext:value-type="float">
            <text:p>3</text:p>
          </table:table-cell>
          <table:table-cell table:formula="of:=ISNUMBER([.$F817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9-20220202" calcext:value-type="string">
            <text:p>19-20220202</text:p>
          </table:table-cell>
          <table:table-cell table:formula="of:=ISNUMBER(MATCH(VALUE(LEFT([.$A818];FIND(&quot;-&quot;;[.$A818])-1));[.$J$1:.$M$1];0))" office:value-type="boolean" office:boolean-value="false" calcext:value-type="boolean">
            <text:p>FALSCH</text:p>
          </table:table-cell>
          <table:table-cell table:formula="of:=FIND(&quot;-&quot;;[.$A818])" office:value-type="float" office:value="3" calcext:value-type="float">
            <text:p>3</text:p>
          </table:table-cell>
          <table:table-cell table:formula="of:=LEFT([.$A818];[.$C818]-1)" office:value-type="string" office:string-value="19" calcext:value-type="string">
            <text:p>19</text:p>
          </table:table-cell>
          <table:table-cell table:formula="of:=VALUE([.$D818])" office:value-type="float" office:value="19" calcext:value-type="float">
            <text:p>19</text:p>
          </table:table-cell>
          <table:table-cell table:formula="of:=MATCH([.$E818];[.$J$1:.$M$1];0)" office:value-type="string" office:string-value="" calcext:value-type="error">
            <text:p>#NV</text:p>
          </table:table-cell>
          <table:table-cell table:formula="of:=ISNUMBER([.$F818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7-20220202" calcext:value-type="string">
            <text:p>17-20220202</text:p>
          </table:table-cell>
          <table:table-cell table:formula="of:=ISNUMBER(MATCH(VALUE(LEFT([.$A819];FIND(&quot;-&quot;;[.$A819])-1));[.$J$1:.$M$1];0))" office:value-type="boolean" office:boolean-value="false" calcext:value-type="boolean">
            <text:p>FALSCH</text:p>
          </table:table-cell>
          <table:table-cell table:formula="of:=FIND(&quot;-&quot;;[.$A819])" office:value-type="float" office:value="3" calcext:value-type="float">
            <text:p>3</text:p>
          </table:table-cell>
          <table:table-cell table:formula="of:=LEFT([.$A819];[.$C819]-1)" office:value-type="string" office:string-value="17" calcext:value-type="string">
            <text:p>17</text:p>
          </table:table-cell>
          <table:table-cell table:formula="of:=VALUE([.$D819])" office:value-type="float" office:value="17" calcext:value-type="float">
            <text:p>17</text:p>
          </table:table-cell>
          <table:table-cell table:formula="of:=MATCH([.$E819];[.$J$1:.$M$1];0)" office:value-type="string" office:string-value="" calcext:value-type="error">
            <text:p>#NV</text:p>
          </table:table-cell>
          <table:table-cell table:formula="of:=ISNUMBER([.$F819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6-20220202" calcext:value-type="string">
            <text:p>6-20220202</text:p>
          </table:table-cell>
          <table:table-cell table:formula="of:=ISNUMBER(MATCH(VALUE(LEFT([.$A820];FIND(&quot;-&quot;;[.$A820])-1));[.$J$1:.$M$1];0))" office:value-type="boolean" office:boolean-value="true" calcext:value-type="boolean">
            <text:p>WAHR</text:p>
          </table:table-cell>
          <table:table-cell table:formula="of:=FIND(&quot;-&quot;;[.$A820])" office:value-type="float" office:value="2" calcext:value-type="float">
            <text:p>2</text:p>
          </table:table-cell>
          <table:table-cell table:formula="of:=LEFT([.$A820];[.$C820]-1)" office:value-type="string" office:string-value="6" calcext:value-type="string">
            <text:p>6</text:p>
          </table:table-cell>
          <table:table-cell table:formula="of:=VALUE([.$D820])" office:value-type="float" office:value="6" calcext:value-type="float">
            <text:p>6</text:p>
          </table:table-cell>
          <table:table-cell table:formula="of:=MATCH([.$E820];[.$J$1:.$M$1];0)" office:value-type="float" office:value="2" calcext:value-type="float">
            <text:p>2</text:p>
          </table:table-cell>
          <table:table-cell table:formula="of:=ISNUMBER([.$F820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9-20220202" calcext:value-type="string">
            <text:p>9-20220202</text:p>
          </table:table-cell>
          <table:table-cell table:formula="of:=ISNUMBER(MATCH(VALUE(LEFT([.$A821];FIND(&quot;-&quot;;[.$A821])-1));[.$J$1:.$M$1];0))" office:value-type="boolean" office:boolean-value="true" calcext:value-type="boolean">
            <text:p>WAHR</text:p>
          </table:table-cell>
          <table:table-cell table:formula="of:=FIND(&quot;-&quot;;[.$A821])" office:value-type="float" office:value="2" calcext:value-type="float">
            <text:p>2</text:p>
          </table:table-cell>
          <table:table-cell table:formula="of:=LEFT([.$A821];[.$C821]-1)" office:value-type="string" office:string-value="9" calcext:value-type="string">
            <text:p>9</text:p>
          </table:table-cell>
          <table:table-cell table:formula="of:=VALUE([.$D821])" office:value-type="float" office:value="9" calcext:value-type="float">
            <text:p>9</text:p>
          </table:table-cell>
          <table:table-cell table:formula="of:=MATCH([.$E821];[.$J$1:.$M$1];0)" office:value-type="float" office:value="3" calcext:value-type="float">
            <text:p>3</text:p>
          </table:table-cell>
          <table:table-cell table:formula="of:=ISNUMBER([.$F821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3-20220202" calcext:value-type="string">
            <text:p>13-20220202</text:p>
          </table:table-cell>
          <table:table-cell table:formula="of:=ISNUMBER(MATCH(VALUE(LEFT([.$A822];FIND(&quot;-&quot;;[.$A822])-1));[.$J$1:.$M$1];0))" office:value-type="boolean" office:boolean-value="false" calcext:value-type="boolean">
            <text:p>FALSCH</text:p>
          </table:table-cell>
          <table:table-cell table:formula="of:=FIND(&quot;-&quot;;[.$A822])" office:value-type="float" office:value="3" calcext:value-type="float">
            <text:p>3</text:p>
          </table:table-cell>
          <table:table-cell table:formula="of:=LEFT([.$A822];[.$C822]-1)" office:value-type="string" office:string-value="13" calcext:value-type="string">
            <text:p>13</text:p>
          </table:table-cell>
          <table:table-cell table:formula="of:=VALUE([.$D822])" office:value-type="float" office:value="13" calcext:value-type="float">
            <text:p>13</text:p>
          </table:table-cell>
          <table:table-cell table:formula="of:=MATCH([.$E822];[.$J$1:.$M$1];0)" office:value-type="string" office:string-value="" calcext:value-type="error">
            <text:p>#NV</text:p>
          </table:table-cell>
          <table:table-cell table:formula="of:=ISNUMBER([.$F822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5-20220202" calcext:value-type="string">
            <text:p>5-20220202</text:p>
          </table:table-cell>
          <table:table-cell table:formula="of:=ISNUMBER(MATCH(VALUE(LEFT([.$A823];FIND(&quot;-&quot;;[.$A823])-1));[.$J$1:.$M$1];0))" office:value-type="boolean" office:boolean-value="true" calcext:value-type="boolean">
            <text:p>WAHR</text:p>
          </table:table-cell>
          <table:table-cell table:formula="of:=FIND(&quot;-&quot;;[.$A823])" office:value-type="float" office:value="2" calcext:value-type="float">
            <text:p>2</text:p>
          </table:table-cell>
          <table:table-cell table:formula="of:=LEFT([.$A823];[.$C823]-1)" office:value-type="string" office:string-value="5" calcext:value-type="string">
            <text:p>5</text:p>
          </table:table-cell>
          <table:table-cell table:formula="of:=VALUE([.$D823])" office:value-type="float" office:value="5" calcext:value-type="float">
            <text:p>5</text:p>
          </table:table-cell>
          <table:table-cell table:formula="of:=MATCH([.$E823];[.$J$1:.$M$1];0)" office:value-type="float" office:value="1" calcext:value-type="float">
            <text:p>1</text:p>
          </table:table-cell>
          <table:table-cell table:formula="of:=ISNUMBER([.$F823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5-20220202" calcext:value-type="string">
            <text:p>15-20220202</text:p>
          </table:table-cell>
          <table:table-cell table:formula="of:=ISNUMBER(MATCH(VALUE(LEFT([.$A824];FIND(&quot;-&quot;;[.$A824])-1));[.$J$1:.$M$1];0))" office:value-type="boolean" office:boolean-value="false" calcext:value-type="boolean">
            <text:p>FALSCH</text:p>
          </table:table-cell>
          <table:table-cell table:formula="of:=FIND(&quot;-&quot;;[.$A824])" office:value-type="float" office:value="3" calcext:value-type="float">
            <text:p>3</text:p>
          </table:table-cell>
          <table:table-cell table:formula="of:=LEFT([.$A824];[.$C824]-1)" office:value-type="string" office:string-value="15" calcext:value-type="string">
            <text:p>15</text:p>
          </table:table-cell>
          <table:table-cell table:formula="of:=VALUE([.$D824])" office:value-type="float" office:value="15" calcext:value-type="float">
            <text:p>15</text:p>
          </table:table-cell>
          <table:table-cell table:formula="of:=MATCH([.$E824];[.$J$1:.$M$1];0)" office:value-type="string" office:string-value="" calcext:value-type="error">
            <text:p>#NV</text:p>
          </table:table-cell>
          <table:table-cell table:formula="of:=ISNUMBER([.$F824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20-20220202" calcext:value-type="string">
            <text:p>20-20220202</text:p>
          </table:table-cell>
          <table:table-cell table:formula="of:=ISNUMBER(MATCH(VALUE(LEFT([.$A825];FIND(&quot;-&quot;;[.$A825])-1));[.$J$1:.$M$1];0))" office:value-type="boolean" office:boolean-value="false" calcext:value-type="boolean">
            <text:p>FALSCH</text:p>
          </table:table-cell>
          <table:table-cell table:formula="of:=FIND(&quot;-&quot;;[.$A825])" office:value-type="float" office:value="3" calcext:value-type="float">
            <text:p>3</text:p>
          </table:table-cell>
          <table:table-cell table:formula="of:=LEFT([.$A825];[.$C825]-1)" office:value-type="string" office:string-value="20" calcext:value-type="string">
            <text:p>20</text:p>
          </table:table-cell>
          <table:table-cell table:formula="of:=VALUE([.$D825])" office:value-type="float" office:value="20" calcext:value-type="float">
            <text:p>20</text:p>
          </table:table-cell>
          <table:table-cell table:formula="of:=MATCH([.$E825];[.$J$1:.$M$1];0)" office:value-type="string" office:string-value="" calcext:value-type="error">
            <text:p>#NV</text:p>
          </table:table-cell>
          <table:table-cell table:formula="of:=ISNUMBER([.$F825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0-20220202" calcext:value-type="string">
            <text:p>10-20220202</text:p>
          </table:table-cell>
          <table:table-cell table:formula="of:=ISNUMBER(MATCH(VALUE(LEFT([.$A826];FIND(&quot;-&quot;;[.$A826])-1));[.$J$1:.$M$1];0))" office:value-type="boolean" office:boolean-value="false" calcext:value-type="boolean">
            <text:p>FALSCH</text:p>
          </table:table-cell>
          <table:table-cell table:formula="of:=FIND(&quot;-&quot;;[.$A826])" office:value-type="float" office:value="3" calcext:value-type="float">
            <text:p>3</text:p>
          </table:table-cell>
          <table:table-cell table:formula="of:=LEFT([.$A826];[.$C826]-1)" office:value-type="string" office:string-value="10" calcext:value-type="string">
            <text:p>10</text:p>
          </table:table-cell>
          <table:table-cell table:formula="of:=VALUE([.$D826])" office:value-type="float" office:value="10" calcext:value-type="float">
            <text:p>10</text:p>
          </table:table-cell>
          <table:table-cell table:formula="of:=MATCH([.$E826];[.$J$1:.$M$1];0)" office:value-type="string" office:string-value="" calcext:value-type="error">
            <text:p>#NV</text:p>
          </table:table-cell>
          <table:table-cell table:formula="of:=ISNUMBER([.$F826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0-20220202" calcext:value-type="string">
            <text:p>10-20220202</text:p>
          </table:table-cell>
          <table:table-cell table:formula="of:=ISNUMBER(MATCH(VALUE(LEFT([.$A827];FIND(&quot;-&quot;;[.$A827])-1));[.$J$1:.$M$1];0))" office:value-type="boolean" office:boolean-value="false" calcext:value-type="boolean">
            <text:p>FALSCH</text:p>
          </table:table-cell>
          <table:table-cell table:formula="of:=FIND(&quot;-&quot;;[.$A827])" office:value-type="float" office:value="3" calcext:value-type="float">
            <text:p>3</text:p>
          </table:table-cell>
          <table:table-cell table:formula="of:=LEFT([.$A827];[.$C827]-1)" office:value-type="string" office:string-value="10" calcext:value-type="string">
            <text:p>10</text:p>
          </table:table-cell>
          <table:table-cell table:formula="of:=VALUE([.$D827])" office:value-type="float" office:value="10" calcext:value-type="float">
            <text:p>10</text:p>
          </table:table-cell>
          <table:table-cell table:formula="of:=MATCH([.$E827];[.$J$1:.$M$1];0)" office:value-type="string" office:string-value="" calcext:value-type="error">
            <text:p>#NV</text:p>
          </table:table-cell>
          <table:table-cell table:formula="of:=ISNUMBER([.$F827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7-20220202" calcext:value-type="string">
            <text:p>17-20220202</text:p>
          </table:table-cell>
          <table:table-cell table:formula="of:=ISNUMBER(MATCH(VALUE(LEFT([.$A828];FIND(&quot;-&quot;;[.$A828])-1));[.$J$1:.$M$1];0))" office:value-type="boolean" office:boolean-value="false" calcext:value-type="boolean">
            <text:p>FALSCH</text:p>
          </table:table-cell>
          <table:table-cell table:formula="of:=FIND(&quot;-&quot;;[.$A828])" office:value-type="float" office:value="3" calcext:value-type="float">
            <text:p>3</text:p>
          </table:table-cell>
          <table:table-cell table:formula="of:=LEFT([.$A828];[.$C828]-1)" office:value-type="string" office:string-value="17" calcext:value-type="string">
            <text:p>17</text:p>
          </table:table-cell>
          <table:table-cell table:formula="of:=VALUE([.$D828])" office:value-type="float" office:value="17" calcext:value-type="float">
            <text:p>17</text:p>
          </table:table-cell>
          <table:table-cell table:formula="of:=MATCH([.$E828];[.$J$1:.$M$1];0)" office:value-type="string" office:string-value="" calcext:value-type="error">
            <text:p>#NV</text:p>
          </table:table-cell>
          <table:table-cell table:formula="of:=ISNUMBER([.$F828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9-20220202" calcext:value-type="string">
            <text:p>19-20220202</text:p>
          </table:table-cell>
          <table:table-cell table:formula="of:=ISNUMBER(MATCH(VALUE(LEFT([.$A829];FIND(&quot;-&quot;;[.$A829])-1));[.$J$1:.$M$1];0))" office:value-type="boolean" office:boolean-value="false" calcext:value-type="boolean">
            <text:p>FALSCH</text:p>
          </table:table-cell>
          <table:table-cell table:formula="of:=FIND(&quot;-&quot;;[.$A829])" office:value-type="float" office:value="3" calcext:value-type="float">
            <text:p>3</text:p>
          </table:table-cell>
          <table:table-cell table:formula="of:=LEFT([.$A829];[.$C829]-1)" office:value-type="string" office:string-value="19" calcext:value-type="string">
            <text:p>19</text:p>
          </table:table-cell>
          <table:table-cell table:formula="of:=VALUE([.$D829])" office:value-type="float" office:value="19" calcext:value-type="float">
            <text:p>19</text:p>
          </table:table-cell>
          <table:table-cell table:formula="of:=MATCH([.$E829];[.$J$1:.$M$1];0)" office:value-type="string" office:string-value="" calcext:value-type="error">
            <text:p>#NV</text:p>
          </table:table-cell>
          <table:table-cell table:formula="of:=ISNUMBER([.$F829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7-20220202" calcext:value-type="string">
            <text:p>17-20220202</text:p>
          </table:table-cell>
          <table:table-cell table:formula="of:=ISNUMBER(MATCH(VALUE(LEFT([.$A830];FIND(&quot;-&quot;;[.$A830])-1));[.$J$1:.$M$1];0))" office:value-type="boolean" office:boolean-value="false" calcext:value-type="boolean">
            <text:p>FALSCH</text:p>
          </table:table-cell>
          <table:table-cell table:formula="of:=FIND(&quot;-&quot;;[.$A830])" office:value-type="float" office:value="3" calcext:value-type="float">
            <text:p>3</text:p>
          </table:table-cell>
          <table:table-cell table:formula="of:=LEFT([.$A830];[.$C830]-1)" office:value-type="string" office:string-value="17" calcext:value-type="string">
            <text:p>17</text:p>
          </table:table-cell>
          <table:table-cell table:formula="of:=VALUE([.$D830])" office:value-type="float" office:value="17" calcext:value-type="float">
            <text:p>17</text:p>
          </table:table-cell>
          <table:table-cell table:formula="of:=MATCH([.$E830];[.$J$1:.$M$1];0)" office:value-type="string" office:string-value="" calcext:value-type="error">
            <text:p>#NV</text:p>
          </table:table-cell>
          <table:table-cell table:formula="of:=ISNUMBER([.$F830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5-20220202" calcext:value-type="string">
            <text:p>15-20220202</text:p>
          </table:table-cell>
          <table:table-cell table:formula="of:=ISNUMBER(MATCH(VALUE(LEFT([.$A831];FIND(&quot;-&quot;;[.$A831])-1));[.$J$1:.$M$1];0))" office:value-type="boolean" office:boolean-value="false" calcext:value-type="boolean">
            <text:p>FALSCH</text:p>
          </table:table-cell>
          <table:table-cell table:formula="of:=FIND(&quot;-&quot;;[.$A831])" office:value-type="float" office:value="3" calcext:value-type="float">
            <text:p>3</text:p>
          </table:table-cell>
          <table:table-cell table:formula="of:=LEFT([.$A831];[.$C831]-1)" office:value-type="string" office:string-value="15" calcext:value-type="string">
            <text:p>15</text:p>
          </table:table-cell>
          <table:table-cell table:formula="of:=VALUE([.$D831])" office:value-type="float" office:value="15" calcext:value-type="float">
            <text:p>15</text:p>
          </table:table-cell>
          <table:table-cell table:formula="of:=MATCH([.$E831];[.$J$1:.$M$1];0)" office:value-type="string" office:string-value="" calcext:value-type="error">
            <text:p>#NV</text:p>
          </table:table-cell>
          <table:table-cell table:formula="of:=ISNUMBER([.$F831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3-20220202" calcext:value-type="string">
            <text:p>3-20220202</text:p>
          </table:table-cell>
          <table:table-cell table:formula="of:=ISNUMBER(MATCH(VALUE(LEFT([.$A832];FIND(&quot;-&quot;;[.$A832])-1));[.$J$1:.$M$1];0))" office:value-type="boolean" office:boolean-value="false" calcext:value-type="boolean">
            <text:p>FALSCH</text:p>
          </table:table-cell>
          <table:table-cell table:formula="of:=FIND(&quot;-&quot;;[.$A832])" office:value-type="float" office:value="2" calcext:value-type="float">
            <text:p>2</text:p>
          </table:table-cell>
          <table:table-cell table:formula="of:=LEFT([.$A832];[.$C832]-1)" office:value-type="string" office:string-value="3" calcext:value-type="string">
            <text:p>3</text:p>
          </table:table-cell>
          <table:table-cell table:formula="of:=VALUE([.$D832])" office:value-type="float" office:value="3" calcext:value-type="float">
            <text:p>3</text:p>
          </table:table-cell>
          <table:table-cell table:formula="of:=MATCH([.$E832];[.$J$1:.$M$1];0)" office:value-type="string" office:string-value="" calcext:value-type="error">
            <text:p>#NV</text:p>
          </table:table-cell>
          <table:table-cell table:formula="of:=ISNUMBER([.$F832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3-20220202" calcext:value-type="string">
            <text:p>3-20220202</text:p>
          </table:table-cell>
          <table:table-cell table:formula="of:=ISNUMBER(MATCH(VALUE(LEFT([.$A833];FIND(&quot;-&quot;;[.$A833])-1));[.$J$1:.$M$1];0))" office:value-type="boolean" office:boolean-value="false" calcext:value-type="boolean">
            <text:p>FALSCH</text:p>
          </table:table-cell>
          <table:table-cell table:formula="of:=FIND(&quot;-&quot;;[.$A833])" office:value-type="float" office:value="2" calcext:value-type="float">
            <text:p>2</text:p>
          </table:table-cell>
          <table:table-cell table:formula="of:=LEFT([.$A833];[.$C833]-1)" office:value-type="string" office:string-value="3" calcext:value-type="string">
            <text:p>3</text:p>
          </table:table-cell>
          <table:table-cell table:formula="of:=VALUE([.$D833])" office:value-type="float" office:value="3" calcext:value-type="float">
            <text:p>3</text:p>
          </table:table-cell>
          <table:table-cell table:formula="of:=MATCH([.$E833];[.$J$1:.$M$1];0)" office:value-type="string" office:string-value="" calcext:value-type="error">
            <text:p>#NV</text:p>
          </table:table-cell>
          <table:table-cell table:formula="of:=ISNUMBER([.$F833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-20220202" calcext:value-type="string">
            <text:p>1-20220202</text:p>
          </table:table-cell>
          <table:table-cell table:formula="of:=ISNUMBER(MATCH(VALUE(LEFT([.$A834];FIND(&quot;-&quot;;[.$A834])-1));[.$J$1:.$M$1];0))" office:value-type="boolean" office:boolean-value="false" calcext:value-type="boolean">
            <text:p>FALSCH</text:p>
          </table:table-cell>
          <table:table-cell table:formula="of:=FIND(&quot;-&quot;;[.$A834])" office:value-type="float" office:value="2" calcext:value-type="float">
            <text:p>2</text:p>
          </table:table-cell>
          <table:table-cell table:formula="of:=LEFT([.$A834];[.$C834]-1)" office:value-type="string" office:string-value="1" calcext:value-type="string">
            <text:p>1</text:p>
          </table:table-cell>
          <table:table-cell table:formula="of:=VALUE([.$D834])" office:value-type="float" office:value="1" calcext:value-type="float">
            <text:p>1</text:p>
          </table:table-cell>
          <table:table-cell table:formula="of:=MATCH([.$E834];[.$J$1:.$M$1];0)" office:value-type="string" office:string-value="" calcext:value-type="error">
            <text:p>#NV</text:p>
          </table:table-cell>
          <table:table-cell table:formula="of:=ISNUMBER([.$F834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6-20220202" calcext:value-type="string">
            <text:p>6-20220202</text:p>
          </table:table-cell>
          <table:table-cell table:formula="of:=ISNUMBER(MATCH(VALUE(LEFT([.$A835];FIND(&quot;-&quot;;[.$A835])-1));[.$J$1:.$M$1];0))" office:value-type="boolean" office:boolean-value="true" calcext:value-type="boolean">
            <text:p>WAHR</text:p>
          </table:table-cell>
          <table:table-cell table:formula="of:=FIND(&quot;-&quot;;[.$A835])" office:value-type="float" office:value="2" calcext:value-type="float">
            <text:p>2</text:p>
          </table:table-cell>
          <table:table-cell table:formula="of:=LEFT([.$A835];[.$C835]-1)" office:value-type="string" office:string-value="6" calcext:value-type="string">
            <text:p>6</text:p>
          </table:table-cell>
          <table:table-cell table:formula="of:=VALUE([.$D835])" office:value-type="float" office:value="6" calcext:value-type="float">
            <text:p>6</text:p>
          </table:table-cell>
          <table:table-cell table:formula="of:=MATCH([.$E835];[.$J$1:.$M$1];0)" office:value-type="float" office:value="2" calcext:value-type="float">
            <text:p>2</text:p>
          </table:table-cell>
          <table:table-cell table:formula="of:=ISNUMBER([.$F835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-20220202" calcext:value-type="string">
            <text:p>1-20220202</text:p>
          </table:table-cell>
          <table:table-cell table:formula="of:=ISNUMBER(MATCH(VALUE(LEFT([.$A836];FIND(&quot;-&quot;;[.$A836])-1));[.$J$1:.$M$1];0))" office:value-type="boolean" office:boolean-value="false" calcext:value-type="boolean">
            <text:p>FALSCH</text:p>
          </table:table-cell>
          <table:table-cell table:formula="of:=FIND(&quot;-&quot;;[.$A836])" office:value-type="float" office:value="2" calcext:value-type="float">
            <text:p>2</text:p>
          </table:table-cell>
          <table:table-cell table:formula="of:=LEFT([.$A836];[.$C836]-1)" office:value-type="string" office:string-value="1" calcext:value-type="string">
            <text:p>1</text:p>
          </table:table-cell>
          <table:table-cell table:formula="of:=VALUE([.$D836])" office:value-type="float" office:value="1" calcext:value-type="float">
            <text:p>1</text:p>
          </table:table-cell>
          <table:table-cell table:formula="of:=MATCH([.$E836];[.$J$1:.$M$1];0)" office:value-type="string" office:string-value="" calcext:value-type="error">
            <text:p>#NV</text:p>
          </table:table-cell>
          <table:table-cell table:formula="of:=ISNUMBER([.$F836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20-20220202" calcext:value-type="string">
            <text:p>20-20220202</text:p>
          </table:table-cell>
          <table:table-cell table:formula="of:=ISNUMBER(MATCH(VALUE(LEFT([.$A837];FIND(&quot;-&quot;;[.$A837])-1));[.$J$1:.$M$1];0))" office:value-type="boolean" office:boolean-value="false" calcext:value-type="boolean">
            <text:p>FALSCH</text:p>
          </table:table-cell>
          <table:table-cell table:formula="of:=FIND(&quot;-&quot;;[.$A837])" office:value-type="float" office:value="3" calcext:value-type="float">
            <text:p>3</text:p>
          </table:table-cell>
          <table:table-cell table:formula="of:=LEFT([.$A837];[.$C837]-1)" office:value-type="string" office:string-value="20" calcext:value-type="string">
            <text:p>20</text:p>
          </table:table-cell>
          <table:table-cell table:formula="of:=VALUE([.$D837])" office:value-type="float" office:value="20" calcext:value-type="float">
            <text:p>20</text:p>
          </table:table-cell>
          <table:table-cell table:formula="of:=MATCH([.$E837];[.$J$1:.$M$1];0)" office:value-type="string" office:string-value="" calcext:value-type="error">
            <text:p>#NV</text:p>
          </table:table-cell>
          <table:table-cell table:formula="of:=ISNUMBER([.$F837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-20220202" calcext:value-type="string">
            <text:p>1-20220202</text:p>
          </table:table-cell>
          <table:table-cell table:formula="of:=ISNUMBER(MATCH(VALUE(LEFT([.$A838];FIND(&quot;-&quot;;[.$A838])-1));[.$J$1:.$M$1];0))" office:value-type="boolean" office:boolean-value="false" calcext:value-type="boolean">
            <text:p>FALSCH</text:p>
          </table:table-cell>
          <table:table-cell table:formula="of:=FIND(&quot;-&quot;;[.$A838])" office:value-type="float" office:value="2" calcext:value-type="float">
            <text:p>2</text:p>
          </table:table-cell>
          <table:table-cell table:formula="of:=LEFT([.$A838];[.$C838]-1)" office:value-type="string" office:string-value="1" calcext:value-type="string">
            <text:p>1</text:p>
          </table:table-cell>
          <table:table-cell table:formula="of:=VALUE([.$D838])" office:value-type="float" office:value="1" calcext:value-type="float">
            <text:p>1</text:p>
          </table:table-cell>
          <table:table-cell table:formula="of:=MATCH([.$E838];[.$J$1:.$M$1];0)" office:value-type="string" office:string-value="" calcext:value-type="error">
            <text:p>#NV</text:p>
          </table:table-cell>
          <table:table-cell table:formula="of:=ISNUMBER([.$F838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5-20220202" calcext:value-type="string">
            <text:p>15-20220202</text:p>
          </table:table-cell>
          <table:table-cell table:formula="of:=ISNUMBER(MATCH(VALUE(LEFT([.$A839];FIND(&quot;-&quot;;[.$A839])-1));[.$J$1:.$M$1];0))" office:value-type="boolean" office:boolean-value="false" calcext:value-type="boolean">
            <text:p>FALSCH</text:p>
          </table:table-cell>
          <table:table-cell table:formula="of:=FIND(&quot;-&quot;;[.$A839])" office:value-type="float" office:value="3" calcext:value-type="float">
            <text:p>3</text:p>
          </table:table-cell>
          <table:table-cell table:formula="of:=LEFT([.$A839];[.$C839]-1)" office:value-type="string" office:string-value="15" calcext:value-type="string">
            <text:p>15</text:p>
          </table:table-cell>
          <table:table-cell table:formula="of:=VALUE([.$D839])" office:value-type="float" office:value="15" calcext:value-type="float">
            <text:p>15</text:p>
          </table:table-cell>
          <table:table-cell table:formula="of:=MATCH([.$E839];[.$J$1:.$M$1];0)" office:value-type="string" office:string-value="" calcext:value-type="error">
            <text:p>#NV</text:p>
          </table:table-cell>
          <table:table-cell table:formula="of:=ISNUMBER([.$F839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2-20220202" calcext:value-type="string">
            <text:p>2-20220202</text:p>
          </table:table-cell>
          <table:table-cell table:formula="of:=ISNUMBER(MATCH(VALUE(LEFT([.$A840];FIND(&quot;-&quot;;[.$A840])-1));[.$J$1:.$M$1];0))" office:value-type="boolean" office:boolean-value="false" calcext:value-type="boolean">
            <text:p>FALSCH</text:p>
          </table:table-cell>
          <table:table-cell table:formula="of:=FIND(&quot;-&quot;;[.$A840])" office:value-type="float" office:value="2" calcext:value-type="float">
            <text:p>2</text:p>
          </table:table-cell>
          <table:table-cell table:formula="of:=LEFT([.$A840];[.$C840]-1)" office:value-type="string" office:string-value="2" calcext:value-type="string">
            <text:p>2</text:p>
          </table:table-cell>
          <table:table-cell table:formula="of:=VALUE([.$D840])" office:value-type="float" office:value="2" calcext:value-type="float">
            <text:p>2</text:p>
          </table:table-cell>
          <table:table-cell table:formula="of:=MATCH([.$E840];[.$J$1:.$M$1];0)" office:value-type="string" office:string-value="" calcext:value-type="error">
            <text:p>#NV</text:p>
          </table:table-cell>
          <table:table-cell table:formula="of:=ISNUMBER([.$F840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9-20220202" calcext:value-type="string">
            <text:p>19-20220202</text:p>
          </table:table-cell>
          <table:table-cell table:formula="of:=ISNUMBER(MATCH(VALUE(LEFT([.$A841];FIND(&quot;-&quot;;[.$A841])-1));[.$J$1:.$M$1];0))" office:value-type="boolean" office:boolean-value="false" calcext:value-type="boolean">
            <text:p>FALSCH</text:p>
          </table:table-cell>
          <table:table-cell table:formula="of:=FIND(&quot;-&quot;;[.$A841])" office:value-type="float" office:value="3" calcext:value-type="float">
            <text:p>3</text:p>
          </table:table-cell>
          <table:table-cell table:formula="of:=LEFT([.$A841];[.$C841]-1)" office:value-type="string" office:string-value="19" calcext:value-type="string">
            <text:p>19</text:p>
          </table:table-cell>
          <table:table-cell table:formula="of:=VALUE([.$D841])" office:value-type="float" office:value="19" calcext:value-type="float">
            <text:p>19</text:p>
          </table:table-cell>
          <table:table-cell table:formula="of:=MATCH([.$E841];[.$J$1:.$M$1];0)" office:value-type="string" office:string-value="" calcext:value-type="error">
            <text:p>#NV</text:p>
          </table:table-cell>
          <table:table-cell table:formula="of:=ISNUMBER([.$F841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1-20220202" calcext:value-type="string">
            <text:p>11-20220202</text:p>
          </table:table-cell>
          <table:table-cell table:formula="of:=ISNUMBER(MATCH(VALUE(LEFT([.$A842];FIND(&quot;-&quot;;[.$A842])-1));[.$J$1:.$M$1];0))" office:value-type="boolean" office:boolean-value="true" calcext:value-type="boolean">
            <text:p>WAHR</text:p>
          </table:table-cell>
          <table:table-cell table:formula="of:=FIND(&quot;-&quot;;[.$A842])" office:value-type="float" office:value="3" calcext:value-type="float">
            <text:p>3</text:p>
          </table:table-cell>
          <table:table-cell table:formula="of:=LEFT([.$A842];[.$C842]-1)" office:value-type="string" office:string-value="11" calcext:value-type="string">
            <text:p>11</text:p>
          </table:table-cell>
          <table:table-cell table:formula="of:=VALUE([.$D842])" office:value-type="float" office:value="11" calcext:value-type="float">
            <text:p>11</text:p>
          </table:table-cell>
          <table:table-cell table:formula="of:=MATCH([.$E842];[.$J$1:.$M$1];0)" office:value-type="float" office:value="4" calcext:value-type="float">
            <text:p>4</text:p>
          </table:table-cell>
          <table:table-cell table:formula="of:=ISNUMBER([.$F842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-20220202" calcext:value-type="string">
            <text:p>1-20220202</text:p>
          </table:table-cell>
          <table:table-cell table:formula="of:=ISNUMBER(MATCH(VALUE(LEFT([.$A843];FIND(&quot;-&quot;;[.$A843])-1));[.$J$1:.$M$1];0))" office:value-type="boolean" office:boolean-value="false" calcext:value-type="boolean">
            <text:p>FALSCH</text:p>
          </table:table-cell>
          <table:table-cell table:formula="of:=FIND(&quot;-&quot;;[.$A843])" office:value-type="float" office:value="2" calcext:value-type="float">
            <text:p>2</text:p>
          </table:table-cell>
          <table:table-cell table:formula="of:=LEFT([.$A843];[.$C843]-1)" office:value-type="string" office:string-value="1" calcext:value-type="string">
            <text:p>1</text:p>
          </table:table-cell>
          <table:table-cell table:formula="of:=VALUE([.$D843])" office:value-type="float" office:value="1" calcext:value-type="float">
            <text:p>1</text:p>
          </table:table-cell>
          <table:table-cell table:formula="of:=MATCH([.$E843];[.$J$1:.$M$1];0)" office:value-type="string" office:string-value="" calcext:value-type="error">
            <text:p>#NV</text:p>
          </table:table-cell>
          <table:table-cell table:formula="of:=ISNUMBER([.$F843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4-20220202" calcext:value-type="string">
            <text:p>4-20220202</text:p>
          </table:table-cell>
          <table:table-cell table:formula="of:=ISNUMBER(MATCH(VALUE(LEFT([.$A844];FIND(&quot;-&quot;;[.$A844])-1));[.$J$1:.$M$1];0))" office:value-type="boolean" office:boolean-value="false" calcext:value-type="boolean">
            <text:p>FALSCH</text:p>
          </table:table-cell>
          <table:table-cell table:formula="of:=FIND(&quot;-&quot;;[.$A844])" office:value-type="float" office:value="2" calcext:value-type="float">
            <text:p>2</text:p>
          </table:table-cell>
          <table:table-cell table:formula="of:=LEFT([.$A844];[.$C844]-1)" office:value-type="string" office:string-value="4" calcext:value-type="string">
            <text:p>4</text:p>
          </table:table-cell>
          <table:table-cell table:formula="of:=VALUE([.$D844])" office:value-type="float" office:value="4" calcext:value-type="float">
            <text:p>4</text:p>
          </table:table-cell>
          <table:table-cell table:formula="of:=MATCH([.$E844];[.$J$1:.$M$1];0)" office:value-type="string" office:string-value="" calcext:value-type="error">
            <text:p>#NV</text:p>
          </table:table-cell>
          <table:table-cell table:formula="of:=ISNUMBER([.$F844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8-20220202" calcext:value-type="string">
            <text:p>18-20220202</text:p>
          </table:table-cell>
          <table:table-cell table:formula="of:=ISNUMBER(MATCH(VALUE(LEFT([.$A845];FIND(&quot;-&quot;;[.$A845])-1));[.$J$1:.$M$1];0))" office:value-type="boolean" office:boolean-value="false" calcext:value-type="boolean">
            <text:p>FALSCH</text:p>
          </table:table-cell>
          <table:table-cell table:formula="of:=FIND(&quot;-&quot;;[.$A845])" office:value-type="float" office:value="3" calcext:value-type="float">
            <text:p>3</text:p>
          </table:table-cell>
          <table:table-cell table:formula="of:=LEFT([.$A845];[.$C845]-1)" office:value-type="string" office:string-value="18" calcext:value-type="string">
            <text:p>18</text:p>
          </table:table-cell>
          <table:table-cell table:formula="of:=VALUE([.$D845])" office:value-type="float" office:value="18" calcext:value-type="float">
            <text:p>18</text:p>
          </table:table-cell>
          <table:table-cell table:formula="of:=MATCH([.$E845];[.$J$1:.$M$1];0)" office:value-type="string" office:string-value="" calcext:value-type="error">
            <text:p>#NV</text:p>
          </table:table-cell>
          <table:table-cell table:formula="of:=ISNUMBER([.$F845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0-20220202" calcext:value-type="string">
            <text:p>10-20220202</text:p>
          </table:table-cell>
          <table:table-cell table:formula="of:=ISNUMBER(MATCH(VALUE(LEFT([.$A846];FIND(&quot;-&quot;;[.$A846])-1));[.$J$1:.$M$1];0))" office:value-type="boolean" office:boolean-value="false" calcext:value-type="boolean">
            <text:p>FALSCH</text:p>
          </table:table-cell>
          <table:table-cell table:formula="of:=FIND(&quot;-&quot;;[.$A846])" office:value-type="float" office:value="3" calcext:value-type="float">
            <text:p>3</text:p>
          </table:table-cell>
          <table:table-cell table:formula="of:=LEFT([.$A846];[.$C846]-1)" office:value-type="string" office:string-value="10" calcext:value-type="string">
            <text:p>10</text:p>
          </table:table-cell>
          <table:table-cell table:formula="of:=VALUE([.$D846])" office:value-type="float" office:value="10" calcext:value-type="float">
            <text:p>10</text:p>
          </table:table-cell>
          <table:table-cell table:formula="of:=MATCH([.$E846];[.$J$1:.$M$1];0)" office:value-type="string" office:string-value="" calcext:value-type="error">
            <text:p>#NV</text:p>
          </table:table-cell>
          <table:table-cell table:formula="of:=ISNUMBER([.$F846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0-20220202" calcext:value-type="string">
            <text:p>10-20220202</text:p>
          </table:table-cell>
          <table:table-cell table:formula="of:=ISNUMBER(MATCH(VALUE(LEFT([.$A847];FIND(&quot;-&quot;;[.$A847])-1));[.$J$1:.$M$1];0))" office:value-type="boolean" office:boolean-value="false" calcext:value-type="boolean">
            <text:p>FALSCH</text:p>
          </table:table-cell>
          <table:table-cell table:formula="of:=FIND(&quot;-&quot;;[.$A847])" office:value-type="float" office:value="3" calcext:value-type="float">
            <text:p>3</text:p>
          </table:table-cell>
          <table:table-cell table:formula="of:=LEFT([.$A847];[.$C847]-1)" office:value-type="string" office:string-value="10" calcext:value-type="string">
            <text:p>10</text:p>
          </table:table-cell>
          <table:table-cell table:formula="of:=VALUE([.$D847])" office:value-type="float" office:value="10" calcext:value-type="float">
            <text:p>10</text:p>
          </table:table-cell>
          <table:table-cell table:formula="of:=MATCH([.$E847];[.$J$1:.$M$1];0)" office:value-type="string" office:string-value="" calcext:value-type="error">
            <text:p>#NV</text:p>
          </table:table-cell>
          <table:table-cell table:formula="of:=ISNUMBER([.$F847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8-20220202" calcext:value-type="string">
            <text:p>18-20220202</text:p>
          </table:table-cell>
          <table:table-cell table:formula="of:=ISNUMBER(MATCH(VALUE(LEFT([.$A848];FIND(&quot;-&quot;;[.$A848])-1));[.$J$1:.$M$1];0))" office:value-type="boolean" office:boolean-value="false" calcext:value-type="boolean">
            <text:p>FALSCH</text:p>
          </table:table-cell>
          <table:table-cell table:formula="of:=FIND(&quot;-&quot;;[.$A848])" office:value-type="float" office:value="3" calcext:value-type="float">
            <text:p>3</text:p>
          </table:table-cell>
          <table:table-cell table:formula="of:=LEFT([.$A848];[.$C848]-1)" office:value-type="string" office:string-value="18" calcext:value-type="string">
            <text:p>18</text:p>
          </table:table-cell>
          <table:table-cell table:formula="of:=VALUE([.$D848])" office:value-type="float" office:value="18" calcext:value-type="float">
            <text:p>18</text:p>
          </table:table-cell>
          <table:table-cell table:formula="of:=MATCH([.$E848];[.$J$1:.$M$1];0)" office:value-type="string" office:string-value="" calcext:value-type="error">
            <text:p>#NV</text:p>
          </table:table-cell>
          <table:table-cell table:formula="of:=ISNUMBER([.$F848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9-20220202" calcext:value-type="string">
            <text:p>19-20220202</text:p>
          </table:table-cell>
          <table:table-cell table:formula="of:=ISNUMBER(MATCH(VALUE(LEFT([.$A849];FIND(&quot;-&quot;;[.$A849])-1));[.$J$1:.$M$1];0))" office:value-type="boolean" office:boolean-value="false" calcext:value-type="boolean">
            <text:p>FALSCH</text:p>
          </table:table-cell>
          <table:table-cell table:formula="of:=FIND(&quot;-&quot;;[.$A849])" office:value-type="float" office:value="3" calcext:value-type="float">
            <text:p>3</text:p>
          </table:table-cell>
          <table:table-cell table:formula="of:=LEFT([.$A849];[.$C849]-1)" office:value-type="string" office:string-value="19" calcext:value-type="string">
            <text:p>19</text:p>
          </table:table-cell>
          <table:table-cell table:formula="of:=VALUE([.$D849])" office:value-type="float" office:value="19" calcext:value-type="float">
            <text:p>19</text:p>
          </table:table-cell>
          <table:table-cell table:formula="of:=MATCH([.$E849];[.$J$1:.$M$1];0)" office:value-type="string" office:string-value="" calcext:value-type="error">
            <text:p>#NV</text:p>
          </table:table-cell>
          <table:table-cell table:formula="of:=ISNUMBER([.$F849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8-20220202" calcext:value-type="string">
            <text:p>8-20220202</text:p>
          </table:table-cell>
          <table:table-cell table:formula="of:=ISNUMBER(MATCH(VALUE(LEFT([.$A850];FIND(&quot;-&quot;;[.$A850])-1));[.$J$1:.$M$1];0))" office:value-type="boolean" office:boolean-value="false" calcext:value-type="boolean">
            <text:p>FALSCH</text:p>
          </table:table-cell>
          <table:table-cell table:formula="of:=FIND(&quot;-&quot;;[.$A850])" office:value-type="float" office:value="2" calcext:value-type="float">
            <text:p>2</text:p>
          </table:table-cell>
          <table:table-cell table:formula="of:=LEFT([.$A850];[.$C850]-1)" office:value-type="string" office:string-value="8" calcext:value-type="string">
            <text:p>8</text:p>
          </table:table-cell>
          <table:table-cell table:formula="of:=VALUE([.$D850])" office:value-type="float" office:value="8" calcext:value-type="float">
            <text:p>8</text:p>
          </table:table-cell>
          <table:table-cell table:formula="of:=MATCH([.$E850];[.$J$1:.$M$1];0)" office:value-type="string" office:string-value="" calcext:value-type="error">
            <text:p>#NV</text:p>
          </table:table-cell>
          <table:table-cell table:formula="of:=ISNUMBER([.$F850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20-20220202" calcext:value-type="string">
            <text:p>20-20220202</text:p>
          </table:table-cell>
          <table:table-cell table:formula="of:=ISNUMBER(MATCH(VALUE(LEFT([.$A851];FIND(&quot;-&quot;;[.$A851])-1));[.$J$1:.$M$1];0))" office:value-type="boolean" office:boolean-value="false" calcext:value-type="boolean">
            <text:p>FALSCH</text:p>
          </table:table-cell>
          <table:table-cell table:formula="of:=FIND(&quot;-&quot;;[.$A851])" office:value-type="float" office:value="3" calcext:value-type="float">
            <text:p>3</text:p>
          </table:table-cell>
          <table:table-cell table:formula="of:=LEFT([.$A851];[.$C851]-1)" office:value-type="string" office:string-value="20" calcext:value-type="string">
            <text:p>20</text:p>
          </table:table-cell>
          <table:table-cell table:formula="of:=VALUE([.$D851])" office:value-type="float" office:value="20" calcext:value-type="float">
            <text:p>20</text:p>
          </table:table-cell>
          <table:table-cell table:formula="of:=MATCH([.$E851];[.$J$1:.$M$1];0)" office:value-type="string" office:string-value="" calcext:value-type="error">
            <text:p>#NV</text:p>
          </table:table-cell>
          <table:table-cell table:formula="of:=ISNUMBER([.$F851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5-20220202" calcext:value-type="string">
            <text:p>15-20220202</text:p>
          </table:table-cell>
          <table:table-cell table:formula="of:=ISNUMBER(MATCH(VALUE(LEFT([.$A852];FIND(&quot;-&quot;;[.$A852])-1));[.$J$1:.$M$1];0))" office:value-type="boolean" office:boolean-value="false" calcext:value-type="boolean">
            <text:p>FALSCH</text:p>
          </table:table-cell>
          <table:table-cell table:formula="of:=FIND(&quot;-&quot;;[.$A852])" office:value-type="float" office:value="3" calcext:value-type="float">
            <text:p>3</text:p>
          </table:table-cell>
          <table:table-cell table:formula="of:=LEFT([.$A852];[.$C852]-1)" office:value-type="string" office:string-value="15" calcext:value-type="string">
            <text:p>15</text:p>
          </table:table-cell>
          <table:table-cell table:formula="of:=VALUE([.$D852])" office:value-type="float" office:value="15" calcext:value-type="float">
            <text:p>15</text:p>
          </table:table-cell>
          <table:table-cell table:formula="of:=MATCH([.$E852];[.$J$1:.$M$1];0)" office:value-type="string" office:string-value="" calcext:value-type="error">
            <text:p>#NV</text:p>
          </table:table-cell>
          <table:table-cell table:formula="of:=ISNUMBER([.$F852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20-20220202" calcext:value-type="string">
            <text:p>20-20220202</text:p>
          </table:table-cell>
          <table:table-cell table:formula="of:=ISNUMBER(MATCH(VALUE(LEFT([.$A853];FIND(&quot;-&quot;;[.$A853])-1));[.$J$1:.$M$1];0))" office:value-type="boolean" office:boolean-value="false" calcext:value-type="boolean">
            <text:p>FALSCH</text:p>
          </table:table-cell>
          <table:table-cell table:formula="of:=FIND(&quot;-&quot;;[.$A853])" office:value-type="float" office:value="3" calcext:value-type="float">
            <text:p>3</text:p>
          </table:table-cell>
          <table:table-cell table:formula="of:=LEFT([.$A853];[.$C853]-1)" office:value-type="string" office:string-value="20" calcext:value-type="string">
            <text:p>20</text:p>
          </table:table-cell>
          <table:table-cell table:formula="of:=VALUE([.$D853])" office:value-type="float" office:value="20" calcext:value-type="float">
            <text:p>20</text:p>
          </table:table-cell>
          <table:table-cell table:formula="of:=MATCH([.$E853];[.$J$1:.$M$1];0)" office:value-type="string" office:string-value="" calcext:value-type="error">
            <text:p>#NV</text:p>
          </table:table-cell>
          <table:table-cell table:formula="of:=ISNUMBER([.$F853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9-20220202" calcext:value-type="string">
            <text:p>19-20220202</text:p>
          </table:table-cell>
          <table:table-cell table:formula="of:=ISNUMBER(MATCH(VALUE(LEFT([.$A854];FIND(&quot;-&quot;;[.$A854])-1));[.$J$1:.$M$1];0))" office:value-type="boolean" office:boolean-value="false" calcext:value-type="boolean">
            <text:p>FALSCH</text:p>
          </table:table-cell>
          <table:table-cell table:formula="of:=FIND(&quot;-&quot;;[.$A854])" office:value-type="float" office:value="3" calcext:value-type="float">
            <text:p>3</text:p>
          </table:table-cell>
          <table:table-cell table:formula="of:=LEFT([.$A854];[.$C854]-1)" office:value-type="string" office:string-value="19" calcext:value-type="string">
            <text:p>19</text:p>
          </table:table-cell>
          <table:table-cell table:formula="of:=VALUE([.$D854])" office:value-type="float" office:value="19" calcext:value-type="float">
            <text:p>19</text:p>
          </table:table-cell>
          <table:table-cell table:formula="of:=MATCH([.$E854];[.$J$1:.$M$1];0)" office:value-type="string" office:string-value="" calcext:value-type="error">
            <text:p>#NV</text:p>
          </table:table-cell>
          <table:table-cell table:formula="of:=ISNUMBER([.$F854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4-20220202" calcext:value-type="string">
            <text:p>14-20220202</text:p>
          </table:table-cell>
          <table:table-cell table:formula="of:=ISNUMBER(MATCH(VALUE(LEFT([.$A855];FIND(&quot;-&quot;;[.$A855])-1));[.$J$1:.$M$1];0))" office:value-type="boolean" office:boolean-value="false" calcext:value-type="boolean">
            <text:p>FALSCH</text:p>
          </table:table-cell>
          <table:table-cell table:formula="of:=FIND(&quot;-&quot;;[.$A855])" office:value-type="float" office:value="3" calcext:value-type="float">
            <text:p>3</text:p>
          </table:table-cell>
          <table:table-cell table:formula="of:=LEFT([.$A855];[.$C855]-1)" office:value-type="string" office:string-value="14" calcext:value-type="string">
            <text:p>14</text:p>
          </table:table-cell>
          <table:table-cell table:formula="of:=VALUE([.$D855])" office:value-type="float" office:value="14" calcext:value-type="float">
            <text:p>14</text:p>
          </table:table-cell>
          <table:table-cell table:formula="of:=MATCH([.$E855];[.$J$1:.$M$1];0)" office:value-type="string" office:string-value="" calcext:value-type="error">
            <text:p>#NV</text:p>
          </table:table-cell>
          <table:table-cell table:formula="of:=ISNUMBER([.$F855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4-20220202" calcext:value-type="string">
            <text:p>14-20220202</text:p>
          </table:table-cell>
          <table:table-cell table:formula="of:=ISNUMBER(MATCH(VALUE(LEFT([.$A856];FIND(&quot;-&quot;;[.$A856])-1));[.$J$1:.$M$1];0))" office:value-type="boolean" office:boolean-value="false" calcext:value-type="boolean">
            <text:p>FALSCH</text:p>
          </table:table-cell>
          <table:table-cell table:formula="of:=FIND(&quot;-&quot;;[.$A856])" office:value-type="float" office:value="3" calcext:value-type="float">
            <text:p>3</text:p>
          </table:table-cell>
          <table:table-cell table:formula="of:=LEFT([.$A856];[.$C856]-1)" office:value-type="string" office:string-value="14" calcext:value-type="string">
            <text:p>14</text:p>
          </table:table-cell>
          <table:table-cell table:formula="of:=VALUE([.$D856])" office:value-type="float" office:value="14" calcext:value-type="float">
            <text:p>14</text:p>
          </table:table-cell>
          <table:table-cell table:formula="of:=MATCH([.$E856];[.$J$1:.$M$1];0)" office:value-type="string" office:string-value="" calcext:value-type="error">
            <text:p>#NV</text:p>
          </table:table-cell>
          <table:table-cell table:formula="of:=ISNUMBER([.$F856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9-20220202" calcext:value-type="string">
            <text:p>9-20220202</text:p>
          </table:table-cell>
          <table:table-cell table:formula="of:=ISNUMBER(MATCH(VALUE(LEFT([.$A857];FIND(&quot;-&quot;;[.$A857])-1));[.$J$1:.$M$1];0))" office:value-type="boolean" office:boolean-value="true" calcext:value-type="boolean">
            <text:p>WAHR</text:p>
          </table:table-cell>
          <table:table-cell table:formula="of:=FIND(&quot;-&quot;;[.$A857])" office:value-type="float" office:value="2" calcext:value-type="float">
            <text:p>2</text:p>
          </table:table-cell>
          <table:table-cell table:formula="of:=LEFT([.$A857];[.$C857]-1)" office:value-type="string" office:string-value="9" calcext:value-type="string">
            <text:p>9</text:p>
          </table:table-cell>
          <table:table-cell table:formula="of:=VALUE([.$D857])" office:value-type="float" office:value="9" calcext:value-type="float">
            <text:p>9</text:p>
          </table:table-cell>
          <table:table-cell table:formula="of:=MATCH([.$E857];[.$J$1:.$M$1];0)" office:value-type="float" office:value="3" calcext:value-type="float">
            <text:p>3</text:p>
          </table:table-cell>
          <table:table-cell table:formula="of:=ISNUMBER([.$F857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8-20220202" calcext:value-type="string">
            <text:p>8-20220202</text:p>
          </table:table-cell>
          <table:table-cell table:formula="of:=ISNUMBER(MATCH(VALUE(LEFT([.$A858];FIND(&quot;-&quot;;[.$A858])-1));[.$J$1:.$M$1];0))" office:value-type="boolean" office:boolean-value="false" calcext:value-type="boolean">
            <text:p>FALSCH</text:p>
          </table:table-cell>
          <table:table-cell table:formula="of:=FIND(&quot;-&quot;;[.$A858])" office:value-type="float" office:value="2" calcext:value-type="float">
            <text:p>2</text:p>
          </table:table-cell>
          <table:table-cell table:formula="of:=LEFT([.$A858];[.$C858]-1)" office:value-type="string" office:string-value="8" calcext:value-type="string">
            <text:p>8</text:p>
          </table:table-cell>
          <table:table-cell table:formula="of:=VALUE([.$D858])" office:value-type="float" office:value="8" calcext:value-type="float">
            <text:p>8</text:p>
          </table:table-cell>
          <table:table-cell table:formula="of:=MATCH([.$E858];[.$J$1:.$M$1];0)" office:value-type="string" office:string-value="" calcext:value-type="error">
            <text:p>#NV</text:p>
          </table:table-cell>
          <table:table-cell table:formula="of:=ISNUMBER([.$F858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2-20220202" calcext:value-type="string">
            <text:p>2-20220202</text:p>
          </table:table-cell>
          <table:table-cell table:formula="of:=ISNUMBER(MATCH(VALUE(LEFT([.$A859];FIND(&quot;-&quot;;[.$A859])-1));[.$J$1:.$M$1];0))" office:value-type="boolean" office:boolean-value="false" calcext:value-type="boolean">
            <text:p>FALSCH</text:p>
          </table:table-cell>
          <table:table-cell table:formula="of:=FIND(&quot;-&quot;;[.$A859])" office:value-type="float" office:value="2" calcext:value-type="float">
            <text:p>2</text:p>
          </table:table-cell>
          <table:table-cell table:formula="of:=LEFT([.$A859];[.$C859]-1)" office:value-type="string" office:string-value="2" calcext:value-type="string">
            <text:p>2</text:p>
          </table:table-cell>
          <table:table-cell table:formula="of:=VALUE([.$D859])" office:value-type="float" office:value="2" calcext:value-type="float">
            <text:p>2</text:p>
          </table:table-cell>
          <table:table-cell table:formula="of:=MATCH([.$E859];[.$J$1:.$M$1];0)" office:value-type="string" office:string-value="" calcext:value-type="error">
            <text:p>#NV</text:p>
          </table:table-cell>
          <table:table-cell table:formula="of:=ISNUMBER([.$F859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6-20220202" calcext:value-type="string">
            <text:p>6-20220202</text:p>
          </table:table-cell>
          <table:table-cell table:formula="of:=ISNUMBER(MATCH(VALUE(LEFT([.$A860];FIND(&quot;-&quot;;[.$A860])-1));[.$J$1:.$M$1];0))" office:value-type="boolean" office:boolean-value="true" calcext:value-type="boolean">
            <text:p>WAHR</text:p>
          </table:table-cell>
          <table:table-cell table:formula="of:=FIND(&quot;-&quot;;[.$A860])" office:value-type="float" office:value="2" calcext:value-type="float">
            <text:p>2</text:p>
          </table:table-cell>
          <table:table-cell table:formula="of:=LEFT([.$A860];[.$C860]-1)" office:value-type="string" office:string-value="6" calcext:value-type="string">
            <text:p>6</text:p>
          </table:table-cell>
          <table:table-cell table:formula="of:=VALUE([.$D860])" office:value-type="float" office:value="6" calcext:value-type="float">
            <text:p>6</text:p>
          </table:table-cell>
          <table:table-cell table:formula="of:=MATCH([.$E860];[.$J$1:.$M$1];0)" office:value-type="float" office:value="2" calcext:value-type="float">
            <text:p>2</text:p>
          </table:table-cell>
          <table:table-cell table:formula="of:=ISNUMBER([.$F860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9-20220202" calcext:value-type="string">
            <text:p>19-20220202</text:p>
          </table:table-cell>
          <table:table-cell table:formula="of:=ISNUMBER(MATCH(VALUE(LEFT([.$A861];FIND(&quot;-&quot;;[.$A861])-1));[.$J$1:.$M$1];0))" office:value-type="boolean" office:boolean-value="false" calcext:value-type="boolean">
            <text:p>FALSCH</text:p>
          </table:table-cell>
          <table:table-cell table:formula="of:=FIND(&quot;-&quot;;[.$A861])" office:value-type="float" office:value="3" calcext:value-type="float">
            <text:p>3</text:p>
          </table:table-cell>
          <table:table-cell table:formula="of:=LEFT([.$A861];[.$C861]-1)" office:value-type="string" office:string-value="19" calcext:value-type="string">
            <text:p>19</text:p>
          </table:table-cell>
          <table:table-cell table:formula="of:=VALUE([.$D861])" office:value-type="float" office:value="19" calcext:value-type="float">
            <text:p>19</text:p>
          </table:table-cell>
          <table:table-cell table:formula="of:=MATCH([.$E861];[.$J$1:.$M$1];0)" office:value-type="string" office:string-value="" calcext:value-type="error">
            <text:p>#NV</text:p>
          </table:table-cell>
          <table:table-cell table:formula="of:=ISNUMBER([.$F861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2-20220202" calcext:value-type="string">
            <text:p>12-20220202</text:p>
          </table:table-cell>
          <table:table-cell table:formula="of:=ISNUMBER(MATCH(VALUE(LEFT([.$A862];FIND(&quot;-&quot;;[.$A862])-1));[.$J$1:.$M$1];0))" office:value-type="boolean" office:boolean-value="false" calcext:value-type="boolean">
            <text:p>FALSCH</text:p>
          </table:table-cell>
          <table:table-cell table:formula="of:=FIND(&quot;-&quot;;[.$A862])" office:value-type="float" office:value="3" calcext:value-type="float">
            <text:p>3</text:p>
          </table:table-cell>
          <table:table-cell table:formula="of:=LEFT([.$A862];[.$C862]-1)" office:value-type="string" office:string-value="12" calcext:value-type="string">
            <text:p>12</text:p>
          </table:table-cell>
          <table:table-cell table:formula="of:=VALUE([.$D862])" office:value-type="float" office:value="12" calcext:value-type="float">
            <text:p>12</text:p>
          </table:table-cell>
          <table:table-cell table:formula="of:=MATCH([.$E862];[.$J$1:.$M$1];0)" office:value-type="string" office:string-value="" calcext:value-type="error">
            <text:p>#NV</text:p>
          </table:table-cell>
          <table:table-cell table:formula="of:=ISNUMBER([.$F862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1-20220202" calcext:value-type="string">
            <text:p>11-20220202</text:p>
          </table:table-cell>
          <table:table-cell table:formula="of:=ISNUMBER(MATCH(VALUE(LEFT([.$A863];FIND(&quot;-&quot;;[.$A863])-1));[.$J$1:.$M$1];0))" office:value-type="boolean" office:boolean-value="true" calcext:value-type="boolean">
            <text:p>WAHR</text:p>
          </table:table-cell>
          <table:table-cell table:formula="of:=FIND(&quot;-&quot;;[.$A863])" office:value-type="float" office:value="3" calcext:value-type="float">
            <text:p>3</text:p>
          </table:table-cell>
          <table:table-cell table:formula="of:=LEFT([.$A863];[.$C863]-1)" office:value-type="string" office:string-value="11" calcext:value-type="string">
            <text:p>11</text:p>
          </table:table-cell>
          <table:table-cell table:formula="of:=VALUE([.$D863])" office:value-type="float" office:value="11" calcext:value-type="float">
            <text:p>11</text:p>
          </table:table-cell>
          <table:table-cell table:formula="of:=MATCH([.$E863];[.$J$1:.$M$1];0)" office:value-type="float" office:value="4" calcext:value-type="float">
            <text:p>4</text:p>
          </table:table-cell>
          <table:table-cell table:formula="of:=ISNUMBER([.$F863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0-20220202" calcext:value-type="string">
            <text:p>0-20220202</text:p>
          </table:table-cell>
          <table:table-cell table:formula="of:=ISNUMBER(MATCH(VALUE(LEFT([.$A864];FIND(&quot;-&quot;;[.$A864])-1));[.$J$1:.$M$1];0))" office:value-type="boolean" office:boolean-value="false" calcext:value-type="boolean">
            <text:p>FALSCH</text:p>
          </table:table-cell>
          <table:table-cell table:formula="of:=FIND(&quot;-&quot;;[.$A864])" office:value-type="float" office:value="2" calcext:value-type="float">
            <text:p>2</text:p>
          </table:table-cell>
          <table:table-cell table:formula="of:=LEFT([.$A864];[.$C864]-1)" office:value-type="string" office:string-value="0" calcext:value-type="string">
            <text:p>0</text:p>
          </table:table-cell>
          <table:table-cell table:formula="of:=VALUE([.$D864])" office:value-type="float" office:value="0" calcext:value-type="float">
            <text:p>0</text:p>
          </table:table-cell>
          <table:table-cell table:formula="of:=MATCH([.$E864];[.$J$1:.$M$1];0)" office:value-type="string" office:string-value="" calcext:value-type="error">
            <text:p>#NV</text:p>
          </table:table-cell>
          <table:table-cell table:formula="of:=ISNUMBER([.$F864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6-20220202" calcext:value-type="string">
            <text:p>16-20220202</text:p>
          </table:table-cell>
          <table:table-cell table:formula="of:=ISNUMBER(MATCH(VALUE(LEFT([.$A865];FIND(&quot;-&quot;;[.$A865])-1));[.$J$1:.$M$1];0))" office:value-type="boolean" office:boolean-value="false" calcext:value-type="boolean">
            <text:p>FALSCH</text:p>
          </table:table-cell>
          <table:table-cell table:formula="of:=FIND(&quot;-&quot;;[.$A865])" office:value-type="float" office:value="3" calcext:value-type="float">
            <text:p>3</text:p>
          </table:table-cell>
          <table:table-cell table:formula="of:=LEFT([.$A865];[.$C865]-1)" office:value-type="string" office:string-value="16" calcext:value-type="string">
            <text:p>16</text:p>
          </table:table-cell>
          <table:table-cell table:formula="of:=VALUE([.$D865])" office:value-type="float" office:value="16" calcext:value-type="float">
            <text:p>16</text:p>
          </table:table-cell>
          <table:table-cell table:formula="of:=MATCH([.$E865];[.$J$1:.$M$1];0)" office:value-type="string" office:string-value="" calcext:value-type="error">
            <text:p>#NV</text:p>
          </table:table-cell>
          <table:table-cell table:formula="of:=ISNUMBER([.$F865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5-20220202" calcext:value-type="string">
            <text:p>5-20220202</text:p>
          </table:table-cell>
          <table:table-cell table:formula="of:=ISNUMBER(MATCH(VALUE(LEFT([.$A866];FIND(&quot;-&quot;;[.$A866])-1));[.$J$1:.$M$1];0))" office:value-type="boolean" office:boolean-value="true" calcext:value-type="boolean">
            <text:p>WAHR</text:p>
          </table:table-cell>
          <table:table-cell table:formula="of:=FIND(&quot;-&quot;;[.$A866])" office:value-type="float" office:value="2" calcext:value-type="float">
            <text:p>2</text:p>
          </table:table-cell>
          <table:table-cell table:formula="of:=LEFT([.$A866];[.$C866]-1)" office:value-type="string" office:string-value="5" calcext:value-type="string">
            <text:p>5</text:p>
          </table:table-cell>
          <table:table-cell table:formula="of:=VALUE([.$D866])" office:value-type="float" office:value="5" calcext:value-type="float">
            <text:p>5</text:p>
          </table:table-cell>
          <table:table-cell table:formula="of:=MATCH([.$E866];[.$J$1:.$M$1];0)" office:value-type="float" office:value="1" calcext:value-type="float">
            <text:p>1</text:p>
          </table:table-cell>
          <table:table-cell table:formula="of:=ISNUMBER([.$F866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6-20220202" calcext:value-type="string">
            <text:p>6-20220202</text:p>
          </table:table-cell>
          <table:table-cell table:formula="of:=ISNUMBER(MATCH(VALUE(LEFT([.$A867];FIND(&quot;-&quot;;[.$A867])-1));[.$J$1:.$M$1];0))" office:value-type="boolean" office:boolean-value="true" calcext:value-type="boolean">
            <text:p>WAHR</text:p>
          </table:table-cell>
          <table:table-cell table:formula="of:=FIND(&quot;-&quot;;[.$A867])" office:value-type="float" office:value="2" calcext:value-type="float">
            <text:p>2</text:p>
          </table:table-cell>
          <table:table-cell table:formula="of:=LEFT([.$A867];[.$C867]-1)" office:value-type="string" office:string-value="6" calcext:value-type="string">
            <text:p>6</text:p>
          </table:table-cell>
          <table:table-cell table:formula="of:=VALUE([.$D867])" office:value-type="float" office:value="6" calcext:value-type="float">
            <text:p>6</text:p>
          </table:table-cell>
          <table:table-cell table:formula="of:=MATCH([.$E867];[.$J$1:.$M$1];0)" office:value-type="float" office:value="2" calcext:value-type="float">
            <text:p>2</text:p>
          </table:table-cell>
          <table:table-cell table:formula="of:=ISNUMBER([.$F867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4-20220202" calcext:value-type="string">
            <text:p>4-20220202</text:p>
          </table:table-cell>
          <table:table-cell table:formula="of:=ISNUMBER(MATCH(VALUE(LEFT([.$A868];FIND(&quot;-&quot;;[.$A868])-1));[.$J$1:.$M$1];0))" office:value-type="boolean" office:boolean-value="false" calcext:value-type="boolean">
            <text:p>FALSCH</text:p>
          </table:table-cell>
          <table:table-cell table:formula="of:=FIND(&quot;-&quot;;[.$A868])" office:value-type="float" office:value="2" calcext:value-type="float">
            <text:p>2</text:p>
          </table:table-cell>
          <table:table-cell table:formula="of:=LEFT([.$A868];[.$C868]-1)" office:value-type="string" office:string-value="4" calcext:value-type="string">
            <text:p>4</text:p>
          </table:table-cell>
          <table:table-cell table:formula="of:=VALUE([.$D868])" office:value-type="float" office:value="4" calcext:value-type="float">
            <text:p>4</text:p>
          </table:table-cell>
          <table:table-cell table:formula="of:=MATCH([.$E868];[.$J$1:.$M$1];0)" office:value-type="string" office:string-value="" calcext:value-type="error">
            <text:p>#NV</text:p>
          </table:table-cell>
          <table:table-cell table:formula="of:=ISNUMBER([.$F868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3-20220202" calcext:value-type="string">
            <text:p>13-20220202</text:p>
          </table:table-cell>
          <table:table-cell table:formula="of:=ISNUMBER(MATCH(VALUE(LEFT([.$A869];FIND(&quot;-&quot;;[.$A869])-1));[.$J$1:.$M$1];0))" office:value-type="boolean" office:boolean-value="false" calcext:value-type="boolean">
            <text:p>FALSCH</text:p>
          </table:table-cell>
          <table:table-cell table:formula="of:=FIND(&quot;-&quot;;[.$A869])" office:value-type="float" office:value="3" calcext:value-type="float">
            <text:p>3</text:p>
          </table:table-cell>
          <table:table-cell table:formula="of:=LEFT([.$A869];[.$C869]-1)" office:value-type="string" office:string-value="13" calcext:value-type="string">
            <text:p>13</text:p>
          </table:table-cell>
          <table:table-cell table:formula="of:=VALUE([.$D869])" office:value-type="float" office:value="13" calcext:value-type="float">
            <text:p>13</text:p>
          </table:table-cell>
          <table:table-cell table:formula="of:=MATCH([.$E869];[.$J$1:.$M$1];0)" office:value-type="string" office:string-value="" calcext:value-type="error">
            <text:p>#NV</text:p>
          </table:table-cell>
          <table:table-cell table:formula="of:=ISNUMBER([.$F869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2-20220202" calcext:value-type="string">
            <text:p>2-20220202</text:p>
          </table:table-cell>
          <table:table-cell table:formula="of:=ISNUMBER(MATCH(VALUE(LEFT([.$A870];FIND(&quot;-&quot;;[.$A870])-1));[.$J$1:.$M$1];0))" office:value-type="boolean" office:boolean-value="false" calcext:value-type="boolean">
            <text:p>FALSCH</text:p>
          </table:table-cell>
          <table:table-cell table:formula="of:=FIND(&quot;-&quot;;[.$A870])" office:value-type="float" office:value="2" calcext:value-type="float">
            <text:p>2</text:p>
          </table:table-cell>
          <table:table-cell table:formula="of:=LEFT([.$A870];[.$C870]-1)" office:value-type="string" office:string-value="2" calcext:value-type="string">
            <text:p>2</text:p>
          </table:table-cell>
          <table:table-cell table:formula="of:=VALUE([.$D870])" office:value-type="float" office:value="2" calcext:value-type="float">
            <text:p>2</text:p>
          </table:table-cell>
          <table:table-cell table:formula="of:=MATCH([.$E870];[.$J$1:.$M$1];0)" office:value-type="string" office:string-value="" calcext:value-type="error">
            <text:p>#NV</text:p>
          </table:table-cell>
          <table:table-cell table:formula="of:=ISNUMBER([.$F870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9-20220202" calcext:value-type="string">
            <text:p>9-20220202</text:p>
          </table:table-cell>
          <table:table-cell table:formula="of:=ISNUMBER(MATCH(VALUE(LEFT([.$A871];FIND(&quot;-&quot;;[.$A871])-1));[.$J$1:.$M$1];0))" office:value-type="boolean" office:boolean-value="true" calcext:value-type="boolean">
            <text:p>WAHR</text:p>
          </table:table-cell>
          <table:table-cell table:formula="of:=FIND(&quot;-&quot;;[.$A871])" office:value-type="float" office:value="2" calcext:value-type="float">
            <text:p>2</text:p>
          </table:table-cell>
          <table:table-cell table:formula="of:=LEFT([.$A871];[.$C871]-1)" office:value-type="string" office:string-value="9" calcext:value-type="string">
            <text:p>9</text:p>
          </table:table-cell>
          <table:table-cell table:formula="of:=VALUE([.$D871])" office:value-type="float" office:value="9" calcext:value-type="float">
            <text:p>9</text:p>
          </table:table-cell>
          <table:table-cell table:formula="of:=MATCH([.$E871];[.$J$1:.$M$1];0)" office:value-type="float" office:value="3" calcext:value-type="float">
            <text:p>3</text:p>
          </table:table-cell>
          <table:table-cell table:formula="of:=ISNUMBER([.$F871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3-20220202" calcext:value-type="string">
            <text:p>13-20220202</text:p>
          </table:table-cell>
          <table:table-cell table:formula="of:=ISNUMBER(MATCH(VALUE(LEFT([.$A872];FIND(&quot;-&quot;;[.$A872])-1));[.$J$1:.$M$1];0))" office:value-type="boolean" office:boolean-value="false" calcext:value-type="boolean">
            <text:p>FALSCH</text:p>
          </table:table-cell>
          <table:table-cell table:formula="of:=FIND(&quot;-&quot;;[.$A872])" office:value-type="float" office:value="3" calcext:value-type="float">
            <text:p>3</text:p>
          </table:table-cell>
          <table:table-cell table:formula="of:=LEFT([.$A872];[.$C872]-1)" office:value-type="string" office:string-value="13" calcext:value-type="string">
            <text:p>13</text:p>
          </table:table-cell>
          <table:table-cell table:formula="of:=VALUE([.$D872])" office:value-type="float" office:value="13" calcext:value-type="float">
            <text:p>13</text:p>
          </table:table-cell>
          <table:table-cell table:formula="of:=MATCH([.$E872];[.$J$1:.$M$1];0)" office:value-type="string" office:string-value="" calcext:value-type="error">
            <text:p>#NV</text:p>
          </table:table-cell>
          <table:table-cell table:formula="of:=ISNUMBER([.$F872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7-20220202" calcext:value-type="string">
            <text:p>17-20220202</text:p>
          </table:table-cell>
          <table:table-cell table:formula="of:=ISNUMBER(MATCH(VALUE(LEFT([.$A873];FIND(&quot;-&quot;;[.$A873])-1));[.$J$1:.$M$1];0))" office:value-type="boolean" office:boolean-value="false" calcext:value-type="boolean">
            <text:p>FALSCH</text:p>
          </table:table-cell>
          <table:table-cell table:formula="of:=FIND(&quot;-&quot;;[.$A873])" office:value-type="float" office:value="3" calcext:value-type="float">
            <text:p>3</text:p>
          </table:table-cell>
          <table:table-cell table:formula="of:=LEFT([.$A873];[.$C873]-1)" office:value-type="string" office:string-value="17" calcext:value-type="string">
            <text:p>17</text:p>
          </table:table-cell>
          <table:table-cell table:formula="of:=VALUE([.$D873])" office:value-type="float" office:value="17" calcext:value-type="float">
            <text:p>17</text:p>
          </table:table-cell>
          <table:table-cell table:formula="of:=MATCH([.$E873];[.$J$1:.$M$1];0)" office:value-type="string" office:string-value="" calcext:value-type="error">
            <text:p>#NV</text:p>
          </table:table-cell>
          <table:table-cell table:formula="of:=ISNUMBER([.$F873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-20220202" calcext:value-type="string">
            <text:p>1-20220202</text:p>
          </table:table-cell>
          <table:table-cell table:formula="of:=ISNUMBER(MATCH(VALUE(LEFT([.$A874];FIND(&quot;-&quot;;[.$A874])-1));[.$J$1:.$M$1];0))" office:value-type="boolean" office:boolean-value="false" calcext:value-type="boolean">
            <text:p>FALSCH</text:p>
          </table:table-cell>
          <table:table-cell table:formula="of:=FIND(&quot;-&quot;;[.$A874])" office:value-type="float" office:value="2" calcext:value-type="float">
            <text:p>2</text:p>
          </table:table-cell>
          <table:table-cell table:formula="of:=LEFT([.$A874];[.$C874]-1)" office:value-type="string" office:string-value="1" calcext:value-type="string">
            <text:p>1</text:p>
          </table:table-cell>
          <table:table-cell table:formula="of:=VALUE([.$D874])" office:value-type="float" office:value="1" calcext:value-type="float">
            <text:p>1</text:p>
          </table:table-cell>
          <table:table-cell table:formula="of:=MATCH([.$E874];[.$J$1:.$M$1];0)" office:value-type="string" office:string-value="" calcext:value-type="error">
            <text:p>#NV</text:p>
          </table:table-cell>
          <table:table-cell table:formula="of:=ISNUMBER([.$F874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1-20220202" calcext:value-type="string">
            <text:p>11-20220202</text:p>
          </table:table-cell>
          <table:table-cell table:formula="of:=ISNUMBER(MATCH(VALUE(LEFT([.$A875];FIND(&quot;-&quot;;[.$A875])-1));[.$J$1:.$M$1];0))" office:value-type="boolean" office:boolean-value="true" calcext:value-type="boolean">
            <text:p>WAHR</text:p>
          </table:table-cell>
          <table:table-cell table:formula="of:=FIND(&quot;-&quot;;[.$A875])" office:value-type="float" office:value="3" calcext:value-type="float">
            <text:p>3</text:p>
          </table:table-cell>
          <table:table-cell table:formula="of:=LEFT([.$A875];[.$C875]-1)" office:value-type="string" office:string-value="11" calcext:value-type="string">
            <text:p>11</text:p>
          </table:table-cell>
          <table:table-cell table:formula="of:=VALUE([.$D875])" office:value-type="float" office:value="11" calcext:value-type="float">
            <text:p>11</text:p>
          </table:table-cell>
          <table:table-cell table:formula="of:=MATCH([.$E875];[.$J$1:.$M$1];0)" office:value-type="float" office:value="4" calcext:value-type="float">
            <text:p>4</text:p>
          </table:table-cell>
          <table:table-cell table:formula="of:=ISNUMBER([.$F875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6-20220202" calcext:value-type="string">
            <text:p>16-20220202</text:p>
          </table:table-cell>
          <table:table-cell table:formula="of:=ISNUMBER(MATCH(VALUE(LEFT([.$A876];FIND(&quot;-&quot;;[.$A876])-1));[.$J$1:.$M$1];0))" office:value-type="boolean" office:boolean-value="false" calcext:value-type="boolean">
            <text:p>FALSCH</text:p>
          </table:table-cell>
          <table:table-cell table:formula="of:=FIND(&quot;-&quot;;[.$A876])" office:value-type="float" office:value="3" calcext:value-type="float">
            <text:p>3</text:p>
          </table:table-cell>
          <table:table-cell table:formula="of:=LEFT([.$A876];[.$C876]-1)" office:value-type="string" office:string-value="16" calcext:value-type="string">
            <text:p>16</text:p>
          </table:table-cell>
          <table:table-cell table:formula="of:=VALUE([.$D876])" office:value-type="float" office:value="16" calcext:value-type="float">
            <text:p>16</text:p>
          </table:table-cell>
          <table:table-cell table:formula="of:=MATCH([.$E876];[.$J$1:.$M$1];0)" office:value-type="string" office:string-value="" calcext:value-type="error">
            <text:p>#NV</text:p>
          </table:table-cell>
          <table:table-cell table:formula="of:=ISNUMBER([.$F876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4-20220202" calcext:value-type="string">
            <text:p>14-20220202</text:p>
          </table:table-cell>
          <table:table-cell table:formula="of:=ISNUMBER(MATCH(VALUE(LEFT([.$A877];FIND(&quot;-&quot;;[.$A877])-1));[.$J$1:.$M$1];0))" office:value-type="boolean" office:boolean-value="false" calcext:value-type="boolean">
            <text:p>FALSCH</text:p>
          </table:table-cell>
          <table:table-cell table:formula="of:=FIND(&quot;-&quot;;[.$A877])" office:value-type="float" office:value="3" calcext:value-type="float">
            <text:p>3</text:p>
          </table:table-cell>
          <table:table-cell table:formula="of:=LEFT([.$A877];[.$C877]-1)" office:value-type="string" office:string-value="14" calcext:value-type="string">
            <text:p>14</text:p>
          </table:table-cell>
          <table:table-cell table:formula="of:=VALUE([.$D877])" office:value-type="float" office:value="14" calcext:value-type="float">
            <text:p>14</text:p>
          </table:table-cell>
          <table:table-cell table:formula="of:=MATCH([.$E877];[.$J$1:.$M$1];0)" office:value-type="string" office:string-value="" calcext:value-type="error">
            <text:p>#NV</text:p>
          </table:table-cell>
          <table:table-cell table:formula="of:=ISNUMBER([.$F877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5-20220202" calcext:value-type="string">
            <text:p>15-20220202</text:p>
          </table:table-cell>
          <table:table-cell table:formula="of:=ISNUMBER(MATCH(VALUE(LEFT([.$A878];FIND(&quot;-&quot;;[.$A878])-1));[.$J$1:.$M$1];0))" office:value-type="boolean" office:boolean-value="false" calcext:value-type="boolean">
            <text:p>FALSCH</text:p>
          </table:table-cell>
          <table:table-cell table:formula="of:=FIND(&quot;-&quot;;[.$A878])" office:value-type="float" office:value="3" calcext:value-type="float">
            <text:p>3</text:p>
          </table:table-cell>
          <table:table-cell table:formula="of:=LEFT([.$A878];[.$C878]-1)" office:value-type="string" office:string-value="15" calcext:value-type="string">
            <text:p>15</text:p>
          </table:table-cell>
          <table:table-cell table:formula="of:=VALUE([.$D878])" office:value-type="float" office:value="15" calcext:value-type="float">
            <text:p>15</text:p>
          </table:table-cell>
          <table:table-cell table:formula="of:=MATCH([.$E878];[.$J$1:.$M$1];0)" office:value-type="string" office:string-value="" calcext:value-type="error">
            <text:p>#NV</text:p>
          </table:table-cell>
          <table:table-cell table:formula="of:=ISNUMBER([.$F878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5-20220202" calcext:value-type="string">
            <text:p>5-20220202</text:p>
          </table:table-cell>
          <table:table-cell table:formula="of:=ISNUMBER(MATCH(VALUE(LEFT([.$A879];FIND(&quot;-&quot;;[.$A879])-1));[.$J$1:.$M$1];0))" office:value-type="boolean" office:boolean-value="true" calcext:value-type="boolean">
            <text:p>WAHR</text:p>
          </table:table-cell>
          <table:table-cell table:formula="of:=FIND(&quot;-&quot;;[.$A879])" office:value-type="float" office:value="2" calcext:value-type="float">
            <text:p>2</text:p>
          </table:table-cell>
          <table:table-cell table:formula="of:=LEFT([.$A879];[.$C879]-1)" office:value-type="string" office:string-value="5" calcext:value-type="string">
            <text:p>5</text:p>
          </table:table-cell>
          <table:table-cell table:formula="of:=VALUE([.$D879])" office:value-type="float" office:value="5" calcext:value-type="float">
            <text:p>5</text:p>
          </table:table-cell>
          <table:table-cell table:formula="of:=MATCH([.$E879];[.$J$1:.$M$1];0)" office:value-type="float" office:value="1" calcext:value-type="float">
            <text:p>1</text:p>
          </table:table-cell>
          <table:table-cell table:formula="of:=ISNUMBER([.$F879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3-20220202" calcext:value-type="string">
            <text:p>3-20220202</text:p>
          </table:table-cell>
          <table:table-cell table:formula="of:=ISNUMBER(MATCH(VALUE(LEFT([.$A880];FIND(&quot;-&quot;;[.$A880])-1));[.$J$1:.$M$1];0))" office:value-type="boolean" office:boolean-value="false" calcext:value-type="boolean">
            <text:p>FALSCH</text:p>
          </table:table-cell>
          <table:table-cell table:formula="of:=FIND(&quot;-&quot;;[.$A880])" office:value-type="float" office:value="2" calcext:value-type="float">
            <text:p>2</text:p>
          </table:table-cell>
          <table:table-cell table:formula="of:=LEFT([.$A880];[.$C880]-1)" office:value-type="string" office:string-value="3" calcext:value-type="string">
            <text:p>3</text:p>
          </table:table-cell>
          <table:table-cell table:formula="of:=VALUE([.$D880])" office:value-type="float" office:value="3" calcext:value-type="float">
            <text:p>3</text:p>
          </table:table-cell>
          <table:table-cell table:formula="of:=MATCH([.$E880];[.$J$1:.$M$1];0)" office:value-type="string" office:string-value="" calcext:value-type="error">
            <text:p>#NV</text:p>
          </table:table-cell>
          <table:table-cell table:formula="of:=ISNUMBER([.$F880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6-20220202" calcext:value-type="string">
            <text:p>6-20220202</text:p>
          </table:table-cell>
          <table:table-cell table:formula="of:=ISNUMBER(MATCH(VALUE(LEFT([.$A881];FIND(&quot;-&quot;;[.$A881])-1));[.$J$1:.$M$1];0))" office:value-type="boolean" office:boolean-value="true" calcext:value-type="boolean">
            <text:p>WAHR</text:p>
          </table:table-cell>
          <table:table-cell table:formula="of:=FIND(&quot;-&quot;;[.$A881])" office:value-type="float" office:value="2" calcext:value-type="float">
            <text:p>2</text:p>
          </table:table-cell>
          <table:table-cell table:formula="of:=LEFT([.$A881];[.$C881]-1)" office:value-type="string" office:string-value="6" calcext:value-type="string">
            <text:p>6</text:p>
          </table:table-cell>
          <table:table-cell table:formula="of:=VALUE([.$D881])" office:value-type="float" office:value="6" calcext:value-type="float">
            <text:p>6</text:p>
          </table:table-cell>
          <table:table-cell table:formula="of:=MATCH([.$E881];[.$J$1:.$M$1];0)" office:value-type="float" office:value="2" calcext:value-type="float">
            <text:p>2</text:p>
          </table:table-cell>
          <table:table-cell table:formula="of:=ISNUMBER([.$F881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5-20220202" calcext:value-type="string">
            <text:p>15-20220202</text:p>
          </table:table-cell>
          <table:table-cell table:formula="of:=ISNUMBER(MATCH(VALUE(LEFT([.$A882];FIND(&quot;-&quot;;[.$A882])-1));[.$J$1:.$M$1];0))" office:value-type="boolean" office:boolean-value="false" calcext:value-type="boolean">
            <text:p>FALSCH</text:p>
          </table:table-cell>
          <table:table-cell table:formula="of:=FIND(&quot;-&quot;;[.$A882])" office:value-type="float" office:value="3" calcext:value-type="float">
            <text:p>3</text:p>
          </table:table-cell>
          <table:table-cell table:formula="of:=LEFT([.$A882];[.$C882]-1)" office:value-type="string" office:string-value="15" calcext:value-type="string">
            <text:p>15</text:p>
          </table:table-cell>
          <table:table-cell table:formula="of:=VALUE([.$D882])" office:value-type="float" office:value="15" calcext:value-type="float">
            <text:p>15</text:p>
          </table:table-cell>
          <table:table-cell table:formula="of:=MATCH([.$E882];[.$J$1:.$M$1];0)" office:value-type="string" office:string-value="" calcext:value-type="error">
            <text:p>#NV</text:p>
          </table:table-cell>
          <table:table-cell table:formula="of:=ISNUMBER([.$F882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7-20220202" calcext:value-type="string">
            <text:p>7-20220202</text:p>
          </table:table-cell>
          <table:table-cell table:formula="of:=ISNUMBER(MATCH(VALUE(LEFT([.$A883];FIND(&quot;-&quot;;[.$A883])-1));[.$J$1:.$M$1];0))" office:value-type="boolean" office:boolean-value="false" calcext:value-type="boolean">
            <text:p>FALSCH</text:p>
          </table:table-cell>
          <table:table-cell table:formula="of:=FIND(&quot;-&quot;;[.$A883])" office:value-type="float" office:value="2" calcext:value-type="float">
            <text:p>2</text:p>
          </table:table-cell>
          <table:table-cell table:formula="of:=LEFT([.$A883];[.$C883]-1)" office:value-type="string" office:string-value="7" calcext:value-type="string">
            <text:p>7</text:p>
          </table:table-cell>
          <table:table-cell table:formula="of:=VALUE([.$D883])" office:value-type="float" office:value="7" calcext:value-type="float">
            <text:p>7</text:p>
          </table:table-cell>
          <table:table-cell table:formula="of:=MATCH([.$E883];[.$J$1:.$M$1];0)" office:value-type="string" office:string-value="" calcext:value-type="error">
            <text:p>#NV</text:p>
          </table:table-cell>
          <table:table-cell table:formula="of:=ISNUMBER([.$F883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9-20220202" calcext:value-type="string">
            <text:p>9-20220202</text:p>
          </table:table-cell>
          <table:table-cell table:formula="of:=ISNUMBER(MATCH(VALUE(LEFT([.$A884];FIND(&quot;-&quot;;[.$A884])-1));[.$J$1:.$M$1];0))" office:value-type="boolean" office:boolean-value="true" calcext:value-type="boolean">
            <text:p>WAHR</text:p>
          </table:table-cell>
          <table:table-cell table:formula="of:=FIND(&quot;-&quot;;[.$A884])" office:value-type="float" office:value="2" calcext:value-type="float">
            <text:p>2</text:p>
          </table:table-cell>
          <table:table-cell table:formula="of:=LEFT([.$A884];[.$C884]-1)" office:value-type="string" office:string-value="9" calcext:value-type="string">
            <text:p>9</text:p>
          </table:table-cell>
          <table:table-cell table:formula="of:=VALUE([.$D884])" office:value-type="float" office:value="9" calcext:value-type="float">
            <text:p>9</text:p>
          </table:table-cell>
          <table:table-cell table:formula="of:=MATCH([.$E884];[.$J$1:.$M$1];0)" office:value-type="float" office:value="3" calcext:value-type="float">
            <text:p>3</text:p>
          </table:table-cell>
          <table:table-cell table:formula="of:=ISNUMBER([.$F884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2-20220202" calcext:value-type="string">
            <text:p>12-20220202</text:p>
          </table:table-cell>
          <table:table-cell table:formula="of:=ISNUMBER(MATCH(VALUE(LEFT([.$A885];FIND(&quot;-&quot;;[.$A885])-1));[.$J$1:.$M$1];0))" office:value-type="boolean" office:boolean-value="false" calcext:value-type="boolean">
            <text:p>FALSCH</text:p>
          </table:table-cell>
          <table:table-cell table:formula="of:=FIND(&quot;-&quot;;[.$A885])" office:value-type="float" office:value="3" calcext:value-type="float">
            <text:p>3</text:p>
          </table:table-cell>
          <table:table-cell table:formula="of:=LEFT([.$A885];[.$C885]-1)" office:value-type="string" office:string-value="12" calcext:value-type="string">
            <text:p>12</text:p>
          </table:table-cell>
          <table:table-cell table:formula="of:=VALUE([.$D885])" office:value-type="float" office:value="12" calcext:value-type="float">
            <text:p>12</text:p>
          </table:table-cell>
          <table:table-cell table:formula="of:=MATCH([.$E885];[.$J$1:.$M$1];0)" office:value-type="string" office:string-value="" calcext:value-type="error">
            <text:p>#NV</text:p>
          </table:table-cell>
          <table:table-cell table:formula="of:=ISNUMBER([.$F885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4-20220202" calcext:value-type="string">
            <text:p>14-20220202</text:p>
          </table:table-cell>
          <table:table-cell table:formula="of:=ISNUMBER(MATCH(VALUE(LEFT([.$A886];FIND(&quot;-&quot;;[.$A886])-1));[.$J$1:.$M$1];0))" office:value-type="boolean" office:boolean-value="false" calcext:value-type="boolean">
            <text:p>FALSCH</text:p>
          </table:table-cell>
          <table:table-cell table:formula="of:=FIND(&quot;-&quot;;[.$A886])" office:value-type="float" office:value="3" calcext:value-type="float">
            <text:p>3</text:p>
          </table:table-cell>
          <table:table-cell table:formula="of:=LEFT([.$A886];[.$C886]-1)" office:value-type="string" office:string-value="14" calcext:value-type="string">
            <text:p>14</text:p>
          </table:table-cell>
          <table:table-cell table:formula="of:=VALUE([.$D886])" office:value-type="float" office:value="14" calcext:value-type="float">
            <text:p>14</text:p>
          </table:table-cell>
          <table:table-cell table:formula="of:=MATCH([.$E886];[.$J$1:.$M$1];0)" office:value-type="string" office:string-value="" calcext:value-type="error">
            <text:p>#NV</text:p>
          </table:table-cell>
          <table:table-cell table:formula="of:=ISNUMBER([.$F886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6-20220202" calcext:value-type="string">
            <text:p>6-20220202</text:p>
          </table:table-cell>
          <table:table-cell table:formula="of:=ISNUMBER(MATCH(VALUE(LEFT([.$A887];FIND(&quot;-&quot;;[.$A887])-1));[.$J$1:.$M$1];0))" office:value-type="boolean" office:boolean-value="true" calcext:value-type="boolean">
            <text:p>WAHR</text:p>
          </table:table-cell>
          <table:table-cell table:formula="of:=FIND(&quot;-&quot;;[.$A887])" office:value-type="float" office:value="2" calcext:value-type="float">
            <text:p>2</text:p>
          </table:table-cell>
          <table:table-cell table:formula="of:=LEFT([.$A887];[.$C887]-1)" office:value-type="string" office:string-value="6" calcext:value-type="string">
            <text:p>6</text:p>
          </table:table-cell>
          <table:table-cell table:formula="of:=VALUE([.$D887])" office:value-type="float" office:value="6" calcext:value-type="float">
            <text:p>6</text:p>
          </table:table-cell>
          <table:table-cell table:formula="of:=MATCH([.$E887];[.$J$1:.$M$1];0)" office:value-type="float" office:value="2" calcext:value-type="float">
            <text:p>2</text:p>
          </table:table-cell>
          <table:table-cell table:formula="of:=ISNUMBER([.$F887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4-20220202" calcext:value-type="string">
            <text:p>4-20220202</text:p>
          </table:table-cell>
          <table:table-cell table:formula="of:=ISNUMBER(MATCH(VALUE(LEFT([.$A888];FIND(&quot;-&quot;;[.$A888])-1));[.$J$1:.$M$1];0))" office:value-type="boolean" office:boolean-value="false" calcext:value-type="boolean">
            <text:p>FALSCH</text:p>
          </table:table-cell>
          <table:table-cell table:formula="of:=FIND(&quot;-&quot;;[.$A888])" office:value-type="float" office:value="2" calcext:value-type="float">
            <text:p>2</text:p>
          </table:table-cell>
          <table:table-cell table:formula="of:=LEFT([.$A888];[.$C888]-1)" office:value-type="string" office:string-value="4" calcext:value-type="string">
            <text:p>4</text:p>
          </table:table-cell>
          <table:table-cell table:formula="of:=VALUE([.$D888])" office:value-type="float" office:value="4" calcext:value-type="float">
            <text:p>4</text:p>
          </table:table-cell>
          <table:table-cell table:formula="of:=MATCH([.$E888];[.$J$1:.$M$1];0)" office:value-type="string" office:string-value="" calcext:value-type="error">
            <text:p>#NV</text:p>
          </table:table-cell>
          <table:table-cell table:formula="of:=ISNUMBER([.$F888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2-20220202" calcext:value-type="string">
            <text:p>12-20220202</text:p>
          </table:table-cell>
          <table:table-cell table:formula="of:=ISNUMBER(MATCH(VALUE(LEFT([.$A889];FIND(&quot;-&quot;;[.$A889])-1));[.$J$1:.$M$1];0))" office:value-type="boolean" office:boolean-value="false" calcext:value-type="boolean">
            <text:p>FALSCH</text:p>
          </table:table-cell>
          <table:table-cell table:formula="of:=FIND(&quot;-&quot;;[.$A889])" office:value-type="float" office:value="3" calcext:value-type="float">
            <text:p>3</text:p>
          </table:table-cell>
          <table:table-cell table:formula="of:=LEFT([.$A889];[.$C889]-1)" office:value-type="string" office:string-value="12" calcext:value-type="string">
            <text:p>12</text:p>
          </table:table-cell>
          <table:table-cell table:formula="of:=VALUE([.$D889])" office:value-type="float" office:value="12" calcext:value-type="float">
            <text:p>12</text:p>
          </table:table-cell>
          <table:table-cell table:formula="of:=MATCH([.$E889];[.$J$1:.$M$1];0)" office:value-type="string" office:string-value="" calcext:value-type="error">
            <text:p>#NV</text:p>
          </table:table-cell>
          <table:table-cell table:formula="of:=ISNUMBER([.$F889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-20220202" calcext:value-type="string">
            <text:p>1-20220202</text:p>
          </table:table-cell>
          <table:table-cell table:formula="of:=ISNUMBER(MATCH(VALUE(LEFT([.$A890];FIND(&quot;-&quot;;[.$A890])-1));[.$J$1:.$M$1];0))" office:value-type="boolean" office:boolean-value="false" calcext:value-type="boolean">
            <text:p>FALSCH</text:p>
          </table:table-cell>
          <table:table-cell table:formula="of:=FIND(&quot;-&quot;;[.$A890])" office:value-type="float" office:value="2" calcext:value-type="float">
            <text:p>2</text:p>
          </table:table-cell>
          <table:table-cell table:formula="of:=LEFT([.$A890];[.$C890]-1)" office:value-type="string" office:string-value="1" calcext:value-type="string">
            <text:p>1</text:p>
          </table:table-cell>
          <table:table-cell table:formula="of:=VALUE([.$D890])" office:value-type="float" office:value="1" calcext:value-type="float">
            <text:p>1</text:p>
          </table:table-cell>
          <table:table-cell table:formula="of:=MATCH([.$E890];[.$J$1:.$M$1];0)" office:value-type="string" office:string-value="" calcext:value-type="error">
            <text:p>#NV</text:p>
          </table:table-cell>
          <table:table-cell table:formula="of:=ISNUMBER([.$F890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5-20220202" calcext:value-type="string">
            <text:p>15-20220202</text:p>
          </table:table-cell>
          <table:table-cell table:formula="of:=ISNUMBER(MATCH(VALUE(LEFT([.$A891];FIND(&quot;-&quot;;[.$A891])-1));[.$J$1:.$M$1];0))" office:value-type="boolean" office:boolean-value="false" calcext:value-type="boolean">
            <text:p>FALSCH</text:p>
          </table:table-cell>
          <table:table-cell table:formula="of:=FIND(&quot;-&quot;;[.$A891])" office:value-type="float" office:value="3" calcext:value-type="float">
            <text:p>3</text:p>
          </table:table-cell>
          <table:table-cell table:formula="of:=LEFT([.$A891];[.$C891]-1)" office:value-type="string" office:string-value="15" calcext:value-type="string">
            <text:p>15</text:p>
          </table:table-cell>
          <table:table-cell table:formula="of:=VALUE([.$D891])" office:value-type="float" office:value="15" calcext:value-type="float">
            <text:p>15</text:p>
          </table:table-cell>
          <table:table-cell table:formula="of:=MATCH([.$E891];[.$J$1:.$M$1];0)" office:value-type="string" office:string-value="" calcext:value-type="error">
            <text:p>#NV</text:p>
          </table:table-cell>
          <table:table-cell table:formula="of:=ISNUMBER([.$F891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3-20220202" calcext:value-type="string">
            <text:p>3-20220202</text:p>
          </table:table-cell>
          <table:table-cell table:formula="of:=ISNUMBER(MATCH(VALUE(LEFT([.$A892];FIND(&quot;-&quot;;[.$A892])-1));[.$J$1:.$M$1];0))" office:value-type="boolean" office:boolean-value="false" calcext:value-type="boolean">
            <text:p>FALSCH</text:p>
          </table:table-cell>
          <table:table-cell table:formula="of:=FIND(&quot;-&quot;;[.$A892])" office:value-type="float" office:value="2" calcext:value-type="float">
            <text:p>2</text:p>
          </table:table-cell>
          <table:table-cell table:formula="of:=LEFT([.$A892];[.$C892]-1)" office:value-type="string" office:string-value="3" calcext:value-type="string">
            <text:p>3</text:p>
          </table:table-cell>
          <table:table-cell table:formula="of:=VALUE([.$D892])" office:value-type="float" office:value="3" calcext:value-type="float">
            <text:p>3</text:p>
          </table:table-cell>
          <table:table-cell table:formula="of:=MATCH([.$E892];[.$J$1:.$M$1];0)" office:value-type="string" office:string-value="" calcext:value-type="error">
            <text:p>#NV</text:p>
          </table:table-cell>
          <table:table-cell table:formula="of:=ISNUMBER([.$F892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4-20220202" calcext:value-type="string">
            <text:p>14-20220202</text:p>
          </table:table-cell>
          <table:table-cell table:formula="of:=ISNUMBER(MATCH(VALUE(LEFT([.$A893];FIND(&quot;-&quot;;[.$A893])-1));[.$J$1:.$M$1];0))" office:value-type="boolean" office:boolean-value="false" calcext:value-type="boolean">
            <text:p>FALSCH</text:p>
          </table:table-cell>
          <table:table-cell table:formula="of:=FIND(&quot;-&quot;;[.$A893])" office:value-type="float" office:value="3" calcext:value-type="float">
            <text:p>3</text:p>
          </table:table-cell>
          <table:table-cell table:formula="of:=LEFT([.$A893];[.$C893]-1)" office:value-type="string" office:string-value="14" calcext:value-type="string">
            <text:p>14</text:p>
          </table:table-cell>
          <table:table-cell table:formula="of:=VALUE([.$D893])" office:value-type="float" office:value="14" calcext:value-type="float">
            <text:p>14</text:p>
          </table:table-cell>
          <table:table-cell table:formula="of:=MATCH([.$E893];[.$J$1:.$M$1];0)" office:value-type="string" office:string-value="" calcext:value-type="error">
            <text:p>#NV</text:p>
          </table:table-cell>
          <table:table-cell table:formula="of:=ISNUMBER([.$F893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7-20220202" calcext:value-type="string">
            <text:p>17-20220202</text:p>
          </table:table-cell>
          <table:table-cell table:formula="of:=ISNUMBER(MATCH(VALUE(LEFT([.$A894];FIND(&quot;-&quot;;[.$A894])-1));[.$J$1:.$M$1];0))" office:value-type="boolean" office:boolean-value="false" calcext:value-type="boolean">
            <text:p>FALSCH</text:p>
          </table:table-cell>
          <table:table-cell table:formula="of:=FIND(&quot;-&quot;;[.$A894])" office:value-type="float" office:value="3" calcext:value-type="float">
            <text:p>3</text:p>
          </table:table-cell>
          <table:table-cell table:formula="of:=LEFT([.$A894];[.$C894]-1)" office:value-type="string" office:string-value="17" calcext:value-type="string">
            <text:p>17</text:p>
          </table:table-cell>
          <table:table-cell table:formula="of:=VALUE([.$D894])" office:value-type="float" office:value="17" calcext:value-type="float">
            <text:p>17</text:p>
          </table:table-cell>
          <table:table-cell table:formula="of:=MATCH([.$E894];[.$J$1:.$M$1];0)" office:value-type="string" office:string-value="" calcext:value-type="error">
            <text:p>#NV</text:p>
          </table:table-cell>
          <table:table-cell table:formula="of:=ISNUMBER([.$F894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8-20220202" calcext:value-type="string">
            <text:p>8-20220202</text:p>
          </table:table-cell>
          <table:table-cell table:formula="of:=ISNUMBER(MATCH(VALUE(LEFT([.$A895];FIND(&quot;-&quot;;[.$A895])-1));[.$J$1:.$M$1];0))" office:value-type="boolean" office:boolean-value="false" calcext:value-type="boolean">
            <text:p>FALSCH</text:p>
          </table:table-cell>
          <table:table-cell table:formula="of:=FIND(&quot;-&quot;;[.$A895])" office:value-type="float" office:value="2" calcext:value-type="float">
            <text:p>2</text:p>
          </table:table-cell>
          <table:table-cell table:formula="of:=LEFT([.$A895];[.$C895]-1)" office:value-type="string" office:string-value="8" calcext:value-type="string">
            <text:p>8</text:p>
          </table:table-cell>
          <table:table-cell table:formula="of:=VALUE([.$D895])" office:value-type="float" office:value="8" calcext:value-type="float">
            <text:p>8</text:p>
          </table:table-cell>
          <table:table-cell table:formula="of:=MATCH([.$E895];[.$J$1:.$M$1];0)" office:value-type="string" office:string-value="" calcext:value-type="error">
            <text:p>#NV</text:p>
          </table:table-cell>
          <table:table-cell table:formula="of:=ISNUMBER([.$F895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8-20220202" calcext:value-type="string">
            <text:p>8-20220202</text:p>
          </table:table-cell>
          <table:table-cell table:formula="of:=ISNUMBER(MATCH(VALUE(LEFT([.$A896];FIND(&quot;-&quot;;[.$A896])-1));[.$J$1:.$M$1];0))" office:value-type="boolean" office:boolean-value="false" calcext:value-type="boolean">
            <text:p>FALSCH</text:p>
          </table:table-cell>
          <table:table-cell table:formula="of:=FIND(&quot;-&quot;;[.$A896])" office:value-type="float" office:value="2" calcext:value-type="float">
            <text:p>2</text:p>
          </table:table-cell>
          <table:table-cell table:formula="of:=LEFT([.$A896];[.$C896]-1)" office:value-type="string" office:string-value="8" calcext:value-type="string">
            <text:p>8</text:p>
          </table:table-cell>
          <table:table-cell table:formula="of:=VALUE([.$D896])" office:value-type="float" office:value="8" calcext:value-type="float">
            <text:p>8</text:p>
          </table:table-cell>
          <table:table-cell table:formula="of:=MATCH([.$E896];[.$J$1:.$M$1];0)" office:value-type="string" office:string-value="" calcext:value-type="error">
            <text:p>#NV</text:p>
          </table:table-cell>
          <table:table-cell table:formula="of:=ISNUMBER([.$F896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5-20220202" calcext:value-type="string">
            <text:p>15-20220202</text:p>
          </table:table-cell>
          <table:table-cell table:formula="of:=ISNUMBER(MATCH(VALUE(LEFT([.$A897];FIND(&quot;-&quot;;[.$A897])-1));[.$J$1:.$M$1];0))" office:value-type="boolean" office:boolean-value="false" calcext:value-type="boolean">
            <text:p>FALSCH</text:p>
          </table:table-cell>
          <table:table-cell table:formula="of:=FIND(&quot;-&quot;;[.$A897])" office:value-type="float" office:value="3" calcext:value-type="float">
            <text:p>3</text:p>
          </table:table-cell>
          <table:table-cell table:formula="of:=LEFT([.$A897];[.$C897]-1)" office:value-type="string" office:string-value="15" calcext:value-type="string">
            <text:p>15</text:p>
          </table:table-cell>
          <table:table-cell table:formula="of:=VALUE([.$D897])" office:value-type="float" office:value="15" calcext:value-type="float">
            <text:p>15</text:p>
          </table:table-cell>
          <table:table-cell table:formula="of:=MATCH([.$E897];[.$J$1:.$M$1];0)" office:value-type="string" office:string-value="" calcext:value-type="error">
            <text:p>#NV</text:p>
          </table:table-cell>
          <table:table-cell table:formula="of:=ISNUMBER([.$F897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2-20220202" calcext:value-type="string">
            <text:p>2-20220202</text:p>
          </table:table-cell>
          <table:table-cell table:formula="of:=ISNUMBER(MATCH(VALUE(LEFT([.$A898];FIND(&quot;-&quot;;[.$A898])-1));[.$J$1:.$M$1];0))" office:value-type="boolean" office:boolean-value="false" calcext:value-type="boolean">
            <text:p>FALSCH</text:p>
          </table:table-cell>
          <table:table-cell table:formula="of:=FIND(&quot;-&quot;;[.$A898])" office:value-type="float" office:value="2" calcext:value-type="float">
            <text:p>2</text:p>
          </table:table-cell>
          <table:table-cell table:formula="of:=LEFT([.$A898];[.$C898]-1)" office:value-type="string" office:string-value="2" calcext:value-type="string">
            <text:p>2</text:p>
          </table:table-cell>
          <table:table-cell table:formula="of:=VALUE([.$D898])" office:value-type="float" office:value="2" calcext:value-type="float">
            <text:p>2</text:p>
          </table:table-cell>
          <table:table-cell table:formula="of:=MATCH([.$E898];[.$J$1:.$M$1];0)" office:value-type="string" office:string-value="" calcext:value-type="error">
            <text:p>#NV</text:p>
          </table:table-cell>
          <table:table-cell table:formula="of:=ISNUMBER([.$F898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9-20220202" calcext:value-type="string">
            <text:p>19-20220202</text:p>
          </table:table-cell>
          <table:table-cell table:formula="of:=ISNUMBER(MATCH(VALUE(LEFT([.$A899];FIND(&quot;-&quot;;[.$A899])-1));[.$J$1:.$M$1];0))" office:value-type="boolean" office:boolean-value="false" calcext:value-type="boolean">
            <text:p>FALSCH</text:p>
          </table:table-cell>
          <table:table-cell table:formula="of:=FIND(&quot;-&quot;;[.$A899])" office:value-type="float" office:value="3" calcext:value-type="float">
            <text:p>3</text:p>
          </table:table-cell>
          <table:table-cell table:formula="of:=LEFT([.$A899];[.$C899]-1)" office:value-type="string" office:string-value="19" calcext:value-type="string">
            <text:p>19</text:p>
          </table:table-cell>
          <table:table-cell table:formula="of:=VALUE([.$D899])" office:value-type="float" office:value="19" calcext:value-type="float">
            <text:p>19</text:p>
          </table:table-cell>
          <table:table-cell table:formula="of:=MATCH([.$E899];[.$J$1:.$M$1];0)" office:value-type="string" office:string-value="" calcext:value-type="error">
            <text:p>#NV</text:p>
          </table:table-cell>
          <table:table-cell table:formula="of:=ISNUMBER([.$F899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0-20220202" calcext:value-type="string">
            <text:p>10-20220202</text:p>
          </table:table-cell>
          <table:table-cell table:formula="of:=ISNUMBER(MATCH(VALUE(LEFT([.$A900];FIND(&quot;-&quot;;[.$A900])-1));[.$J$1:.$M$1];0))" office:value-type="boolean" office:boolean-value="false" calcext:value-type="boolean">
            <text:p>FALSCH</text:p>
          </table:table-cell>
          <table:table-cell table:formula="of:=FIND(&quot;-&quot;;[.$A900])" office:value-type="float" office:value="3" calcext:value-type="float">
            <text:p>3</text:p>
          </table:table-cell>
          <table:table-cell table:formula="of:=LEFT([.$A900];[.$C900]-1)" office:value-type="string" office:string-value="10" calcext:value-type="string">
            <text:p>10</text:p>
          </table:table-cell>
          <table:table-cell table:formula="of:=VALUE([.$D900])" office:value-type="float" office:value="10" calcext:value-type="float">
            <text:p>10</text:p>
          </table:table-cell>
          <table:table-cell table:formula="of:=MATCH([.$E900];[.$J$1:.$M$1];0)" office:value-type="string" office:string-value="" calcext:value-type="error">
            <text:p>#NV</text:p>
          </table:table-cell>
          <table:table-cell table:formula="of:=ISNUMBER([.$F900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1-20220202" calcext:value-type="string">
            <text:p>11-20220202</text:p>
          </table:table-cell>
          <table:table-cell table:formula="of:=ISNUMBER(MATCH(VALUE(LEFT([.$A901];FIND(&quot;-&quot;;[.$A901])-1));[.$J$1:.$M$1];0))" office:value-type="boolean" office:boolean-value="true" calcext:value-type="boolean">
            <text:p>WAHR</text:p>
          </table:table-cell>
          <table:table-cell table:formula="of:=FIND(&quot;-&quot;;[.$A901])" office:value-type="float" office:value="3" calcext:value-type="float">
            <text:p>3</text:p>
          </table:table-cell>
          <table:table-cell table:formula="of:=LEFT([.$A901];[.$C901]-1)" office:value-type="string" office:string-value="11" calcext:value-type="string">
            <text:p>11</text:p>
          </table:table-cell>
          <table:table-cell table:formula="of:=VALUE([.$D901])" office:value-type="float" office:value="11" calcext:value-type="float">
            <text:p>11</text:p>
          </table:table-cell>
          <table:table-cell table:formula="of:=MATCH([.$E901];[.$J$1:.$M$1];0)" office:value-type="float" office:value="4" calcext:value-type="float">
            <text:p>4</text:p>
          </table:table-cell>
          <table:table-cell table:formula="of:=ISNUMBER([.$F901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5-20220202" calcext:value-type="string">
            <text:p>15-20220202</text:p>
          </table:table-cell>
          <table:table-cell table:formula="of:=ISNUMBER(MATCH(VALUE(LEFT([.$A902];FIND(&quot;-&quot;;[.$A902])-1));[.$J$1:.$M$1];0))" office:value-type="boolean" office:boolean-value="false" calcext:value-type="boolean">
            <text:p>FALSCH</text:p>
          </table:table-cell>
          <table:table-cell table:formula="of:=FIND(&quot;-&quot;;[.$A902])" office:value-type="float" office:value="3" calcext:value-type="float">
            <text:p>3</text:p>
          </table:table-cell>
          <table:table-cell table:formula="of:=LEFT([.$A902];[.$C902]-1)" office:value-type="string" office:string-value="15" calcext:value-type="string">
            <text:p>15</text:p>
          </table:table-cell>
          <table:table-cell table:formula="of:=VALUE([.$D902])" office:value-type="float" office:value="15" calcext:value-type="float">
            <text:p>15</text:p>
          </table:table-cell>
          <table:table-cell table:formula="of:=MATCH([.$E902];[.$J$1:.$M$1];0)" office:value-type="string" office:string-value="" calcext:value-type="error">
            <text:p>#NV</text:p>
          </table:table-cell>
          <table:table-cell table:formula="of:=ISNUMBER([.$F902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8-20220202" calcext:value-type="string">
            <text:p>18-20220202</text:p>
          </table:table-cell>
          <table:table-cell table:formula="of:=ISNUMBER(MATCH(VALUE(LEFT([.$A903];FIND(&quot;-&quot;;[.$A903])-1));[.$J$1:.$M$1];0))" office:value-type="boolean" office:boolean-value="false" calcext:value-type="boolean">
            <text:p>FALSCH</text:p>
          </table:table-cell>
          <table:table-cell table:formula="of:=FIND(&quot;-&quot;;[.$A903])" office:value-type="float" office:value="3" calcext:value-type="float">
            <text:p>3</text:p>
          </table:table-cell>
          <table:table-cell table:formula="of:=LEFT([.$A903];[.$C903]-1)" office:value-type="string" office:string-value="18" calcext:value-type="string">
            <text:p>18</text:p>
          </table:table-cell>
          <table:table-cell table:formula="of:=VALUE([.$D903])" office:value-type="float" office:value="18" calcext:value-type="float">
            <text:p>18</text:p>
          </table:table-cell>
          <table:table-cell table:formula="of:=MATCH([.$E903];[.$J$1:.$M$1];0)" office:value-type="string" office:string-value="" calcext:value-type="error">
            <text:p>#NV</text:p>
          </table:table-cell>
          <table:table-cell table:formula="of:=ISNUMBER([.$F903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8-20220202" calcext:value-type="string">
            <text:p>18-20220202</text:p>
          </table:table-cell>
          <table:table-cell table:formula="of:=ISNUMBER(MATCH(VALUE(LEFT([.$A904];FIND(&quot;-&quot;;[.$A904])-1));[.$J$1:.$M$1];0))" office:value-type="boolean" office:boolean-value="false" calcext:value-type="boolean">
            <text:p>FALSCH</text:p>
          </table:table-cell>
          <table:table-cell table:formula="of:=FIND(&quot;-&quot;;[.$A904])" office:value-type="float" office:value="3" calcext:value-type="float">
            <text:p>3</text:p>
          </table:table-cell>
          <table:table-cell table:formula="of:=LEFT([.$A904];[.$C904]-1)" office:value-type="string" office:string-value="18" calcext:value-type="string">
            <text:p>18</text:p>
          </table:table-cell>
          <table:table-cell table:formula="of:=VALUE([.$D904])" office:value-type="float" office:value="18" calcext:value-type="float">
            <text:p>18</text:p>
          </table:table-cell>
          <table:table-cell table:formula="of:=MATCH([.$E904];[.$J$1:.$M$1];0)" office:value-type="string" office:string-value="" calcext:value-type="error">
            <text:p>#NV</text:p>
          </table:table-cell>
          <table:table-cell table:formula="of:=ISNUMBER([.$F904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3-20220202" calcext:value-type="string">
            <text:p>3-20220202</text:p>
          </table:table-cell>
          <table:table-cell table:formula="of:=ISNUMBER(MATCH(VALUE(LEFT([.$A905];FIND(&quot;-&quot;;[.$A905])-1));[.$J$1:.$M$1];0))" office:value-type="boolean" office:boolean-value="false" calcext:value-type="boolean">
            <text:p>FALSCH</text:p>
          </table:table-cell>
          <table:table-cell table:formula="of:=FIND(&quot;-&quot;;[.$A905])" office:value-type="float" office:value="2" calcext:value-type="float">
            <text:p>2</text:p>
          </table:table-cell>
          <table:table-cell table:formula="of:=LEFT([.$A905];[.$C905]-1)" office:value-type="string" office:string-value="3" calcext:value-type="string">
            <text:p>3</text:p>
          </table:table-cell>
          <table:table-cell table:formula="of:=VALUE([.$D905])" office:value-type="float" office:value="3" calcext:value-type="float">
            <text:p>3</text:p>
          </table:table-cell>
          <table:table-cell table:formula="of:=MATCH([.$E905];[.$J$1:.$M$1];0)" office:value-type="string" office:string-value="" calcext:value-type="error">
            <text:p>#NV</text:p>
          </table:table-cell>
          <table:table-cell table:formula="of:=ISNUMBER([.$F905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7-20220202" calcext:value-type="string">
            <text:p>7-20220202</text:p>
          </table:table-cell>
          <table:table-cell table:formula="of:=ISNUMBER(MATCH(VALUE(LEFT([.$A906];FIND(&quot;-&quot;;[.$A906])-1));[.$J$1:.$M$1];0))" office:value-type="boolean" office:boolean-value="false" calcext:value-type="boolean">
            <text:p>FALSCH</text:p>
          </table:table-cell>
          <table:table-cell table:formula="of:=FIND(&quot;-&quot;;[.$A906])" office:value-type="float" office:value="2" calcext:value-type="float">
            <text:p>2</text:p>
          </table:table-cell>
          <table:table-cell table:formula="of:=LEFT([.$A906];[.$C906]-1)" office:value-type="string" office:string-value="7" calcext:value-type="string">
            <text:p>7</text:p>
          </table:table-cell>
          <table:table-cell table:formula="of:=VALUE([.$D906])" office:value-type="float" office:value="7" calcext:value-type="float">
            <text:p>7</text:p>
          </table:table-cell>
          <table:table-cell table:formula="of:=MATCH([.$E906];[.$J$1:.$M$1];0)" office:value-type="string" office:string-value="" calcext:value-type="error">
            <text:p>#NV</text:p>
          </table:table-cell>
          <table:table-cell table:formula="of:=ISNUMBER([.$F906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6-20220202" calcext:value-type="string">
            <text:p>16-20220202</text:p>
          </table:table-cell>
          <table:table-cell table:formula="of:=ISNUMBER(MATCH(VALUE(LEFT([.$A907];FIND(&quot;-&quot;;[.$A907])-1));[.$J$1:.$M$1];0))" office:value-type="boolean" office:boolean-value="false" calcext:value-type="boolean">
            <text:p>FALSCH</text:p>
          </table:table-cell>
          <table:table-cell table:formula="of:=FIND(&quot;-&quot;;[.$A907])" office:value-type="float" office:value="3" calcext:value-type="float">
            <text:p>3</text:p>
          </table:table-cell>
          <table:table-cell table:formula="of:=LEFT([.$A907];[.$C907]-1)" office:value-type="string" office:string-value="16" calcext:value-type="string">
            <text:p>16</text:p>
          </table:table-cell>
          <table:table-cell table:formula="of:=VALUE([.$D907])" office:value-type="float" office:value="16" calcext:value-type="float">
            <text:p>16</text:p>
          </table:table-cell>
          <table:table-cell table:formula="of:=MATCH([.$E907];[.$J$1:.$M$1];0)" office:value-type="string" office:string-value="" calcext:value-type="error">
            <text:p>#NV</text:p>
          </table:table-cell>
          <table:table-cell table:formula="of:=ISNUMBER([.$F907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7-20220202" calcext:value-type="string">
            <text:p>7-20220202</text:p>
          </table:table-cell>
          <table:table-cell table:formula="of:=ISNUMBER(MATCH(VALUE(LEFT([.$A908];FIND(&quot;-&quot;;[.$A908])-1));[.$J$1:.$M$1];0))" office:value-type="boolean" office:boolean-value="false" calcext:value-type="boolean">
            <text:p>FALSCH</text:p>
          </table:table-cell>
          <table:table-cell table:formula="of:=FIND(&quot;-&quot;;[.$A908])" office:value-type="float" office:value="2" calcext:value-type="float">
            <text:p>2</text:p>
          </table:table-cell>
          <table:table-cell table:formula="of:=LEFT([.$A908];[.$C908]-1)" office:value-type="string" office:string-value="7" calcext:value-type="string">
            <text:p>7</text:p>
          </table:table-cell>
          <table:table-cell table:formula="of:=VALUE([.$D908])" office:value-type="float" office:value="7" calcext:value-type="float">
            <text:p>7</text:p>
          </table:table-cell>
          <table:table-cell table:formula="of:=MATCH([.$E908];[.$J$1:.$M$1];0)" office:value-type="string" office:string-value="" calcext:value-type="error">
            <text:p>#NV</text:p>
          </table:table-cell>
          <table:table-cell table:formula="of:=ISNUMBER([.$F908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4-20220202" calcext:value-type="string">
            <text:p>4-20220202</text:p>
          </table:table-cell>
          <table:table-cell table:formula="of:=ISNUMBER(MATCH(VALUE(LEFT([.$A909];FIND(&quot;-&quot;;[.$A909])-1));[.$J$1:.$M$1];0))" office:value-type="boolean" office:boolean-value="false" calcext:value-type="boolean">
            <text:p>FALSCH</text:p>
          </table:table-cell>
          <table:table-cell table:formula="of:=FIND(&quot;-&quot;;[.$A909])" office:value-type="float" office:value="2" calcext:value-type="float">
            <text:p>2</text:p>
          </table:table-cell>
          <table:table-cell table:formula="of:=LEFT([.$A909];[.$C909]-1)" office:value-type="string" office:string-value="4" calcext:value-type="string">
            <text:p>4</text:p>
          </table:table-cell>
          <table:table-cell table:formula="of:=VALUE([.$D909])" office:value-type="float" office:value="4" calcext:value-type="float">
            <text:p>4</text:p>
          </table:table-cell>
          <table:table-cell table:formula="of:=MATCH([.$E909];[.$J$1:.$M$1];0)" office:value-type="string" office:string-value="" calcext:value-type="error">
            <text:p>#NV</text:p>
          </table:table-cell>
          <table:table-cell table:formula="of:=ISNUMBER([.$F909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5-20220202" calcext:value-type="string">
            <text:p>5-20220202</text:p>
          </table:table-cell>
          <table:table-cell table:formula="of:=ISNUMBER(MATCH(VALUE(LEFT([.$A910];FIND(&quot;-&quot;;[.$A910])-1));[.$J$1:.$M$1];0))" office:value-type="boolean" office:boolean-value="true" calcext:value-type="boolean">
            <text:p>WAHR</text:p>
          </table:table-cell>
          <table:table-cell table:formula="of:=FIND(&quot;-&quot;;[.$A910])" office:value-type="float" office:value="2" calcext:value-type="float">
            <text:p>2</text:p>
          </table:table-cell>
          <table:table-cell table:formula="of:=LEFT([.$A910];[.$C910]-1)" office:value-type="string" office:string-value="5" calcext:value-type="string">
            <text:p>5</text:p>
          </table:table-cell>
          <table:table-cell table:formula="of:=VALUE([.$D910])" office:value-type="float" office:value="5" calcext:value-type="float">
            <text:p>5</text:p>
          </table:table-cell>
          <table:table-cell table:formula="of:=MATCH([.$E910];[.$J$1:.$M$1];0)" office:value-type="float" office:value="1" calcext:value-type="float">
            <text:p>1</text:p>
          </table:table-cell>
          <table:table-cell table:formula="of:=ISNUMBER([.$F910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5-20220202" calcext:value-type="string">
            <text:p>15-20220202</text:p>
          </table:table-cell>
          <table:table-cell table:formula="of:=ISNUMBER(MATCH(VALUE(LEFT([.$A911];FIND(&quot;-&quot;;[.$A911])-1));[.$J$1:.$M$1];0))" office:value-type="boolean" office:boolean-value="false" calcext:value-type="boolean">
            <text:p>FALSCH</text:p>
          </table:table-cell>
          <table:table-cell table:formula="of:=FIND(&quot;-&quot;;[.$A911])" office:value-type="float" office:value="3" calcext:value-type="float">
            <text:p>3</text:p>
          </table:table-cell>
          <table:table-cell table:formula="of:=LEFT([.$A911];[.$C911]-1)" office:value-type="string" office:string-value="15" calcext:value-type="string">
            <text:p>15</text:p>
          </table:table-cell>
          <table:table-cell table:formula="of:=VALUE([.$D911])" office:value-type="float" office:value="15" calcext:value-type="float">
            <text:p>15</text:p>
          </table:table-cell>
          <table:table-cell table:formula="of:=MATCH([.$E911];[.$J$1:.$M$1];0)" office:value-type="string" office:string-value="" calcext:value-type="error">
            <text:p>#NV</text:p>
          </table:table-cell>
          <table:table-cell table:formula="of:=ISNUMBER([.$F911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9-20220202" calcext:value-type="string">
            <text:p>19-20220202</text:p>
          </table:table-cell>
          <table:table-cell table:formula="of:=ISNUMBER(MATCH(VALUE(LEFT([.$A912];FIND(&quot;-&quot;;[.$A912])-1));[.$J$1:.$M$1];0))" office:value-type="boolean" office:boolean-value="false" calcext:value-type="boolean">
            <text:p>FALSCH</text:p>
          </table:table-cell>
          <table:table-cell table:formula="of:=FIND(&quot;-&quot;;[.$A912])" office:value-type="float" office:value="3" calcext:value-type="float">
            <text:p>3</text:p>
          </table:table-cell>
          <table:table-cell table:formula="of:=LEFT([.$A912];[.$C912]-1)" office:value-type="string" office:string-value="19" calcext:value-type="string">
            <text:p>19</text:p>
          </table:table-cell>
          <table:table-cell table:formula="of:=VALUE([.$D912])" office:value-type="float" office:value="19" calcext:value-type="float">
            <text:p>19</text:p>
          </table:table-cell>
          <table:table-cell table:formula="of:=MATCH([.$E912];[.$J$1:.$M$1];0)" office:value-type="string" office:string-value="" calcext:value-type="error">
            <text:p>#NV</text:p>
          </table:table-cell>
          <table:table-cell table:formula="of:=ISNUMBER([.$F912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3-20220202" calcext:value-type="string">
            <text:p>13-20220202</text:p>
          </table:table-cell>
          <table:table-cell table:formula="of:=ISNUMBER(MATCH(VALUE(LEFT([.$A913];FIND(&quot;-&quot;;[.$A913])-1));[.$J$1:.$M$1];0))" office:value-type="boolean" office:boolean-value="false" calcext:value-type="boolean">
            <text:p>FALSCH</text:p>
          </table:table-cell>
          <table:table-cell table:formula="of:=FIND(&quot;-&quot;;[.$A913])" office:value-type="float" office:value="3" calcext:value-type="float">
            <text:p>3</text:p>
          </table:table-cell>
          <table:table-cell table:formula="of:=LEFT([.$A913];[.$C913]-1)" office:value-type="string" office:string-value="13" calcext:value-type="string">
            <text:p>13</text:p>
          </table:table-cell>
          <table:table-cell table:formula="of:=VALUE([.$D913])" office:value-type="float" office:value="13" calcext:value-type="float">
            <text:p>13</text:p>
          </table:table-cell>
          <table:table-cell table:formula="of:=MATCH([.$E913];[.$J$1:.$M$1];0)" office:value-type="string" office:string-value="" calcext:value-type="error">
            <text:p>#NV</text:p>
          </table:table-cell>
          <table:table-cell table:formula="of:=ISNUMBER([.$F913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2-20220202" calcext:value-type="string">
            <text:p>12-20220202</text:p>
          </table:table-cell>
          <table:table-cell table:formula="of:=ISNUMBER(MATCH(VALUE(LEFT([.$A914];FIND(&quot;-&quot;;[.$A914])-1));[.$J$1:.$M$1];0))" office:value-type="boolean" office:boolean-value="false" calcext:value-type="boolean">
            <text:p>FALSCH</text:p>
          </table:table-cell>
          <table:table-cell table:formula="of:=FIND(&quot;-&quot;;[.$A914])" office:value-type="float" office:value="3" calcext:value-type="float">
            <text:p>3</text:p>
          </table:table-cell>
          <table:table-cell table:formula="of:=LEFT([.$A914];[.$C914]-1)" office:value-type="string" office:string-value="12" calcext:value-type="string">
            <text:p>12</text:p>
          </table:table-cell>
          <table:table-cell table:formula="of:=VALUE([.$D914])" office:value-type="float" office:value="12" calcext:value-type="float">
            <text:p>12</text:p>
          </table:table-cell>
          <table:table-cell table:formula="of:=MATCH([.$E914];[.$J$1:.$M$1];0)" office:value-type="string" office:string-value="" calcext:value-type="error">
            <text:p>#NV</text:p>
          </table:table-cell>
          <table:table-cell table:formula="of:=ISNUMBER([.$F914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6-20220202" calcext:value-type="string">
            <text:p>6-20220202</text:p>
          </table:table-cell>
          <table:table-cell table:formula="of:=ISNUMBER(MATCH(VALUE(LEFT([.$A915];FIND(&quot;-&quot;;[.$A915])-1));[.$J$1:.$M$1];0))" office:value-type="boolean" office:boolean-value="true" calcext:value-type="boolean">
            <text:p>WAHR</text:p>
          </table:table-cell>
          <table:table-cell table:formula="of:=FIND(&quot;-&quot;;[.$A915])" office:value-type="float" office:value="2" calcext:value-type="float">
            <text:p>2</text:p>
          </table:table-cell>
          <table:table-cell table:formula="of:=LEFT([.$A915];[.$C915]-1)" office:value-type="string" office:string-value="6" calcext:value-type="string">
            <text:p>6</text:p>
          </table:table-cell>
          <table:table-cell table:formula="of:=VALUE([.$D915])" office:value-type="float" office:value="6" calcext:value-type="float">
            <text:p>6</text:p>
          </table:table-cell>
          <table:table-cell table:formula="of:=MATCH([.$E915];[.$J$1:.$M$1];0)" office:value-type="float" office:value="2" calcext:value-type="float">
            <text:p>2</text:p>
          </table:table-cell>
          <table:table-cell table:formula="of:=ISNUMBER([.$F915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8-20220202" calcext:value-type="string">
            <text:p>8-20220202</text:p>
          </table:table-cell>
          <table:table-cell table:formula="of:=ISNUMBER(MATCH(VALUE(LEFT([.$A916];FIND(&quot;-&quot;;[.$A916])-1));[.$J$1:.$M$1];0))" office:value-type="boolean" office:boolean-value="false" calcext:value-type="boolean">
            <text:p>FALSCH</text:p>
          </table:table-cell>
          <table:table-cell table:formula="of:=FIND(&quot;-&quot;;[.$A916])" office:value-type="float" office:value="2" calcext:value-type="float">
            <text:p>2</text:p>
          </table:table-cell>
          <table:table-cell table:formula="of:=LEFT([.$A916];[.$C916]-1)" office:value-type="string" office:string-value="8" calcext:value-type="string">
            <text:p>8</text:p>
          </table:table-cell>
          <table:table-cell table:formula="of:=VALUE([.$D916])" office:value-type="float" office:value="8" calcext:value-type="float">
            <text:p>8</text:p>
          </table:table-cell>
          <table:table-cell table:formula="of:=MATCH([.$E916];[.$J$1:.$M$1];0)" office:value-type="string" office:string-value="" calcext:value-type="error">
            <text:p>#NV</text:p>
          </table:table-cell>
          <table:table-cell table:formula="of:=ISNUMBER([.$F916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2-20220202" calcext:value-type="string">
            <text:p>2-20220202</text:p>
          </table:table-cell>
          <table:table-cell table:formula="of:=ISNUMBER(MATCH(VALUE(LEFT([.$A917];FIND(&quot;-&quot;;[.$A917])-1));[.$J$1:.$M$1];0))" office:value-type="boolean" office:boolean-value="false" calcext:value-type="boolean">
            <text:p>FALSCH</text:p>
          </table:table-cell>
          <table:table-cell table:formula="of:=FIND(&quot;-&quot;;[.$A917])" office:value-type="float" office:value="2" calcext:value-type="float">
            <text:p>2</text:p>
          </table:table-cell>
          <table:table-cell table:formula="of:=LEFT([.$A917];[.$C917]-1)" office:value-type="string" office:string-value="2" calcext:value-type="string">
            <text:p>2</text:p>
          </table:table-cell>
          <table:table-cell table:formula="of:=VALUE([.$D917])" office:value-type="float" office:value="2" calcext:value-type="float">
            <text:p>2</text:p>
          </table:table-cell>
          <table:table-cell table:formula="of:=MATCH([.$E917];[.$J$1:.$M$1];0)" office:value-type="string" office:string-value="" calcext:value-type="error">
            <text:p>#NV</text:p>
          </table:table-cell>
          <table:table-cell table:formula="of:=ISNUMBER([.$F917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7-20220202" calcext:value-type="string">
            <text:p>7-20220202</text:p>
          </table:table-cell>
          <table:table-cell table:formula="of:=ISNUMBER(MATCH(VALUE(LEFT([.$A918];FIND(&quot;-&quot;;[.$A918])-1));[.$J$1:.$M$1];0))" office:value-type="boolean" office:boolean-value="false" calcext:value-type="boolean">
            <text:p>FALSCH</text:p>
          </table:table-cell>
          <table:table-cell table:formula="of:=FIND(&quot;-&quot;;[.$A918])" office:value-type="float" office:value="2" calcext:value-type="float">
            <text:p>2</text:p>
          </table:table-cell>
          <table:table-cell table:formula="of:=LEFT([.$A918];[.$C918]-1)" office:value-type="string" office:string-value="7" calcext:value-type="string">
            <text:p>7</text:p>
          </table:table-cell>
          <table:table-cell table:formula="of:=VALUE([.$D918])" office:value-type="float" office:value="7" calcext:value-type="float">
            <text:p>7</text:p>
          </table:table-cell>
          <table:table-cell table:formula="of:=MATCH([.$E918];[.$J$1:.$M$1];0)" office:value-type="string" office:string-value="" calcext:value-type="error">
            <text:p>#NV</text:p>
          </table:table-cell>
          <table:table-cell table:formula="of:=ISNUMBER([.$F918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1-20220202" calcext:value-type="string">
            <text:p>11-20220202</text:p>
          </table:table-cell>
          <table:table-cell table:formula="of:=ISNUMBER(MATCH(VALUE(LEFT([.$A919];FIND(&quot;-&quot;;[.$A919])-1));[.$J$1:.$M$1];0))" office:value-type="boolean" office:boolean-value="true" calcext:value-type="boolean">
            <text:p>WAHR</text:p>
          </table:table-cell>
          <table:table-cell table:formula="of:=FIND(&quot;-&quot;;[.$A919])" office:value-type="float" office:value="3" calcext:value-type="float">
            <text:p>3</text:p>
          </table:table-cell>
          <table:table-cell table:formula="of:=LEFT([.$A919];[.$C919]-1)" office:value-type="string" office:string-value="11" calcext:value-type="string">
            <text:p>11</text:p>
          </table:table-cell>
          <table:table-cell table:formula="of:=VALUE([.$D919])" office:value-type="float" office:value="11" calcext:value-type="float">
            <text:p>11</text:p>
          </table:table-cell>
          <table:table-cell table:formula="of:=MATCH([.$E919];[.$J$1:.$M$1];0)" office:value-type="float" office:value="4" calcext:value-type="float">
            <text:p>4</text:p>
          </table:table-cell>
          <table:table-cell table:formula="of:=ISNUMBER([.$F919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3-20220202" calcext:value-type="string">
            <text:p>13-20220202</text:p>
          </table:table-cell>
          <table:table-cell table:formula="of:=ISNUMBER(MATCH(VALUE(LEFT([.$A920];FIND(&quot;-&quot;;[.$A920])-1));[.$J$1:.$M$1];0))" office:value-type="boolean" office:boolean-value="false" calcext:value-type="boolean">
            <text:p>FALSCH</text:p>
          </table:table-cell>
          <table:table-cell table:formula="of:=FIND(&quot;-&quot;;[.$A920])" office:value-type="float" office:value="3" calcext:value-type="float">
            <text:p>3</text:p>
          </table:table-cell>
          <table:table-cell table:formula="of:=LEFT([.$A920];[.$C920]-1)" office:value-type="string" office:string-value="13" calcext:value-type="string">
            <text:p>13</text:p>
          </table:table-cell>
          <table:table-cell table:formula="of:=VALUE([.$D920])" office:value-type="float" office:value="13" calcext:value-type="float">
            <text:p>13</text:p>
          </table:table-cell>
          <table:table-cell table:formula="of:=MATCH([.$E920];[.$J$1:.$M$1];0)" office:value-type="string" office:string-value="" calcext:value-type="error">
            <text:p>#NV</text:p>
          </table:table-cell>
          <table:table-cell table:formula="of:=ISNUMBER([.$F920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5-20220202" calcext:value-type="string">
            <text:p>5-20220202</text:p>
          </table:table-cell>
          <table:table-cell table:formula="of:=ISNUMBER(MATCH(VALUE(LEFT([.$A921];FIND(&quot;-&quot;;[.$A921])-1));[.$J$1:.$M$1];0))" office:value-type="boolean" office:boolean-value="true" calcext:value-type="boolean">
            <text:p>WAHR</text:p>
          </table:table-cell>
          <table:table-cell table:formula="of:=FIND(&quot;-&quot;;[.$A921])" office:value-type="float" office:value="2" calcext:value-type="float">
            <text:p>2</text:p>
          </table:table-cell>
          <table:table-cell table:formula="of:=LEFT([.$A921];[.$C921]-1)" office:value-type="string" office:string-value="5" calcext:value-type="string">
            <text:p>5</text:p>
          </table:table-cell>
          <table:table-cell table:formula="of:=VALUE([.$D921])" office:value-type="float" office:value="5" calcext:value-type="float">
            <text:p>5</text:p>
          </table:table-cell>
          <table:table-cell table:formula="of:=MATCH([.$E921];[.$J$1:.$M$1];0)" office:value-type="float" office:value="1" calcext:value-type="float">
            <text:p>1</text:p>
          </table:table-cell>
          <table:table-cell table:formula="of:=ISNUMBER([.$F921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7-20220202" calcext:value-type="string">
            <text:p>7-20220202</text:p>
          </table:table-cell>
          <table:table-cell table:formula="of:=ISNUMBER(MATCH(VALUE(LEFT([.$A922];FIND(&quot;-&quot;;[.$A922])-1));[.$J$1:.$M$1];0))" office:value-type="boolean" office:boolean-value="false" calcext:value-type="boolean">
            <text:p>FALSCH</text:p>
          </table:table-cell>
          <table:table-cell table:formula="of:=FIND(&quot;-&quot;;[.$A922])" office:value-type="float" office:value="2" calcext:value-type="float">
            <text:p>2</text:p>
          </table:table-cell>
          <table:table-cell table:formula="of:=LEFT([.$A922];[.$C922]-1)" office:value-type="string" office:string-value="7" calcext:value-type="string">
            <text:p>7</text:p>
          </table:table-cell>
          <table:table-cell table:formula="of:=VALUE([.$D922])" office:value-type="float" office:value="7" calcext:value-type="float">
            <text:p>7</text:p>
          </table:table-cell>
          <table:table-cell table:formula="of:=MATCH([.$E922];[.$J$1:.$M$1];0)" office:value-type="string" office:string-value="" calcext:value-type="error">
            <text:p>#NV</text:p>
          </table:table-cell>
          <table:table-cell table:formula="of:=ISNUMBER([.$F922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7-20220202" calcext:value-type="string">
            <text:p>17-20220202</text:p>
          </table:table-cell>
          <table:table-cell table:formula="of:=ISNUMBER(MATCH(VALUE(LEFT([.$A923];FIND(&quot;-&quot;;[.$A923])-1));[.$J$1:.$M$1];0))" office:value-type="boolean" office:boolean-value="false" calcext:value-type="boolean">
            <text:p>FALSCH</text:p>
          </table:table-cell>
          <table:table-cell table:formula="of:=FIND(&quot;-&quot;;[.$A923])" office:value-type="float" office:value="3" calcext:value-type="float">
            <text:p>3</text:p>
          </table:table-cell>
          <table:table-cell table:formula="of:=LEFT([.$A923];[.$C923]-1)" office:value-type="string" office:string-value="17" calcext:value-type="string">
            <text:p>17</text:p>
          </table:table-cell>
          <table:table-cell table:formula="of:=VALUE([.$D923])" office:value-type="float" office:value="17" calcext:value-type="float">
            <text:p>17</text:p>
          </table:table-cell>
          <table:table-cell table:formula="of:=MATCH([.$E923];[.$J$1:.$M$1];0)" office:value-type="string" office:string-value="" calcext:value-type="error">
            <text:p>#NV</text:p>
          </table:table-cell>
          <table:table-cell table:formula="of:=ISNUMBER([.$F923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4-20220202" calcext:value-type="string">
            <text:p>14-20220202</text:p>
          </table:table-cell>
          <table:table-cell table:formula="of:=ISNUMBER(MATCH(VALUE(LEFT([.$A924];FIND(&quot;-&quot;;[.$A924])-1));[.$J$1:.$M$1];0))" office:value-type="boolean" office:boolean-value="false" calcext:value-type="boolean">
            <text:p>FALSCH</text:p>
          </table:table-cell>
          <table:table-cell table:formula="of:=FIND(&quot;-&quot;;[.$A924])" office:value-type="float" office:value="3" calcext:value-type="float">
            <text:p>3</text:p>
          </table:table-cell>
          <table:table-cell table:formula="of:=LEFT([.$A924];[.$C924]-1)" office:value-type="string" office:string-value="14" calcext:value-type="string">
            <text:p>14</text:p>
          </table:table-cell>
          <table:table-cell table:formula="of:=VALUE([.$D924])" office:value-type="float" office:value="14" calcext:value-type="float">
            <text:p>14</text:p>
          </table:table-cell>
          <table:table-cell table:formula="of:=MATCH([.$E924];[.$J$1:.$M$1];0)" office:value-type="string" office:string-value="" calcext:value-type="error">
            <text:p>#NV</text:p>
          </table:table-cell>
          <table:table-cell table:formula="of:=ISNUMBER([.$F924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3-20220202" calcext:value-type="string">
            <text:p>3-20220202</text:p>
          </table:table-cell>
          <table:table-cell table:formula="of:=ISNUMBER(MATCH(VALUE(LEFT([.$A925];FIND(&quot;-&quot;;[.$A925])-1));[.$J$1:.$M$1];0))" office:value-type="boolean" office:boolean-value="false" calcext:value-type="boolean">
            <text:p>FALSCH</text:p>
          </table:table-cell>
          <table:table-cell table:formula="of:=FIND(&quot;-&quot;;[.$A925])" office:value-type="float" office:value="2" calcext:value-type="float">
            <text:p>2</text:p>
          </table:table-cell>
          <table:table-cell table:formula="of:=LEFT([.$A925];[.$C925]-1)" office:value-type="string" office:string-value="3" calcext:value-type="string">
            <text:p>3</text:p>
          </table:table-cell>
          <table:table-cell table:formula="of:=VALUE([.$D925])" office:value-type="float" office:value="3" calcext:value-type="float">
            <text:p>3</text:p>
          </table:table-cell>
          <table:table-cell table:formula="of:=MATCH([.$E925];[.$J$1:.$M$1];0)" office:value-type="string" office:string-value="" calcext:value-type="error">
            <text:p>#NV</text:p>
          </table:table-cell>
          <table:table-cell table:formula="of:=ISNUMBER([.$F925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1-20220202" calcext:value-type="string">
            <text:p>11-20220202</text:p>
          </table:table-cell>
          <table:table-cell table:formula="of:=ISNUMBER(MATCH(VALUE(LEFT([.$A926];FIND(&quot;-&quot;;[.$A926])-1));[.$J$1:.$M$1];0))" office:value-type="boolean" office:boolean-value="true" calcext:value-type="boolean">
            <text:p>WAHR</text:p>
          </table:table-cell>
          <table:table-cell table:formula="of:=FIND(&quot;-&quot;;[.$A926])" office:value-type="float" office:value="3" calcext:value-type="float">
            <text:p>3</text:p>
          </table:table-cell>
          <table:table-cell table:formula="of:=LEFT([.$A926];[.$C926]-1)" office:value-type="string" office:string-value="11" calcext:value-type="string">
            <text:p>11</text:p>
          </table:table-cell>
          <table:table-cell table:formula="of:=VALUE([.$D926])" office:value-type="float" office:value="11" calcext:value-type="float">
            <text:p>11</text:p>
          </table:table-cell>
          <table:table-cell table:formula="of:=MATCH([.$E926];[.$J$1:.$M$1];0)" office:value-type="float" office:value="4" calcext:value-type="float">
            <text:p>4</text:p>
          </table:table-cell>
          <table:table-cell table:formula="of:=ISNUMBER([.$F926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6-20220202" calcext:value-type="string">
            <text:p>16-20220202</text:p>
          </table:table-cell>
          <table:table-cell table:formula="of:=ISNUMBER(MATCH(VALUE(LEFT([.$A927];FIND(&quot;-&quot;;[.$A927])-1));[.$J$1:.$M$1];0))" office:value-type="boolean" office:boolean-value="false" calcext:value-type="boolean">
            <text:p>FALSCH</text:p>
          </table:table-cell>
          <table:table-cell table:formula="of:=FIND(&quot;-&quot;;[.$A927])" office:value-type="float" office:value="3" calcext:value-type="float">
            <text:p>3</text:p>
          </table:table-cell>
          <table:table-cell table:formula="of:=LEFT([.$A927];[.$C927]-1)" office:value-type="string" office:string-value="16" calcext:value-type="string">
            <text:p>16</text:p>
          </table:table-cell>
          <table:table-cell table:formula="of:=VALUE([.$D927])" office:value-type="float" office:value="16" calcext:value-type="float">
            <text:p>16</text:p>
          </table:table-cell>
          <table:table-cell table:formula="of:=MATCH([.$E927];[.$J$1:.$M$1];0)" office:value-type="string" office:string-value="" calcext:value-type="error">
            <text:p>#NV</text:p>
          </table:table-cell>
          <table:table-cell table:formula="of:=ISNUMBER([.$F927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7-20220202" calcext:value-type="string">
            <text:p>17-20220202</text:p>
          </table:table-cell>
          <table:table-cell table:formula="of:=ISNUMBER(MATCH(VALUE(LEFT([.$A928];FIND(&quot;-&quot;;[.$A928])-1));[.$J$1:.$M$1];0))" office:value-type="boolean" office:boolean-value="false" calcext:value-type="boolean">
            <text:p>FALSCH</text:p>
          </table:table-cell>
          <table:table-cell table:formula="of:=FIND(&quot;-&quot;;[.$A928])" office:value-type="float" office:value="3" calcext:value-type="float">
            <text:p>3</text:p>
          </table:table-cell>
          <table:table-cell table:formula="of:=LEFT([.$A928];[.$C928]-1)" office:value-type="string" office:string-value="17" calcext:value-type="string">
            <text:p>17</text:p>
          </table:table-cell>
          <table:table-cell table:formula="of:=VALUE([.$D928])" office:value-type="float" office:value="17" calcext:value-type="float">
            <text:p>17</text:p>
          </table:table-cell>
          <table:table-cell table:formula="of:=MATCH([.$E928];[.$J$1:.$M$1];0)" office:value-type="string" office:string-value="" calcext:value-type="error">
            <text:p>#NV</text:p>
          </table:table-cell>
          <table:table-cell table:formula="of:=ISNUMBER([.$F928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2-20220202" calcext:value-type="string">
            <text:p>12-20220202</text:p>
          </table:table-cell>
          <table:table-cell table:formula="of:=ISNUMBER(MATCH(VALUE(LEFT([.$A929];FIND(&quot;-&quot;;[.$A929])-1));[.$J$1:.$M$1];0))" office:value-type="boolean" office:boolean-value="false" calcext:value-type="boolean">
            <text:p>FALSCH</text:p>
          </table:table-cell>
          <table:table-cell table:formula="of:=FIND(&quot;-&quot;;[.$A929])" office:value-type="float" office:value="3" calcext:value-type="float">
            <text:p>3</text:p>
          </table:table-cell>
          <table:table-cell table:formula="of:=LEFT([.$A929];[.$C929]-1)" office:value-type="string" office:string-value="12" calcext:value-type="string">
            <text:p>12</text:p>
          </table:table-cell>
          <table:table-cell table:formula="of:=VALUE([.$D929])" office:value-type="float" office:value="12" calcext:value-type="float">
            <text:p>12</text:p>
          </table:table-cell>
          <table:table-cell table:formula="of:=MATCH([.$E929];[.$J$1:.$M$1];0)" office:value-type="string" office:string-value="" calcext:value-type="error">
            <text:p>#NV</text:p>
          </table:table-cell>
          <table:table-cell table:formula="of:=ISNUMBER([.$F929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9-20220202" calcext:value-type="string">
            <text:p>9-20220202</text:p>
          </table:table-cell>
          <table:table-cell table:formula="of:=ISNUMBER(MATCH(VALUE(LEFT([.$A930];FIND(&quot;-&quot;;[.$A930])-1));[.$J$1:.$M$1];0))" office:value-type="boolean" office:boolean-value="true" calcext:value-type="boolean">
            <text:p>WAHR</text:p>
          </table:table-cell>
          <table:table-cell table:formula="of:=FIND(&quot;-&quot;;[.$A930])" office:value-type="float" office:value="2" calcext:value-type="float">
            <text:p>2</text:p>
          </table:table-cell>
          <table:table-cell table:formula="of:=LEFT([.$A930];[.$C930]-1)" office:value-type="string" office:string-value="9" calcext:value-type="string">
            <text:p>9</text:p>
          </table:table-cell>
          <table:table-cell table:formula="of:=VALUE([.$D930])" office:value-type="float" office:value="9" calcext:value-type="float">
            <text:p>9</text:p>
          </table:table-cell>
          <table:table-cell table:formula="of:=MATCH([.$E930];[.$J$1:.$M$1];0)" office:value-type="float" office:value="3" calcext:value-type="float">
            <text:p>3</text:p>
          </table:table-cell>
          <table:table-cell table:formula="of:=ISNUMBER([.$F930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0-20220202" calcext:value-type="string">
            <text:p>0-20220202</text:p>
          </table:table-cell>
          <table:table-cell table:formula="of:=ISNUMBER(MATCH(VALUE(LEFT([.$A931];FIND(&quot;-&quot;;[.$A931])-1));[.$J$1:.$M$1];0))" office:value-type="boolean" office:boolean-value="false" calcext:value-type="boolean">
            <text:p>FALSCH</text:p>
          </table:table-cell>
          <table:table-cell table:formula="of:=FIND(&quot;-&quot;;[.$A931])" office:value-type="float" office:value="2" calcext:value-type="float">
            <text:p>2</text:p>
          </table:table-cell>
          <table:table-cell table:formula="of:=LEFT([.$A931];[.$C931]-1)" office:value-type="string" office:string-value="0" calcext:value-type="string">
            <text:p>0</text:p>
          </table:table-cell>
          <table:table-cell table:formula="of:=VALUE([.$D931])" office:value-type="float" office:value="0" calcext:value-type="float">
            <text:p>0</text:p>
          </table:table-cell>
          <table:table-cell table:formula="of:=MATCH([.$E931];[.$J$1:.$M$1];0)" office:value-type="string" office:string-value="" calcext:value-type="error">
            <text:p>#NV</text:p>
          </table:table-cell>
          <table:table-cell table:formula="of:=ISNUMBER([.$F931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7-20220202" calcext:value-type="string">
            <text:p>17-20220202</text:p>
          </table:table-cell>
          <table:table-cell table:formula="of:=ISNUMBER(MATCH(VALUE(LEFT([.$A932];FIND(&quot;-&quot;;[.$A932])-1));[.$J$1:.$M$1];0))" office:value-type="boolean" office:boolean-value="false" calcext:value-type="boolean">
            <text:p>FALSCH</text:p>
          </table:table-cell>
          <table:table-cell table:formula="of:=FIND(&quot;-&quot;;[.$A932])" office:value-type="float" office:value="3" calcext:value-type="float">
            <text:p>3</text:p>
          </table:table-cell>
          <table:table-cell table:formula="of:=LEFT([.$A932];[.$C932]-1)" office:value-type="string" office:string-value="17" calcext:value-type="string">
            <text:p>17</text:p>
          </table:table-cell>
          <table:table-cell table:formula="of:=VALUE([.$D932])" office:value-type="float" office:value="17" calcext:value-type="float">
            <text:p>17</text:p>
          </table:table-cell>
          <table:table-cell table:formula="of:=MATCH([.$E932];[.$J$1:.$M$1];0)" office:value-type="string" office:string-value="" calcext:value-type="error">
            <text:p>#NV</text:p>
          </table:table-cell>
          <table:table-cell table:formula="of:=ISNUMBER([.$F932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7-20220202" calcext:value-type="string">
            <text:p>17-20220202</text:p>
          </table:table-cell>
          <table:table-cell table:formula="of:=ISNUMBER(MATCH(VALUE(LEFT([.$A933];FIND(&quot;-&quot;;[.$A933])-1));[.$J$1:.$M$1];0))" office:value-type="boolean" office:boolean-value="false" calcext:value-type="boolean">
            <text:p>FALSCH</text:p>
          </table:table-cell>
          <table:table-cell table:formula="of:=FIND(&quot;-&quot;;[.$A933])" office:value-type="float" office:value="3" calcext:value-type="float">
            <text:p>3</text:p>
          </table:table-cell>
          <table:table-cell table:formula="of:=LEFT([.$A933];[.$C933]-1)" office:value-type="string" office:string-value="17" calcext:value-type="string">
            <text:p>17</text:p>
          </table:table-cell>
          <table:table-cell table:formula="of:=VALUE([.$D933])" office:value-type="float" office:value="17" calcext:value-type="float">
            <text:p>17</text:p>
          </table:table-cell>
          <table:table-cell table:formula="of:=MATCH([.$E933];[.$J$1:.$M$1];0)" office:value-type="string" office:string-value="" calcext:value-type="error">
            <text:p>#NV</text:p>
          </table:table-cell>
          <table:table-cell table:formula="of:=ISNUMBER([.$F933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20-20220202" calcext:value-type="string">
            <text:p>20-20220202</text:p>
          </table:table-cell>
          <table:table-cell table:formula="of:=ISNUMBER(MATCH(VALUE(LEFT([.$A934];FIND(&quot;-&quot;;[.$A934])-1));[.$J$1:.$M$1];0))" office:value-type="boolean" office:boolean-value="false" calcext:value-type="boolean">
            <text:p>FALSCH</text:p>
          </table:table-cell>
          <table:table-cell table:formula="of:=FIND(&quot;-&quot;;[.$A934])" office:value-type="float" office:value="3" calcext:value-type="float">
            <text:p>3</text:p>
          </table:table-cell>
          <table:table-cell table:formula="of:=LEFT([.$A934];[.$C934]-1)" office:value-type="string" office:string-value="20" calcext:value-type="string">
            <text:p>20</text:p>
          </table:table-cell>
          <table:table-cell table:formula="of:=VALUE([.$D934])" office:value-type="float" office:value="20" calcext:value-type="float">
            <text:p>20</text:p>
          </table:table-cell>
          <table:table-cell table:formula="of:=MATCH([.$E934];[.$J$1:.$M$1];0)" office:value-type="string" office:string-value="" calcext:value-type="error">
            <text:p>#NV</text:p>
          </table:table-cell>
          <table:table-cell table:formula="of:=ISNUMBER([.$F934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0-20220202" calcext:value-type="string">
            <text:p>0-20220202</text:p>
          </table:table-cell>
          <table:table-cell table:formula="of:=ISNUMBER(MATCH(VALUE(LEFT([.$A935];FIND(&quot;-&quot;;[.$A935])-1));[.$J$1:.$M$1];0))" office:value-type="boolean" office:boolean-value="false" calcext:value-type="boolean">
            <text:p>FALSCH</text:p>
          </table:table-cell>
          <table:table-cell table:formula="of:=FIND(&quot;-&quot;;[.$A935])" office:value-type="float" office:value="2" calcext:value-type="float">
            <text:p>2</text:p>
          </table:table-cell>
          <table:table-cell table:formula="of:=LEFT([.$A935];[.$C935]-1)" office:value-type="string" office:string-value="0" calcext:value-type="string">
            <text:p>0</text:p>
          </table:table-cell>
          <table:table-cell table:formula="of:=VALUE([.$D935])" office:value-type="float" office:value="0" calcext:value-type="float">
            <text:p>0</text:p>
          </table:table-cell>
          <table:table-cell table:formula="of:=MATCH([.$E935];[.$J$1:.$M$1];0)" office:value-type="string" office:string-value="" calcext:value-type="error">
            <text:p>#NV</text:p>
          </table:table-cell>
          <table:table-cell table:formula="of:=ISNUMBER([.$F935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3-20220202" calcext:value-type="string">
            <text:p>3-20220202</text:p>
          </table:table-cell>
          <table:table-cell table:formula="of:=ISNUMBER(MATCH(VALUE(LEFT([.$A936];FIND(&quot;-&quot;;[.$A936])-1));[.$J$1:.$M$1];0))" office:value-type="boolean" office:boolean-value="false" calcext:value-type="boolean">
            <text:p>FALSCH</text:p>
          </table:table-cell>
          <table:table-cell table:formula="of:=FIND(&quot;-&quot;;[.$A936])" office:value-type="float" office:value="2" calcext:value-type="float">
            <text:p>2</text:p>
          </table:table-cell>
          <table:table-cell table:formula="of:=LEFT([.$A936];[.$C936]-1)" office:value-type="string" office:string-value="3" calcext:value-type="string">
            <text:p>3</text:p>
          </table:table-cell>
          <table:table-cell table:formula="of:=VALUE([.$D936])" office:value-type="float" office:value="3" calcext:value-type="float">
            <text:p>3</text:p>
          </table:table-cell>
          <table:table-cell table:formula="of:=MATCH([.$E936];[.$J$1:.$M$1];0)" office:value-type="string" office:string-value="" calcext:value-type="error">
            <text:p>#NV</text:p>
          </table:table-cell>
          <table:table-cell table:formula="of:=ISNUMBER([.$F936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6-20220202" calcext:value-type="string">
            <text:p>16-20220202</text:p>
          </table:table-cell>
          <table:table-cell table:formula="of:=ISNUMBER(MATCH(VALUE(LEFT([.$A937];FIND(&quot;-&quot;;[.$A937])-1));[.$J$1:.$M$1];0))" office:value-type="boolean" office:boolean-value="false" calcext:value-type="boolean">
            <text:p>FALSCH</text:p>
          </table:table-cell>
          <table:table-cell table:formula="of:=FIND(&quot;-&quot;;[.$A937])" office:value-type="float" office:value="3" calcext:value-type="float">
            <text:p>3</text:p>
          </table:table-cell>
          <table:table-cell table:formula="of:=LEFT([.$A937];[.$C937]-1)" office:value-type="string" office:string-value="16" calcext:value-type="string">
            <text:p>16</text:p>
          </table:table-cell>
          <table:table-cell table:formula="of:=VALUE([.$D937])" office:value-type="float" office:value="16" calcext:value-type="float">
            <text:p>16</text:p>
          </table:table-cell>
          <table:table-cell table:formula="of:=MATCH([.$E937];[.$J$1:.$M$1];0)" office:value-type="string" office:string-value="" calcext:value-type="error">
            <text:p>#NV</text:p>
          </table:table-cell>
          <table:table-cell table:formula="of:=ISNUMBER([.$F937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4-20220202" calcext:value-type="string">
            <text:p>14-20220202</text:p>
          </table:table-cell>
          <table:table-cell table:formula="of:=ISNUMBER(MATCH(VALUE(LEFT([.$A938];FIND(&quot;-&quot;;[.$A938])-1));[.$J$1:.$M$1];0))" office:value-type="boolean" office:boolean-value="false" calcext:value-type="boolean">
            <text:p>FALSCH</text:p>
          </table:table-cell>
          <table:table-cell table:formula="of:=FIND(&quot;-&quot;;[.$A938])" office:value-type="float" office:value="3" calcext:value-type="float">
            <text:p>3</text:p>
          </table:table-cell>
          <table:table-cell table:formula="of:=LEFT([.$A938];[.$C938]-1)" office:value-type="string" office:string-value="14" calcext:value-type="string">
            <text:p>14</text:p>
          </table:table-cell>
          <table:table-cell table:formula="of:=VALUE([.$D938])" office:value-type="float" office:value="14" calcext:value-type="float">
            <text:p>14</text:p>
          </table:table-cell>
          <table:table-cell table:formula="of:=MATCH([.$E938];[.$J$1:.$M$1];0)" office:value-type="string" office:string-value="" calcext:value-type="error">
            <text:p>#NV</text:p>
          </table:table-cell>
          <table:table-cell table:formula="of:=ISNUMBER([.$F938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0-20220202" calcext:value-type="string">
            <text:p>10-20220202</text:p>
          </table:table-cell>
          <table:table-cell table:formula="of:=ISNUMBER(MATCH(VALUE(LEFT([.$A939];FIND(&quot;-&quot;;[.$A939])-1));[.$J$1:.$M$1];0))" office:value-type="boolean" office:boolean-value="false" calcext:value-type="boolean">
            <text:p>FALSCH</text:p>
          </table:table-cell>
          <table:table-cell table:formula="of:=FIND(&quot;-&quot;;[.$A939])" office:value-type="float" office:value="3" calcext:value-type="float">
            <text:p>3</text:p>
          </table:table-cell>
          <table:table-cell table:formula="of:=LEFT([.$A939];[.$C939]-1)" office:value-type="string" office:string-value="10" calcext:value-type="string">
            <text:p>10</text:p>
          </table:table-cell>
          <table:table-cell table:formula="of:=VALUE([.$D939])" office:value-type="float" office:value="10" calcext:value-type="float">
            <text:p>10</text:p>
          </table:table-cell>
          <table:table-cell table:formula="of:=MATCH([.$E939];[.$J$1:.$M$1];0)" office:value-type="string" office:string-value="" calcext:value-type="error">
            <text:p>#NV</text:p>
          </table:table-cell>
          <table:table-cell table:formula="of:=ISNUMBER([.$F939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8-20220202" calcext:value-type="string">
            <text:p>8-20220202</text:p>
          </table:table-cell>
          <table:table-cell table:formula="of:=ISNUMBER(MATCH(VALUE(LEFT([.$A940];FIND(&quot;-&quot;;[.$A940])-1));[.$J$1:.$M$1];0))" office:value-type="boolean" office:boolean-value="false" calcext:value-type="boolean">
            <text:p>FALSCH</text:p>
          </table:table-cell>
          <table:table-cell table:formula="of:=FIND(&quot;-&quot;;[.$A940])" office:value-type="float" office:value="2" calcext:value-type="float">
            <text:p>2</text:p>
          </table:table-cell>
          <table:table-cell table:formula="of:=LEFT([.$A940];[.$C940]-1)" office:value-type="string" office:string-value="8" calcext:value-type="string">
            <text:p>8</text:p>
          </table:table-cell>
          <table:table-cell table:formula="of:=VALUE([.$D940])" office:value-type="float" office:value="8" calcext:value-type="float">
            <text:p>8</text:p>
          </table:table-cell>
          <table:table-cell table:formula="of:=MATCH([.$E940];[.$J$1:.$M$1];0)" office:value-type="string" office:string-value="" calcext:value-type="error">
            <text:p>#NV</text:p>
          </table:table-cell>
          <table:table-cell table:formula="of:=ISNUMBER([.$F940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9-20220202" calcext:value-type="string">
            <text:p>9-20220202</text:p>
          </table:table-cell>
          <table:table-cell table:formula="of:=ISNUMBER(MATCH(VALUE(LEFT([.$A941];FIND(&quot;-&quot;;[.$A941])-1));[.$J$1:.$M$1];0))" office:value-type="boolean" office:boolean-value="true" calcext:value-type="boolean">
            <text:p>WAHR</text:p>
          </table:table-cell>
          <table:table-cell table:formula="of:=FIND(&quot;-&quot;;[.$A941])" office:value-type="float" office:value="2" calcext:value-type="float">
            <text:p>2</text:p>
          </table:table-cell>
          <table:table-cell table:formula="of:=LEFT([.$A941];[.$C941]-1)" office:value-type="string" office:string-value="9" calcext:value-type="string">
            <text:p>9</text:p>
          </table:table-cell>
          <table:table-cell table:formula="of:=VALUE([.$D941])" office:value-type="float" office:value="9" calcext:value-type="float">
            <text:p>9</text:p>
          </table:table-cell>
          <table:table-cell table:formula="of:=MATCH([.$E941];[.$J$1:.$M$1];0)" office:value-type="float" office:value="3" calcext:value-type="float">
            <text:p>3</text:p>
          </table:table-cell>
          <table:table-cell table:formula="of:=ISNUMBER([.$F941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1-20220202" calcext:value-type="string">
            <text:p>11-20220202</text:p>
          </table:table-cell>
          <table:table-cell table:formula="of:=ISNUMBER(MATCH(VALUE(LEFT([.$A942];FIND(&quot;-&quot;;[.$A942])-1));[.$J$1:.$M$1];0))" office:value-type="boolean" office:boolean-value="true" calcext:value-type="boolean">
            <text:p>WAHR</text:p>
          </table:table-cell>
          <table:table-cell table:formula="of:=FIND(&quot;-&quot;;[.$A942])" office:value-type="float" office:value="3" calcext:value-type="float">
            <text:p>3</text:p>
          </table:table-cell>
          <table:table-cell table:formula="of:=LEFT([.$A942];[.$C942]-1)" office:value-type="string" office:string-value="11" calcext:value-type="string">
            <text:p>11</text:p>
          </table:table-cell>
          <table:table-cell table:formula="of:=VALUE([.$D942])" office:value-type="float" office:value="11" calcext:value-type="float">
            <text:p>11</text:p>
          </table:table-cell>
          <table:table-cell table:formula="of:=MATCH([.$E942];[.$J$1:.$M$1];0)" office:value-type="float" office:value="4" calcext:value-type="float">
            <text:p>4</text:p>
          </table:table-cell>
          <table:table-cell table:formula="of:=ISNUMBER([.$F942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2-20220202" calcext:value-type="string">
            <text:p>12-20220202</text:p>
          </table:table-cell>
          <table:table-cell table:formula="of:=ISNUMBER(MATCH(VALUE(LEFT([.$A943];FIND(&quot;-&quot;;[.$A943])-1));[.$J$1:.$M$1];0))" office:value-type="boolean" office:boolean-value="false" calcext:value-type="boolean">
            <text:p>FALSCH</text:p>
          </table:table-cell>
          <table:table-cell table:formula="of:=FIND(&quot;-&quot;;[.$A943])" office:value-type="float" office:value="3" calcext:value-type="float">
            <text:p>3</text:p>
          </table:table-cell>
          <table:table-cell table:formula="of:=LEFT([.$A943];[.$C943]-1)" office:value-type="string" office:string-value="12" calcext:value-type="string">
            <text:p>12</text:p>
          </table:table-cell>
          <table:table-cell table:formula="of:=VALUE([.$D943])" office:value-type="float" office:value="12" calcext:value-type="float">
            <text:p>12</text:p>
          </table:table-cell>
          <table:table-cell table:formula="of:=MATCH([.$E943];[.$J$1:.$M$1];0)" office:value-type="string" office:string-value="" calcext:value-type="error">
            <text:p>#NV</text:p>
          </table:table-cell>
          <table:table-cell table:formula="of:=ISNUMBER([.$F943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0-20220202" calcext:value-type="string">
            <text:p>10-20220202</text:p>
          </table:table-cell>
          <table:table-cell table:formula="of:=ISNUMBER(MATCH(VALUE(LEFT([.$A944];FIND(&quot;-&quot;;[.$A944])-1));[.$J$1:.$M$1];0))" office:value-type="boolean" office:boolean-value="false" calcext:value-type="boolean">
            <text:p>FALSCH</text:p>
          </table:table-cell>
          <table:table-cell table:formula="of:=FIND(&quot;-&quot;;[.$A944])" office:value-type="float" office:value="3" calcext:value-type="float">
            <text:p>3</text:p>
          </table:table-cell>
          <table:table-cell table:formula="of:=LEFT([.$A944];[.$C944]-1)" office:value-type="string" office:string-value="10" calcext:value-type="string">
            <text:p>10</text:p>
          </table:table-cell>
          <table:table-cell table:formula="of:=VALUE([.$D944])" office:value-type="float" office:value="10" calcext:value-type="float">
            <text:p>10</text:p>
          </table:table-cell>
          <table:table-cell table:formula="of:=MATCH([.$E944];[.$J$1:.$M$1];0)" office:value-type="string" office:string-value="" calcext:value-type="error">
            <text:p>#NV</text:p>
          </table:table-cell>
          <table:table-cell table:formula="of:=ISNUMBER([.$F944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3-20220202" calcext:value-type="string">
            <text:p>13-20220202</text:p>
          </table:table-cell>
          <table:table-cell table:formula="of:=ISNUMBER(MATCH(VALUE(LEFT([.$A945];FIND(&quot;-&quot;;[.$A945])-1));[.$J$1:.$M$1];0))" office:value-type="boolean" office:boolean-value="false" calcext:value-type="boolean">
            <text:p>FALSCH</text:p>
          </table:table-cell>
          <table:table-cell table:formula="of:=FIND(&quot;-&quot;;[.$A945])" office:value-type="float" office:value="3" calcext:value-type="float">
            <text:p>3</text:p>
          </table:table-cell>
          <table:table-cell table:formula="of:=LEFT([.$A945];[.$C945]-1)" office:value-type="string" office:string-value="13" calcext:value-type="string">
            <text:p>13</text:p>
          </table:table-cell>
          <table:table-cell table:formula="of:=VALUE([.$D945])" office:value-type="float" office:value="13" calcext:value-type="float">
            <text:p>13</text:p>
          </table:table-cell>
          <table:table-cell table:formula="of:=MATCH([.$E945];[.$J$1:.$M$1];0)" office:value-type="string" office:string-value="" calcext:value-type="error">
            <text:p>#NV</text:p>
          </table:table-cell>
          <table:table-cell table:formula="of:=ISNUMBER([.$F945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20-20220202" calcext:value-type="string">
            <text:p>20-20220202</text:p>
          </table:table-cell>
          <table:table-cell table:formula="of:=ISNUMBER(MATCH(VALUE(LEFT([.$A946];FIND(&quot;-&quot;;[.$A946])-1));[.$J$1:.$M$1];0))" office:value-type="boolean" office:boolean-value="false" calcext:value-type="boolean">
            <text:p>FALSCH</text:p>
          </table:table-cell>
          <table:table-cell table:formula="of:=FIND(&quot;-&quot;;[.$A946])" office:value-type="float" office:value="3" calcext:value-type="float">
            <text:p>3</text:p>
          </table:table-cell>
          <table:table-cell table:formula="of:=LEFT([.$A946];[.$C946]-1)" office:value-type="string" office:string-value="20" calcext:value-type="string">
            <text:p>20</text:p>
          </table:table-cell>
          <table:table-cell table:formula="of:=VALUE([.$D946])" office:value-type="float" office:value="20" calcext:value-type="float">
            <text:p>20</text:p>
          </table:table-cell>
          <table:table-cell table:formula="of:=MATCH([.$E946];[.$J$1:.$M$1];0)" office:value-type="string" office:string-value="" calcext:value-type="error">
            <text:p>#NV</text:p>
          </table:table-cell>
          <table:table-cell table:formula="of:=ISNUMBER([.$F946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8-20220202" calcext:value-type="string">
            <text:p>8-20220202</text:p>
          </table:table-cell>
          <table:table-cell table:formula="of:=ISNUMBER(MATCH(VALUE(LEFT([.$A947];FIND(&quot;-&quot;;[.$A947])-1));[.$J$1:.$M$1];0))" office:value-type="boolean" office:boolean-value="false" calcext:value-type="boolean">
            <text:p>FALSCH</text:p>
          </table:table-cell>
          <table:table-cell table:formula="of:=FIND(&quot;-&quot;;[.$A947])" office:value-type="float" office:value="2" calcext:value-type="float">
            <text:p>2</text:p>
          </table:table-cell>
          <table:table-cell table:formula="of:=LEFT([.$A947];[.$C947]-1)" office:value-type="string" office:string-value="8" calcext:value-type="string">
            <text:p>8</text:p>
          </table:table-cell>
          <table:table-cell table:formula="of:=VALUE([.$D947])" office:value-type="float" office:value="8" calcext:value-type="float">
            <text:p>8</text:p>
          </table:table-cell>
          <table:table-cell table:formula="of:=MATCH([.$E947];[.$J$1:.$M$1];0)" office:value-type="string" office:string-value="" calcext:value-type="error">
            <text:p>#NV</text:p>
          </table:table-cell>
          <table:table-cell table:formula="of:=ISNUMBER([.$F947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4-20220202" calcext:value-type="string">
            <text:p>14-20220202</text:p>
          </table:table-cell>
          <table:table-cell table:formula="of:=ISNUMBER(MATCH(VALUE(LEFT([.$A948];FIND(&quot;-&quot;;[.$A948])-1));[.$J$1:.$M$1];0))" office:value-type="boolean" office:boolean-value="false" calcext:value-type="boolean">
            <text:p>FALSCH</text:p>
          </table:table-cell>
          <table:table-cell table:formula="of:=FIND(&quot;-&quot;;[.$A948])" office:value-type="float" office:value="3" calcext:value-type="float">
            <text:p>3</text:p>
          </table:table-cell>
          <table:table-cell table:formula="of:=LEFT([.$A948];[.$C948]-1)" office:value-type="string" office:string-value="14" calcext:value-type="string">
            <text:p>14</text:p>
          </table:table-cell>
          <table:table-cell table:formula="of:=VALUE([.$D948])" office:value-type="float" office:value="14" calcext:value-type="float">
            <text:p>14</text:p>
          </table:table-cell>
          <table:table-cell table:formula="of:=MATCH([.$E948];[.$J$1:.$M$1];0)" office:value-type="string" office:string-value="" calcext:value-type="error">
            <text:p>#NV</text:p>
          </table:table-cell>
          <table:table-cell table:formula="of:=ISNUMBER([.$F948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6-20220202" calcext:value-type="string">
            <text:p>16-20220202</text:p>
          </table:table-cell>
          <table:table-cell table:formula="of:=ISNUMBER(MATCH(VALUE(LEFT([.$A949];FIND(&quot;-&quot;;[.$A949])-1));[.$J$1:.$M$1];0))" office:value-type="boolean" office:boolean-value="false" calcext:value-type="boolean">
            <text:p>FALSCH</text:p>
          </table:table-cell>
          <table:table-cell table:formula="of:=FIND(&quot;-&quot;;[.$A949])" office:value-type="float" office:value="3" calcext:value-type="float">
            <text:p>3</text:p>
          </table:table-cell>
          <table:table-cell table:formula="of:=LEFT([.$A949];[.$C949]-1)" office:value-type="string" office:string-value="16" calcext:value-type="string">
            <text:p>16</text:p>
          </table:table-cell>
          <table:table-cell table:formula="of:=VALUE([.$D949])" office:value-type="float" office:value="16" calcext:value-type="float">
            <text:p>16</text:p>
          </table:table-cell>
          <table:table-cell table:formula="of:=MATCH([.$E949];[.$J$1:.$M$1];0)" office:value-type="string" office:string-value="" calcext:value-type="error">
            <text:p>#NV</text:p>
          </table:table-cell>
          <table:table-cell table:formula="of:=ISNUMBER([.$F949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1-20220202" calcext:value-type="string">
            <text:p>11-20220202</text:p>
          </table:table-cell>
          <table:table-cell table:formula="of:=ISNUMBER(MATCH(VALUE(LEFT([.$A950];FIND(&quot;-&quot;;[.$A950])-1));[.$J$1:.$M$1];0))" office:value-type="boolean" office:boolean-value="true" calcext:value-type="boolean">
            <text:p>WAHR</text:p>
          </table:table-cell>
          <table:table-cell table:formula="of:=FIND(&quot;-&quot;;[.$A950])" office:value-type="float" office:value="3" calcext:value-type="float">
            <text:p>3</text:p>
          </table:table-cell>
          <table:table-cell table:formula="of:=LEFT([.$A950];[.$C950]-1)" office:value-type="string" office:string-value="11" calcext:value-type="string">
            <text:p>11</text:p>
          </table:table-cell>
          <table:table-cell table:formula="of:=VALUE([.$D950])" office:value-type="float" office:value="11" calcext:value-type="float">
            <text:p>11</text:p>
          </table:table-cell>
          <table:table-cell table:formula="of:=MATCH([.$E950];[.$J$1:.$M$1];0)" office:value-type="float" office:value="4" calcext:value-type="float">
            <text:p>4</text:p>
          </table:table-cell>
          <table:table-cell table:formula="of:=ISNUMBER([.$F950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1-20220202" calcext:value-type="string">
            <text:p>11-20220202</text:p>
          </table:table-cell>
          <table:table-cell table:formula="of:=ISNUMBER(MATCH(VALUE(LEFT([.$A951];FIND(&quot;-&quot;;[.$A951])-1));[.$J$1:.$M$1];0))" office:value-type="boolean" office:boolean-value="true" calcext:value-type="boolean">
            <text:p>WAHR</text:p>
          </table:table-cell>
          <table:table-cell table:formula="of:=FIND(&quot;-&quot;;[.$A951])" office:value-type="float" office:value="3" calcext:value-type="float">
            <text:p>3</text:p>
          </table:table-cell>
          <table:table-cell table:formula="of:=LEFT([.$A951];[.$C951]-1)" office:value-type="string" office:string-value="11" calcext:value-type="string">
            <text:p>11</text:p>
          </table:table-cell>
          <table:table-cell table:formula="of:=VALUE([.$D951])" office:value-type="float" office:value="11" calcext:value-type="float">
            <text:p>11</text:p>
          </table:table-cell>
          <table:table-cell table:formula="of:=MATCH([.$E951];[.$J$1:.$M$1];0)" office:value-type="float" office:value="4" calcext:value-type="float">
            <text:p>4</text:p>
          </table:table-cell>
          <table:table-cell table:formula="of:=ISNUMBER([.$F951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6-20220202" calcext:value-type="string">
            <text:p>6-20220202</text:p>
          </table:table-cell>
          <table:table-cell table:formula="of:=ISNUMBER(MATCH(VALUE(LEFT([.$A952];FIND(&quot;-&quot;;[.$A952])-1));[.$J$1:.$M$1];0))" office:value-type="boolean" office:boolean-value="true" calcext:value-type="boolean">
            <text:p>WAHR</text:p>
          </table:table-cell>
          <table:table-cell table:formula="of:=FIND(&quot;-&quot;;[.$A952])" office:value-type="float" office:value="2" calcext:value-type="float">
            <text:p>2</text:p>
          </table:table-cell>
          <table:table-cell table:formula="of:=LEFT([.$A952];[.$C952]-1)" office:value-type="string" office:string-value="6" calcext:value-type="string">
            <text:p>6</text:p>
          </table:table-cell>
          <table:table-cell table:formula="of:=VALUE([.$D952])" office:value-type="float" office:value="6" calcext:value-type="float">
            <text:p>6</text:p>
          </table:table-cell>
          <table:table-cell table:formula="of:=MATCH([.$E952];[.$J$1:.$M$1];0)" office:value-type="float" office:value="2" calcext:value-type="float">
            <text:p>2</text:p>
          </table:table-cell>
          <table:table-cell table:formula="of:=ISNUMBER([.$F952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-20220202" calcext:value-type="string">
            <text:p>1-20220202</text:p>
          </table:table-cell>
          <table:table-cell table:formula="of:=ISNUMBER(MATCH(VALUE(LEFT([.$A953];FIND(&quot;-&quot;;[.$A953])-1));[.$J$1:.$M$1];0))" office:value-type="boolean" office:boolean-value="false" calcext:value-type="boolean">
            <text:p>FALSCH</text:p>
          </table:table-cell>
          <table:table-cell table:formula="of:=FIND(&quot;-&quot;;[.$A953])" office:value-type="float" office:value="2" calcext:value-type="float">
            <text:p>2</text:p>
          </table:table-cell>
          <table:table-cell table:formula="of:=LEFT([.$A953];[.$C953]-1)" office:value-type="string" office:string-value="1" calcext:value-type="string">
            <text:p>1</text:p>
          </table:table-cell>
          <table:table-cell table:formula="of:=VALUE([.$D953])" office:value-type="float" office:value="1" calcext:value-type="float">
            <text:p>1</text:p>
          </table:table-cell>
          <table:table-cell table:formula="of:=MATCH([.$E953];[.$J$1:.$M$1];0)" office:value-type="string" office:string-value="" calcext:value-type="error">
            <text:p>#NV</text:p>
          </table:table-cell>
          <table:table-cell table:formula="of:=ISNUMBER([.$F953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7-20220202" calcext:value-type="string">
            <text:p>7-20220202</text:p>
          </table:table-cell>
          <table:table-cell table:formula="of:=ISNUMBER(MATCH(VALUE(LEFT([.$A954];FIND(&quot;-&quot;;[.$A954])-1));[.$J$1:.$M$1];0))" office:value-type="boolean" office:boolean-value="false" calcext:value-type="boolean">
            <text:p>FALSCH</text:p>
          </table:table-cell>
          <table:table-cell table:formula="of:=FIND(&quot;-&quot;;[.$A954])" office:value-type="float" office:value="2" calcext:value-type="float">
            <text:p>2</text:p>
          </table:table-cell>
          <table:table-cell table:formula="of:=LEFT([.$A954];[.$C954]-1)" office:value-type="string" office:string-value="7" calcext:value-type="string">
            <text:p>7</text:p>
          </table:table-cell>
          <table:table-cell table:formula="of:=VALUE([.$D954])" office:value-type="float" office:value="7" calcext:value-type="float">
            <text:p>7</text:p>
          </table:table-cell>
          <table:table-cell table:formula="of:=MATCH([.$E954];[.$J$1:.$M$1];0)" office:value-type="string" office:string-value="" calcext:value-type="error">
            <text:p>#NV</text:p>
          </table:table-cell>
          <table:table-cell table:formula="of:=ISNUMBER([.$F954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0-20220202" calcext:value-type="string">
            <text:p>0-20220202</text:p>
          </table:table-cell>
          <table:table-cell table:formula="of:=ISNUMBER(MATCH(VALUE(LEFT([.$A955];FIND(&quot;-&quot;;[.$A955])-1));[.$J$1:.$M$1];0))" office:value-type="boolean" office:boolean-value="false" calcext:value-type="boolean">
            <text:p>FALSCH</text:p>
          </table:table-cell>
          <table:table-cell table:formula="of:=FIND(&quot;-&quot;;[.$A955])" office:value-type="float" office:value="2" calcext:value-type="float">
            <text:p>2</text:p>
          </table:table-cell>
          <table:table-cell table:formula="of:=LEFT([.$A955];[.$C955]-1)" office:value-type="string" office:string-value="0" calcext:value-type="string">
            <text:p>0</text:p>
          </table:table-cell>
          <table:table-cell table:formula="of:=VALUE([.$D955])" office:value-type="float" office:value="0" calcext:value-type="float">
            <text:p>0</text:p>
          </table:table-cell>
          <table:table-cell table:formula="of:=MATCH([.$E955];[.$J$1:.$M$1];0)" office:value-type="string" office:string-value="" calcext:value-type="error">
            <text:p>#NV</text:p>
          </table:table-cell>
          <table:table-cell table:formula="of:=ISNUMBER([.$F955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3-20220202" calcext:value-type="string">
            <text:p>3-20220202</text:p>
          </table:table-cell>
          <table:table-cell table:formula="of:=ISNUMBER(MATCH(VALUE(LEFT([.$A956];FIND(&quot;-&quot;;[.$A956])-1));[.$J$1:.$M$1];0))" office:value-type="boolean" office:boolean-value="false" calcext:value-type="boolean">
            <text:p>FALSCH</text:p>
          </table:table-cell>
          <table:table-cell table:formula="of:=FIND(&quot;-&quot;;[.$A956])" office:value-type="float" office:value="2" calcext:value-type="float">
            <text:p>2</text:p>
          </table:table-cell>
          <table:table-cell table:formula="of:=LEFT([.$A956];[.$C956]-1)" office:value-type="string" office:string-value="3" calcext:value-type="string">
            <text:p>3</text:p>
          </table:table-cell>
          <table:table-cell table:formula="of:=VALUE([.$D956])" office:value-type="float" office:value="3" calcext:value-type="float">
            <text:p>3</text:p>
          </table:table-cell>
          <table:table-cell table:formula="of:=MATCH([.$E956];[.$J$1:.$M$1];0)" office:value-type="string" office:string-value="" calcext:value-type="error">
            <text:p>#NV</text:p>
          </table:table-cell>
          <table:table-cell table:formula="of:=ISNUMBER([.$F956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3-20220202" calcext:value-type="string">
            <text:p>13-20220202</text:p>
          </table:table-cell>
          <table:table-cell table:formula="of:=ISNUMBER(MATCH(VALUE(LEFT([.$A957];FIND(&quot;-&quot;;[.$A957])-1));[.$J$1:.$M$1];0))" office:value-type="boolean" office:boolean-value="false" calcext:value-type="boolean">
            <text:p>FALSCH</text:p>
          </table:table-cell>
          <table:table-cell table:formula="of:=FIND(&quot;-&quot;;[.$A957])" office:value-type="float" office:value="3" calcext:value-type="float">
            <text:p>3</text:p>
          </table:table-cell>
          <table:table-cell table:formula="of:=LEFT([.$A957];[.$C957]-1)" office:value-type="string" office:string-value="13" calcext:value-type="string">
            <text:p>13</text:p>
          </table:table-cell>
          <table:table-cell table:formula="of:=VALUE([.$D957])" office:value-type="float" office:value="13" calcext:value-type="float">
            <text:p>13</text:p>
          </table:table-cell>
          <table:table-cell table:formula="of:=MATCH([.$E957];[.$J$1:.$M$1];0)" office:value-type="string" office:string-value="" calcext:value-type="error">
            <text:p>#NV</text:p>
          </table:table-cell>
          <table:table-cell table:formula="of:=ISNUMBER([.$F957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4-20220202" calcext:value-type="string">
            <text:p>14-20220202</text:p>
          </table:table-cell>
          <table:table-cell table:formula="of:=ISNUMBER(MATCH(VALUE(LEFT([.$A958];FIND(&quot;-&quot;;[.$A958])-1));[.$J$1:.$M$1];0))" office:value-type="boolean" office:boolean-value="false" calcext:value-type="boolean">
            <text:p>FALSCH</text:p>
          </table:table-cell>
          <table:table-cell table:formula="of:=FIND(&quot;-&quot;;[.$A958])" office:value-type="float" office:value="3" calcext:value-type="float">
            <text:p>3</text:p>
          </table:table-cell>
          <table:table-cell table:formula="of:=LEFT([.$A958];[.$C958]-1)" office:value-type="string" office:string-value="14" calcext:value-type="string">
            <text:p>14</text:p>
          </table:table-cell>
          <table:table-cell table:formula="of:=VALUE([.$D958])" office:value-type="float" office:value="14" calcext:value-type="float">
            <text:p>14</text:p>
          </table:table-cell>
          <table:table-cell table:formula="of:=MATCH([.$E958];[.$J$1:.$M$1];0)" office:value-type="string" office:string-value="" calcext:value-type="error">
            <text:p>#NV</text:p>
          </table:table-cell>
          <table:table-cell table:formula="of:=ISNUMBER([.$F958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0-20220202" calcext:value-type="string">
            <text:p>10-20220202</text:p>
          </table:table-cell>
          <table:table-cell table:formula="of:=ISNUMBER(MATCH(VALUE(LEFT([.$A959];FIND(&quot;-&quot;;[.$A959])-1));[.$J$1:.$M$1];0))" office:value-type="boolean" office:boolean-value="false" calcext:value-type="boolean">
            <text:p>FALSCH</text:p>
          </table:table-cell>
          <table:table-cell table:formula="of:=FIND(&quot;-&quot;;[.$A959])" office:value-type="float" office:value="3" calcext:value-type="float">
            <text:p>3</text:p>
          </table:table-cell>
          <table:table-cell table:formula="of:=LEFT([.$A959];[.$C959]-1)" office:value-type="string" office:string-value="10" calcext:value-type="string">
            <text:p>10</text:p>
          </table:table-cell>
          <table:table-cell table:formula="of:=VALUE([.$D959])" office:value-type="float" office:value="10" calcext:value-type="float">
            <text:p>10</text:p>
          </table:table-cell>
          <table:table-cell table:formula="of:=MATCH([.$E959];[.$J$1:.$M$1];0)" office:value-type="string" office:string-value="" calcext:value-type="error">
            <text:p>#NV</text:p>
          </table:table-cell>
          <table:table-cell table:formula="of:=ISNUMBER([.$F959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8-20220202" calcext:value-type="string">
            <text:p>8-20220202</text:p>
          </table:table-cell>
          <table:table-cell table:formula="of:=ISNUMBER(MATCH(VALUE(LEFT([.$A960];FIND(&quot;-&quot;;[.$A960])-1));[.$J$1:.$M$1];0))" office:value-type="boolean" office:boolean-value="false" calcext:value-type="boolean">
            <text:p>FALSCH</text:p>
          </table:table-cell>
          <table:table-cell table:formula="of:=FIND(&quot;-&quot;;[.$A960])" office:value-type="float" office:value="2" calcext:value-type="float">
            <text:p>2</text:p>
          </table:table-cell>
          <table:table-cell table:formula="of:=LEFT([.$A960];[.$C960]-1)" office:value-type="string" office:string-value="8" calcext:value-type="string">
            <text:p>8</text:p>
          </table:table-cell>
          <table:table-cell table:formula="of:=VALUE([.$D960])" office:value-type="float" office:value="8" calcext:value-type="float">
            <text:p>8</text:p>
          </table:table-cell>
          <table:table-cell table:formula="of:=MATCH([.$E960];[.$J$1:.$M$1];0)" office:value-type="string" office:string-value="" calcext:value-type="error">
            <text:p>#NV</text:p>
          </table:table-cell>
          <table:table-cell table:formula="of:=ISNUMBER([.$F960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2-20220202" calcext:value-type="string">
            <text:p>12-20220202</text:p>
          </table:table-cell>
          <table:table-cell table:formula="of:=ISNUMBER(MATCH(VALUE(LEFT([.$A961];FIND(&quot;-&quot;;[.$A961])-1));[.$J$1:.$M$1];0))" office:value-type="boolean" office:boolean-value="false" calcext:value-type="boolean">
            <text:p>FALSCH</text:p>
          </table:table-cell>
          <table:table-cell table:formula="of:=FIND(&quot;-&quot;;[.$A961])" office:value-type="float" office:value="3" calcext:value-type="float">
            <text:p>3</text:p>
          </table:table-cell>
          <table:table-cell table:formula="of:=LEFT([.$A961];[.$C961]-1)" office:value-type="string" office:string-value="12" calcext:value-type="string">
            <text:p>12</text:p>
          </table:table-cell>
          <table:table-cell table:formula="of:=VALUE([.$D961])" office:value-type="float" office:value="12" calcext:value-type="float">
            <text:p>12</text:p>
          </table:table-cell>
          <table:table-cell table:formula="of:=MATCH([.$E961];[.$J$1:.$M$1];0)" office:value-type="string" office:string-value="" calcext:value-type="error">
            <text:p>#NV</text:p>
          </table:table-cell>
          <table:table-cell table:formula="of:=ISNUMBER([.$F961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6-20220202" calcext:value-type="string">
            <text:p>16-20220202</text:p>
          </table:table-cell>
          <table:table-cell table:formula="of:=ISNUMBER(MATCH(VALUE(LEFT([.$A962];FIND(&quot;-&quot;;[.$A962])-1));[.$J$1:.$M$1];0))" office:value-type="boolean" office:boolean-value="false" calcext:value-type="boolean">
            <text:p>FALSCH</text:p>
          </table:table-cell>
          <table:table-cell table:formula="of:=FIND(&quot;-&quot;;[.$A962])" office:value-type="float" office:value="3" calcext:value-type="float">
            <text:p>3</text:p>
          </table:table-cell>
          <table:table-cell table:formula="of:=LEFT([.$A962];[.$C962]-1)" office:value-type="string" office:string-value="16" calcext:value-type="string">
            <text:p>16</text:p>
          </table:table-cell>
          <table:table-cell table:formula="of:=VALUE([.$D962])" office:value-type="float" office:value="16" calcext:value-type="float">
            <text:p>16</text:p>
          </table:table-cell>
          <table:table-cell table:formula="of:=MATCH([.$E962];[.$J$1:.$M$1];0)" office:value-type="string" office:string-value="" calcext:value-type="error">
            <text:p>#NV</text:p>
          </table:table-cell>
          <table:table-cell table:formula="of:=ISNUMBER([.$F962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3-20220202" calcext:value-type="string">
            <text:p>13-20220202</text:p>
          </table:table-cell>
          <table:table-cell table:formula="of:=ISNUMBER(MATCH(VALUE(LEFT([.$A963];FIND(&quot;-&quot;;[.$A963])-1));[.$J$1:.$M$1];0))" office:value-type="boolean" office:boolean-value="false" calcext:value-type="boolean">
            <text:p>FALSCH</text:p>
          </table:table-cell>
          <table:table-cell table:formula="of:=FIND(&quot;-&quot;;[.$A963])" office:value-type="float" office:value="3" calcext:value-type="float">
            <text:p>3</text:p>
          </table:table-cell>
          <table:table-cell table:formula="of:=LEFT([.$A963];[.$C963]-1)" office:value-type="string" office:string-value="13" calcext:value-type="string">
            <text:p>13</text:p>
          </table:table-cell>
          <table:table-cell table:formula="of:=VALUE([.$D963])" office:value-type="float" office:value="13" calcext:value-type="float">
            <text:p>13</text:p>
          </table:table-cell>
          <table:table-cell table:formula="of:=MATCH([.$E963];[.$J$1:.$M$1];0)" office:value-type="string" office:string-value="" calcext:value-type="error">
            <text:p>#NV</text:p>
          </table:table-cell>
          <table:table-cell table:formula="of:=ISNUMBER([.$F963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7-20220202" calcext:value-type="string">
            <text:p>7-20220202</text:p>
          </table:table-cell>
          <table:table-cell table:formula="of:=ISNUMBER(MATCH(VALUE(LEFT([.$A964];FIND(&quot;-&quot;;[.$A964])-1));[.$J$1:.$M$1];0))" office:value-type="boolean" office:boolean-value="false" calcext:value-type="boolean">
            <text:p>FALSCH</text:p>
          </table:table-cell>
          <table:table-cell table:formula="of:=FIND(&quot;-&quot;;[.$A964])" office:value-type="float" office:value="2" calcext:value-type="float">
            <text:p>2</text:p>
          </table:table-cell>
          <table:table-cell table:formula="of:=LEFT([.$A964];[.$C964]-1)" office:value-type="string" office:string-value="7" calcext:value-type="string">
            <text:p>7</text:p>
          </table:table-cell>
          <table:table-cell table:formula="of:=VALUE([.$D964])" office:value-type="float" office:value="7" calcext:value-type="float">
            <text:p>7</text:p>
          </table:table-cell>
          <table:table-cell table:formula="of:=MATCH([.$E964];[.$J$1:.$M$1];0)" office:value-type="string" office:string-value="" calcext:value-type="error">
            <text:p>#NV</text:p>
          </table:table-cell>
          <table:table-cell table:formula="of:=ISNUMBER([.$F964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1-20220202" calcext:value-type="string">
            <text:p>11-20220202</text:p>
          </table:table-cell>
          <table:table-cell table:formula="of:=ISNUMBER(MATCH(VALUE(LEFT([.$A965];FIND(&quot;-&quot;;[.$A965])-1));[.$J$1:.$M$1];0))" office:value-type="boolean" office:boolean-value="true" calcext:value-type="boolean">
            <text:p>WAHR</text:p>
          </table:table-cell>
          <table:table-cell table:formula="of:=FIND(&quot;-&quot;;[.$A965])" office:value-type="float" office:value="3" calcext:value-type="float">
            <text:p>3</text:p>
          </table:table-cell>
          <table:table-cell table:formula="of:=LEFT([.$A965];[.$C965]-1)" office:value-type="string" office:string-value="11" calcext:value-type="string">
            <text:p>11</text:p>
          </table:table-cell>
          <table:table-cell table:formula="of:=VALUE([.$D965])" office:value-type="float" office:value="11" calcext:value-type="float">
            <text:p>11</text:p>
          </table:table-cell>
          <table:table-cell table:formula="of:=MATCH([.$E965];[.$J$1:.$M$1];0)" office:value-type="float" office:value="4" calcext:value-type="float">
            <text:p>4</text:p>
          </table:table-cell>
          <table:table-cell table:formula="of:=ISNUMBER([.$F965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1-20220202" calcext:value-type="string">
            <text:p>11-20220202</text:p>
          </table:table-cell>
          <table:table-cell table:formula="of:=ISNUMBER(MATCH(VALUE(LEFT([.$A966];FIND(&quot;-&quot;;[.$A966])-1));[.$J$1:.$M$1];0))" office:value-type="boolean" office:boolean-value="true" calcext:value-type="boolean">
            <text:p>WAHR</text:p>
          </table:table-cell>
          <table:table-cell table:formula="of:=FIND(&quot;-&quot;;[.$A966])" office:value-type="float" office:value="3" calcext:value-type="float">
            <text:p>3</text:p>
          </table:table-cell>
          <table:table-cell table:formula="of:=LEFT([.$A966];[.$C966]-1)" office:value-type="string" office:string-value="11" calcext:value-type="string">
            <text:p>11</text:p>
          </table:table-cell>
          <table:table-cell table:formula="of:=VALUE([.$D966])" office:value-type="float" office:value="11" calcext:value-type="float">
            <text:p>11</text:p>
          </table:table-cell>
          <table:table-cell table:formula="of:=MATCH([.$E966];[.$J$1:.$M$1];0)" office:value-type="float" office:value="4" calcext:value-type="float">
            <text:p>4</text:p>
          </table:table-cell>
          <table:table-cell table:formula="of:=ISNUMBER([.$F966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6-20220202" calcext:value-type="string">
            <text:p>16-20220202</text:p>
          </table:table-cell>
          <table:table-cell table:formula="of:=ISNUMBER(MATCH(VALUE(LEFT([.$A967];FIND(&quot;-&quot;;[.$A967])-1));[.$J$1:.$M$1];0))" office:value-type="boolean" office:boolean-value="false" calcext:value-type="boolean">
            <text:p>FALSCH</text:p>
          </table:table-cell>
          <table:table-cell table:formula="of:=FIND(&quot;-&quot;;[.$A967])" office:value-type="float" office:value="3" calcext:value-type="float">
            <text:p>3</text:p>
          </table:table-cell>
          <table:table-cell table:formula="of:=LEFT([.$A967];[.$C967]-1)" office:value-type="string" office:string-value="16" calcext:value-type="string">
            <text:p>16</text:p>
          </table:table-cell>
          <table:table-cell table:formula="of:=VALUE([.$D967])" office:value-type="float" office:value="16" calcext:value-type="float">
            <text:p>16</text:p>
          </table:table-cell>
          <table:table-cell table:formula="of:=MATCH([.$E967];[.$J$1:.$M$1];0)" office:value-type="string" office:string-value="" calcext:value-type="error">
            <text:p>#NV</text:p>
          </table:table-cell>
          <table:table-cell table:formula="of:=ISNUMBER([.$F967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0-20220202" calcext:value-type="string">
            <text:p>10-20220202</text:p>
          </table:table-cell>
          <table:table-cell table:formula="of:=ISNUMBER(MATCH(VALUE(LEFT([.$A968];FIND(&quot;-&quot;;[.$A968])-1));[.$J$1:.$M$1];0))" office:value-type="boolean" office:boolean-value="false" calcext:value-type="boolean">
            <text:p>FALSCH</text:p>
          </table:table-cell>
          <table:table-cell table:formula="of:=FIND(&quot;-&quot;;[.$A968])" office:value-type="float" office:value="3" calcext:value-type="float">
            <text:p>3</text:p>
          </table:table-cell>
          <table:table-cell table:formula="of:=LEFT([.$A968];[.$C968]-1)" office:value-type="string" office:string-value="10" calcext:value-type="string">
            <text:p>10</text:p>
          </table:table-cell>
          <table:table-cell table:formula="of:=VALUE([.$D968])" office:value-type="float" office:value="10" calcext:value-type="float">
            <text:p>10</text:p>
          </table:table-cell>
          <table:table-cell table:formula="of:=MATCH([.$E968];[.$J$1:.$M$1];0)" office:value-type="string" office:string-value="" calcext:value-type="error">
            <text:p>#NV</text:p>
          </table:table-cell>
          <table:table-cell table:formula="of:=ISNUMBER([.$F968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0-20220202" calcext:value-type="string">
            <text:p>0-20220202</text:p>
          </table:table-cell>
          <table:table-cell table:formula="of:=ISNUMBER(MATCH(VALUE(LEFT([.$A969];FIND(&quot;-&quot;;[.$A969])-1));[.$J$1:.$M$1];0))" office:value-type="boolean" office:boolean-value="false" calcext:value-type="boolean">
            <text:p>FALSCH</text:p>
          </table:table-cell>
          <table:table-cell table:formula="of:=FIND(&quot;-&quot;;[.$A969])" office:value-type="float" office:value="2" calcext:value-type="float">
            <text:p>2</text:p>
          </table:table-cell>
          <table:table-cell table:formula="of:=LEFT([.$A969];[.$C969]-1)" office:value-type="string" office:string-value="0" calcext:value-type="string">
            <text:p>0</text:p>
          </table:table-cell>
          <table:table-cell table:formula="of:=VALUE([.$D969])" office:value-type="float" office:value="0" calcext:value-type="float">
            <text:p>0</text:p>
          </table:table-cell>
          <table:table-cell table:formula="of:=MATCH([.$E969];[.$J$1:.$M$1];0)" office:value-type="string" office:string-value="" calcext:value-type="error">
            <text:p>#NV</text:p>
          </table:table-cell>
          <table:table-cell table:formula="of:=ISNUMBER([.$F969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2-20220202" calcext:value-type="string">
            <text:p>2-20220202</text:p>
          </table:table-cell>
          <table:table-cell table:formula="of:=ISNUMBER(MATCH(VALUE(LEFT([.$A970];FIND(&quot;-&quot;;[.$A970])-1));[.$J$1:.$M$1];0))" office:value-type="boolean" office:boolean-value="false" calcext:value-type="boolean">
            <text:p>FALSCH</text:p>
          </table:table-cell>
          <table:table-cell table:formula="of:=FIND(&quot;-&quot;;[.$A970])" office:value-type="float" office:value="2" calcext:value-type="float">
            <text:p>2</text:p>
          </table:table-cell>
          <table:table-cell table:formula="of:=LEFT([.$A970];[.$C970]-1)" office:value-type="string" office:string-value="2" calcext:value-type="string">
            <text:p>2</text:p>
          </table:table-cell>
          <table:table-cell table:formula="of:=VALUE([.$D970])" office:value-type="float" office:value="2" calcext:value-type="float">
            <text:p>2</text:p>
          </table:table-cell>
          <table:table-cell table:formula="of:=MATCH([.$E970];[.$J$1:.$M$1];0)" office:value-type="string" office:string-value="" calcext:value-type="error">
            <text:p>#NV</text:p>
          </table:table-cell>
          <table:table-cell table:formula="of:=ISNUMBER([.$F970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7-20220202" calcext:value-type="string">
            <text:p>7-20220202</text:p>
          </table:table-cell>
          <table:table-cell table:formula="of:=ISNUMBER(MATCH(VALUE(LEFT([.$A971];FIND(&quot;-&quot;;[.$A971])-1));[.$J$1:.$M$1];0))" office:value-type="boolean" office:boolean-value="false" calcext:value-type="boolean">
            <text:p>FALSCH</text:p>
          </table:table-cell>
          <table:table-cell table:formula="of:=FIND(&quot;-&quot;;[.$A971])" office:value-type="float" office:value="2" calcext:value-type="float">
            <text:p>2</text:p>
          </table:table-cell>
          <table:table-cell table:formula="of:=LEFT([.$A971];[.$C971]-1)" office:value-type="string" office:string-value="7" calcext:value-type="string">
            <text:p>7</text:p>
          </table:table-cell>
          <table:table-cell table:formula="of:=VALUE([.$D971])" office:value-type="float" office:value="7" calcext:value-type="float">
            <text:p>7</text:p>
          </table:table-cell>
          <table:table-cell table:formula="of:=MATCH([.$E971];[.$J$1:.$M$1];0)" office:value-type="string" office:string-value="" calcext:value-type="error">
            <text:p>#NV</text:p>
          </table:table-cell>
          <table:table-cell table:formula="of:=ISNUMBER([.$F971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3-20220202" calcext:value-type="string">
            <text:p>3-20220202</text:p>
          </table:table-cell>
          <table:table-cell table:formula="of:=ISNUMBER(MATCH(VALUE(LEFT([.$A972];FIND(&quot;-&quot;;[.$A972])-1));[.$J$1:.$M$1];0))" office:value-type="boolean" office:boolean-value="false" calcext:value-type="boolean">
            <text:p>FALSCH</text:p>
          </table:table-cell>
          <table:table-cell table:formula="of:=FIND(&quot;-&quot;;[.$A972])" office:value-type="float" office:value="2" calcext:value-type="float">
            <text:p>2</text:p>
          </table:table-cell>
          <table:table-cell table:formula="of:=LEFT([.$A972];[.$C972]-1)" office:value-type="string" office:string-value="3" calcext:value-type="string">
            <text:p>3</text:p>
          </table:table-cell>
          <table:table-cell table:formula="of:=VALUE([.$D972])" office:value-type="float" office:value="3" calcext:value-type="float">
            <text:p>3</text:p>
          </table:table-cell>
          <table:table-cell table:formula="of:=MATCH([.$E972];[.$J$1:.$M$1];0)" office:value-type="string" office:string-value="" calcext:value-type="error">
            <text:p>#NV</text:p>
          </table:table-cell>
          <table:table-cell table:formula="of:=ISNUMBER([.$F972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5-20220202" calcext:value-type="string">
            <text:p>15-20220202</text:p>
          </table:table-cell>
          <table:table-cell table:formula="of:=ISNUMBER(MATCH(VALUE(LEFT([.$A973];FIND(&quot;-&quot;;[.$A973])-1));[.$J$1:.$M$1];0))" office:value-type="boolean" office:boolean-value="false" calcext:value-type="boolean">
            <text:p>FALSCH</text:p>
          </table:table-cell>
          <table:table-cell table:formula="of:=FIND(&quot;-&quot;;[.$A973])" office:value-type="float" office:value="3" calcext:value-type="float">
            <text:p>3</text:p>
          </table:table-cell>
          <table:table-cell table:formula="of:=LEFT([.$A973];[.$C973]-1)" office:value-type="string" office:string-value="15" calcext:value-type="string">
            <text:p>15</text:p>
          </table:table-cell>
          <table:table-cell table:formula="of:=VALUE([.$D973])" office:value-type="float" office:value="15" calcext:value-type="float">
            <text:p>15</text:p>
          </table:table-cell>
          <table:table-cell table:formula="of:=MATCH([.$E973];[.$J$1:.$M$1];0)" office:value-type="string" office:string-value="" calcext:value-type="error">
            <text:p>#NV</text:p>
          </table:table-cell>
          <table:table-cell table:formula="of:=ISNUMBER([.$F973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8-20220202" calcext:value-type="string">
            <text:p>18-20220202</text:p>
          </table:table-cell>
          <table:table-cell table:formula="of:=ISNUMBER(MATCH(VALUE(LEFT([.$A974];FIND(&quot;-&quot;;[.$A974])-1));[.$J$1:.$M$1];0))" office:value-type="boolean" office:boolean-value="false" calcext:value-type="boolean">
            <text:p>FALSCH</text:p>
          </table:table-cell>
          <table:table-cell table:formula="of:=FIND(&quot;-&quot;;[.$A974])" office:value-type="float" office:value="3" calcext:value-type="float">
            <text:p>3</text:p>
          </table:table-cell>
          <table:table-cell table:formula="of:=LEFT([.$A974];[.$C974]-1)" office:value-type="string" office:string-value="18" calcext:value-type="string">
            <text:p>18</text:p>
          </table:table-cell>
          <table:table-cell table:formula="of:=VALUE([.$D974])" office:value-type="float" office:value="18" calcext:value-type="float">
            <text:p>18</text:p>
          </table:table-cell>
          <table:table-cell table:formula="of:=MATCH([.$E974];[.$J$1:.$M$1];0)" office:value-type="string" office:string-value="" calcext:value-type="error">
            <text:p>#NV</text:p>
          </table:table-cell>
          <table:table-cell table:formula="of:=ISNUMBER([.$F974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8-20220202" calcext:value-type="string">
            <text:p>18-20220202</text:p>
          </table:table-cell>
          <table:table-cell table:formula="of:=ISNUMBER(MATCH(VALUE(LEFT([.$A975];FIND(&quot;-&quot;;[.$A975])-1));[.$J$1:.$M$1];0))" office:value-type="boolean" office:boolean-value="false" calcext:value-type="boolean">
            <text:p>FALSCH</text:p>
          </table:table-cell>
          <table:table-cell table:formula="of:=FIND(&quot;-&quot;;[.$A975])" office:value-type="float" office:value="3" calcext:value-type="float">
            <text:p>3</text:p>
          </table:table-cell>
          <table:table-cell table:formula="of:=LEFT([.$A975];[.$C975]-1)" office:value-type="string" office:string-value="18" calcext:value-type="string">
            <text:p>18</text:p>
          </table:table-cell>
          <table:table-cell table:formula="of:=VALUE([.$D975])" office:value-type="float" office:value="18" calcext:value-type="float">
            <text:p>18</text:p>
          </table:table-cell>
          <table:table-cell table:formula="of:=MATCH([.$E975];[.$J$1:.$M$1];0)" office:value-type="string" office:string-value="" calcext:value-type="error">
            <text:p>#NV</text:p>
          </table:table-cell>
          <table:table-cell table:formula="of:=ISNUMBER([.$F975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2-20220202" calcext:value-type="string">
            <text:p>12-20220202</text:p>
          </table:table-cell>
          <table:table-cell table:formula="of:=ISNUMBER(MATCH(VALUE(LEFT([.$A976];FIND(&quot;-&quot;;[.$A976])-1));[.$J$1:.$M$1];0))" office:value-type="boolean" office:boolean-value="false" calcext:value-type="boolean">
            <text:p>FALSCH</text:p>
          </table:table-cell>
          <table:table-cell table:formula="of:=FIND(&quot;-&quot;;[.$A976])" office:value-type="float" office:value="3" calcext:value-type="float">
            <text:p>3</text:p>
          </table:table-cell>
          <table:table-cell table:formula="of:=LEFT([.$A976];[.$C976]-1)" office:value-type="string" office:string-value="12" calcext:value-type="string">
            <text:p>12</text:p>
          </table:table-cell>
          <table:table-cell table:formula="of:=VALUE([.$D976])" office:value-type="float" office:value="12" calcext:value-type="float">
            <text:p>12</text:p>
          </table:table-cell>
          <table:table-cell table:formula="of:=MATCH([.$E976];[.$J$1:.$M$1];0)" office:value-type="string" office:string-value="" calcext:value-type="error">
            <text:p>#NV</text:p>
          </table:table-cell>
          <table:table-cell table:formula="of:=ISNUMBER([.$F976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2-20220202" calcext:value-type="string">
            <text:p>12-20220202</text:p>
          </table:table-cell>
          <table:table-cell table:formula="of:=ISNUMBER(MATCH(VALUE(LEFT([.$A977];FIND(&quot;-&quot;;[.$A977])-1));[.$J$1:.$M$1];0))" office:value-type="boolean" office:boolean-value="false" calcext:value-type="boolean">
            <text:p>FALSCH</text:p>
          </table:table-cell>
          <table:table-cell table:formula="of:=FIND(&quot;-&quot;;[.$A977])" office:value-type="float" office:value="3" calcext:value-type="float">
            <text:p>3</text:p>
          </table:table-cell>
          <table:table-cell table:formula="of:=LEFT([.$A977];[.$C977]-1)" office:value-type="string" office:string-value="12" calcext:value-type="string">
            <text:p>12</text:p>
          </table:table-cell>
          <table:table-cell table:formula="of:=VALUE([.$D977])" office:value-type="float" office:value="12" calcext:value-type="float">
            <text:p>12</text:p>
          </table:table-cell>
          <table:table-cell table:formula="of:=MATCH([.$E977];[.$J$1:.$M$1];0)" office:value-type="string" office:string-value="" calcext:value-type="error">
            <text:p>#NV</text:p>
          </table:table-cell>
          <table:table-cell table:formula="of:=ISNUMBER([.$F977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9-20220202" calcext:value-type="string">
            <text:p>19-20220202</text:p>
          </table:table-cell>
          <table:table-cell table:formula="of:=ISNUMBER(MATCH(VALUE(LEFT([.$A978];FIND(&quot;-&quot;;[.$A978])-1));[.$J$1:.$M$1];0))" office:value-type="boolean" office:boolean-value="false" calcext:value-type="boolean">
            <text:p>FALSCH</text:p>
          </table:table-cell>
          <table:table-cell table:formula="of:=FIND(&quot;-&quot;;[.$A978])" office:value-type="float" office:value="3" calcext:value-type="float">
            <text:p>3</text:p>
          </table:table-cell>
          <table:table-cell table:formula="of:=LEFT([.$A978];[.$C978]-1)" office:value-type="string" office:string-value="19" calcext:value-type="string">
            <text:p>19</text:p>
          </table:table-cell>
          <table:table-cell table:formula="of:=VALUE([.$D978])" office:value-type="float" office:value="19" calcext:value-type="float">
            <text:p>19</text:p>
          </table:table-cell>
          <table:table-cell table:formula="of:=MATCH([.$E978];[.$J$1:.$M$1];0)" office:value-type="string" office:string-value="" calcext:value-type="error">
            <text:p>#NV</text:p>
          </table:table-cell>
          <table:table-cell table:formula="of:=ISNUMBER([.$F978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2-20220202" calcext:value-type="string">
            <text:p>2-20220202</text:p>
          </table:table-cell>
          <table:table-cell table:formula="of:=ISNUMBER(MATCH(VALUE(LEFT([.$A979];FIND(&quot;-&quot;;[.$A979])-1));[.$J$1:.$M$1];0))" office:value-type="boolean" office:boolean-value="false" calcext:value-type="boolean">
            <text:p>FALSCH</text:p>
          </table:table-cell>
          <table:table-cell table:formula="of:=FIND(&quot;-&quot;;[.$A979])" office:value-type="float" office:value="2" calcext:value-type="float">
            <text:p>2</text:p>
          </table:table-cell>
          <table:table-cell table:formula="of:=LEFT([.$A979];[.$C979]-1)" office:value-type="string" office:string-value="2" calcext:value-type="string">
            <text:p>2</text:p>
          </table:table-cell>
          <table:table-cell table:formula="of:=VALUE([.$D979])" office:value-type="float" office:value="2" calcext:value-type="float">
            <text:p>2</text:p>
          </table:table-cell>
          <table:table-cell table:formula="of:=MATCH([.$E979];[.$J$1:.$M$1];0)" office:value-type="string" office:string-value="" calcext:value-type="error">
            <text:p>#NV</text:p>
          </table:table-cell>
          <table:table-cell table:formula="of:=ISNUMBER([.$F979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-20220202" calcext:value-type="string">
            <text:p>1-20220202</text:p>
          </table:table-cell>
          <table:table-cell table:formula="of:=ISNUMBER(MATCH(VALUE(LEFT([.$A980];FIND(&quot;-&quot;;[.$A980])-1));[.$J$1:.$M$1];0))" office:value-type="boolean" office:boolean-value="false" calcext:value-type="boolean">
            <text:p>FALSCH</text:p>
          </table:table-cell>
          <table:table-cell table:formula="of:=FIND(&quot;-&quot;;[.$A980])" office:value-type="float" office:value="2" calcext:value-type="float">
            <text:p>2</text:p>
          </table:table-cell>
          <table:table-cell table:formula="of:=LEFT([.$A980];[.$C980]-1)" office:value-type="string" office:string-value="1" calcext:value-type="string">
            <text:p>1</text:p>
          </table:table-cell>
          <table:table-cell table:formula="of:=VALUE([.$D980])" office:value-type="float" office:value="1" calcext:value-type="float">
            <text:p>1</text:p>
          </table:table-cell>
          <table:table-cell table:formula="of:=MATCH([.$E980];[.$J$1:.$M$1];0)" office:value-type="string" office:string-value="" calcext:value-type="error">
            <text:p>#NV</text:p>
          </table:table-cell>
          <table:table-cell table:formula="of:=ISNUMBER([.$F980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5-20220202" calcext:value-type="string">
            <text:p>15-20220202</text:p>
          </table:table-cell>
          <table:table-cell table:formula="of:=ISNUMBER(MATCH(VALUE(LEFT([.$A981];FIND(&quot;-&quot;;[.$A981])-1));[.$J$1:.$M$1];0))" office:value-type="boolean" office:boolean-value="false" calcext:value-type="boolean">
            <text:p>FALSCH</text:p>
          </table:table-cell>
          <table:table-cell table:formula="of:=FIND(&quot;-&quot;;[.$A981])" office:value-type="float" office:value="3" calcext:value-type="float">
            <text:p>3</text:p>
          </table:table-cell>
          <table:table-cell table:formula="of:=LEFT([.$A981];[.$C981]-1)" office:value-type="string" office:string-value="15" calcext:value-type="string">
            <text:p>15</text:p>
          </table:table-cell>
          <table:table-cell table:formula="of:=VALUE([.$D981])" office:value-type="float" office:value="15" calcext:value-type="float">
            <text:p>15</text:p>
          </table:table-cell>
          <table:table-cell table:formula="of:=MATCH([.$E981];[.$J$1:.$M$1];0)" office:value-type="string" office:string-value="" calcext:value-type="error">
            <text:p>#NV</text:p>
          </table:table-cell>
          <table:table-cell table:formula="of:=ISNUMBER([.$F981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2-20220202" calcext:value-type="string">
            <text:p>2-20220202</text:p>
          </table:table-cell>
          <table:table-cell table:formula="of:=ISNUMBER(MATCH(VALUE(LEFT([.$A982];FIND(&quot;-&quot;;[.$A982])-1));[.$J$1:.$M$1];0))" office:value-type="boolean" office:boolean-value="false" calcext:value-type="boolean">
            <text:p>FALSCH</text:p>
          </table:table-cell>
          <table:table-cell table:formula="of:=FIND(&quot;-&quot;;[.$A982])" office:value-type="float" office:value="2" calcext:value-type="float">
            <text:p>2</text:p>
          </table:table-cell>
          <table:table-cell table:formula="of:=LEFT([.$A982];[.$C982]-1)" office:value-type="string" office:string-value="2" calcext:value-type="string">
            <text:p>2</text:p>
          </table:table-cell>
          <table:table-cell table:formula="of:=VALUE([.$D982])" office:value-type="float" office:value="2" calcext:value-type="float">
            <text:p>2</text:p>
          </table:table-cell>
          <table:table-cell table:formula="of:=MATCH([.$E982];[.$J$1:.$M$1];0)" office:value-type="string" office:string-value="" calcext:value-type="error">
            <text:p>#NV</text:p>
          </table:table-cell>
          <table:table-cell table:formula="of:=ISNUMBER([.$F982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8-20220202" calcext:value-type="string">
            <text:p>18-20220202</text:p>
          </table:table-cell>
          <table:table-cell table:formula="of:=ISNUMBER(MATCH(VALUE(LEFT([.$A983];FIND(&quot;-&quot;;[.$A983])-1));[.$J$1:.$M$1];0))" office:value-type="boolean" office:boolean-value="false" calcext:value-type="boolean">
            <text:p>FALSCH</text:p>
          </table:table-cell>
          <table:table-cell table:formula="of:=FIND(&quot;-&quot;;[.$A983])" office:value-type="float" office:value="3" calcext:value-type="float">
            <text:p>3</text:p>
          </table:table-cell>
          <table:table-cell table:formula="of:=LEFT([.$A983];[.$C983]-1)" office:value-type="string" office:string-value="18" calcext:value-type="string">
            <text:p>18</text:p>
          </table:table-cell>
          <table:table-cell table:formula="of:=VALUE([.$D983])" office:value-type="float" office:value="18" calcext:value-type="float">
            <text:p>18</text:p>
          </table:table-cell>
          <table:table-cell table:formula="of:=MATCH([.$E983];[.$J$1:.$M$1];0)" office:value-type="string" office:string-value="" calcext:value-type="error">
            <text:p>#NV</text:p>
          </table:table-cell>
          <table:table-cell table:formula="of:=ISNUMBER([.$F983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2-20220202" calcext:value-type="string">
            <text:p>2-20220202</text:p>
          </table:table-cell>
          <table:table-cell table:formula="of:=ISNUMBER(MATCH(VALUE(LEFT([.$A984];FIND(&quot;-&quot;;[.$A984])-1));[.$J$1:.$M$1];0))" office:value-type="boolean" office:boolean-value="false" calcext:value-type="boolean">
            <text:p>FALSCH</text:p>
          </table:table-cell>
          <table:table-cell table:formula="of:=FIND(&quot;-&quot;;[.$A984])" office:value-type="float" office:value="2" calcext:value-type="float">
            <text:p>2</text:p>
          </table:table-cell>
          <table:table-cell table:formula="of:=LEFT([.$A984];[.$C984]-1)" office:value-type="string" office:string-value="2" calcext:value-type="string">
            <text:p>2</text:p>
          </table:table-cell>
          <table:table-cell table:formula="of:=VALUE([.$D984])" office:value-type="float" office:value="2" calcext:value-type="float">
            <text:p>2</text:p>
          </table:table-cell>
          <table:table-cell table:formula="of:=MATCH([.$E984];[.$J$1:.$M$1];0)" office:value-type="string" office:string-value="" calcext:value-type="error">
            <text:p>#NV</text:p>
          </table:table-cell>
          <table:table-cell table:formula="of:=ISNUMBER([.$F984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2-20220202" calcext:value-type="string">
            <text:p>12-20220202</text:p>
          </table:table-cell>
          <table:table-cell table:formula="of:=ISNUMBER(MATCH(VALUE(LEFT([.$A985];FIND(&quot;-&quot;;[.$A985])-1));[.$J$1:.$M$1];0))" office:value-type="boolean" office:boolean-value="false" calcext:value-type="boolean">
            <text:p>FALSCH</text:p>
          </table:table-cell>
          <table:table-cell table:formula="of:=FIND(&quot;-&quot;;[.$A985])" office:value-type="float" office:value="3" calcext:value-type="float">
            <text:p>3</text:p>
          </table:table-cell>
          <table:table-cell table:formula="of:=LEFT([.$A985];[.$C985]-1)" office:value-type="string" office:string-value="12" calcext:value-type="string">
            <text:p>12</text:p>
          </table:table-cell>
          <table:table-cell table:formula="of:=VALUE([.$D985])" office:value-type="float" office:value="12" calcext:value-type="float">
            <text:p>12</text:p>
          </table:table-cell>
          <table:table-cell table:formula="of:=MATCH([.$E985];[.$J$1:.$M$1];0)" office:value-type="string" office:string-value="" calcext:value-type="error">
            <text:p>#NV</text:p>
          </table:table-cell>
          <table:table-cell table:formula="of:=ISNUMBER([.$F985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4-20220202" calcext:value-type="string">
            <text:p>14-20220202</text:p>
          </table:table-cell>
          <table:table-cell table:formula="of:=ISNUMBER(MATCH(VALUE(LEFT([.$A986];FIND(&quot;-&quot;;[.$A986])-1));[.$J$1:.$M$1];0))" office:value-type="boolean" office:boolean-value="false" calcext:value-type="boolean">
            <text:p>FALSCH</text:p>
          </table:table-cell>
          <table:table-cell table:formula="of:=FIND(&quot;-&quot;;[.$A986])" office:value-type="float" office:value="3" calcext:value-type="float">
            <text:p>3</text:p>
          </table:table-cell>
          <table:table-cell table:formula="of:=LEFT([.$A986];[.$C986]-1)" office:value-type="string" office:string-value="14" calcext:value-type="string">
            <text:p>14</text:p>
          </table:table-cell>
          <table:table-cell table:formula="of:=VALUE([.$D986])" office:value-type="float" office:value="14" calcext:value-type="float">
            <text:p>14</text:p>
          </table:table-cell>
          <table:table-cell table:formula="of:=MATCH([.$E986];[.$J$1:.$M$1];0)" office:value-type="string" office:string-value="" calcext:value-type="error">
            <text:p>#NV</text:p>
          </table:table-cell>
          <table:table-cell table:formula="of:=ISNUMBER([.$F986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1-20220202" calcext:value-type="string">
            <text:p>11-20220202</text:p>
          </table:table-cell>
          <table:table-cell table:formula="of:=ISNUMBER(MATCH(VALUE(LEFT([.$A987];FIND(&quot;-&quot;;[.$A987])-1));[.$J$1:.$M$1];0))" office:value-type="boolean" office:boolean-value="true" calcext:value-type="boolean">
            <text:p>WAHR</text:p>
          </table:table-cell>
          <table:table-cell table:formula="of:=FIND(&quot;-&quot;;[.$A987])" office:value-type="float" office:value="3" calcext:value-type="float">
            <text:p>3</text:p>
          </table:table-cell>
          <table:table-cell table:formula="of:=LEFT([.$A987];[.$C987]-1)" office:value-type="string" office:string-value="11" calcext:value-type="string">
            <text:p>11</text:p>
          </table:table-cell>
          <table:table-cell table:formula="of:=VALUE([.$D987])" office:value-type="float" office:value="11" calcext:value-type="float">
            <text:p>11</text:p>
          </table:table-cell>
          <table:table-cell table:formula="of:=MATCH([.$E987];[.$J$1:.$M$1];0)" office:value-type="float" office:value="4" calcext:value-type="float">
            <text:p>4</text:p>
          </table:table-cell>
          <table:table-cell table:formula="of:=ISNUMBER([.$F987])" office:value-type="boolean" office:boolean-value="true" calcext:value-type="boolean">
            <text:p>WAHR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7-20220202" calcext:value-type="string">
            <text:p>7-20220202</text:p>
          </table:table-cell>
          <table:table-cell table:formula="of:=ISNUMBER(MATCH(VALUE(LEFT([.$A988];FIND(&quot;-&quot;;[.$A988])-1));[.$J$1:.$M$1];0))" office:value-type="boolean" office:boolean-value="false" calcext:value-type="boolean">
            <text:p>FALSCH</text:p>
          </table:table-cell>
          <table:table-cell table:formula="of:=FIND(&quot;-&quot;;[.$A988])" office:value-type="float" office:value="2" calcext:value-type="float">
            <text:p>2</text:p>
          </table:table-cell>
          <table:table-cell table:formula="of:=LEFT([.$A988];[.$C988]-1)" office:value-type="string" office:string-value="7" calcext:value-type="string">
            <text:p>7</text:p>
          </table:table-cell>
          <table:table-cell table:formula="of:=VALUE([.$D988])" office:value-type="float" office:value="7" calcext:value-type="float">
            <text:p>7</text:p>
          </table:table-cell>
          <table:table-cell table:formula="of:=MATCH([.$E988];[.$J$1:.$M$1];0)" office:value-type="string" office:string-value="" calcext:value-type="error">
            <text:p>#NV</text:p>
          </table:table-cell>
          <table:table-cell table:formula="of:=ISNUMBER([.$F988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7-20220202" calcext:value-type="string">
            <text:p>17-20220202</text:p>
          </table:table-cell>
          <table:table-cell table:formula="of:=ISNUMBER(MATCH(VALUE(LEFT([.$A989];FIND(&quot;-&quot;;[.$A989])-1));[.$J$1:.$M$1];0))" office:value-type="boolean" office:boolean-value="false" calcext:value-type="boolean">
            <text:p>FALSCH</text:p>
          </table:table-cell>
          <table:table-cell table:formula="of:=FIND(&quot;-&quot;;[.$A989])" office:value-type="float" office:value="3" calcext:value-type="float">
            <text:p>3</text:p>
          </table:table-cell>
          <table:table-cell table:formula="of:=LEFT([.$A989];[.$C989]-1)" office:value-type="string" office:string-value="17" calcext:value-type="string">
            <text:p>17</text:p>
          </table:table-cell>
          <table:table-cell table:formula="of:=VALUE([.$D989])" office:value-type="float" office:value="17" calcext:value-type="float">
            <text:p>17</text:p>
          </table:table-cell>
          <table:table-cell table:formula="of:=MATCH([.$E989];[.$J$1:.$M$1];0)" office:value-type="string" office:string-value="" calcext:value-type="error">
            <text:p>#NV</text:p>
          </table:table-cell>
          <table:table-cell table:formula="of:=ISNUMBER([.$F989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6-20220202" calcext:value-type="string">
            <text:p>16-20220202</text:p>
          </table:table-cell>
          <table:table-cell table:formula="of:=ISNUMBER(MATCH(VALUE(LEFT([.$A990];FIND(&quot;-&quot;;[.$A990])-1));[.$J$1:.$M$1];0))" office:value-type="boolean" office:boolean-value="false" calcext:value-type="boolean">
            <text:p>FALSCH</text:p>
          </table:table-cell>
          <table:table-cell table:formula="of:=FIND(&quot;-&quot;;[.$A990])" office:value-type="float" office:value="3" calcext:value-type="float">
            <text:p>3</text:p>
          </table:table-cell>
          <table:table-cell table:formula="of:=LEFT([.$A990];[.$C990]-1)" office:value-type="string" office:string-value="16" calcext:value-type="string">
            <text:p>16</text:p>
          </table:table-cell>
          <table:table-cell table:formula="of:=VALUE([.$D990])" office:value-type="float" office:value="16" calcext:value-type="float">
            <text:p>16</text:p>
          </table:table-cell>
          <table:table-cell table:formula="of:=MATCH([.$E990];[.$J$1:.$M$1];0)" office:value-type="string" office:string-value="" calcext:value-type="error">
            <text:p>#NV</text:p>
          </table:table-cell>
          <table:table-cell table:formula="of:=ISNUMBER([.$F990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6-20220202" calcext:value-type="string">
            <text:p>16-20220202</text:p>
          </table:table-cell>
          <table:table-cell table:formula="of:=ISNUMBER(MATCH(VALUE(LEFT([.$A991];FIND(&quot;-&quot;;[.$A991])-1));[.$J$1:.$M$1];0))" office:value-type="boolean" office:boolean-value="false" calcext:value-type="boolean">
            <text:p>FALSCH</text:p>
          </table:table-cell>
          <table:table-cell table:formula="of:=FIND(&quot;-&quot;;[.$A991])" office:value-type="float" office:value="3" calcext:value-type="float">
            <text:p>3</text:p>
          </table:table-cell>
          <table:table-cell table:formula="of:=LEFT([.$A991];[.$C991]-1)" office:value-type="string" office:string-value="16" calcext:value-type="string">
            <text:p>16</text:p>
          </table:table-cell>
          <table:table-cell table:formula="of:=VALUE([.$D991])" office:value-type="float" office:value="16" calcext:value-type="float">
            <text:p>16</text:p>
          </table:table-cell>
          <table:table-cell table:formula="of:=MATCH([.$E991];[.$J$1:.$M$1];0)" office:value-type="string" office:string-value="" calcext:value-type="error">
            <text:p>#NV</text:p>
          </table:table-cell>
          <table:table-cell table:formula="of:=ISNUMBER([.$F991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20-20220202" calcext:value-type="string">
            <text:p>20-20220202</text:p>
          </table:table-cell>
          <table:table-cell table:formula="of:=ISNUMBER(MATCH(VALUE(LEFT([.$A992];FIND(&quot;-&quot;;[.$A992])-1));[.$J$1:.$M$1];0))" office:value-type="boolean" office:boolean-value="false" calcext:value-type="boolean">
            <text:p>FALSCH</text:p>
          </table:table-cell>
          <table:table-cell table:formula="of:=FIND(&quot;-&quot;;[.$A992])" office:value-type="float" office:value="3" calcext:value-type="float">
            <text:p>3</text:p>
          </table:table-cell>
          <table:table-cell table:formula="of:=LEFT([.$A992];[.$C992]-1)" office:value-type="string" office:string-value="20" calcext:value-type="string">
            <text:p>20</text:p>
          </table:table-cell>
          <table:table-cell table:formula="of:=VALUE([.$D992])" office:value-type="float" office:value="20" calcext:value-type="float">
            <text:p>20</text:p>
          </table:table-cell>
          <table:table-cell table:formula="of:=MATCH([.$E992];[.$J$1:.$M$1];0)" office:value-type="string" office:string-value="" calcext:value-type="error">
            <text:p>#NV</text:p>
          </table:table-cell>
          <table:table-cell table:formula="of:=ISNUMBER([.$F992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6-20220202" calcext:value-type="string">
            <text:p>16-20220202</text:p>
          </table:table-cell>
          <table:table-cell table:formula="of:=ISNUMBER(MATCH(VALUE(LEFT([.$A993];FIND(&quot;-&quot;;[.$A993])-1));[.$J$1:.$M$1];0))" office:value-type="boolean" office:boolean-value="false" calcext:value-type="boolean">
            <text:p>FALSCH</text:p>
          </table:table-cell>
          <table:table-cell table:formula="of:=FIND(&quot;-&quot;;[.$A993])" office:value-type="float" office:value="3" calcext:value-type="float">
            <text:p>3</text:p>
          </table:table-cell>
          <table:table-cell table:formula="of:=LEFT([.$A993];[.$C993]-1)" office:value-type="string" office:string-value="16" calcext:value-type="string">
            <text:p>16</text:p>
          </table:table-cell>
          <table:table-cell table:formula="of:=VALUE([.$D993])" office:value-type="float" office:value="16" calcext:value-type="float">
            <text:p>16</text:p>
          </table:table-cell>
          <table:table-cell table:formula="of:=MATCH([.$E993];[.$J$1:.$M$1];0)" office:value-type="string" office:string-value="" calcext:value-type="error">
            <text:p>#NV</text:p>
          </table:table-cell>
          <table:table-cell table:formula="of:=ISNUMBER([.$F993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7-20220202" calcext:value-type="string">
            <text:p>7-20220202</text:p>
          </table:table-cell>
          <table:table-cell table:formula="of:=ISNUMBER(MATCH(VALUE(LEFT([.$A994];FIND(&quot;-&quot;;[.$A994])-1));[.$J$1:.$M$1];0))" office:value-type="boolean" office:boolean-value="false" calcext:value-type="boolean">
            <text:p>FALSCH</text:p>
          </table:table-cell>
          <table:table-cell table:formula="of:=FIND(&quot;-&quot;;[.$A994])" office:value-type="float" office:value="2" calcext:value-type="float">
            <text:p>2</text:p>
          </table:table-cell>
          <table:table-cell table:formula="of:=LEFT([.$A994];[.$C994]-1)" office:value-type="string" office:string-value="7" calcext:value-type="string">
            <text:p>7</text:p>
          </table:table-cell>
          <table:table-cell table:formula="of:=VALUE([.$D994])" office:value-type="float" office:value="7" calcext:value-type="float">
            <text:p>7</text:p>
          </table:table-cell>
          <table:table-cell table:formula="of:=MATCH([.$E994];[.$J$1:.$M$1];0)" office:value-type="string" office:string-value="" calcext:value-type="error">
            <text:p>#NV</text:p>
          </table:table-cell>
          <table:table-cell table:formula="of:=ISNUMBER([.$F994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9-20220202" calcext:value-type="string">
            <text:p>19-20220202</text:p>
          </table:table-cell>
          <table:table-cell table:formula="of:=ISNUMBER(MATCH(VALUE(LEFT([.$A995];FIND(&quot;-&quot;;[.$A995])-1));[.$J$1:.$M$1];0))" office:value-type="boolean" office:boolean-value="false" calcext:value-type="boolean">
            <text:p>FALSCH</text:p>
          </table:table-cell>
          <table:table-cell table:formula="of:=FIND(&quot;-&quot;;[.$A995])" office:value-type="float" office:value="3" calcext:value-type="float">
            <text:p>3</text:p>
          </table:table-cell>
          <table:table-cell table:formula="of:=LEFT([.$A995];[.$C995]-1)" office:value-type="string" office:string-value="19" calcext:value-type="string">
            <text:p>19</text:p>
          </table:table-cell>
          <table:table-cell table:formula="of:=VALUE([.$D995])" office:value-type="float" office:value="19" calcext:value-type="float">
            <text:p>19</text:p>
          </table:table-cell>
          <table:table-cell table:formula="of:=MATCH([.$E995];[.$J$1:.$M$1];0)" office:value-type="string" office:string-value="" calcext:value-type="error">
            <text:p>#NV</text:p>
          </table:table-cell>
          <table:table-cell table:formula="of:=ISNUMBER([.$F995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9-20220202" calcext:value-type="string">
            <text:p>19-20220202</text:p>
          </table:table-cell>
          <table:table-cell table:formula="of:=ISNUMBER(MATCH(VALUE(LEFT([.$A996];FIND(&quot;-&quot;;[.$A996])-1));[.$J$1:.$M$1];0))" office:value-type="boolean" office:boolean-value="false" calcext:value-type="boolean">
            <text:p>FALSCH</text:p>
          </table:table-cell>
          <table:table-cell table:formula="of:=FIND(&quot;-&quot;;[.$A996])" office:value-type="float" office:value="3" calcext:value-type="float">
            <text:p>3</text:p>
          </table:table-cell>
          <table:table-cell table:formula="of:=LEFT([.$A996];[.$C996]-1)" office:value-type="string" office:string-value="19" calcext:value-type="string">
            <text:p>19</text:p>
          </table:table-cell>
          <table:table-cell table:formula="of:=VALUE([.$D996])" office:value-type="float" office:value="19" calcext:value-type="float">
            <text:p>19</text:p>
          </table:table-cell>
          <table:table-cell table:formula="of:=MATCH([.$E996];[.$J$1:.$M$1];0)" office:value-type="string" office:string-value="" calcext:value-type="error">
            <text:p>#NV</text:p>
          </table:table-cell>
          <table:table-cell table:formula="of:=ISNUMBER([.$F996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9-20220202" calcext:value-type="string">
            <text:p>19-20220202</text:p>
          </table:table-cell>
          <table:table-cell table:formula="of:=ISNUMBER(MATCH(VALUE(LEFT([.$A997];FIND(&quot;-&quot;;[.$A997])-1));[.$J$1:.$M$1];0))" office:value-type="boolean" office:boolean-value="false" calcext:value-type="boolean">
            <text:p>FALSCH</text:p>
          </table:table-cell>
          <table:table-cell table:formula="of:=FIND(&quot;-&quot;;[.$A997])" office:value-type="float" office:value="3" calcext:value-type="float">
            <text:p>3</text:p>
          </table:table-cell>
          <table:table-cell table:formula="of:=LEFT([.$A997];[.$C997]-1)" office:value-type="string" office:string-value="19" calcext:value-type="string">
            <text:p>19</text:p>
          </table:table-cell>
          <table:table-cell table:formula="of:=VALUE([.$D997])" office:value-type="float" office:value="19" calcext:value-type="float">
            <text:p>19</text:p>
          </table:table-cell>
          <table:table-cell table:formula="of:=MATCH([.$E997];[.$J$1:.$M$1];0)" office:value-type="string" office:string-value="" calcext:value-type="error">
            <text:p>#NV</text:p>
          </table:table-cell>
          <table:table-cell table:formula="of:=ISNUMBER([.$F997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9-20220202" calcext:value-type="string">
            <text:p>19-20220202</text:p>
          </table:table-cell>
          <table:table-cell table:formula="of:=ISNUMBER(MATCH(VALUE(LEFT([.$A998];FIND(&quot;-&quot;;[.$A998])-1));[.$J$1:.$M$1];0))" office:value-type="boolean" office:boolean-value="false" calcext:value-type="boolean">
            <text:p>FALSCH</text:p>
          </table:table-cell>
          <table:table-cell table:formula="of:=FIND(&quot;-&quot;;[.$A998])" office:value-type="float" office:value="3" calcext:value-type="float">
            <text:p>3</text:p>
          </table:table-cell>
          <table:table-cell table:formula="of:=LEFT([.$A998];[.$C998]-1)" office:value-type="string" office:string-value="19" calcext:value-type="string">
            <text:p>19</text:p>
          </table:table-cell>
          <table:table-cell table:formula="of:=VALUE([.$D998])" office:value-type="float" office:value="19" calcext:value-type="float">
            <text:p>19</text:p>
          </table:table-cell>
          <table:table-cell table:formula="of:=MATCH([.$E998];[.$J$1:.$M$1];0)" office:value-type="string" office:string-value="" calcext:value-type="error">
            <text:p>#NV</text:p>
          </table:table-cell>
          <table:table-cell table:formula="of:=ISNUMBER([.$F998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0-20220202" calcext:value-type="string">
            <text:p>10-20220202</text:p>
          </table:table-cell>
          <table:table-cell table:formula="of:=ISNUMBER(MATCH(VALUE(LEFT([.$A999];FIND(&quot;-&quot;;[.$A999])-1));[.$J$1:.$M$1];0))" office:value-type="boolean" office:boolean-value="false" calcext:value-type="boolean">
            <text:p>FALSCH</text:p>
          </table:table-cell>
          <table:table-cell table:formula="of:=FIND(&quot;-&quot;;[.$A999])" office:value-type="float" office:value="3" calcext:value-type="float">
            <text:p>3</text:p>
          </table:table-cell>
          <table:table-cell table:formula="of:=LEFT([.$A999];[.$C999]-1)" office:value-type="string" office:string-value="10" calcext:value-type="string">
            <text:p>10</text:p>
          </table:table-cell>
          <table:table-cell table:formula="of:=VALUE([.$D999])" office:value-type="float" office:value="10" calcext:value-type="float">
            <text:p>10</text:p>
          </table:table-cell>
          <table:table-cell table:formula="of:=MATCH([.$E999];[.$J$1:.$M$1];0)" office:value-type="string" office:string-value="" calcext:value-type="error">
            <text:p>#NV</text:p>
          </table:table-cell>
          <table:table-cell table:formula="of:=ISNUMBER([.$F999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15-20220202" calcext:value-type="string">
            <text:p>15-20220202</text:p>
          </table:table-cell>
          <table:table-cell table:formula="of:=ISNUMBER(MATCH(VALUE(LEFT([.$A1000];FIND(&quot;-&quot;;[.$A1000])-1));[.$J$1:.$M$1];0))" office:value-type="boolean" office:boolean-value="false" calcext:value-type="boolean">
            <text:p>FALSCH</text:p>
          </table:table-cell>
          <table:table-cell table:formula="of:=FIND(&quot;-&quot;;[.$A1000])" office:value-type="float" office:value="3" calcext:value-type="float">
            <text:p>3</text:p>
          </table:table-cell>
          <table:table-cell table:formula="of:=LEFT([.$A1000];[.$C1000]-1)" office:value-type="string" office:string-value="15" calcext:value-type="string">
            <text:p>15</text:p>
          </table:table-cell>
          <table:table-cell table:formula="of:=VALUE([.$D1000])" office:value-type="float" office:value="15" calcext:value-type="float">
            <text:p>15</text:p>
          </table:table-cell>
          <table:table-cell table:formula="of:=MATCH([.$E1000];[.$J$1:.$M$1];0)" office:value-type="string" office:string-value="" calcext:value-type="error">
            <text:p>#NV</text:p>
          </table:table-cell>
          <table:table-cell table:formula="of:=ISNUMBER([.$F1000])" office:value-type="boolean" office:boolean-value="false" calcext:value-type="boolean">
            <text:p>FALSCH</text:p>
          </table:table-cell>
          <table:table-cell table:number-columns-repeated="6"/>
        </table:table-row>
        <table:table-row table:style-name="ro1">
          <table:table-cell table:formula="of:=RANDBETWEEN(0;20)&amp;&quot;-20220202&quot;" office:value-type="string" office:string-value="0-20220202" calcext:value-type="string">
            <text:p>0-20220202</text:p>
          </table:table-cell>
          <table:table-cell table:formula="of:=ISNUMBER(MATCH(VALUE(LEFT([.$A1001];FIND(&quot;-&quot;;[.$A1001])-1));[.$J$1:.$M$1];0))" office:value-type="boolean" office:boolean-value="false" calcext:value-type="boolean">
            <text:p>FALSCH</text:p>
          </table:table-cell>
          <table:table-cell table:formula="of:=FIND(&quot;-&quot;;[.$A1001])" office:value-type="float" office:value="2" calcext:value-type="float">
            <text:p>2</text:p>
          </table:table-cell>
          <table:table-cell table:formula="of:=LEFT([.$A1001];[.$C1001]-1)" office:value-type="string" office:string-value="0" calcext:value-type="string">
            <text:p>0</text:p>
          </table:table-cell>
          <table:table-cell table:formula="of:=VALUE([.$D1001])" office:value-type="float" office:value="0" calcext:value-type="float">
            <text:p>0</text:p>
          </table:table-cell>
          <table:table-cell table:formula="of:=MATCH([.$E1001];[.$J$1:.$M$1];0)" office:value-type="string" office:string-value="" calcext:value-type="error">
            <text:p>#NV</text:p>
          </table:table-cell>
          <table:table-cell table:formula="of:=ISNUMBER([.$F1001])" office:value-type="boolean" office:boolean-value="false" calcext:value-type="boolean">
            <text:p>FALSCH</text:p>
          </table:table-cell>
          <table:table-cell table:number-columns-repeated="6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Sheet1.A1:Sheet1.B100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2" svg:font-family="Arial" style:font-family-generic="system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number-style style:name="N172P0" style:volatile="true">
      <number:number number:decimal-places="0" number:min-decimal-places="0" number:min-integer-digits="1" number:grouping="true"/>
      <number:text>    </number:text>
    </number:number-style>
    <number:number-style style:name="N17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2P2" style:volatile="true">
      <number:text> -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currency-style style:name="N117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17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17P0"/>
    </number:currency-style>
    <number:number-style style:name="N119P0" style:volatile="true">
      <number:number number:decimal-places="0" number:min-decimal-places="0" number:min-integer-digits="1" number:grouping="true"/>
      <number:text> DM</number:text>
    </number:number-style>
    <number:number-style style:name="N119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19P0"/>
    </number:number-style>
    <number:currency-style style:name="N111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11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11P0"/>
    </number:currency-style>
    <number:number-style style:name="N121P0" style:volatile="true">
      <number:number number:decimal-places="2" number:min-decimal-places="2" number:min-integer-digits="1" number:grouping="true"/>
      <number:text> DM</number:text>
    </number:number-style>
    <number:number-style style:name="N121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1P0"/>
    </number:number-style>
    <number:currency-style style:name="N11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13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13P0"/>
    </number:currency-style>
    <number:number-style style:name="N179">
      <number:number number:decimal-places="2" number:min-decimal-places="2" number:min-integer-digits="1" number:grouping="true"/>
      <number:text> €</number:text>
    </number:number-style>
    <number:currency-style style:name="N115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15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15P0"/>
    </number:currency-style>
    <number:number-style style:name="N187P0" style:volatile="true">
      <number:number number:decimal-places="2" number:min-decimal-places="2" number:min-integer-digits="1" number:grouping="true"/>
      <number:text> €</number:text>
    </number:number-style>
    <number:number-style style:name="N18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7P0"/>
    </number:number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3P0"/>
    </number:number-style>
    <number:number-style style:name="N189">
      <number:number number:decimal-places="0" number:min-decimal-places="0" number:min-integer-digits="6"/>
    </number:number-style>
    <number:currency-style style:name="N125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5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5P0"/>
    </number:currency-style>
    <number:number-style style:name="N190P0" style:volatile="true">
      <number:number number:decimal-places="0" number:min-decimal-places="0" number:min-integer-digits="1" number:grouping="true"/>
      <number:text> €</number:text>
    </number:number-style>
    <number:number-style style:name="N19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0P0"/>
    </number:number-style>
    <number:currency-style style:name="N126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6P0"/>
    </number:currency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8">
      <number:text>-</number:text>
      <number:number number:decimal-places="0" number:min-decimal-places="0" number:min-integer-digits="0"/>
      <number:text> </number:text>
      <style:map style:condition="value()&gt;0" style:apply-style-name="N128P0"/>
      <style:map style:condition="value()&lt;0" style:apply-style-name="N128P1"/>
    </number:number-style>
    <number:currency-style style:name="N19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9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94P0"/>
    </number:currency-style>
    <number:currency-style style:name="N130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30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30P0"/>
    </number:currency-style>
    <number:currency-style style:name="N19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96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96P0"/>
    </number:currency-style>
    <number:currency-style style:name="N132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132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132P0"/>
    </number:currency-style>
    <number:number-style style:name="N197P0" style:volatile="true">
      <number:number number:decimal-places="2" number:min-decimal-places="2" number:min-integer-digits="1" number:grouping="true"/>
      <number:text>   </number:text>
    </number:number-style>
    <number:number-style style:name="N19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7P0"/>
    </number:number-style>
    <number:number-style style:name="N13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98P0" style:volatile="true">
      <number:number number:decimal-places="2" number:min-decimal-places="2" number:min-integer-digits="1" number:grouping="true"/>
      <number:text> </number:text>
    </number:number-style>
    <number:number-style style:name="N19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8P0"/>
    </number:number-style>
    <number:date-style style:name="N134">
      <number:year/>
      <number:text>-</number:text>
      <number:month number:style="long"/>
    </number:date-style>
    <number:number-style style:name="N200P0" style:volatile="true">
      <number:number number:decimal-places="0" number:min-decimal-places="0" number:min-integer-digits="1" number:grouping="true"/>
      <number:text>   </number:text>
    </number:number-style>
    <number:number-style style:name="N20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0P0"/>
    </number:number-style>
    <number:number-style style:name="N136P0" style:volatile="true"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36P0"/>
    </number:number-style>
    <number:number-style style:name="N202P0" style:volatile="true">
      <number:number number:decimal-places="0" number:min-decimal-places="0" number:min-integer-digits="1" number:grouping="true"/>
      <number:text>   </number:text>
    </number:number-style>
    <number:number-style style:name="N20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2P0"/>
    </number:number-style>
    <number:currency-style style:name="N13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38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38P0"/>
    </number:currency-style>
    <number:number-style style:name="N203P0" style:volatile="true">
      <number:number number:decimal-places="0" number:min-decimal-places="0" number:min-integer-digits="1" number:grouping="true"/>
      <number:text> DM</number:text>
    </number:number-style>
    <number:number-style style:name="N203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03P0"/>
    </number:number-style>
    <number:number-style style:name="N139P0" style:volatile="true">
      <number:number number:decimal-places="2" number:min-decimal-places="2" number:min-integer-digits="1" number:grouping="true"/>
      <number:text> DM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39P0"/>
    </number:number-style>
    <number:number-style style:name="N205P0" style:volatile="true">
      <number:number number:decimal-places="2" number:min-decimal-places="2" number:min-integer-digits="1" number:grouping="true"/>
      <number:text> DM</number:text>
    </number:number-style>
    <number:number-style style:name="N205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05P0"/>
    </number:number-style>
    <number:number-style style:name="N141P0" style:volatile="true">
      <number:number number:decimal-places="2" number:min-decimal-places="2" number:min-integer-digits="1" number:grouping="true"/>
      <number:text>   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1P0"/>
    </number:number-style>
    <number:currency-style style:name="N20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7P0"/>
    </number:currency-style>
    <number:number-style style:name="N143P0" style:volatile="true">
      <number:number number:decimal-places="2" number:min-decimal-places="2" number:min-integer-digits="1" number:grouping="true"/>
      <number:text> DM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43">
      <number:text>-</number:text>
      <number:number number:decimal-places="0" number:min-decimal-places="0" number:min-integer-digits="0"/>
      <number:text> DM</number:text>
      <style:map style:condition="value()&gt;0" style:apply-style-name="N143P0"/>
      <style:map style:condition="value()&lt;0" style:apply-style-name="N143P1"/>
    </number:number-style>
    <number:currency-style style:name="N20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208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208P0"/>
    </number:currency-style>
    <number:number-style style:name="N144P0" style:volatile="true"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4P0"/>
    </number:number-style>
    <number:number-style style:name="N146P0" style:volatile="true">
      <number:number number:decimal-places="0" number:min-decimal-places="0" number:min-integer-digits="1" number:grouping="true"/>
      <number:text> €</number:text>
    </number:number-style>
    <number:number-style style:name="N14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6P0"/>
    </number:number-style>
    <number:currency-style style:name="N147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47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47P0"/>
    </number:currency-style>
    <number:number-style style:name="N148P0" style:volatile="true">
      <number:number number:decimal-places="0" number:min-decimal-places="0" number:min-integer-digits="1" number:grouping="true"/>
      <number:text> DM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</number:text>
    </number:number-style>
    <number:number-style style:name="N149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9P0"/>
    </number:number-style>
    <number:currency-style style:name="N15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1P0"/>
    </number:currency-style>
    <number:number-style style:name="N152">
      <number:text>Edit Time</number:text>
    </number:number-style>
    <number:currency-style style:name="N15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3P0"/>
    </number:currency-style>
    <number:currency-style style:name="N155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55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55P0"/>
    </number:currency-style>
    <number:number-style style:name="N157P0" style:volatile="true">
      <number:number number:decimal-places="0" number:min-decimal-places="0" number:min-integer-digits="1" number:grouping="true"/>
      <number:text> DM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57">
      <number:text>- DM</number:text>
      <style:map style:condition="value()&gt;0" style:apply-style-name="N157P0"/>
      <style:map style:condition="value()&lt;0" style:apply-style-name="N157P1"/>
    </number:number-style>
    <number:currency-style style:name="N158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8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8P0"/>
    </number:currency-style>
    <number:date-style style:name="N159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60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60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60P0"/>
    </number:currency-style>
    <number:number-style style:name="N162P0" style:volatile="true">
      <number:text/>
    </number:number-style>
    <number:number-style style:name="N162P1" style:volatile="true">
      <number:text/>
    </number:number-style>
    <number:number-style style:name="N162P2" style:volatile="true">
      <number:text/>
    </number:number-style>
    <number:text-style style:name="N162">
      <number:text/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4">
      <number:text>- </number:text>
      <style:map style:condition="value()&gt;0" style:apply-style-name="N164P0"/>
      <style:map style:condition="value()&lt;0" style:apply-style-name="N164P1"/>
    </number:number-style>
    <number:number-style style:name="N168P0" style:volatile="true">
      <number:number number:decimal-places="2" number:min-decimal-places="2" number:min-integer-digits="1" number:grouping="true"/>
      <number:text> € </number:text>
    </number:number-style>
    <number:number-style style:name="N16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8P2" style:volatile="true">
      <number:text>-</number:text>
      <number:number number:decimal-places="0" number:min-decimal-places="0" number:min-integer-digits="0"/>
      <number:text> €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6P0" style:volatile="true">
      <number:number number:decimal-places="0" number:min-decimal-places="0" number:min-integer-digits="1" number:grouping="true"/>
      <number:text> € </number:text>
    </number:number-style>
    <number:number-style style:name="N17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6P2" style:volatile="true">
      <number:text> - €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currency-style style:name="N178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78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78P0"/>
    </number:currency-style>
    <number:number-style style:name="N180P0" style:volatile="true">
      <number:number number:decimal-places="2" number:min-decimal-places="2" number:min-integer-digits="1" number:grouping="true"/>
      <number:text> €</number:text>
    </number:number-style>
    <number:number-style style:name="N18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0P0"/>
    </number:number-style>
    <number:currency-style style:name="N182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2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2P0"/>
    </number:currency-style>
    <number:number-style style:name="N186P0" style:volatile="true">
      <number:number number:decimal-places="2" number:min-decimal-places="2" number:min-integer-digits="1" number:grouping="true"/>
      <number:text>    </number:text>
    </number:number-style>
    <number:number-style style:name="N18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6P2" style:volatile="true">
      <number:text>-</number:text>
      <number:number number:decimal-places="0" number:min-decimal-places="0" number:min-integer-digits="0"/>
      <number:text>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8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8P0"/>
    </number:currency-style>
    <number:currency-style style:name="N191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1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1P0"/>
    </number:currency-style>
    <number:currency-style style:name="N193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193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193P0"/>
    </number:currency-style>
    <number:time-style style:name="N195">
      <number:minutes number:style="long"/>
      <number:text>:</number:text>
      <number:seconds number:style="long"/>
    </number:time-style>
    <number:number-style style:name="N201P0" style:volatile="true">
      <number:number number:decimal-places="2" number:min-decimal-places="2" number:min-integer-digits="1" number:grouping="true"/>
      <number:text> </number:text>
    </number:number-style>
    <number:number-style style:name="N201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01P0"/>
    </number:number-style>
    <number:currency-style style:name="N20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04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04P0"/>
    </number:currency-style>
    <number:currency-style style:name="N206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206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206P0"/>
    </number:currency-style>
    <number:date-style style:name="N10109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08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8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8P0"/>
    </number:currency-style>
    <number:date-style style:name="N4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08">
      <style:table-cell-properties fo:background-color="#ffcc99"/>
    </style:style>
    <style:style style:name="MyDate" style:family="table-cell" style:parent-style-name="Default" style:data-style-name="N49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09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18mm 0.04mm 0.18mm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dc:title>MyDefault1</dc:title>
    <meta:creation-date>2022-12-14T15:51:04.733995982</meta:creation-date>
    <meta:editing-cycles>4</meta:editing-cycles>
    <meta:editing-duration>PT15M46S</meta:editing-duration>
    <meta:initial-creator>Andreas Säger</meta:initial-creator>
    <dc:date>2022-12-14T18:19:56.127000000</dc:date>
    <dc:creator>Claudia Säger</dc:creator>
    <meta:document-statistic meta:table-count="3" meta:cell-count="7011" meta:object-count="1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Vorlagen/MyDefault1.ots" meta:date="2022-12-14T15:51:04.078524603"/>
  </office:meta>
</office:document-meta>
</file>