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co-itm" style:master-page-name="mus-page">
      <style:paragraph-properties style:page-numb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fo:margin-left="0mm" fo:margin-right="0mm" fo:margin-top="0mm" fo:margin-bottom="0.49mm" style:wrap="none" style:vertical-pos="from-top" style:vertical-rel="paragraph" style:horizontal-pos="from-left" style:horizontal-rel="paragraph" fo:padding="0mm" fo:border-left="0.51pt solid #000000" fo:border-right="none" fo:border-top="none" fo:border-bottom="0.51pt solid #000000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3" fo:column-gap="3mm">
          <style:column style:rel-width="21845*" fo:start-indent="0mm" fo:end-indent="1.5mm"/>
          <style:column style:rel-width="21845*" fo:start-indent="1.5mm" fo:end-indent="1.5mm"/>
          <style:column style:rel-width="21845*" fo:start-indent="1.5mm" fo:end-indent="0mm"/>
        </style:columns>
      </style:section-properties>
    </style:style>
    <style:style style:name="gr1" style:family="graphic">
      <style:graphic-properties draw:stroke="solid" draw:stroke-dash="Dash_20_3" svg:stroke-width="0.04mm" svg:stroke-color="#000000" svg:stroke-opacity="100%" draw:stroke-linejoin="round" svg:stroke-linecap="butt" draw:textarea-horizontal-align="center" draw:textarea-vertical-align="middle" fo:padding-top="0.02mm" fo:padding-bottom="0.02mm" fo:padding-left="0.02mm" fo:padding-right="0.02m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nc">
        <text:p text:style-name="P1"><text:span text:style-name="co-hno"><text:tab/><text:tab/></text:span><text:span text:style-name="co-cw"><text:chapter text:display="name" text:outline-level="9">ABIDE</text:chapter></text:span></text:p>
        <text:h text:style-name="co-h9" text:outline-level="9">ABIDE</text:h>
        <text:p text:style-name="co-itm_2b_"><text:span text:style-name="co-hno"><text:tab/><text:tab/></text:span><text:span text:style-name="co-cw"><text:chapter text:display="name" text:outline-level="9">ABIDE</text:chapter></text:span></text:p>
        <text:p text:style-name="co-itm"><text:span text:style-name="co-hno"><text:tab/>9<text:tab/></text:span>We shall in His light <text:span text:style-name="co-chr">a</text:span></text:p>
        <text:p text:style-name="co-itm"><text:span text:style-name="co-hno"><text:tab/>39<text:tab/></text:span>Are worn if we in Him <text:span text:style-name="co-chr">a</text:span></text:p>
        <text:p text:style-name="co-itm"><text:span text:style-name="co-hno"><text:tab/>124<text:tab/></text:span>Come quickly and <text:span text:style-name="co-chr">a</text:span></text:p>
        <text:p text:style-name="co-itm"><text:span text:style-name="co-hno"><text:tab/>154<text:tab/></text:span>Come and enter and <text:span text:style-name="co-chr">a</text:span></text:p>
        <text:p text:style-name="co-itm"><text:span text:style-name="co-hno"><text:tab/>170<text:tab/></text:span><text:span text:style-name="co-chr">A</text:span> with me, fast falls the</text:p>
        <text:p text:style-name="co-itm"><text:span text:style-name="co-hno"><text:tab/>170<text:tab/></text:span>Lord, with me <text:span text:style-name="co-chr">a</text:span></text:p>
        <text:p text:style-name="co-itm"><text:span text:style-name="co-hno"><text:tab/>170<text:tab/></text:span>helpless, oh! <text:span text:style-name="co-chr">a</text:span> with me</text:p>
        <text:p text:style-name="co-itm"><text:span text:style-name="co-hno"><text:tab/>170<text:tab/></text:span>changest not, <text:span text:style-name="co-chr">a</text:span> with me</text:p>
        <text:p text:style-name="co-itm"><text:span text:style-name="co-hno"><text:tab/>170<text:tab/></text:span>sunshine, oh! <text:span text:style-name="co-chr">a</text:span> with me</text:p>
        <text:p text:style-name="co-itm"><text:span text:style-name="co-hno"><text:tab/>170<text:tab/></text:span>I triumph still if Thou <text:span text:style-name="co-chr">a</text:span> </text:p>
        <text:p text:style-name="co-itm"><text:span text:style-name="co-hno"><text:tab/>173<text:tab/></text:span>He delights there to <text:span text:style-name="co-chr">a</text:span></text:p>
        <text:p text:style-name="co-itm"><text:span text:style-name="co-hno"><text:tab/>173<text:tab/></text:span>Fruit will come if we <text:span text:style-name="co-chr">a</text:span></text:p>
        <text:p text:style-name="co-itm"><text:span text:style-name="co-hno"><text:tab/>174<text:tab/></text:span>How to so <text:span text:style-name="co-chr">a</text:span> in Thee</text:p>
        <text:p text:style-name="co-itm"><text:span text:style-name="co-hno"><text:tab/>176<text:tab/></text:span>hearts we purpose to <text:span text:style-name="co-chr">a</text:span></text:p>
        <text:p text:style-name="co-itm"><text:span text:style-name="co-hno"><text:tab/>199<text:tab/></text:span>Oh, let me now <text:span text:style-name="co-chr">a</text:span> in Thee</text:p>
        <text:p text:style-name="co-itm"><text:span text:style-name="co-hno"><text:tab/>216<text:tab/></text:span>That I may in Thy truth <text:span text:style-name="co-chr">a</text:span></text:p>
        <text:p text:style-name="co-itm"><text:span text:style-name="co-hno"><text:tab/>229<text:tab/></text:span><text:span text:style-name="co-chr">A</text:span> in me alway</text:p>
        <text:p text:style-name="co-itm"><text:span text:style-name="co-hno"><text:tab/>229<text:tab/></text:span>Lord, I’ll <text:span text:style-name="co-chr">a</text:span> in Thee</text:p>
        <text:p text:style-name="co-itm"><text:span text:style-name="co-hno"><text:tab/>248<text:tab/></text:span>And satisfied shall he <text:span text:style-name="co-chr">a</text:span></text:p>
        <text:p text:style-name="co-itm"><text:span text:style-name="co-hno"><text:tab/>251<text:tab/></text:span><text:span text:style-name="co-chr">A</text:span> and sing praises, lest</text:p>
        <text:p text:style-name="co-itm"><text:span text:style-name="co-hno"><text:tab/>257<text:tab/></text:span>And let me ever there <text:span text:style-name="co-chr">a</text:span></text:p>
        <text:p text:style-name="co-itm"><text:span text:style-name="co-hno"><text:tab/>281<text:tab/></text:span>Forever will <text:span text:style-name="co-chr">a</text:span></text:p>
        <text:p text:style-name="co-itm"><text:span text:style-name="co-hno"><text:tab/>282<text:tab/></text:span>in His way and truth <text:span text:style-name="co-chr">a</text:span></text:p>
        <text:p text:style-name="co-itm"><text:span text:style-name="co-hno"><text:tab/>302<text:tab/></text:span>soul would always there <text:span text:style-name="co-chr">a</text:span></text:p>
        <text:p text:style-name="co-itm"><text:span text:style-name="co-hno"><text:tab/>344<text:tab/></text:span><text:span text:style-name="co-chr">A</text:span> each day within Thy</text:p>
        <text:p text:style-name="co-itm"><text:span text:style-name="co-hno"><text:tab/>362<text:tab/></text:span>in Thy presence and <text:span text:style-name="co-chr">a</text:span></text:p>
        <text:p text:style-name="co-itm"><text:span text:style-name="co-hno"><text:tab/>364<text:tab/></text:span>Let us in Him <text:span text:style-name="co-chr">a</text:span></text:p>
        <text:p text:style-name="co-itm"><text:span text:style-name="co-hno"><text:tab/>369<text:tab/></text:span>will in Christ our Lord <text:span text:style-name="co-chr">a</text:span></text:p>
        <text:p text:style-name="co-itm"><text:span text:style-name="co-hno"><text:tab/>387<text:tab/></text:span>Those who in His love <text:span text:style-name="co-chr">a</text:span></text:p>
        <text:p text:style-name="co-itm"><text:span text:style-name="co-hno"><text:tab/>394<text:tab/></text:span><text:span text:style-name="co-chr">A</text:span> in Him, with patience</text:p>
        <text:p text:style-name="co-itm"><text:span text:style-name="co-hno"><text:tab/>394<text:tab/></text:span><text:span text:style-name="co-chr">A</text:span> in Him when tempted</text:p>
        <text:p text:style-name="co-itm"><text:span text:style-name="co-hno"><text:tab/>394<text:tab/></text:span><text:span text:style-name="co-chr">A</text:span> in Him when trials press</text:p>
        <text:p text:style-name="co-itm"><text:span text:style-name="co-hno"><text:tab/>394<text:tab/></text:span><text:span text:style-name="co-chr">A</text:span> in Him, the cross for</text:p>
        <text:p text:style-name="co-itm"><text:span text:style-name="co-hno"><text:tab/>394<text:tab/></text:span><text:span text:style-name="co-chr">A</text:span> in Him, though others</text:p>
        <text:p text:style-name="co-itm"><text:span text:style-name="co-hno"><text:tab/>394<text:tab/></text:span>branch will in the vine <text:span text:style-name="co-chr">a</text:span></text:p>
        <text:p text:style-name="co-itm"><text:span text:style-name="co-hno"><text:tab/>394<text:tab/></text:span><text:span text:style-name="co-chr">A</text:span> in Him, obedient to His</text:p>
        <text:p text:style-name="co-itm"><text:span text:style-name="co-hno"><text:tab/>407<text:tab/></text:span>in eternal love will then <text:span text:style-name="co-chr">a</text:span></text:p>
        <text:h text:style-name="co-h9" text:outline-level="9">ABIDES</text:h>
        <text:p text:style-name="co-itm_2b_"><text:span text:style-name="co-hno"><text:tab/><text:tab/></text:span><text:span text:style-name="co-cw"><text:chapter text:display="name" text:outline-level="9">ABIDES</text:chapter></text:span></text:p>
        <text:p text:style-name="co-itm"><text:span text:style-name="co-hno"><text:tab/>43<text:tab/></text:span>God’s own way <text:span text:style-name="co-chr">a</text:span> the</text:p>
        <text:p text:style-name="co-itm"><text:span text:style-name="co-hno"><text:tab/>281<text:tab/></text:span>he whose hope <text:span text:style-name="co-chr">a</text:span> in Thee</text:p>
        <text:h text:style-name="co-h9" text:outline-level="9">ABIDETH</text:h>
        <text:p text:style-name="co-itm_2b_"><text:span text:style-name="co-hno"><text:tab/><text:tab/></text:span><text:span text:style-name="co-cw"><text:chapter text:display="name" text:outline-level="9">ABIDETH</text:chapter></text:span></text:p>
        <text:p text:style-name="co-itm"><text:span text:style-name="co-hno"><text:tab/>146<text:tab/></text:span>But His love <text:span text:style-name="co-chr">a</text:span> ever</text:p>
        <text:p text:style-name="co-itm"><text:span text:style-name="co-hno"><text:tab/>174<text:tab/></text:span>As the living branch <text:span text:style-name="co-chr">a</text:span></text:p>
        <text:p text:style-name="co-itm"><text:span text:style-name="co-hno"><text:tab/>189<text:tab/></text:span>For He as King there <text:span text:style-name="co-chr">a</text:span></text:p>
        <text:h text:style-name="co-h9" text:outline-level="9">ABIDING</text:h>
        <text:p text:style-name="co-itm_2b_"><text:span text:style-name="co-hno"><text:tab/><text:tab/></text:span><text:span text:style-name="co-cw"><text:chapter text:display="name" text:outline-level="9">ABIDING</text:chapter></text:span></text:p>
        <text:p text:style-name="co-itm"><text:span text:style-name="co-hno"><text:tab/>15<text:tab/></text:span><text:span text:style-name="co-chr">A</text:span>, true and clean</text:p>
        <text:p text:style-name="co-itm"><text:span text:style-name="co-hno"><text:tab/>94<text:tab/></text:span>Come and find <text:span text:style-name="co-chr">a</text:span> rest</text:p>
        <text:p text:style-name="co-itm"><text:span text:style-name="co-hno"><text:tab/>110<text:tab/></text:span>In Him I find <text:span text:style-name="co-chr">a</text:span> rest</text:p>
        <text:p text:style-name="co-itm"><text:span text:style-name="co-hno"><text:tab/>141<text:tab/></text:span>To the peace <text:span text:style-name="co-chr">a</text:span> ever</text:p>
        <text:p text:style-name="co-itm"><text:span text:style-name="co-hno"><text:tab/>195<text:tab/></text:span>Lord, we rest in peace <text:span text:style-name="co-chr">a</text:span></text:p>
        <text:p text:style-name="co-itm"><text:span text:style-name="co-hno"><text:tab/>197<text:tab/></text:span>Constant <text:span text:style-name="co-chr">a</text:span>: this is my plea</text:p>
        <text:p text:style-name="co-itm"><text:span text:style-name="co-hno"><text:tab/>246<text:tab/></text:span>In His wondrous love <text:span text:style-name="co-chr">a</text:span></text:p>
        <text:p text:style-name="co-itm"><text:span text:style-name="co-hno"><text:tab/>361<text:tab/></text:span>Faith, hope and love <text:span text:style-name="co-chr">a</text:span></text:p>
        <text:p text:style-name="co-itm"><text:span text:style-name="co-hno"><text:tab/>361<text:tab/></text:span><text:span text:style-name="co-chr">A</text:span> in His will</text:p>
        <text:p text:style-name="co-itm"><text:span text:style-name="co-hno"><text:tab/>383<text:tab/></text:span><text:span text:style-name="co-chr">A</text:span> so that we may fruitful</text:p>
        <text:p text:style-name="co-itm"><text:span text:style-name="co-hno"><text:tab/>386<text:tab/></text:span>That in us, as Lord <text:span text:style-name="co-chr">a</text:span></text:p>
        <text:h text:style-name="co-h9" text:outline-level="9">ABLE</text:h>
        <text:p text:style-name="co-itm_2b_"><text:span text:style-name="co-hno"><text:tab/><text:tab/></text:span><text:span text:style-name="co-cw"><text:chapter text:display="name" text:outline-level="9">ABLE</text:chapter></text:span></text:p>
        <text:p text:style-name="co-itm"><text:span text:style-name="co-hno"><text:tab/>271<text:tab/></text:span>am persuaded that He is <text:span text:style-name="co-chr">a</text:span></text:p>
        <text:p text:style-name="co-itm"><text:span text:style-name="co-hno"><text:tab/>291<text:tab/></text:span>My life He is <text:span text:style-name="co-chr">a</text:span> to keep</text:p>
        <text:p text:style-name="co-itm"><text:span text:style-name="co-hno"><text:tab/>369<text:tab/></text:span><text:span text:style-name="co-chr">a</text:span> in His strength to stand</text:p>
        <text:h text:style-name="co-h9" text:outline-level="9">ABODE</text:h>
        <text:p text:style-name="co-itm_2b_"><text:span text:style-name="co-hno"><text:tab/><text:tab/></text:span><text:span text:style-name="co-cw"><text:chapter text:display="name" text:outline-level="9">ABODE</text:chapter></text:span></text:p>
        <text:p text:style-name="co-itm"><text:span text:style-name="co-hno"><text:tab/>12<text:tab/></text:span>at our Father’s loved <text:span text:style-name="co-chr">a</text:span></text:p>
        <text:p text:style-name="co-itm"><text:span text:style-name="co-hno"><text:tab/>35<text:tab/></text:span>forever from that blest <text:span text:style-name="co-chr">a</text:span></text:p>
        <text:p text:style-name="co-itm"><text:span text:style-name="co-hno"><text:tab/>187<text:tab/></text:span>Lift up thy heart to His <text:span text:style-name="co-chr">a</text:span></text:p>
        <text:p text:style-name="co-itm"><text:span text:style-name="co-hno"><text:tab/>263<text:tab/></text:span>My spirit’s silent, fair <text:span text:style-name="co-chr">a</text:span></text:p>
        <text:p text:style-name="co-itm"><text:span text:style-name="co-hno"><text:tab/>410<text:tab/></text:span>blest <text:span text:style-name="co-chr">a</text:span> where sorrow’s</text:p>
        <text:h text:style-name="co-h9" text:outline-level="9">ABOUND</text:h>
        <text:p text:style-name="co-itm_2b_"><text:span text:style-name="co-hno"><text:tab/><text:tab/></text:span><text:span text:style-name="co-cw"><text:chapter text:display="name" text:outline-level="9">ABOUND</text:chapter></text:span></text:p>
        <text:p text:style-name="co-itm"><text:span text:style-name="co-hno"><text:tab/>30<text:tab/></text:span>Shall in light and peace <text:span text:style-name="co-chr">a</text:span></text:p>
        <text:p text:style-name="co-itm"><text:span text:style-name="co-hno"><text:tab/>222<text:tab/></text:span>grow and in my soul <text:span text:style-name="co-chr">a</text:span></text:p>
        <text:p text:style-name="co-itm"><text:span text:style-name="co-hno"><text:tab/>286<text:tab/></text:span>That joy in heaven may <text:span text:style-name="co-chr">a</text:span></text:p>
        <text:p text:style-name="co-itm"><text:span text:style-name="co-hno"><text:tab/>318<text:tab/></text:span>Rich in fruitfulness <text:span text:style-name="co-chr">a</text:span></text:p>
        <text:p text:style-name="co-itm"><text:span text:style-name="co-hno"><text:tab/>319<text:tab/></text:span>ones who in His work <text:span text:style-name="co-chr">a</text:span></text:p>
        <text:p text:style-name="co-itm"><text:span text:style-name="co-hno"><text:tab/>361<text:tab/></text:span>As tests and trials <text:span text:style-name="co-chr">a</text:span></text:p>
        <text:p text:style-name="co-itm"><text:span text:style-name="co-hno"><text:tab/>366<text:tab/></text:span>pitfalls and snares may <text:span text:style-name="co-chr">a</text:span></text:p>
        <text:p text:style-name="co-itm"><text:span text:style-name="co-hno"><text:tab/>402<text:tab/></text:span>That fruit may thus <text:span text:style-name="co-chr">a</text:span></text:p>
        <text:h text:style-name="co-h9" text:outline-level="9">ABOUNDING</text:h>
        <text:p text:style-name="co-itm_2b_"><text:span text:style-name="co-hno"><text:tab/><text:tab/></text:span><text:span text:style-name="co-cw"><text:chapter text:display="name" text:outline-level="9">ABOUNDING</text:chapter></text:span></text:p>
        <text:p text:style-name="co-itm"><text:span text:style-name="co-hno"><text:tab/>3<text:tab/></text:span>Love so <text:span text:style-name="co-chr">a</text:span>—oh, tell it to</text:p>
        <text:p text:style-name="co-itm"><text:span text:style-name="co-hno"><text:tab/>89<text:tab/></text:span>Grace more <text:span text:style-name="co-chr">a</text:span> is mine to</text:p>
        <text:p text:style-name="co-itm"><text:span text:style-name="co-hno"><text:tab/>114<text:tab/></text:span><text:span text:style-name="co-chr">A</text:span> grace He has in store</text:p>
        <text:p text:style-name="co-itm"><text:span text:style-name="co-hno"><text:tab/>229<text:tab/></text:span>In Thine <text:span text:style-name="co-chr">a</text:span> grace</text:p>
        <text:p text:style-name="co-itm"><text:span text:style-name="co-hno"><text:tab/>232<text:tab/></text:span>there’s peace and love <text:span text:style-name="co-chr">a</text:span></text:p>
        <text:p text:style-name="co-itm"><text:span text:style-name="co-hno"><text:tab/>361<text:tab/></text:span>Iniquity’s <text:span text:style-name="co-chr">a</text:span></text:p>
        <text:h text:style-name="co-h9" text:outline-level="9">ABOUT</text:h>
        <text:p text:style-name="co-itm_2b_"><text:span text:style-name="co-hno"><text:tab/><text:tab/></text:span><text:span text:style-name="co-cw"><text:chapter text:display="name" text:outline-level="9">ABOUT</text:chapter></text:span></text:p>
        <text:p text:style-name="co-itm"><text:span text:style-name="co-hno"><text:tab/>2<text:tab/></text:span>More, more <text:span text:style-name="co-chr">a</text:span> Jesus</text:p>
        <text:p text:style-name="co-itm"><text:span text:style-name="co-hno"><text:tab/>2<text:tab/></text:span>More <text:span text:style-name="co-chr">a</text:span> Jesus would I</text:p>
        <text:p text:style-name="co-itm"><text:span text:style-name="co-hno"><text:tab/>2<text:tab/></text:span>More <text:span text:style-name="co-chr">a</text:span> Jesus let me learn</text:p>
        <text:p text:style-name="co-itm"><text:span text:style-name="co-hno"><text:tab/>2<text:tab/></text:span>More <text:span text:style-name="co-chr">a</text:span> Jesus in His word</text:p>
        <text:p text:style-name="co-itm"><text:span text:style-name="co-hno"><text:tab/>2<text:tab/></text:span><text:span text:style-name="co-chr">a</text:span> Jesus on His throne</text:p>
        <text:p text:style-name="co-itm"><text:span text:style-name="co-hno"><text:tab/>248<text:tab/></text:span><text:span text:style-name="co-chr">A</text:span> the ones who fear Him</text:p>
        <text:p text:style-name="co-itm"><text:span text:style-name="co-hno"><text:tab/>325<text:tab/></text:span>What men have said <text:span text:style-name="co-chr">a</text:span> me</text:p>
        <text:p text:style-name="co-itm"><text:span text:style-name="co-hno"><text:tab/>371<text:tab/></text:span>Is round <text:span text:style-name="co-chr">a</text:span> me everywhere</text:p>
        <text:h text:style-name="co-h9" text:outline-level="9">ABOVE</text:h>
        <text:p text:style-name="co-itm_2b_"><text:span text:style-name="co-hno"><text:tab/><text:tab/></text:span><text:span text:style-name="co-cw"><text:chapter text:display="name" text:outline-level="9">ABOVE</text:chapter></text:span></text:p>
        <text:p text:style-name="co-itm"><text:span text:style-name="co-hno"><text:tab/>3<text:tab/></text:span>left those fair mansions <text:span text:style-name="co-chr">a</text:span></text:p>
        <text:p text:style-name="co-itm"><text:span text:style-name="co-hno"><text:tab/>7<text:tab/></text:span>Until I see His face <text:span text:style-name="co-chr">a</text:span></text:p>
        <text:p text:style-name="co-itm"><text:span text:style-name="co-hno"><text:tab/>20<text:tab/></text:span>From His radiant throne <text:span text:style-name="co-chr">a</text:span></text:p>
        <text:p text:style-name="co-itm"><text:span text:style-name="co-hno"><text:tab/>26<text:tab/></text:span>Down from Thy home <text:span text:style-name="co-chr">a</text:span></text:p>
        <text:p text:style-name="co-itm"><text:span text:style-name="co-hno"><text:tab/>27<text:tab/></text:span>On earth, in heav’n <text:span text:style-name="co-chr">a</text:span></text:p>
        <text:p text:style-name="co-itm"><text:span text:style-name="co-hno"><text:tab/>33<text:tab/></text:span>Gave up His glory <text:span text:style-name="co-chr">a</text:span></text:p>
        <text:p text:style-name="co-itm"><text:span text:style-name="co-hno"><text:tab/>42<text:tab/></text:span>That leads to life <text:span text:style-name="co-chr">a</text:span></text:p>
        <text:p text:style-name="co-itm"><text:span text:style-name="co-hno"><text:tab/>43<text:tab/></text:span>way that leads to heav’n <text:span text:style-name="co-chr">a</text:span></text:p>
        <text:p text:style-name="co-itm"><text:span text:style-name="co-hno"><text:tab/>57<text:tab/></text:span>submission brings from <text:span text:style-name="co-chr">a</text:span></text:p>
        <text:p text:style-name="co-itm"><text:span text:style-name="co-hno"><text:tab/>62<text:tab/></text:span>the message sent from <text:span text:style-name="co-chr">a</text:span></text:p>
        <text:p text:style-name="co-itm"><text:span text:style-name="co-hno"><text:tab/>65<text:tab/></text:span>Thy message from <text:span text:style-name="co-chr">a</text:span></text:p>
        <text:p text:style-name="co-itm"><text:span text:style-name="co-hno"><text:tab/>68<text:tab/></text:span>Where that One from <text:span text:style-name="co-chr">a</text:span></text:p>
        <text:p text:style-name="co-itm"><text:span text:style-name="co-hno"><text:tab/>76<text:tab/></text:span>Redeemer down from <text:span text:style-name="co-chr">a</text:span></text:p>
        <text:p text:style-name="co-itm"><text:span text:style-name="co-hno"><text:tab/>81<text:tab/></text:span>Leading to His home <text:span text:style-name="co-chr">a</text:span></text:p>
        <text:p text:style-name="co-itm"><text:span text:style-name="co-hno"><text:tab/>86<text:tab/></text:span>Homeward to mansions <text:span text:style-name="co-chr">a</text:span></text:p>
        <text:p text:style-name="co-itm"><text:span text:style-name="co-hno"><text:tab/>89<text:tab/></text:span>heart,” says the Father <text:span text:style-name="co-chr">a</text:span></text:p>
        <text:p text:style-name="co-itm"><text:span text:style-name="co-hno"><text:tab/>90<text:tab/></text:span>our Father dwells <text:span text:style-name="co-chr">a</text:span></text:p>
        <text:p text:style-name="co-itm"><text:span text:style-name="co-hno"><text:tab/>105<text:tab/></text:span>In the Father’s home <text:span text:style-name="co-chr">a</text:span></text:p>
        <text:p text:style-name="co-itm"><text:span text:style-name="co-hno"><text:tab/>146<text:tab/></text:span>Pledge of endless life <text:span text:style-name="co-chr">a</text:span></text:p>
        <text:p text:style-name="co-itm"><text:span text:style-name="co-hno"><text:tab/>151<text:tab/></text:span>guide you to His home <text:span text:style-name="co-chr">a</text:span></text:p>
        <text:p text:style-name="co-itm"><text:span text:style-name="co-hno"><text:tab/>152<text:tab/></text:span>Saviour now pleading <text:span text:style-name="co-chr">a</text:span></text:p>
        <text:p text:style-name="co-itm"><text:span text:style-name="co-hno"><text:tab/>153<text:tab/></text:span>On t’ward my home <text:span text:style-name="co-chr">a</text:span></text:p>
        <text:p text:style-name="co-itm"><text:span text:style-name="co-hno"><text:tab/>201<text:tab/></text:span>Help me, Saviour, from <text:span text:style-name="co-chr">a</text:span></text:p>
        <text:p text:style-name="co-itm"><text:span text:style-name="co-hno"><text:tab/>210<text:tab/></text:span>Forever He reigns <text:span text:style-name="co-chr">a</text:span></text:p>
        <text:p text:style-name="co-itm"><text:span text:style-name="co-hno"><text:tab/>212<text:tab/></text:span>Down from His home <text:span text:style-name="co-chr">a</text:span></text:p>
        <text:p text:style-name="co-itm"><text:span text:style-name="co-hno"><text:tab/>213<text:tab/></text:span>richest blessings from <text:span text:style-name="co-chr">a</text:span></text:p>
        <text:p text:style-name="co-itm"><text:span text:style-name="co-hno"><text:tab/>217<text:tab/></text:span>He has prepared a home <text:span text:style-name="co-chr">a</text:span></text:p>
        <text:p text:style-name="co-itm"><text:span text:style-name="co-hno"><text:tab/>224<text:tab/></text:span><text:span text:style-name="co-chr">A</text:span> the storms of passion</text:p>
        <text:p text:style-name="co-itm"><text:span text:style-name="co-hno"><text:tab/>229<text:tab/></text:span><text:span text:style-name="co-chr">A</text:span> earth’s noise and tumult</text:p>
        <text:p text:style-name="co-itm"><text:span text:style-name="co-hno"><text:tab/>232<text:tab/></text:span>they reach their home <text:span text:style-name="co-chr">a</text:span></text:p>
        <text:p text:style-name="co-itm"><text:span text:style-name="co-hno"><text:tab/>233<text:tab/></text:span>all the joyful saints <text:span text:style-name="co-chr">a</text:span></text:p>
        <text:p text:style-name="co-itm"><text:span text:style-name="co-hno"><text:tab/>238<text:tab/></text:span><text:span text:style-name="co-chr">A</text:span> the ground we tread</text:p>
        <text:p text:style-name="co-itm"><text:span text:style-name="co-hno"><text:tab/>239<text:tab/></text:span>to earth from heav’n <text:span text:style-name="co-chr">a</text:span></text:p>
        <text:p text:style-name="co-itm"><text:span text:style-name="co-hno"><text:tab/>246<text:tab/></text:span>my heart on things <text:span text:style-name="co-chr">a</text:span></text:p>
        <text:p text:style-name="co-itm"><text:span text:style-name="co-hno"><text:tab/>247<text:tab/></text:span>through sense to things <text:span text:style-name="co-chr">a</text:span></text:p>
        <text:p text:style-name="co-itm"><text:span text:style-name="co-hno"><text:tab/>251<text:tab/></text:span>keep Zion <text:span text:style-name="co-chr">a</text:span> my chief joy</text:p>
        <text:p text:style-name="co-itm"><text:span text:style-name="co-hno"><text:tab/>257<text:tab/></text:span>I lift to heav’n <text:span text:style-name="co-chr">a</text:span></text:p>
        <text:p text:style-name="co-itm"><text:span text:style-name="co-hno"><text:tab/>267<text:tab/></text:span>I’ll seek the things <text:span text:style-name="co-chr">a</text:span></text:p>
        <text:p text:style-name="co-itm"><text:span text:style-name="co-hno"><text:tab/>270<text:tab/></text:span>On t’ward the things <text:span text:style-name="co-chr">a</text:span></text:p>
        <text:p text:style-name="co-itm"><text:span text:style-name="co-hno"><text:tab/>283<text:tab/></text:span>press on t’ward things <text:span text:style-name="co-chr">a</text:span></text:p>
        <text:p text:style-name="co-itm"><text:span text:style-name="co-hno"><text:tab/>284<text:tab/></text:span>the Saviour from <text:span text:style-name="co-chr">a</text:span></text:p>
        <text:p text:style-name="co-itm"><text:span text:style-name="co-hno"><text:tab/>296<text:tab/></text:span>the way to the throne <text:span text:style-name="co-chr">a</text:span></text:p>
        <text:p text:style-name="co-itm"><text:span text:style-name="co-hno"><text:tab/>298<text:tab/></text:span>have we in the heav’n <text:span text:style-name="co-chr">a</text:span></text:p>
        <text:p text:style-name="co-itm"><text:span text:style-name="co-hno"><text:tab/>301<text:tab/></text:span><text:span text:style-name="co-chr">A</text:span> with the Father</text:p>
        <text:p text:style-name="co-itm"><text:span text:style-name="co-hno"><text:tab/>310<text:tab/></text:span>flock from the glory <text:span text:style-name="co-chr">a</text:span></text:p>
        <text:p text:style-name="co-itm"><text:span text:style-name="co-hno"><text:tab/>311<text:tab/></text:span>In harmony with heav’n <text:span text:style-name="co-chr">a</text:span></text:p>
        <text:p text:style-name="co-itm"><text:span text:style-name="co-hno"><text:tab/>319<text:tab/></text:span>mind fixed on the things <text:span text:style-name="co-chr">a</text:span></text:p>
        <text:p text:style-name="co-itm"><text:span text:style-name="co-hno"><text:tab/>320<text:tab/></text:span>Heeding His voice from <text:span text:style-name="co-chr">a</text:span></text:p>
        <text:p text:style-name="co-itm"><text:span text:style-name="co-hno"><text:tab/>325<text:tab/></text:span>True to Thy will <text:span text:style-name="co-chr">a</text:span></text:p>
        <text:p text:style-name="co-itm"><text:span text:style-name="co-hno"><text:tab/>326<text:tab/></text:span>I look <text:span text:style-name="co-chr">a</text:span> and trust in Him</text:p>
        <text:p text:style-name="co-itm"><text:span text:style-name="co-hno"><text:tab/>331<text:tab/></text:span>Live <text:span text:style-name="co-chr">a</text:span> the gloom and</text:p>
        <text:p text:style-name="co-itm"><text:span text:style-name="co-hno"><text:tab/>333<text:tab/></text:span>Pleads today for us <text:span text:style-name="co-chr">a</text:span></text:p>
        <text:p text:style-name="co-itm"><text:span text:style-name="co-hno"><text:tab/>344<text:tab/></text:span>taste the joys of heav’n <text:span text:style-name="co-chr">a</text:span></text:p>
        <text:p text:style-name="co-itm"><text:span text:style-name="co-hno"><text:tab/>345<text:tab/></text:span>Him the Father’s home <text:span text:style-name="co-chr">a</text:span></text:p>
        <text:p text:style-name="co-itm"><text:span text:style-name="co-hno"><text:tab/>357<text:tab/></text:span>home shall be with Him <text:span text:style-name="co-chr">a</text:span></text:p>
        <text:p text:style-name="co-itm"><text:span text:style-name="co-hno"><text:tab/>376<text:tab/></text:span>the One interceding <text:span text:style-name="co-chr">a</text:span></text:p>
        <text:p text:style-name="co-itm"><text:span text:style-name="co-hno"><text:tab/>385<text:tab/></text:span>and Light of heav’n <text:span text:style-name="co-chr">a</text:span></text:p>
        <text:p text:style-name="co-itm"><text:span text:style-name="co-hno"><text:tab/>386<text:tab/></text:span>On the throne <text:span text:style-name="co-chr">a</text:span> He pleads</text:p>
        <text:p text:style-name="co-itm"><text:span text:style-name="co-hno"><text:tab/>402<text:tab/></text:span>The things <text:span text:style-name="co-chr">a</text:span></text:p>
        <text:p text:style-name="co-itm"><text:span text:style-name="co-hno"><text:tab/>402<text:tab/></text:span>The things <text:span text:style-name="co-chr">a</text:span> now claim</text:p>
        <text:p text:style-name="co-itm"><text:span text:style-name="co-hno"><text:tab/>410<text:tab/></text:span>In heav’n <text:span text:style-name="co-chr">a</text:span>, safe in the</text:p>
        <text:h text:style-name="co-h9" text:outline-level="9">ABRAM</text:h>
        <text:p text:style-name="co-itm"><text:span text:style-name="co-hno"><text:tab/>306<text:tab/></text:span><text:span text:style-name="co-cw"><text:chapter text:display="name" text:outline-level="9">ABRAM</text:chapter></text:span></text:p>
        <text:h text:style-name="co-h9" text:outline-level="9">ABROAD</text:h>
        <text:p text:style-name="co-itm_2b_"><text:span text:style-name="co-hno"><text:tab/><text:tab/></text:span><text:span text:style-name="co-cw"><text:chapter text:display="name" text:outline-level="9">ABROAD</text:chapter></text:span></text:p>
        <text:p text:style-name="co-itm"><text:span text:style-name="co-hno"><text:tab/>145<text:tab/></text:span>From wand’ring far <text:span text:style-name="co-chr">a</text:span></text:p>
        <text:p text:style-name="co-itm"><text:span text:style-name="co-hno"><text:tab/>183<text:tab/></text:span>Thy great love be shed <text:span text:style-name="co-chr">a</text:span></text:p>
        <text:p text:style-name="co-itm"><text:span text:style-name="co-hno"><text:tab/>187<text:tab/></text:span>thou art—at home, <text:span text:style-name="co-chr">a</text:span></text:p>
        <text:p text:style-name="co-itm"><text:span text:style-name="co-hno"><text:tab/>247<text:tab/></text:span>And roams no more <text:span text:style-name="co-chr">a</text:span></text:p>
        <text:p text:style-name="co-itm"><text:span text:style-name="co-hno"><text:tab/>347<text:tab/></text:span>came to Him, He shed <text:span text:style-name="co-chr">a</text:span></text:p>
        <text:h text:style-name="co-h9" text:outline-level="9">ABSOLUTE</text:h>
        <text:p text:style-name="co-itm_2b_"><text:soft-page-break/><text:span text:style-name="co-hno"><text:tab/><text:tab/></text:span><text:span text:style-name="co-cw"><text:chapter text:display="name" text:outline-level="9">ABSOLUTE</text:chapter></text:span></text:p>
        <text:p text:style-name="co-itm"><text:span text:style-name="co-hno"><text:tab/>58<text:tab/></text:span><text:span text:style-name="co-chr">A</text:span> sway</text:p>
        <text:p text:style-name="co-itm"><text:span text:style-name="co-hno"><text:tab/>92<text:tab/></text:span>Give Him <text:span text:style-name="co-chr">a</text:span> control</text:p>
        <text:h text:style-name="co-h9" text:outline-level="9">ABUNDANT</text:h>
        <text:p text:style-name="co-itm_2b_"><text:span text:style-name="co-hno"><text:tab/><text:tab/></text:span><text:span text:style-name="co-cw"><text:chapter text:display="name" text:outline-level="9">ABUNDANT</text:chapter></text:span></text:p>
        <text:p text:style-name="co-itm"><text:span text:style-name="co-cw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draw:stroke-dash draw:name="Dash_20_3" draw:display-name="Dash 3" draw:style="rect" draw:dots1="1" draw:distance="0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co-title" style:family="paragraph">
      <style:paragraph-properties fo:margin-top="21.17mm" fo:margin-bottom="0mm" style:contextual-spacing="false" fo:text-align="center" style:justify-single-word="false"/>
      <style:text-properties fo:font-size="20pt"/>
    </style:style>
    <style:style style:name="co-pub" style:family="paragraph">
      <style:paragraph-properties fo:margin-top="91.72mm" fo:margin-bottom="0mm" style:contextual-spacing="false" fo:text-align="center" style:justify-single-word="false"/>
      <style:text-properties fo:font-size="9pt"/>
    </style:style>
    <style:style style:name="co_5f_co" style:display-name="co_co" style:family="paragraph">
      <style:paragraph-properties fo:margin-left="0mm" fo:margin-top="110mm" fo:margin-bottom="0mm" style:contextual-spacing="false" fo:text-align="center" style:justify-single-word="false"/>
      <style:text-properties fo:font-size="6pt"/>
    </style:style>
    <style:style style:name="co-itm" style:family="paragraph" style:master-page-name="">
      <style:paragraph-properties fo:margin-left="0mm" fo:keep-together="always" fo:text-indent="0mm" style:auto-text-indent="false" style:page-number="auto">
        <style:tab-stops>
          <style:tab-stop style:position="4.3mm" style:type="right"/>
          <style:tab-stop style:position="4.99mm"/>
        </style:tab-stops>
      </style:paragraph-properties>
      <style:text-properties fo:font-size="8pt"/>
    </style:style>
    <style:style style:name="co-h9" style:family="paragraph" style:default-outline-level="9" style:master-page-name="">
      <style:paragraph-properties fo:keep-together="always" style:page-number="auto" fo:keep-with-next="always">
        <style:tab-stops/>
      </style:paragraph-properties>
      <style:text-properties fo:font-size="8pt" text:display="none"/>
    </style:style>
    <style:style style:name="mus-foot" style:family="paragraph">
      <style:paragraph-properties fo:margin-left="0mm" fo:margin-top="14.01mm" fo:margin-bottom="0mm" style:contextual-spacing="false">
        <style:tab-stops>
          <style:tab-stop style:position="105mm" style:type="right"/>
        </style:tab-stops>
      </style:paragraph-properties>
      <style:text-properties fo:font-size="7pt"/>
    </style:style>
    <style:style style:name="co-doc" style:family="paragraph" style:parent-style-name="co-pub">
      <style:paragraph-properties fo:text-align="start" style:justify-single-word="false"/>
    </style:style>
    <style:style style:name="Frame_20_contents" style:display-name="Frame contents" style:family="paragraph" style:parent-style-name="Standard" style:class="extra"/>
    <style:style style:name="co-hdr" style:family="paragraph" style:master-page-name="">
      <style:paragraph-properties fo:keep-together="always" style:page-number="auto"/>
      <style:text-properties fo:font-size="10pt"/>
    </style:style>
    <style:style style:name="Heading_20_9" style:display-name="Heading 9" style:family="paragraph" style:parent-style-name="Heading" style:next-style-name="Text_20_body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-itm_2b_" style:display-name="co-itm+" style:family="paragraph" style:parent-style-name="co-itm" style:master-page-name="">
      <style:paragraph-properties style:page-number="auto" fo:keep-with-next="always"/>
    </style:style>
    <style:style style:name="co-hdrR" style:family="paragraph" style:parent-style-name="co-hdr">
      <style:paragraph-properties fo:text-align="end" style:justify-single-word="false"/>
    </style:style>
    <style:style style:name="co-mus-page" style:family="paragraph" style:parent-style-name="Heading" style:master-page-name="mus-page">
      <style:paragraph-properties fo:margin-top="0mm" fo:margin-bottom="0mm" style:contextual-spacing="false" style:page-number="auto" fo:break-before="auto" fo:break-after="auto"/>
      <style:text-properties text:display="none"/>
    </style:style>
    <style:style style:name="co-cw" style:family="text">
      <style:text-properties fo:font-weight="bold"/>
    </style:style>
    <style:style style:name="co-hno" style:family="text"/>
    <style:style style:name="co-chr" style:family="text">
      <style:text-properties style:use-window-font-color="true" loext:opacity="0%" fo:font-style="italic" style:text-underline-style="dotted" style:text-underline-width="bold" style:text-underline-color="font-color"/>
    </style:style>
    <style:style style:name="co-itm" style:family="text"/>
    <style:style style:name="Untitled1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/>
    </style:style>
    <style:style style:name="MT1" style:family="text">
      <style:text-properties officeooo:rsid="001b1857"/>
    </style:style>
    <style:style style:name="MT2" style:family="text">
      <style:text-properties officeooo:rsid="019f7bd3"/>
    </style:style>
    <style:style style:name="Mfr1" style:family="graphic" style:parent-style-name="Frame">
      <style:graphic-properties fo:margin-left="0mm" fo:margin-right="0mm" fo:margin-top="0mm" fo:margin-bottom="0.49mm" style:wrap="none" style:vertical-pos="from-top" style:vertical-rel="paragraph" style:horizontal-pos="from-left" style:horizontal-rel="paragraph" fo:padding="0mm" fo:border-left="0.51pt solid #000000" fo:border-right="none" fo:border-top="none" fo:border-bottom="0.51pt solid #000000" draw:wrap-influence-on-position="once-concurrent" loext:allow-overlap="true"/>
    </style:style>
    <style:style style:name="Mgr1" style:family="graphic">
      <style:graphic-properties draw:stroke="solid" draw:stroke-dash="Dash_20_3" svg:stroke-width="0.04mm" svg:stroke-color="#000000" svg:stroke-opacity="100%" draw:stroke-linejoin="round" svg:stroke-linecap="butt" draw:textarea-horizontal-align="center" draw:textarea-vertical-align="middle" fo:padding-top="0.02mm" fo:padding-bottom="0.02mm" fo:padding-left="0.02mm" fo:padding-right="0.02m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52.96mm" fo:page-height="221.95mm" style:num-format="1" style:print-orientation="portrait" fo:margin-top="19.79mm" fo:margin-bottom="0mm" fo:margin-left="18.84mm" fo:margin-right="22.88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91mm" fo:margin-left="0mm" fo:margin-right="0mm" fo:margin-top="0m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9.4mm" fo:page-height="215.9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us-page" style:page-layout-name="Mpm2" draw:style-name="Mdp1">
      <style:header>
        <text:p text:style-name="Header"><draw:path text:anchor-type="paragraph" draw:z-index="1" draw:name="Shape1" draw:style-name="Mgr1" draw:text-style-name="MP1" svg:width="152.95mm" svg:height="221.96mm" svg:x="-0.01mm" svg:y="-0.02mm" svg:viewBox="0 0 15296 22197" svg:d="M1 1201h700M14596 1200h700M15296 20996h-700M700 20996h-700M1197 22195v-700M1197 700v-700M14095 0v700M14095 21497v700">
      <text:p/>
     </draw:path><text:s/></text:p>
      </style:header>
      <style:footer>
        <text:p text:style-name="mus-foot"><draw:frame draw:style-name="Mfr1" draw:name="Frame1" text:anchor-type="paragraph" svg:x="76.99mm" svg:y="-180.5mm" svg:width="35mm" svg:height="5.19mm" draw:z-index="2">
      <draw:text-box>
       <text:p text:style-name="co-hdrR"><text:chapter text:display="name" text:outline-level="9">ABIDE</text:chapter></text:p>
      </draw:text-box>
     </draw:frame>Concordance <text:span text:style-name="MT1">2025</text:span><text:tab/><text:span text:style-name="MT2">7 July 2</text:span>025 <text:s/>Page <text:page-number text:select-page="current">1</text:page-number></text:p>
      </style:footer>
      <style:footer-left>
        <text:p text:style-name="mus-foot">Concordance <text:span text:style-name="MT1">2025</text:span><text:tab/><text:span text:style-name="MT2">7 July 2</text:span>025 <text:s/>Page <text:page-number text:select-page="current">2</text:page-number></text:p>
      </style:footer-left>
    </style:master-page>
    <style:master-page style:name="mus-hdr-page" style:page-layout-name="Mpm2" draw:style-name="Mdp1">
      <style:header>
        <text:p text:style-name="Header"/>
      </style:header>
      <style:footer>
        <text:p text:style-name="mus-foot">Concordance <text:span text:style-name="MT1">2025</text:span><text:tab/>7<text:span text:style-name="MT2"> July 2</text:span>025 <text:s/>Page <text:page-number text:select-page="current">0</text:page-number></text:p>
      </style:footer>
      <style:footer-left>
        <text:p text:style-name="mus-foot">Concordance <text:span text:style-name="MT1">2025</text:span><text:tab/>7<text:span text:style-name="MT2"> July 2</text:span>025 <text:s/>Page <text:page-number text:select-page="current">0</text:page-number></text:p>
      </style:footer-lef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8T11:54:08.219000000</meta:creation-date>
    <dc:date>2025-07-05T00:03:55.534325600</dc:date>
    <meta:editing-duration>P1DT22H4M52S</meta:editing-duration>
    <meta:editing-cycles>82</meta:editing-cycles>
    <meta:generator>LibreOffice/25.2.4.3$Windows_X86_64 LibreOffice_project/33e196637044ead23f5c3226cde09b47731f7e27</meta:generator>
    <meta:print-date>2024-04-10T15:20:29.510000000</meta:print-date>
    <meta:printed-by>PDF files</meta:printed-by>
    <meta:document-statistic meta:table-count="0" meta:image-count="0" meta:object-count="0" meta:page-count="2" meta:paragraph-count="172" meta:word-count="980" meta:character-count="4289" meta:non-whitespace-character-count="3296"/>
  </office:meta>
</office:document-meta>
</file>