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Valor Bruto</text:p>
          </table:table-cell>
          <table:table-cell table:style-name="ce1" office:value-type="string" calcext:value-type="string">
            <text:p>Valor Liquido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Almoxarifado</text:p>
          </table:table-cell>
          <table:table-cell table:formula="of:=INDEX([Planilha2.C$2:.C$9];MATCH(1;([Planilha2.$A$2:.$A$9]=[.$A2])*([Planilha2.$B$2:.$B$9]=[.$B2]);0))" office:value-type="currency" office:currency="BRL" office:value="1000" calcext:value-type="currency">
            <text:p>R$ 1.000,00</text:p>
          </table:table-cell>
          <table:table-cell table:formula="of:=INDEX([Planilha2.D$2:.D$9];MATCH(1;([Planilha2.$A$2:.$A$9]=[.$A2])*([Planilha2.$B$2:.$B$9]=[.$B2]);0))" office:value-type="currency" office:currency="BRL" office:value="100" calcext:value-type="currency">
            <text:p>R$ 1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Usinagem</text:p>
          </table:table-cell>
          <table:table-cell table:formula="of:=INDEX([Planilha2.C$2:.C$9];MATCH(1;([Planilha2.$A$2:.$A$9]=[.$A3])*([Planilha2.$B$2:.$B$9]=[.$B3]);0))" office:value-type="currency" office:currency="BRL" office:value="2000" calcext:value-type="currency">
            <text:p>R$ 2.000,00</text:p>
          </table:table-cell>
          <table:table-cell table:formula="of:=INDEX([Planilha2.D$2:.D$9];MATCH(1;([Planilha2.$A$2:.$A$9]=[.$A3])*([Planilha2.$B$2:.$B$9]=[.$B3]);0))" office:value-type="currency" office:currency="BRL" office:value="200" calcext:value-type="currency">
            <text:p>R$ 2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Comercial</text:p>
          </table:table-cell>
          <table:table-cell table:formula="of:=INDEX([Planilha2.C$2:.C$9];MATCH(1;([Planilha2.$A$2:.$A$9]=[.$A4])*([Planilha2.$B$2:.$B$9]=[.$B4]);0))" office:value-type="currency" office:currency="BRL" office:value="3000" calcext:value-type="currency">
            <text:p>R$ 3.000,00</text:p>
          </table:table-cell>
          <table:table-cell table:formula="of:=INDEX([Planilha2.D$2:.D$9];MATCH(1;([Planilha2.$A$2:.$A$9]=[.$A4])*([Planilha2.$B$2:.$B$9]=[.$B4]);0))" office:value-type="currency" office:currency="BRL" office:value="300" calcext:value-type="currency">
            <text:p>R$ 3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Manutenção</text:p>
          </table:table-cell>
          <table:table-cell table:formula="of:=INDEX([Planilha2.C$2:.C$9];MATCH(1;([Planilha2.$A$2:.$A$9]=[.$A5])*([Planilha2.$B$2:.$B$9]=[.$B5]);0))" office:value-type="currency" office:currency="BRL" office:value="4000" calcext:value-type="currency">
            <text:p>R$ 4.000,00</text:p>
          </table:table-cell>
          <table:table-cell table:formula="of:=INDEX([Planilha2.D$2:.D$9];MATCH(1;([Planilha2.$A$2:.$A$9]=[.$A5])*([Planilha2.$B$2:.$B$9]=[.$B5]);0))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lmoxarifado</text:p>
          </table:table-cell>
          <table:table-cell table:formula="of:=INDEX([Planilha2.C$2:.C$9];MATCH(1;([Planilha2.$A$2:.$A$9]=[.$A6])*([Planilha2.$B$2:.$B$9]=[.$B6]);0))" office:value-type="currency" office:currency="BRL" office:value="5000" calcext:value-type="currency">
            <text:p>R$ 5.000,00</text:p>
          </table:table-cell>
          <table:table-cell table:formula="of:=INDEX([Planilha2.D$2:.D$9];MATCH(1;([Planilha2.$A$2:.$A$9]=[.$A6])*([Planilha2.$B$2:.$B$9]=[.$B6]);0))" office:value-type="currency" office:currency="BRL" office:value="500" calcext:value-type="currency">
            <text:p>R$ 5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Usinagem</text:p>
          </table:table-cell>
          <table:table-cell table:formula="of:=INDEX([Planilha2.C$2:.C$9];MATCH(1;([Planilha2.$A$2:.$A$9]=[.$A7])*([Planilha2.$B$2:.$B$9]=[.$B7]);0))" office:value-type="currency" office:currency="BRL" office:value="6000" calcext:value-type="currency">
            <text:p>R$ 6.000,00</text:p>
          </table:table-cell>
          <table:table-cell table:formula="of:=INDEX([Planilha2.D$2:.D$9];MATCH(1;([Planilha2.$A$2:.$A$9]=[.$A7])*([Planilha2.$B$2:.$B$9]=[.$B7]);0))" office:value-type="currency" office:currency="BRL" office:value="600" calcext:value-type="currency">
            <text:p>R$ 6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Comercial</text:p>
          </table:table-cell>
          <table:table-cell table:formula="of:=INDEX([Planilha2.C$2:.C$9];MATCH(1;([Planilha2.$A$2:.$A$9]=[.$A8])*([Planilha2.$B$2:.$B$9]=[.$B8]);0))" office:value-type="currency" office:currency="BRL" office:value="7000" calcext:value-type="currency">
            <text:p>R$ 7.000,00</text:p>
          </table:table-cell>
          <table:table-cell table:formula="of:=INDEX([Planilha2.D$2:.D$9];MATCH(1;([Planilha2.$A$2:.$A$9]=[.$A8])*([Planilha2.$B$2:.$B$9]=[.$B8]);0))" office:value-type="currency" office:currency="BRL" office:value="700" calcext:value-type="currency">
            <text:p>R$ 7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Manutenção</text:p>
          </table:table-cell>
          <table:table-cell table:formula="of:=INDEX([Planilha2.C$2:.C$9];MATCH(1;([Planilha2.$A$2:.$A$9]=[.$A9])*([Planilha2.$B$2:.$B$9]=[.$B9]);0))" office:value-type="currency" office:currency="BRL" office:value="8000" calcext:value-type="currency">
            <text:p>R$ 8.000,00</text:p>
          </table:table-cell>
          <table:table-cell table:formula="of:=INDEX([Planilha2.D$2:.D$9];MATCH(1;([Planilha2.$A$2:.$A$9]=[.$A9])*([Planilha2.$B$2:.$B$9]=[.$B9]);0))" office:value-type="currency" office:currency="BRL" office:value="800" calcext:value-type="currency">
            <text:p>R$ 800,00</text:p>
          </table:table-cell>
        </table:table-row>
      </table:table>
      <table:table table:name="Planilha2" table:style-name="ta1">
        <table:table-column table:style-name="co5" table:number-columns-repeated="2" table:default-cell-style-name="Default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Valor Bruto</text:p>
          </table:table-cell>
          <table:table-cell table:style-name="ce1" office:value-type="string" calcext:value-type="string">
            <text:p>Valor Liquido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Almoxarifado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Usinagem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currency" office:currency="BRL" office:value="200" calcext:value-type="currency">
            <text:p>R$ 2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Comercial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currency" office:currency="BRL" office:value="300" calcext:value-type="currency">
            <text:p>R$ 3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Manutenção</text:p>
          </table:table-cell>
          <table:table-cell office:value-type="currency" office:currency="BRL" office:value="4000" calcext:value-type="currency">
            <text:p>R$ 4.00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lmoxarifado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currency" office:currency="BRL" office:value="500" calcext:value-type="currency">
            <text:p>R$ 5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Usinagem</text:p>
          </table:table-cell>
          <table:table-cell office:value-type="currency" office:currency="BRL" office:value="6000" calcext:value-type="currency">
            <text:p>R$ 6.000,00</text:p>
          </table:table-cell>
          <table:table-cell office:value-type="currency" office:currency="BRL" office:value="600" calcext:value-type="currency">
            <text:p>R$ 6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Comercial</text:p>
          </table:table-cell>
          <table:table-cell office:value-type="currency" office:currency="BRL" office:value="7000" calcext:value-type="currency">
            <text:p>R$ 7.000,00</text:p>
          </table:table-cell>
          <table:table-cell office:value-type="currency" office:currency="BRL" office:value="700" calcext:value-type="currency">
            <text:p>R$ 7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Manutenção</text:p>
          </table:table-cell>
          <table:table-cell office:value-type="currency" office:currency="BRL" office:value="8000" calcext:value-type="currency">
            <text:p>R$ 8.000,00</text:p>
          </table:table-cell>
          <table:table-cell office:value-type="currency" office:currency="BRL" office:value="800" calcext:value-type="currency">
            <text:p>R$ 8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5:32:53.866000000</meta:creation-date>
    <dc:date>2018-10-04T15:36:00.605000000</dc:date>
    <meta:editing-duration>PT3M7S</meta:editing-duration>
    <meta:editing-cycles>1</meta:editing-cycles>
    <meta:document-statistic meta:table-count="2" meta:cell-count="72" meta:object-count="0"/>
    <meta:generator>LibreOffice/6.0.6.2$Windows_X86_64 LibreOffice_project/0c292870b25a325b5ed35f6b45599d2ea4458e77</meta:generator>
  </office:meta>
</office:document-meta>
</file>