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text-properties officeooo:rsid="00163ac7" officeooo:paragraph-rsid="00163ac7"/>
    </style:style>
    <style:style style:name="P2" style:family="paragraph" style:parent-style-name="Frame_20_contents">
      <style:text-properties fo:language="zxx" fo:country="none" officeooo:paragraph-rsid="00163ac7" style:language-asian="zxx" style:country-asian="none" style:language-complex="zxx" style:country-complex="none"/>
    </style:style>
    <style:style style:name="P3" style:family="paragraph" style:parent-style-name="Frame_20_contents">
      <style:text-properties fo:language="zxx" fo:country="none" officeooo:rsid="00163ac7" officeooo:paragraph-rsid="00163ac7" style:language-asian="zxx" style:country-asian="none" style:language-complex="zxx" style:country-complex="none"/>
    </style:style>
    <style:style style:name="P4" style:family="paragraph" style:parent-style-name="Frame_20_contents">
      <style:text-properties fo:language="zxx" fo:country="none" officeooo:rsid="0016423d" officeooo:paragraph-rsid="0016423d" style:language-asian="zxx" style:country-asian="none" style:language-complex="zxx" style:country-complex="none"/>
    </style:style>
    <style:style style:name="P5" style:family="paragraph" style:parent-style-name="Frame_20_contents">
      <style:text-properties officeooo:rsid="0016423d" officeooo:paragraph-rsid="0016423d"/>
    </style:style>
    <style:style style:name="P6" style:family="paragraph" style:parent-style-name="Frame_20_contents">
      <style:text-properties officeooo:paragraph-rsid="0016423d"/>
    </style:style>
    <style:style style:name="P7" style:family="paragraph" style:parent-style-name="Frame_20_contents" style:list-style-name="L1">
      <style:text-properties officeooo:paragraph-rsid="0016423d"/>
    </style:style>
    <style:style style:name="P8" style:family="paragraph" style:parent-style-name="Frame_20_contents" style:list-style-name="L2">
      <style:text-properties officeooo:paragraph-rsid="0016423d"/>
    </style:style>
    <style:style style:name="P9" style:family="paragraph">
      <loext:graphic-properties draw:fill="solid" draw:fill-color="#fff9c4" draw:opacity="100%"/>
    </style:style>
    <style:style style:name="T1" style:family="text">
      <style:text-properties fo:language="zxx" fo:country="none" style:language-asian="zxx" style:country-asian="none" style:language-complex="zxx" style:country-complex="none"/>
    </style:style>
    <style:style style:name="T2" style:family="text">
      <style:text-properties fo:language="zxx" fo:country="none" officeooo:rsid="0016423d" style:language-asian="zxx" style:country-asian="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style:style style:name="gr1" style:family="graphic" style:parent-style-name="Frame">
      <style:graphic-properties svg:stroke-width="0.053cm" svg:stroke-color="#000000" draw:marker-start-width="0.432cm" draw:marker-end-width="0.432cm" draw:fill="solid" draw:fill-color="#fff9c4" draw:opacity="100%" draw:textarea-horizontal-align="justify" draw:textarea-vertical-align="middle" draw:auto-grow-height="false" fo:min-height="6.604cm" fo:min-width="7.975cm" fo:padding-top="0.026cm" fo:padding-bottom="0.026cm" fo:padding-left="0.026cm" fo:padding-right="0.026cm" draw:shadow="visible" draw:shadow-color="#808080" draw:shadow-opacity="100%" loext:glow-radius="0cm" loext:glow-transparency="20%"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2.284cm" fo:min-width="6.23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hape2" draw:style-name="gr2" svg:width="6.483cm" svg:height="2.532cm" svg:x="0.637cm" svg:y="0.0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name="Shape2_0" draw:style-name="gr1" draw:text-style-name="P9" svg:width="8.748cm" svg:height="7.377cm" svg:x="7.93cm" svg:y="0.028cm"><text:p text:style-name="P4">Lorem ipsum dolor sit amet, consectetur adipiscing elit.</text:p><text:list xml:id="list461217258" text:style-name="L1"><text:list-item><text:p text:style-name="P7"><text:span text:style-name="T2">Vestibulum consequat mi quis pretium semper. Proin luctus orci ac neque venenatis, quis </text:span></text:p></text:list-item></text:list><text:p text:style-name="P6"><text:span text:style-name="T2">commodo dolor posuere. Curabitur dignissim sapien quis cursus egestas.</text:span></text:p><text:list xml:id="list2652435493" text:style-name="L2"><text:list-item><text:p text:style-name="P8"><text:span text:style-name="T2">Donec blandit auctor arcu, nec pellentesque eros molestie eget. </text:span></text:p></text:list-item><text:list-item><text:p text:style-name="P8"><text:span text:style-name="T2">In consectetur aliquam hendrerit. </text:span></text:p></text:list-item><text:list-item><text:p text:style-name="P8"><text:span text:style-name="T2">Sed cursus mauris vitae ligula</text:span></text:p></text:list-item></text:list><text:p text:style-name="P6"><text:span text:style-name="T2">pellentesque, non pellentesque urna aliquet. Fusce placerat mauris enim, nec rutrum purus semper vel. Praesent tincidunt neque eu pellentesque pharetra. Fusce pellentesque est orci.</text:span></text:p><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6"/><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1" style:font-family-complex="'Lohit Devanagari'"/>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1-01T15:12:46.895050532</meta:creation-date>
    <dc:date>2020-11-01T15:38:03.865947340</dc:date>
    <meta:editing-duration>PT36S</meta:editing-duration>
    <meta:editing-cycles>1</meta:editing-cycles>
    <meta:generator>LibreOffice/7.0.2.2$Linux_X86_64 LibreOffice_project/00$Build-2</meta:generator>
    <meta:document-statistic meta:table-count="0" meta:image-count="0" meta:object-count="0" meta:page-count="1" meta:paragraph-count="9" meta:word-count="237" meta:character-count="1619" meta:non-whitespace-character-count="1392"/>
  </office:meta>
</office:document-meta>
</file>