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P1" style:family="paragraph" style:parent-style-name="Title" style:master-page-name="Title">
      <style:paragraph-properties style:page-number="auto"/>
    </style:style>
    <style:style style:name="P2" style:family="paragraph" style:parent-style-name="Subtitle">
      <style:text-properties officeooo:rsid="00204989" officeooo:paragraph-rsid="00204989"/>
    </style:style>
    <style:style style:name="P3" style:family="paragraph" style:parent-style-name="Text_20_body">
      <style:paragraph-properties fo:text-align="center" style:justify-single-word="false"/>
      <style:text-properties officeooo:rsid="00204989" officeooo:paragraph-rsid="00204989"/>
    </style:style>
    <style:style style:name="P4" style:family="paragraph" style:parent-style-name="Standard">
      <style:paragraph-properties fo:break-before="page"/>
      <style:text-properties officeooo:rsid="0023d0da" officeooo:paragraph-rsid="0023d0da"/>
    </style:style>
    <style:style style:name="P5" style:family="paragraph" style:parent-style-name="Standard">
      <style:text-properties officeooo:rsid="0023d0da" officeooo:paragraph-rsid="0023d0da"/>
    </style:style>
    <style:style style:name="P6" style:family="paragraph" style:parent-style-name="Standard">
      <style:text-properties officeooo:rsid="0023d0da" officeooo:paragraph-rsid="002bbbf8"/>
    </style:style>
    <style:style style:name="P7" style:family="paragraph" style:parent-style-name="Preface_20_Heading_20_1" style:master-page-name="Dedication">
      <style:paragraph-properties style:page-number="1"/>
    </style:style>
    <style:style style:name="P8" style:family="paragraph" style:parent-style-name="Contents_20_Heading">
      <style:paragraph-properties fo:break-before="page"/>
    </style:style>
    <style:style style:name="P9" style:family="paragraph" style:parent-style-name="Contents_20_1">
      <style:paragraph-properties>
        <style:tab-stops>
          <style:tab-stop style:position="10.8cm" style:type="right" style:leader-style="dotted" style:leader-text="."/>
        </style:tab-stops>
      </style:paragraph-properties>
    </style:style>
    <style:style style:name="P10" style:family="paragraph" style:parent-style-name="Standard">
      <style:text-properties officeooo:paragraph-rsid="001b0420"/>
    </style:style>
    <style:style style:name="P11" style:family="paragraph" style:parent-style-name="Preface_20_Heading_20_1" style:master-page-name="Foreword">
      <style:paragraph-properties style:page-number="1"/>
    </style:style>
    <style:style style:name="P12" style:family="paragraph" style:parent-style-name="Text_20_body">
      <style:text-properties officeooo:paragraph-rsid="00204989"/>
    </style:style>
    <style:style style:name="P13" style:family="paragraph" style:parent-style-name="Heading_20_1" style:master-page-name="First_20_Page">
      <style:paragraph-properties style:page-number="1"/>
    </style:style>
    <style:style style:name="P14" style:family="paragraph" style:parent-style-name="Text_20_body">
      <style:text-properties officeooo:rsid="002582ae" officeooo:paragraph-rsid="002582ae"/>
    </style:style>
    <style:style style:name="P15" style:family="paragraph" style:parent-style-name="Endnote">
      <style:text-properties officeooo:rsid="002dc89c" officeooo:paragraph-rsid="0030512d"/>
    </style:style>
    <style:style style:name="P16" style:family="paragraph" style:parent-style-name="Endnote">
      <style:text-properties officeooo:rsid="002d6703" officeooo:paragraph-rsid="002d6703"/>
    </style:style>
    <style:style style:name="P17" style:family="paragraph" style:parent-style-name="Text_20_body">
      <style:text-properties officeooo:paragraph-rsid="002cf06d"/>
    </style:style>
    <style:style style:name="P18" style:family="paragraph" style:parent-style-name="Text_20_body">
      <style:text-properties officeooo:paragraph-rsid="0030512d"/>
    </style:style>
    <style:style style:name="P19" style:family="paragraph" style:parent-style-name="Endnote_20_Heading">
      <style:text-properties officeooo:paragraph-rsid="00346c5b"/>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y Book</text:p>
      <text:p text:style-name="P2">Layout </text:p>
      <text:p text:style-name="P3">by <text:author-name text:fixed="false">EarnestAl</text:author-name></text:p>
      <text:p text:style-name="P4">Published by </text:p>
      <text:p text:style-name="P5">Copyright </text:p>
      <text:p text:style-name="P6">All rights reserved</text:p>
      <text:p text:style-name="P7">Dedicatio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8">Table of Contents</text:p>
          </text:index-title>
          <text:p text:style-name="P9"><text:a xlink:type="simple" xlink:href="#__RefHeading___Toc48_2421356948" text:style-name="Index_20_Link" text:visited-style-name="Index_20_Link">Introduction<text:tab/>i</text:a></text:p>
          <text:p text:style-name="P9"><text:a xlink:type="simple" xlink:href="#__RefHeading___Toc156_2421356948" text:style-name="Index_20_Link" text:visited-style-name="Index_20_Link">First Steps<text:tab/>1</text:a></text:p>
          <text:p text:style-name="P9"><text:a xlink:type="simple" xlink:href="#__RefHeading___Toc595_792614037" text:style-name="Index_20_Link" text:visited-style-name="Index_20_Link">Second steps<text:tab/>5</text:a></text:p>
          <text:p text:style-name="P9"><text:a xlink:type="simple" xlink:href="#__RefHeading___Toc373_3989286952" text:style-name="Index_20_Link" text:visited-style-name="Index_20_Link">Endnotes<text:tab/>8</text:a></text:p>
        </text:index-body>
      </text:table-of-content>
      <text:p text:style-name="P10"/>
      <text:h text:style-name="P11" text:outline-level="1"><text:bookmark-start text:name="__RefHeading___Toc48_2421356948"/>Introduction<text:bookmark-end text:name="__RefHeading___Toc48_2421356948"/></text:h>
      <text:p text:style-name="P12">In fictional books, it is customary for every page to have a header, for the left header to be separate from the right one, and for the footer to be a page number. It is also customary for the first page of each chapter to have no header. This is because the header just doesn’t look good above the chapter heading. </text:p>
      <text:p text:style-name="P12">How is this accomplished? I saw other threads talked about a lot of stuff I didn’t understand and that the people on the threads didn’t seem to understand, either, but page breaks were mentioned the most. But page breaks won’t work for the first page of a section because the text needs to flow over to the next page. Therefore, I would like a step by step description of how the first page of every chapter, or else, any page containing a header, will have no header, that does not include page breaks or a lack of any headers on any of the other pages.</text:p>
      <text:h text:style-name="P13" text:outline-level="1"><text:bookmark-start text:name="__RefHeading___Toc156_2421356948"/>First Steps<text:bookmark-end text:name="__RefHeading___Toc156_2421356948"/></text:h>
      <text:p text:style-name="P14">When you need a new chapter type your chapter name on a new line and then double click Heading 1 in the Sidebar<text:note text:id="ftn1" text:note-class="endnote"><text:note-citation>i</text:note-citation><text:note-body><text:p text:style-name="P15">Panel at side of Writer window</text:p></text:note-body></text:note> or press Ctrl+1.</text:p>
      <text:p text:style-name="Text_20_body">He heard quiet steps behind him. That didn't bode well. Who could be following him this late at night and in this deadbeat part of town? And at this particular moment, just after he pulled off the big time and was making off with the greenbacks<text:note text:id="ftn2" text:note-class="endnote"><text:note-citation>ii</text:note-citation><text:note-body><text:p text:style-name="P16">US dollars</text:p></text:note-body></text:note>.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text:soft-page-break/>pressing himself more and more into the wall, into the dark, away from his enemy. Would this door save his hide?</text:p>
      <text:p text:style-name="P1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8"><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1" text:outline-level="1"><text:bookmark-start text:name="__RefHeading___Toc595_792614037"/>Second steps<text:bookmark-end text:name="__RefHeading___Toc595_792614037"/></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7">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text:soft-page-break/>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9" text:outline-level="1"><text:bookmark-start text:name="__RefHeading___Toc373_3989286952"/>Endnotes<text:bookmark-end text:name="__RefHeading___Toc373_3989286952"/></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Title" style:family="paragraph" style:parent-style-name="Heading" style:next-style-name="Text_20_body" style:class="chapter">
      <style:paragraph-properties fo:margin-top="4.001cm" fo:margin-bottom="0.21cm" style: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master-page-name="First_20_Page">
      <style:paragraph-properties fo:margin-top="0.423cm" fo:margin-bottom="0.212cm" style:contextual-spacing="false" style:page-number="auto" fo:break-before="auto" fo:break-after="auto"/>
      <style:text-properties fo:font-size="18pt" fo:font-weight="bold" style:font-size-asian="18pt" style:font-weight-asian="bold" style:font-size-complex="18pt" style:font-weight-complex="60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0.8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Preface_20_Heading_20_1" style:display-name="Preface Heading 1" style:family="paragraph" style:parent-style-name="Heading_20_1" style:next-style-name="Text_20_body" style:default-outline-level="" style:list-style-name="" style:master-page-name="">
      <style:paragraph-properties style:page-number="auto" fo:break-before="auto" fo:break-after="auto"/>
    </style:style>
    <style:style style:name="Header_20_left" style:display-name="Header left" style:family="paragraph" style:parent-style-name="Header" style:class="extra">
      <style:paragraph-properties text:number-lines="false" text:line-number="0">
        <style:tab-stops>
          <style:tab-stop style:position="5.399cm" style:type="center"/>
          <style:tab-stop style:position="10.8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_20_Heading" style:display-name="Endnote Heading" style:family="paragraph" style:parent-style-name="Heading_20_1" style:next-style-name="Endnote" style:default-outline-level="" style:list-style-name="" style:master-page-name="Endnote">
      <style:paragraph-properties style:page-number="auto" fo:break-before="auto" fo:break-after="auto"/>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style>
    <style:style style:name="MP2" style:family="paragraph" style:parent-style-name="Header">
      <style:text-properties officeooo:paragraph-rsid="002bbbf8"/>
    </style:style>
    <style:style style:name="MP3" style:family="paragraph" style:parent-style-name="Header">
      <style:text-properties officeooo:paragraph-rsid="0030d8ed"/>
    </style:style>
    <style:style style:name="MT1" style:family="text">
      <style:text-properties officeooo:rsid="0030d8ed"/>
    </style:style>
    <style:style style:name="MT2" style:family="text">
      <style:text-properties officeooo:rsid="003166bf"/>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 style:print-orientation="portrait" fo:margin-top="2cm" fo:margin-bottom="2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4" style:page-usage="right">
      <style:page-layout-properties fo:page-width="14.801cm" fo:page-height="21.001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14.801cm" fo:page-height="21.001cm" style:num-format="i"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6" style:page-usage="right">
      <style:page-layout-properties fo:page-width="14.801cm" fo:page-height="21.001cm" style:num-format="i"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7" style:page-usage="left">
      <style:page-layout-properties fo:page-width="14.801cm" fo:page-height="21.001cm" style:num-format="1" style:print-orientation="portrait" fo:margin-top="2cm" fo:margin-bottom="2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8" style:page-usage="right">
      <style:page-layout-properties fo:page-width="14.801cm" fo:page-height="21.001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9">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14.801cm" fo:page-height="21.001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Title" style:page-layout-name="Mpm2" draw:style-name="Mdp1" style:next-style-name="Copyright"/>
    <style:master-page style:name="Copyright" style:page-layout-name="Mpm3" draw:style-name="Mdp1" style:next-style-name="Dedication">
      <style:header>
        <text:p text:style-name="MP1"><text:tab/><loext:style-ref text:reference-format="text" text:ref-name="Title">My Book</loext:style-ref></text:p>
      </style:header>
    </style:master-page>
    <style:master-page style:name="First_20_Page" style:display-name="First Page" style:page-layout-name="Mpm4" draw:style-name="Mdp1" style:next-style-name="Left_20_Page"/>
    <style:master-page style:name="Dedication" style:page-layout-name="Mpm5" draw:style-name="Mdp1" style:next-style-name="Table_20_of_20_Contents">
      <style:header>
        <text:p text:style-name="MP1"><text:tab/><loext:style-ref text:reference-format="text" text:ref-name="Title">My Book</loext:style-ref><text:tab/><text:page-number text:select-page="current">i</text:page-number></text:p>
      </style:header>
    </style:master-page>
    <style:master-page style:name="Table_20_of_20_Contents" style:display-name="Table of Contents" style:page-layout-name="Mpm6" draw:style-name="Mdp1">
      <style:header>
        <text:p text:style-name="MP1"><text:tab/><loext:style-ref text:reference-format="text" text:ref-name="Title">My Book</loext:style-ref><text:tab/><text:page-number text:select-page="current">iii</text:page-number></text:p>
      </style:header>
    </style:master-page>
    <style:master-page style:name="Foreword" style:page-layout-name="Mpm5" draw:style-name="Mdp1">
      <style:header>
        <text:p text:style-name="Header"><text:tab/><text:bookmark-ref text:reference-format="text" text:ref-name="__RefHeading___Toc48_2421356948">Introduction</text:bookmark-ref><text:tab/><text:page-number text:select-page="current">0</text:page-number></text:p>
      </style:header>
      <style:header-left>
        <text:p text:style-name="Header"><text:page-number text:select-page="current">0</text:page-number><text:tab/><text:bookmark-ref text:reference-format="text" text:ref-name="__RefHeading___Toc48_2421356948">Introduction</text:bookmark-ref></text:p>
      </style:header-left>
      <style:header-first>
        <text:p text:style-name="Header_20_left"/>
      </style:header-first>
    </style:master-page>
    <style:master-page style:name="Left_20_Page" style:display-name="Left Page" style:page-layout-name="Mpm7" draw:style-name="Mdp1" style:next-style-name="Right_20_Page">
      <style:header>
        <text:p text:style-name="MP2"><text:page-number text:select-page="current">2</text:page-number><text:tab/><text:chapter text:display="name" text:outline-level="1">First Steps</text:chapter></text:p>
      </style:header>
    </style:master-page>
    <style:master-page style:name="Right_20_Page" style:display-name="Right Page" style:page-layout-name="Mpm8" draw:style-name="Mdp1" style:next-style-name="Left_20_Page">
      <style:header>
        <text:p text:style-name="MP1"><text:tab/><text:chapter text:display="name" text:outline-level="1">First Steps</text:chapter><text:tab/><text:page-number text:select-page="current">3</text:page-number></text:p>
      </style:header>
    </style:master-page>
    <style:master-page style:name="Footnote" style:page-layout-name="Mpm9" draw:style-name="Mdp1"/>
    <style:master-page style:name="Endnote" style:page-layout-name="Mpm10" draw:style-name="Mdp1">
      <style:header>
        <text:p text:style-name="MP3"><text:tab/><text:span text:style-name="MT1">Endnotes<text:tab/></text:span><text:span text:style-name="MT1"><text:page-number text:select-page="current">9</text:page-number></text:span></text:p>
      </style:header>
      <style:header-left>
        <text:p text:style-name="Header_20_left"><text:page-number text:select-page="current">8</text:page-number><text:tab/><text:span text:style-name="MT2">Endnotes</text:span></text:p>
      </style:header-left>
    </style:master-page>
    <style:master-page style:name="Envelope" style:page-layout-name="Mpm11" draw:style-name="Mdp1"/>
    <style:master-page style:name="Index" style:page-layout-name="Mpm1" draw:style-name="Mdp1"/>
    <style:master-page style:name="HTML" style:page-layout-name="Mpm12" draw:style-name="Mdp1"/>
    <style:master-page style:name="Landscape" style:page-layout-name="Mpm1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4-02-24T18:37:47.457000000</meta:creation-date>
    <dc:date>2025-06-07T15:14:16.181097500</dc:date>
    <dc:creator>EarnestAl</dc:creator>
    <meta:editing-duration>PT1H13M44S</meta:editing-duration>
    <meta:editing-cycles>17</meta:editing-cycles>
    <meta:generator>LibreOfficeDev/25.8.0.0.alpha0$Windows_X86_64 LibreOffice_project/6042e60d69c40d1f307710e60a278cb286d68603</meta:generator>
    <meta:document-statistic meta:table-count="0" meta:image-count="0" meta:object-count="0" meta:page-count="17" meta:paragraph-count="36" meta:word-count="1993" meta:character-count="10548" meta:non-whitespace-character-count="8581"/>
  </office:meta>
</office:document-meta>
</file>