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88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wrap-option="no-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/>
    <style:style style:name="ce21" style:family="table-cell" style:parent-style-name="Default">
      <style:table-cell-properties fo:wrap-option="no-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0">
      <style:table-cell-properties fo:background-color="#b4c7dc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30">
      <style:table-cell-properties fo:background-color="#77bc65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0">
      <style:table-cell-properties fo:background-color="#eeeeee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30">
      <style:table-cell-properties fo:background-color="#ffff00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b4c7dc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77bc65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érias_e_Licenç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6370" table:default-cell-style-name="Default"/>
        <table:table-row table:style-name="ro1">
          <table:table-cell table:style-name="ce12" office:value-type="string" calcext:value-type="string">
            <text:p>Código</text:p>
            <text:p>Funcional</text:p>
          </table:table-cell>
          <table:table-cell table:style-name="ce12" office:value-type="string" calcext:value-type="string">
            <text:p>Vincul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Período</text:p>
            <text:p>Aquisitivo</text:p>
          </table:table-cell>
          <table:table-cell table:style-name="ce12" office:value-type="string" calcext:value-type="string">
            <text:p>Qtd.</text:p>
            <text:p>Dias</text:p>
          </table:table-cell>
          <table:table-cell table:style-name="ce12" office:value-type="string" calcext:value-type="string">
            <text:p>Data Início</text:p>
          </table:table-cell>
          <table:table-cell table:style-name="ce12" office:value-type="string" calcext:value-type="string">
            <text:p>Data Retorno</text:p>
          </table:table-cell>
          <table:table-cell table:style-name="ce12" office:value-type="string" calcext:value-type="string">
            <text:p>Autorizado</text:p>
            <text:p>Chefia?</text:p>
          </table:table-cell>
          <table:table-cell table:style-name="ce12" office:value-type="string" calcext:value-type="string">
            <text:p>Iniciais ou</text:p>
            <text:p>RESTANTEs?</text:p>
          </table:table-cell>
          <table:table-cell table:style-name="ce12" office:value-type="string" calcext:value-type="string">
            <text:p>Descanso ou</text:p>
            <text:p>Pecúnia ou</text:p>
            <text:p>Licença?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PECÚNIA</text:p>
          </table:table-cell>
          <table:table-cell table:style-name="ce22" office:value-type="string" calcext:value-type="string">
            <text:p>DESCANSO</text:p>
          </table:table-cell>
          <table:table-cell table:style-name="ce1" table:number-columns-repeated="16370"/>
        </table:table-row>
        <table:table-row table:style-name="ro2" table:visibility="filter">
          <table:table-cell table:style-name="ce2" office:value-type="float" office:value="14110" calcext:value-type="float">
            <text:p>1411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BENEDI</text:p>
          </table:table-cell>
          <table:table-cell table:style-name="ce2" office:value-type="string" calcext:value-type="string">
            <text:p>05/09 - 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3" calcext:value-type="date">
            <text:p>13/01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])=[.$K$1];[.J2]=[.$N$1]);AND(MONTH([.F2])=[.$L$1];[.J2]=[.$M$1]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5114" calcext:value-type="float">
            <text:p>3511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MANUE</text:p>
          </table:table-cell>
          <table:table-cell table:style-name="ce2" office:value-type="string" calcext:value-type="string">
            <text:p>09/06 -20/21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21" calcext:value-type="date">
            <text:p>21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])=[.$K$1];[.J3]=&quot;DESCANSO&quot;);AND(MONTH([.F3])=[.$L$1];[.J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FERNAN</text:p>
          </table:table-cell>
          <table:table-cell table:style-name="ce2" office:value-type="string" calcext:value-type="string">
            <text:p>28/05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8" calcext:value-type="date">
            <text:p>18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4])=[.$K$1];[.J4]=&quot;DESCANSO&quot;);AND(MONTH([.F4])=[.$L$1];[.J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743" calcext:value-type="float">
            <text:p>3474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FERNAN</text:p>
          </table:table-cell>
          <table:table-cell table:style-name="ce2" office:value-type="string" calcext:value-type="string">
            <text:p>02/01 - 21/2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08" calcext:value-type="date">
            <text:p>08/01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5])=[.$K$1];[.J5]=&quot;DESCANSO&quot;);AND(MONTH([.F5])=[.$L$1];[.J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966" calcext:value-type="float">
            <text:p>2996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IRIA R</text:p>
          </table:table-cell>
          <table:table-cell table:style-name="ce2" office:value-type="string" calcext:value-type="string">
            <text:p>05/06 - 20/21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09" calcext:value-type="date">
            <text:p>09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6])=[.$K$1];[.J6]=&quot;DESCANSO&quot;);AND(MONTH([.F6])=[.$L$1];[.J6]=&quot;PECÚNIA&quot;));&quot;X&quot;;&quot;&quot;)">
            <text:p/>
          </table:table-cell>
          <table:table-cell table:style-name="ce1" table:number-columns-repeated="16373"/>
        </table:table-row>
        <table:table-row table:style-name="ro3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OSE Z</text:p>
          </table:table-cell>
          <table:table-cell table:style-name="ce2" office:value-type="string" calcext:value-type="string">
            <text:p>04/05-20/21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09" calcext:value-type="date">
            <text:p>09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])=[.$K$1];[.J7]=&quot;DESCANSO&quot;);AND(MONTH([.F7])=[.$L$1];[.J7]=&quot;PECÚNIA&quot;));&quot;X&quot;;&quot;&quot;)">
            <text:p/>
          </table:table-cell>
          <table:table-cell table:style-name="ce21"/>
          <table:table-cell table:style-name="ce1" table:number-columns-repeated="16372"/>
        </table:table-row>
        <table:table-row table:style-name="ro3" table:visibility="filter">
          <table:table-cell table:style-name="ce2" office:value-type="float" office:value="28749" calcext:value-type="float">
            <text:p>2874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CIA</text:p>
          </table:table-cell>
          <table:table-cell table:style-name="ce2" office:value-type="string" calcext:value-type="string">
            <text:p>23/08 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08" calcext:value-type="date">
            <text:p>08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])=[.$K$1];[.J8]=&quot;DESCANSO&quot;);AND(MONTH([.F8])=[.$L$1];[.J8]=&quot;PECÚNIA&quot;));&quot;X&quot;;&quot;&quot;)">
            <text:p/>
          </table:table-cell>
          <table:table-cell table:style-name="ce21"/>
          <table:table-cell table:style-name="ce1" table:number-columns-repeated="16372"/>
        </table:table-row>
        <table:table-row table:style-name="ro2" table:visibility="filter">
          <table:table-cell table:style-name="ce2" office:value-type="float" office:value="69256" calcext:value-type="float">
            <text:p>6925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01/09 - 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8" calcext:value-type="date">
            <text:p>18/01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])=[.$K$1];[.J9]=&quot;DESCANSO&quot;);AND(MONTH([.F9])=[.$L$1];[.J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21/06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8" calcext:value-type="date">
            <text:p>18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0])=[.$K$1];[.J10]=&quot;DESCANSO&quot;);AND(MONTH([.F10])=[.$L$1];[.J1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35" calcext:value-type="float">
            <text:p>6283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ODILON</text:p>
          </table:table-cell>
          <table:table-cell table:style-name="ce2" office:value-type="string" calcext:value-type="string">
            <text:p>01/02 <text:s/>- 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3" calcext:value-type="date">
            <text:p>13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1])=[.$K$1];[.J11]=&quot;DESCANSO&quot;);AND(MONTH([.F11])=[.$L$1];[.J1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1540" calcext:value-type="float">
            <text:p>3154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WAGNER</text:p>
          </table:table-cell>
          <table:table-cell table:style-name="ce2" office:value-type="string" calcext:value-type="string">
            <text:p>28/12-20/21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23" calcext:value-type="date">
            <text:p>23/01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2])=[.$K$1];[.J12]=&quot;DESCANSO&quot;);AND(MONTH([.F12])=[.$L$1];[.J1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483" calcext:value-type="float">
            <text:p>2848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03/08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1-10" calcext:value-type="date">
            <text:p>10/01/22</text:p>
          </table:table-cell>
          <table:table-cell table:style-name="ce3" office:value-type="date" office:date-value="2022-01-20" calcext:value-type="date">
            <text:p>20/01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3])=[.$K$1];[.J13]=&quot;DESCANSO&quot;);AND(MONTH([.F13])=[.$L$1];[.J1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9068" calcext:value-type="float">
            <text:p>6906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PRISCI</text:p>
          </table:table-cell>
          <table:table-cell table:style-name="ce2" office:value-type="string" calcext:value-type="string">
            <text:p>05/11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1-10" calcext:value-type="date">
            <text:p>10/01/22</text:p>
          </table:table-cell>
          <table:table-cell table:style-name="ce3" office:value-type="date" office:date-value="2022-01-15" calcext:value-type="date">
            <text:p>15/01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4])=[.$K$1];[.J14]=&quot;DESCANSO&quot;);AND(MONTH([.F14])=[.$L$1];[.J1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900" calcext:value-type="float">
            <text:p>2990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IA</text:p>
          </table:table-cell>
          <table:table-cell table:style-name="ce2" office:value-type="string" calcext:value-type="string">
            <text:p>21/05-20/21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date" office:date-value="2022-01-17" calcext:value-type="date">
            <text:p>17/01/22</text:p>
          </table:table-cell>
          <table:table-cell table:style-name="ce3" office:value-type="date" office:date-value="2022-01-23" calcext:value-type="date">
            <text:p>23/01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5])=[.$K$1];[.J15]=&quot;DESCANSO&quot;);AND(MONTH([.F15])=[.$L$1];[.J1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15" calcext:value-type="float">
            <text:p>6281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PRISCI</text:p>
          </table:table-cell>
          <table:table-cell table:style-name="ce2" office:value-type="string" calcext:value-type="string">
            <text:p>01/0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17" calcext:value-type="date">
            <text:p>17/01/22</text:p>
          </table:table-cell>
          <table:table-cell table:style-name="ce3" office:value-type="date" office:date-value="2022-02-01" calcext:value-type="date">
            <text:p>01/02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6])=[.$K$1];[.J16]=&quot;DESCANSO&quot;);AND(MONTH([.F16])=[.$L$1];[.J1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2997" calcext:value-type="float">
            <text:p>2299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OGERI</text:p>
          </table:table-cell>
          <table:table-cell table:style-name="ce2" office:value-type="string" calcext:value-type="string">
            <text:p>31/10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17" calcext:value-type="date">
            <text:p>17/01/22</text:p>
          </table:table-cell>
          <table:table-cell table:style-name="ce3" office:value-type="date" office:date-value="2022-02-01" calcext:value-type="date">
            <text:p>01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7])=[.$K$1];[.J17]=&quot;DESCANSO&quot;);AND(MONTH([.F17])=[.$L$1];[.J1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666" calcext:value-type="float">
            <text:p>3466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EBAST</text:p>
          </table:table-cell>
          <table:table-cell table:style-name="ce2" office:value-type="string" calcext:value-type="string">
            <text:p>04/05 - 20/21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1-17" calcext:value-type="date">
            <text:p>17/01/22</text:p>
          </table:table-cell>
          <table:table-cell table:style-name="ce3" office:value-type="date" office:date-value="2022-02-06" calcext:value-type="date">
            <text:p>06/02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8])=[.$K$1];[.J18]=&quot;DESCANSO&quot;);AND(MONTH([.F18])=[.$L$1];[.J1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792" calcext:value-type="float">
            <text:p>5879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AQUEL</text:p>
          </table:table-cell>
          <table:table-cell table:style-name="ce2" office:value-type="string" calcext:value-type="string">
            <text:p><text:s/>18/0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18" calcext:value-type="date">
            <text:p>18/01/22</text:p>
          </table:table-cell>
          <table:table-cell table:style-name="ce3" office:value-type="date" office:date-value="2022-02-02" calcext:value-type="date">
            <text:p>02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19])=[.$K$1];[.J19]=&quot;DESCANSO&quot;);AND(MONTH([.F19])=[.$L$1];[.J1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9631" calcext:value-type="float">
            <text:p>1963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AMILT</text:p>
          </table:table-cell>
          <table:table-cell table:style-name="ce2" office:value-type="string" calcext:value-type="string">
            <text:p>14/11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31" calcext:value-type="date">
            <text:p>31/01/22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0])=[.$K$1];[.J20]=&quot;DESCANSO&quot;);AND(MONTH([.F20])=[.$L$1];[.J2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27" calcext:value-type="float">
            <text:p>6282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LESSA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01" calcext:value-type="date">
            <text:p>01/02/22</text:p>
          </table:table-cell>
          <table:table-cell table:style-name="ce3" office:value-type="date" office:date-value="2022-02-16" calcext:value-type="date">
            <text:p>16/02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1])=[.$K$1];[.J21]=&quot;DESCANSO&quot;);AND(MONTH([.F21])=[.$L$1];[.J2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9446" calcext:value-type="float">
            <text:p>1944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DENIA</text:p>
          </table:table-cell>
          <table:table-cell table:style-name="ce2" office:value-type="string" calcext:value-type="string">
            <text:p>31/08-20/21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7" calcext:value-type="date">
            <text:p>27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2])=[.$K$1];[.J22]=&quot;DESCANSO&quot;);AND(MONTH([.F22])=[.$L$1];[.J2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8987" calcext:value-type="float">
            <text:p>6898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5/09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2" calcext:value-type="date">
            <text:p>22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3])=[.$K$1];[.J23]=&quot;DESCANSO&quot;);AND(MONTH([.F23])=[.$L$1];[.J2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8981" calcext:value-type="float">
            <text:p>6898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ONICA</text:p>
          </table:table-cell>
          <table:table-cell table:style-name="ce2" office:value-type="string" calcext:value-type="string">
            <text:p>13/08-20/21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4])=[.$K$1];[.J24]=&quot;DESCANSO&quot;);AND(MONTH([.F24])=[.$L$1];[.J2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7810" calcext:value-type="float">
            <text:p>781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ILVAN</text:p>
          </table:table-cell>
          <table:table-cell table:style-name="ce2" office:value-type="string" calcext:value-type="string">
            <text:p>06/01-21/22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7" calcext:value-type="date">
            <text:p>27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5])=[.$K$1];[.J25]=&quot;DESCANSO&quot;);AND(MONTH([.F25])=[.$L$1];[.J2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47495" calcext:value-type="float">
            <text:p>4749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ONIA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7" calcext:value-type="date">
            <text:p>27/02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6])=[.$K$1];[.J26]=&quot;DESCANSO&quot;);AND(MONTH([.F26])=[.$L$1];[.J2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403" calcext:value-type="float">
            <text:p>2840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28/07-20/21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date" office:date-value="2022-02-08" calcext:value-type="date">
            <text:p>08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7])=[.$K$1];[.J27]=&quot;DESCANSO&quot;);AND(MONTH([.F27])=[.$L$1];[.J2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003" calcext:value-type="float">
            <text:p>5800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IANA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0" calcext:value-type="date">
            <text:p>10/02/22</text:p>
          </table:table-cell>
          <table:table-cell table:style-name="ce3" office:value-type="date" office:date-value="2022-02-25" calcext:value-type="date">
            <text:p>25/02/22</text:p>
          </table:table-cell>
          <table:table-cell table:style-name="ce2" table:number-columns-repeated="2"/>
          <table:table-cell table:style-name="ce2" office:value-type="string" calcext:value-type="string">
            <text:p>DESCANSO</text:p>
          </table:table-cell>
          <table:table-cell table:style-name="ce16" table:formula="of:=IF(OR(AND(MONTH([.F28])=[.$K$1];[.J28]=&quot;DESCANSO&quot;);AND(MONTH([.F28])=[.$L$1];[.J2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19" calcext:value-type="float">
            <text:p>6281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TON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date" office:date-value="2022-02-10" calcext:value-type="date">
            <text:p>10/02/22</text:p>
          </table:table-cell>
          <table:table-cell table:style-name="ce3" office:value-type="date" office:date-value="2022-02-24" calcext:value-type="date">
            <text:p>24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29])=[.$K$1];[.J29]=&quot;DESCANSO&quot;);AND(MONTH([.F29])=[.$L$1];[.J2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29" calcext:value-type="float">
            <text:p>6282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IO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0" calcext:value-type="date">
            <text:p>10/02/22</text:p>
          </table:table-cell>
          <table:table-cell table:style-name="ce3" office:value-type="date" office:date-value="2022-02-25" calcext:value-type="date">
            <text:p>25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0])=[.$K$1];[.J30]=&quot;DESCANSO&quot;);AND(MONTH([.F30])=[.$L$1];[.J3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033" calcext:value-type="float">
            <text:p>5803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IZ H</text:p>
          </table:table-cell>
          <table:table-cell table:style-name="ce2" office:value-type="string" calcext:value-type="string">
            <text:p>03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0" calcext:value-type="date">
            <text:p>10/02/22</text:p>
          </table:table-cell>
          <table:table-cell table:style-name="ce3" office:value-type="date" office:date-value="2022-02-25" calcext:value-type="date">
            <text:p>25/02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1])=[.$K$1];[.J31]=&quot;DESCANSO&quot;);AND(MONTH([.F31])=[.$L$1];[.J3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A K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date" office:date-value="2022-02-10" calcext:value-type="date">
            <text:p>10/02/22</text:p>
          </table:table-cell>
          <table:table-cell table:style-name="ce3" office:value-type="date" office:date-value="2022-02-24" calcext:value-type="date">
            <text:p>24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2])=[.$K$1];[.J32]=&quot;DESCANSO&quot;);AND(MONTH([.F32])=[.$L$1];[.J3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5783" calcext:value-type="float">
            <text:p>3578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LAN O</text:p>
          </table:table-cell>
          <table:table-cell table:style-name="ce2" office:value-type="string" calcext:value-type="string">
            <text:p>19/08-20/21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3])=[.$K$1];[.J33]=&quot;DESCANSO&quot;);AND(MONTH([.F33])=[.$L$1];[.J3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9363" calcext:value-type="float">
            <text:p>1936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OELMA</text:p>
          </table:table-cell>
          <table:table-cell table:style-name="ce2" office:value-type="string" calcext:value-type="string">
            <text:p>24/08-20/21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4])=[.$K$1];[.J34]=&quot;DESCANSO&quot;);AND(MONTH([.F34])=[.$L$1];[.J3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274" calcext:value-type="float">
            <text:p>2927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TATIAN</text:p>
          </table:table-cell>
          <table:table-cell table:style-name="ce2" office:value-type="string" calcext:value-type="string">
            <text:p>14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5])=[.$K$1];[.J35]=&quot;DESCANSO&quot;);AND(MONTH([.F35])=[.$L$1];[.J3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671" calcext:value-type="float">
            <text:p>5867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04/02-20-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2-16" calcext:value-type="date">
            <text:p>16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6])=[.$K$1];[.J36]=&quot;DESCANSO&quot;);AND(MONTH([.F36])=[.$L$1];[.J3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7974" calcext:value-type="float">
            <text:p>5797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VINICI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date" office:date-value="2022-02-17" calcext:value-type="date">
            <text:p>17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7])=[.$K$1];[.J37]=&quot;DESCANSO&quot;);AND(MONTH([.F37])=[.$L$1];[.J3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320" calcext:value-type="float">
            <text:p>2932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DAGMAR</text:p>
          </table:table-cell>
          <table:table-cell table:style-name="ce2" office:value-type="string" calcext:value-type="string">
            <text:p>21/02-21/2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8])=[.$K$1];[.J38]=&quot;DESCANSO&quot;);AND(MONTH([.F38])=[.$L$1];[.J3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35" calcext:value-type="float">
            <text:p>6283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ODILON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39])=[.$K$1];[.J39]=&quot;DESCANSO&quot;);AND(MONTH([.F39])=[.$L$1];[.J3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663" calcext:value-type="float">
            <text:p>6266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ENATO</text:p>
          </table:table-cell>
          <table:table-cell table:style-name="ce2" office:value-type="string" calcext:value-type="string">
            <text:p>21/12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40])=[.$K$1];[.J40]=&quot;DESCANSO&quot;);AND(MONTH([.F40])=[.$L$1];[.J40]=&quot;PECÚNIA&quot;));&quot;X&quot;;&quot;&quot;)">
            <text:p/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9369" calcext:value-type="float">
            <text:p>2936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ENI</text:p>
          </table:table-cell>
          <table:table-cell table:style-name="ce2" office:value-type="string" calcext:value-type="string">
            <text:p>05/03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03-17" calcext:value-type="date">
            <text:p>17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1])=[.$K$1];[.J41]=&quot;DESCANSO&quot;);AND(MONTH([.F41])=[.$L$1];[.J41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8672" calcext:value-type="float">
            <text:p>2867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IZ R</text:p>
          </table:table-cell>
          <table:table-cell table:style-name="ce2" office:value-type="string" calcext:value-type="string">
            <text:p>10/10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03-17" calcext:value-type="date">
            <text:p>17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2])=[.$K$1];[.J42]=&quot;DESCANSO&quot;);AND(MONTH([.F42])=[.$L$1];[.J42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60355" calcext:value-type="float">
            <text:p>6035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11/07-20/21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04-01" calcext:value-type="date">
            <text:p>01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3])=[.$K$1];[.J43]=&quot;DESCANSO&quot;);AND(MONTH([.F43])=[.$L$1];[.J43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13/01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03-17" calcext:value-type="date">
            <text:p>17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4])=[.$K$1];[.J44]=&quot;DESCANSO&quot;);AND(MONTH([.F44])=[.$L$1];[.J44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62808" calcext:value-type="float">
            <text:p>6280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NA</text:p>
          </table:table-cell>
          <table:table-cell table:style-name="ce2" office:value-type="string" calcext:value-type="string">
            <text:p>01/02-20/21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5])=[.$K$1];[.J45]=&quot;DESCANSO&quot;);AND(MONTH([.F45])=[.$L$1];[.J45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69136" calcext:value-type="float">
            <text:p>6913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DILSO</text:p>
          </table:table-cell>
          <table:table-cell table:style-name="ce2" office:value-type="string" calcext:value-type="string">
            <text:p>14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6])=[.$K$1];[.J46]=&quot;DESCANSO&quot;);AND(MONTH([.F46])=[.$L$1];[.J46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9852" calcext:value-type="float">
            <text:p>2985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AINE</text:p>
          </table:table-cell>
          <table:table-cell table:style-name="ce2" office:value-type="string" calcext:value-type="string">
            <text:p>11/05/20-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7])=[.$K$1];[.J47]=&quot;DESCANSO&quot;);AND(MONTH([.F47])=[.$L$1];[.J47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17713" calcext:value-type="float">
            <text:p>1771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AERCI</text:p>
          </table:table-cell>
          <table:table-cell table:style-name="ce2" office:value-type="string" calcext:value-type="string">
            <text:p>13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8])=[.$K$1];[.J48]=&quot;DESCANSO&quot;);AND(MONTH([.F48])=[.$L$1];[.J48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2520" calcext:value-type="float">
            <text:p>2252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IO</text:p>
          </table:table-cell>
          <table:table-cell table:style-name="ce2" office:value-type="string" calcext:value-type="string">
            <text:p>09/08-20/21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23" calcext:value-type="date">
            <text:p>23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49])=[.$K$1];[.J49]=&quot;DESCANSO&quot;);AND(MONTH([.F49])=[.$L$1];[.J49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0282" calcext:value-type="float">
            <text:p>2028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03/04-21/22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23" calcext:value-type="date">
            <text:p>23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0])=[.$K$1];[.J50]=&quot;DESCANSO&quot;);AND(MONTH([.F50])=[.$L$1];[.J50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68990" calcext:value-type="float">
            <text:p>6899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17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1])=[.$K$1];[.J51]=&quot;DESCANSO&quot;);AND(MONTH([.F51])=[.$L$1];[.J51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69062" calcext:value-type="float">
            <text:p>6906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YARA</text:p>
          </table:table-cell>
          <table:table-cell table:style-name="ce2" office:value-type="string" calcext:value-type="string">
            <text:p>10/09-20/21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21" calcext:value-type="date">
            <text:p>21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2])=[.$K$1];[.J52]=&quot;DESCANSO&quot;);AND(MONTH([.F52])=[.$L$1];[.J52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9226" calcext:value-type="float">
            <text:p>2922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TEREZI</text:p>
          </table:table-cell>
          <table:table-cell table:style-name="ce2" office:value-type="string" calcext:value-type="string">
            <text:p>12/02-21/2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08" calcext:value-type="date">
            <text:p>08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3])=[.$K$1];[.J53]=&quot;DESCANSO&quot;);AND(MONTH([.F53])=[.$L$1];[.J53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8664" calcext:value-type="float">
            <text:p>5866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ICARD</text:p>
          </table:table-cell>
          <table:table-cell table:style-name="ce2" office:value-type="string" calcext:value-type="string">
            <text:p>04/02-14/19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4" calcext:value-type="date">
            <text:p>04/03/22</text:p>
          </table:table-cell>
          <table:table-cell table:style-name="ce3" office:value-type="date" office:date-value="2022-03-19" calcext:value-type="date">
            <text:p>19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4])=[.$K$1];[.J54]=&quot;DESCANSO&quot;);AND(MONTH([.F54])=[.$L$1];[.J54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11744" calcext:value-type="float">
            <text:p>1174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REUSA</text:p>
          </table:table-cell>
          <table:table-cell table:style-name="ce2" office:value-type="string" calcext:value-type="string">
            <text:p>27/08-20/21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date" office:date-value="2022-03-07" calcext:value-type="date">
            <text:p>07/03/22</text:p>
          </table:table-cell>
          <table:table-cell table:style-name="ce3" office:value-type="date" office:date-value="2022-03-26" calcext:value-type="date">
            <text:p>26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5])=[.$K$1];[.J55]=&quot;DESCANSO&quot;);AND(MONTH([.F55])=[.$L$1];[.J55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8835" calcext:value-type="float">
            <text:p>5883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OIS</text:p>
          </table:table-cell>
          <table:table-cell table:style-name="ce2" office:value-type="string" calcext:value-type="string">
            <text:p>18/02-21/2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3-07" calcext:value-type="date">
            <text:p>07/03/22</text:p>
          </table:table-cell>
          <table:table-cell table:style-name="ce3" office:value-type="date" office:date-value="2022-03-12" calcext:value-type="date">
            <text:p>12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6])=[.$K$1];[.J56]=&quot;DESCANSO&quot;);AND(MONTH([.F56])=[.$L$1];[.J56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30271" calcext:value-type="float">
            <text:p>3027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NANCY</text:p>
          </table:table-cell>
          <table:table-cell table:style-name="ce2" office:value-type="string" calcext:value-type="string">
            <text:p>16/08-21/22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3-07" calcext:value-type="date">
            <text:p>07/03/22</text:p>
          </table:table-cell>
          <table:table-cell table:style-name="ce3" office:value-type="date" office:date-value="2022-04-06" calcext:value-type="date">
            <text:p>06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7])=[.$K$1];[.J57]=&quot;DESCANSO&quot;);AND(MONTH([.F57])=[.$L$1];[.J57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34922" calcext:value-type="float">
            <text:p>3492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OBSON</text:p>
          </table:table-cell>
          <table:table-cell table:style-name="ce2" office:value-type="string" calcext:value-type="string">
            <text:p>20/05-20/21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3-07" calcext:value-type="date">
            <text:p>07/03/22</text:p>
          </table:table-cell>
          <table:table-cell table:style-name="ce3" office:value-type="date" office:date-value="2022-04-06" calcext:value-type="date">
            <text:p>06/04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8])=[.$K$1];[.J58]=&quot;DESCANSO&quot;);AND(MONTH([.F58])=[.$L$1];[.J58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35761" calcext:value-type="float">
            <text:p>3576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VALDEL</text:p>
          </table:table-cell>
          <table:table-cell table:style-name="ce2" office:value-type="string" calcext:value-type="string">
            <text:p>18/08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3-07" calcext:value-type="date">
            <text:p>07/03/22</text:p>
          </table:table-cell>
          <table:table-cell table:style-name="ce3" office:value-type="date" office:date-value="2022-03-12" calcext:value-type="date">
            <text:p>12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59])=[.$K$1];[.J59]=&quot;DESCANSO&quot;);AND(MONTH([.F59])=[.$L$1];[.J59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DIO B</text:p>
          </table:table-cell>
          <table:table-cell table:style-name="ce2" office:value-type="string" calcext:value-type="string">
            <text:p>21/06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0])=[.$K$1];[.J60]=&quot;DESCANSO&quot;);AND(MONTH([.F60])=[.$L$1];[.J60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1406" calcext:value-type="float">
            <text:p>2140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IZAB</text:p>
          </table:table-cell>
          <table:table-cell table:style-name="ce2" office:value-type="string" calcext:value-type="string">
            <text:p>04/01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1])=[.$K$1];[.J61]=&quot;DESCANSO&quot;);AND(MONTH([.F61])=[.$L$1];[.J61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IZ R</text:p>
          </table:table-cell>
          <table:table-cell table:style-name="ce2" office:value-type="string" calcext:value-type="string">
            <text:p>10/09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2])=[.$K$1];[.J62]=&quot;DESCANSO&quot;);AND(MONTH([.F62])=[.$L$1];[.J62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35832" calcext:value-type="float">
            <text:p>3583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HIRLE</text:p>
          </table:table-cell>
          <table:table-cell table:style-name="ce2" office:value-type="string" calcext:value-type="string">
            <text:p>23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3])=[.$K$1];[.J63]=&quot;DESCANSO&quot;);AND(MONTH([.F63])=[.$L$1];[.J63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7968" calcext:value-type="float">
            <text:p>5796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YMARA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5" calcext:value-type="date">
            <text:p>15/03/22</text:p>
          </table:table-cell>
          <table:table-cell table:style-name="ce3" office:value-type="date" office:date-value="2022-03-30" calcext:value-type="date">
            <text:p>30/03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4])=[.$K$1];[.J64]=&quot;DESCANSO&quot;);AND(MONTH([.F64])=[.$L$1];[.J64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8351" calcext:value-type="float">
            <text:p>2835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YLVIA</text:p>
          </table:table-cell>
          <table:table-cell table:style-name="ce2" office:value-type="string" calcext:value-type="string">
            <text:p>10/07-20/21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date" office:date-value="2022-03-21" calcext:value-type="date">
            <text:p>21/03/22</text:p>
          </table:table-cell>
          <table:table-cell table:style-name="ce3" office:value-type="date" office:date-value="2022-04-04" calcext:value-type="date">
            <text:p>04/04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5])=[.$K$1];[.J65]=&quot;DESCANSO&quot;);AND(MONTH([.F65])=[.$L$1];[.J65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30556" calcext:value-type="float">
            <text:p>3055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ESAR</text:p>
          </table:table-cell>
          <table:table-cell table:style-name="ce2" office:value-type="string" calcext:value-type="string">
            <text:p>13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28" calcext:value-type="date">
            <text:p>28/03/22</text:p>
          </table:table-cell>
          <table:table-cell table:style-name="ce3" office:value-type="date" office:date-value="2022-04-12" calcext:value-type="date">
            <text:p>12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6])=[.$K$1];[.J66]=&quot;DESCANSO&quot;);AND(MONTH([.F66])=[.$L$1];[.J66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5211" calcext:value-type="float">
            <text:p>2521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IA</text:p>
          </table:table-cell>
          <table:table-cell table:style-name="ce2" office:value-type="string" calcext:value-type="string">
            <text:p>26/03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28" calcext:value-type="date">
            <text:p>28/03/22</text:p>
          </table:table-cell>
          <table:table-cell table:style-name="ce3" office:value-type="date" office:date-value="2022-04-12" calcext:value-type="date">
            <text:p>12/04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7])=[.$K$1];[.J67]=&quot;DESCANSO&quot;);AND(MONTH([.F67])=[.$L$1];[.J67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69109" calcext:value-type="float">
            <text:p>6910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O RUA</text:p>
          </table:table-cell>
          <table:table-cell table:style-name="ce2" office:value-type="string" calcext:value-type="string">
            <text:p>01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31" calcext:value-type="date">
            <text:p>31/03/22</text:p>
          </table:table-cell>
          <table:table-cell table:style-name="ce3" office:value-type="date" office:date-value="2022-04-15" calcext:value-type="date">
            <text:p>15/04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8])=[.$K$1];[.J68]=&quot;DESCANSO&quot;);AND(MONTH([.F68])=[.$L$1];[.J68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8649" calcext:value-type="float">
            <text:p>5864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APHAE</text:p>
          </table:table-cell>
          <table:table-cell table:style-name="ce2" office:value-type="string" calcext:value-type="string">
            <text:p>04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31" calcext:value-type="date">
            <text:p>31/03/22</text:p>
          </table:table-cell>
          <table:table-cell table:style-name="ce3" office:value-type="date" office:date-value="2022-04-15" calcext:value-type="date">
            <text:p>15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7" table:formula="of:=IF(OR(AND(MONTH([.F69])=[.$K$1];[.J69]=&quot;DESCANSO&quot;);AND(MONTH([.F69])=[.$L$1];[.J69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7987" calcext:value-type="float">
            <text:p>5798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4" calcext:value-type="date">
            <text:p>04/04/22</text:p>
          </table:table-cell>
          <table:table-cell table:style-name="ce3" office:value-type="date" office:date-value="2022-04-19" calcext:value-type="date">
            <text:p>19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0])=[.$K$1];[.J70]=&quot;DESCANSO&quot;);AND(MONTH([.F70])=[.$L$1];[.J7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792" calcext:value-type="float">
            <text:p>5879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AQUEL</text:p>
          </table:table-cell>
          <table:table-cell table:style-name="ce2" office:value-type="string" calcext:value-type="string">
            <text:p>18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4" calcext:value-type="date">
            <text:p>04/04/22</text:p>
          </table:table-cell>
          <table:table-cell table:style-name="ce3" office:value-type="date" office:date-value="2022-04-19" calcext:value-type="date">
            <text:p>19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1])=[.$K$1];[.J71]=&quot;DESCANSO&quot;);AND(MONTH([.F71])=[.$L$1];[.J7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666" calcext:value-type="float">
            <text:p>3466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EBAST</text:p>
          </table:table-cell>
          <table:table-cell table:style-name="ce2" office:value-type="string" calcext:value-type="string">
            <text:p>04/05 - 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4-04" calcext:value-type="date">
            <text:p>04/04/22</text:p>
          </table:table-cell>
          <table:table-cell table:style-name="ce3" office:value-type="date" office:date-value="2022-04-14" calcext:value-type="date">
            <text:p>14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2])=[.$K$1];[.J72]=&quot;DESCANSO&quot;);AND(MONTH([.F72])=[.$L$1];[.J7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23" calcext:value-type="float">
            <text:p>6282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FRANCI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6" calcext:value-type="date">
            <text:p>06/04/22</text:p>
          </table:table-cell>
          <table:table-cell table:style-name="ce3" office:value-type="date" office:date-value="2022-04-21" calcext:value-type="date">
            <text:p>21/04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3])=[.$K$1];[.J73]=&quot;DESCANSO&quot;);AND(MONTH([.F73])=[.$L$1];[.J7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755" calcext:value-type="float">
            <text:p>5875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KAREN</text:p>
          </table:table-cell>
          <table:table-cell table:style-name="ce2" office:value-type="string" calcext:value-type="string">
            <text:p>18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6" calcext:value-type="date">
            <text:p>06/04/22</text:p>
          </table:table-cell>
          <table:table-cell table:style-name="ce3" office:value-type="date" office:date-value="2022-04-21" calcext:value-type="date">
            <text:p>21/04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4])=[.$K$1];[.J74]=&quot;DESCANSO&quot;);AND(MONTH([.F74])=[.$L$1];[.J7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OLGA L</text:p>
          </table:table-cell>
          <table:table-cell table:style-name="ce2" office:value-type="string" calcext:value-type="string">
            <text:p>01/03-21/22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4-07" calcext:value-type="date">
            <text:p>07/04/22</text:p>
          </table:table-cell>
          <table:table-cell table:style-name="ce3" office:value-type="date" office:date-value="2022-05-07" calcext:value-type="date">
            <text:p>07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5])=[.$K$1];[.J75]=&quot;DESCANSO&quot;);AND(MONTH([.F75])=[.$L$1];[.J7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2910" calcext:value-type="float">
            <text:p>2291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IANE</text:p>
          </table:table-cell>
          <table:table-cell table:style-name="ce2" office:value-type="string" calcext:value-type="string">
            <text:p>11/09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18" calcext:value-type="date">
            <text:p>18/04/22</text:p>
          </table:table-cell>
          <table:table-cell table:style-name="ce3" office:value-type="date" office:date-value="2022-05-03" calcext:value-type="date">
            <text:p>03/05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6])=[.$K$1];[.J76]=&quot;DESCANSO&quot;);AND(MONTH([.F76])=[.$L$1];[.J7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716" calcext:value-type="float">
            <text:p>2871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OSUE</text:p>
          </table:table-cell>
          <table:table-cell table:style-name="ce2" office:value-type="string" calcext:value-type="string">
            <text:p>17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18" calcext:value-type="date">
            <text:p>18/04/22</text:p>
          </table:table-cell>
          <table:table-cell table:style-name="ce3" office:value-type="date" office:date-value="2022-05-03" calcext:value-type="date">
            <text:p>03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7])=[.$K$1];[.J77]=&quot;DESCANSO&quot;);AND(MONTH([.F77])=[.$L$1];[.J7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6587" calcext:value-type="float">
            <text:p>2658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12/05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18" calcext:value-type="date">
            <text:p>18/04/22</text:p>
          </table:table-cell>
          <table:table-cell table:style-name="ce3" office:value-type="date" office:date-value="2022-05-03" calcext:value-type="date">
            <text:p>03/05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8])=[.$K$1];[.J78]=&quot;DESCANSO&quot;);AND(MONTH([.F78])=[.$L$1];[.J7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1490" calcext:value-type="float">
            <text:p>3149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21/06-20-21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4-18" calcext:value-type="date">
            <text:p>18/04/22</text:p>
          </table:table-cell>
          <table:table-cell table:style-name="ce3" office:value-type="date" office:date-value="2022-05-08" calcext:value-type="date">
            <text:p>08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79])=[.$K$1];[.J79]=&quot;DESCANSO&quot;);AND(MONTH([.F79])=[.$L$1];[.J7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27" calcext:value-type="float">
            <text:p>6282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LESSA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05" calcext:value-type="date">
            <text:p>05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0])=[.$K$1];[.J80]=&quot;DESCANSO&quot;);AND(MONTH([.F80])=[.$L$1];[.J8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1530" calcext:value-type="float">
            <text:p>3153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NAI A</text:p>
          </table:table-cell>
          <table:table-cell table:style-name="ce2" office:value-type="string" calcext:value-type="string">
            <text:p>03/04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1])=[.$K$1];[.J81]=&quot;DESCANSO&quot;);AND(MONTH([.F81])=[.$L$1];[.J8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4110" calcext:value-type="float">
            <text:p>1411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BENEDI</text:p>
          </table:table-cell>
          <table:table-cell table:style-name="ce2" office:value-type="string" calcext:value-type="string">
            <text:p>05/09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2])=[.$K$1];[.J82]=&quot;DESCANSO&quot;);AND(MONTH([.F82])=[.$L$1];[.J8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709" calcext:value-type="float">
            <text:p>6270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21/12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3])=[.$K$1];[.J83]=&quot;DESCANSO&quot;);AND(MONTH([.F83])=[.$L$1];[.J8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3802" calcext:value-type="float">
            <text:p>5380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RIKA</text:p>
          </table:table-cell>
          <table:table-cell table:style-name="ce2" office:value-type="string" calcext:value-type="string">
            <text:p>24/04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4])=[.$K$1];[.J84]=&quot;DESCANSO&quot;);AND(MONTH([.F84])=[.$L$1];[.J8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8834" calcext:value-type="float">
            <text:p>883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ENA</text:p>
          </table:table-cell>
          <table:table-cell table:style-name="ce2" office:value-type="string" calcext:value-type="string">
            <text:p>21/11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5])=[.$K$1];[.J85]=&quot;DESCANSO&quot;);AND(MONTH([.F85])=[.$L$1];[.J8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715" calcext:value-type="float">
            <text:p>6271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ENI O</text:p>
          </table:table-cell>
          <table:table-cell table:style-name="ce2" office:value-type="string" calcext:value-type="string">
            <text:p>21/12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6])=[.$K$1];[.J86]=&quot;DESCANSO&quot;);AND(MONTH([.F86])=[.$L$1];[.J8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033" calcext:value-type="float">
            <text:p>5803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IZ H</text:p>
          </table:table-cell>
          <table:table-cell table:style-name="ce2" office:value-type="string" calcext:value-type="string">
            <text:p>03/12-20/21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7])=[.$K$1];[.J87]=&quot;DESCANSO&quot;);AND(MONTH([.F87])=[.$L$1];[.J8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04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8])=[.$K$1];[.J88]=&quot;DESCANSO&quot;);AND(MONTH([.F88])=[.$L$1];[.J8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8789" calcext:value-type="float">
            <text:p>6878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NEIDE</text:p>
          </table:table-cell>
          <table:table-cell table:style-name="ce2" office:value-type="string" calcext:value-type="string">
            <text:p>21/04-21/22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5" calcext:value-type="date">
            <text:p>15/05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89])=[.$K$1];[.J89]=&quot;DESCANSO&quot;);AND(MONTH([.F89])=[.$L$1];[.J8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34" calcext:value-type="float">
            <text:p>6283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OSANA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0])=[.$K$1];[.J90]=&quot;DESCANSO&quot;);AND(MONTH([.F90])=[.$L$1];[.J9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993" calcext:value-type="float">
            <text:p>2999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07/06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1])=[.$K$1];[.J91]=&quot;DESCANSO&quot;);AND(MONTH([.F91])=[.$L$1];[.J9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8839" calcext:value-type="float">
            <text:p>6883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WLADIM</text:p>
          </table:table-cell>
          <table:table-cell table:style-name="ce2" office:value-type="string" calcext:value-type="string">
            <text:p>01/09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2])=[.$K$1];[.J92]=&quot;DESCANSO&quot;);AND(MONTH([.F92])=[.$L$1];[.J9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3929" calcext:value-type="float">
            <text:p>5392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ARLA</text:p>
          </table:table-cell>
          <table:table-cell table:style-name="ce2" office:value-type="string" calcext:value-type="string">
            <text:p>09/05-20/21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date" office:date-value="2022-04-28" calcext:value-type="date">
            <text:p>28/04/22</text:p>
          </table:table-cell>
          <table:table-cell table:style-name="ce3" office:value-type="date" office:date-value="2022-05-07" calcext:value-type="date">
            <text:p>07/05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3])=[.$K$1];[.J93]=&quot;DESCANSO&quot;);AND(MONTH([.F93])=[.$L$1];[.J9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567" calcext:value-type="float">
            <text:p>3456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IARA S</text:p>
          </table:table-cell>
          <table:table-cell table:style-name="ce2" office:value-type="string" calcext:value-type="string">
            <text:p>02/01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7" calcext:value-type="date">
            <text:p>17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4])=[.$K$1];[.J94]=&quot;DESCANSO&quot;);AND(MONTH([.F94])=[.$L$1];[.J9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9363" calcext:value-type="float">
            <text:p>1936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OELMA</text:p>
          </table:table-cell>
          <table:table-cell table:style-name="ce2" office:value-type="string" calcext:value-type="string">
            <text:p>24/08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2" calcext:value-type="date">
            <text:p>12/05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5])=[.$K$1];[.J95]=&quot;DESCANSO&quot;);AND(MONTH([.F95])=[.$L$1];[.J9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3076" calcext:value-type="float">
            <text:p>5307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IZ P</text:p>
          </table:table-cell>
          <table:table-cell table:style-name="ce2" office:value-type="string" calcext:value-type="string">
            <text:p>27/0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7" calcext:value-type="date">
            <text:p>17/05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6])=[.$K$1];[.J96]=&quot;DESCANSO&quot;);AND(MONTH([.F96])=[.$L$1];[.J9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672" calcext:value-type="float">
            <text:p>6267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US</text:p>
          </table:table-cell>
          <table:table-cell table:style-name="ce2" office:value-type="string" calcext:value-type="string">
            <text:p>21/12-20/21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21" calcext:value-type="date">
            <text:p>21/05/22</text:p>
          </table:table-cell>
          <table:table-cell table:style-name="ce2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DESCANSO</text:p>
          </table:table-cell>
          <table:table-cell table:style-name="ce16" table:formula="of:=IF(OR(AND(MONTH([.F97])=[.$K$1];[.J97]=&quot;DESCANSO&quot;);AND(MONTH([.F97])=[.$L$1];[.J9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RNAN</text:p>
          </table:table-cell>
          <table:table-cell table:style-name="ce2"/>
          <table:table-cell table:style-name="ce2" office:value-type="float" office:value="180" calcext:value-type="float">
            <text:p>180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7-02" calcext:value-type="date">
            <text:p>02/07/22</text:p>
          </table:table-cell>
          <table:table-cell table:style-name="ce2" table:number-columns-repeated="2"/>
          <table:table-cell table:style-name="ce2" office:value-type="string" calcext:value-type="string">
            <text:p>LICENÇA PRÊMIO</text:p>
          </table:table-cell>
          <table:table-cell table:style-name="ce16" table:formula="of:=IF(OR(AND(MONTH([.F98])=[.$K$1];[.J98]=&quot;DESCANSO&quot;);AND(MONTH([.F98])=[.$L$1];[.J9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792" calcext:value-type="float">
            <text:p>5879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AQUEL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8" calcext:value-type="date">
            <text:p>18/01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99])=[.$K$1];[.J99]=&quot;DESCANSO&quot;);AND(MONTH([.F99])=[.$L$1];[.J9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852" calcext:value-type="float">
            <text:p>2985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AINE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1-28" calcext:value-type="date">
            <text:p>28/01/22</text:p>
          </table:table-cell>
          <table:table-cell table:style-name="ce3" office:value-type="date" office:date-value="2022-02-27" calcext:value-type="date">
            <text:p>27/02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00])=[.$K$1];[.J100]=&quot;DESCANSO&quot;);AND(MONTH([.F100])=[.$L$1];[.J10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822" calcext:value-type="float">
            <text:p>3482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FRANCI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31" calcext:value-type="date">
            <text:p>31/01/22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01])=[.$K$1];[.J101]=&quot;DESCANSO&quot;);AND(MONTH([.F101])=[.$L$1];[.J10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5211" calcext:value-type="float">
            <text:p>2521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IA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31" calcext:value-type="date">
            <text:p>31/01/22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02])=[.$K$1];[.J102]=&quot;DESCANSO&quot;);AND(MONTH([.F102])=[.$L$1];[.J10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7968" calcext:value-type="float">
            <text:p>5796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YMARA</text:p>
          </table:table-cell>
          <table:table-cell table:style-name="ce2" office:value-type="string" calcext:value-type="string">
            <text:p>02/12-13/18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31" calcext:value-type="date">
            <text:p>31/01/22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03])=[.$K$1];[.J103]=&quot;DESCANSO&quot;);AND(MONTH([.F103])=[.$L$1];[.J10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602" calcext:value-type="float">
            <text:p>3460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NA PA</text:p>
          </table:table-cell>
          <table:table-cell table:style-name="ce2" office:value-type="string" calcext:value-type="string">
            <text:p>28/04-09/1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01" calcext:value-type="date">
            <text:p>01/02/22</text:p>
          </table:table-cell>
          <table:table-cell table:style-name="ce3" office:value-type="date" office:date-value="2022-02-16" calcext:value-type="date">
            <text:p>16/02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04])=[.$K$1];[.J104]=&quot;DESCANSO&quot;);AND(MONTH([.F104])=[.$L$1];[.J10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369" calcext:value-type="float">
            <text:p>2936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ENI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2" calcext:value-type="date">
            <text:p>22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05])=[.$K$1];[.J105]=&quot;DESCANSO&quot;);AND(MONTH([.F105])=[.$L$1];[.J10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749" calcext:value-type="float">
            <text:p>2874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CIA</text:p>
          </table:table-cell>
          <table:table-cell table:style-name="ce2" office:value-type="string" calcext:value-type="string">
            <text:p>23/08-05/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3-09" calcext:value-type="date">
            <text:p>09/03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06])=[.$K$1];[.J106]=&quot;DESCANSO&quot;);AND(MONTH([.F106])=[.$L$1];[.J10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567" calcext:value-type="float">
            <text:p>3456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IARA S</text:p>
          </table:table-cell>
          <table:table-cell table:style-name="ce2" office:value-type="string" calcext:value-type="string">
            <text:p>22/04/04/09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1" calcext:value-type="date">
            <text:p>11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07])=[.$K$1];[.J107]=&quot;DESCANSO&quot;);AND(MONTH([.F107])=[.$L$1];[.J10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5232" calcext:value-type="float">
            <text:p>3523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O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1" calcext:value-type="date">
            <text:p>11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08])=[.$K$1];[.J108]=&quot;DESCANSO&quot;);AND(MONTH([.F108])=[.$L$1];[.J10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1490" calcext:value-type="float">
            <text:p>3149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21/06-07/1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4" calcext:value-type="date">
            <text:p>14/02/22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09])=[.$K$1];[.J109]=&quot;DESCANSO&quot;);AND(MONTH([.F109])=[.$L$1];[.J10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VANDER</text:p>
          </table:table-cell>
          <table:table-cell table:style-name="ce2" office:value-type="string" calcext:value-type="string">
            <text:p>02/09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4" calcext:value-type="date">
            <text:p>14/02/22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10])=[.$K$1];[.J110]=&quot;DESCANSO&quot;);AND(MONTH([.F110])=[.$L$1];[.J11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699" calcext:value-type="float">
            <text:p>2869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OSE V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3-08" calcext:value-type="date">
            <text:p>08/03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11])=[.$K$1];[.J111]=&quot;DESCANSO&quot;);AND(MONTH([.F111])=[.$L$1];[.J11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5832" calcext:value-type="float">
            <text:p>3583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HIRLE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3-12" calcext:value-type="date">
            <text:p>12/03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12])=[.$K$1];[.J112]=&quot;DESCANSO&quot;);AND(MONTH([.F112])=[.$L$1];[.J11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43456" calcext:value-type="float">
            <text:p>4345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TEREZI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3-23" calcext:value-type="date">
            <text:p>23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13])=[.$K$1];[.J113]=&quot;DESCANSO&quot;);AND(MONTH([.F113])=[.$L$1];[.J11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9446" calcext:value-type="float">
            <text:p>1944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DENIA</text:p>
          </table:table-cell>
          <table:table-cell table:style-name="ce2" office:value-type="string" calcext:value-type="string">
            <text:p>31/08-94/99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28" calcext:value-type="date">
            <text:p>28/02/22</text:p>
          </table:table-cell>
          <table:table-cell table:style-name="ce3" office:value-type="date" office:date-value="2022-03-15" calcext:value-type="date">
            <text:p>15/03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14])=[.$K$1];[.J114]=&quot;DESCANSO&quot;);AND(MONTH([.F114])=[.$L$1];[.J11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7938" calcext:value-type="float">
            <text:p>5793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DANILO</text:p>
          </table:table-cell>
          <table:table-cell table:style-name="ce2" office:value-type="string" calcext:value-type="string">
            <text:p>02/12-13/18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3" office:value-type="date" office:date-value="2022-03-16" calcext:value-type="date">
            <text:p>16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15])=[.$K$1];[.J115]=&quot;DESCANSO&quot;);AND(MONTH([.F115])=[.$L$1];[.J11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ULIAN</text:p>
          </table:table-cell>
          <table:table-cell table:style-name="ce2" office:value-type="string" calcext:value-type="string">
            <text:p>31/08-20/21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28" calcext:value-type="date">
            <text:p>28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16])=[.$K$1];[.J116]=&quot;DESCANSO&quot;);AND(MONTH([.F116])=[.$L$1];[.J11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494" calcext:value-type="float">
            <text:p>2849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RISTI</text:p>
          </table:table-cell>
          <table:table-cell table:style-name="ce2" office:value-type="string" calcext:value-type="string">
            <text:p>03/08-05/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3-07" calcext:value-type="date">
            <text:p>07/03/22</text:p>
          </table:table-cell>
          <table:table-cell table:style-name="ce3" office:value-type="date" office:date-value="2022-04-06" calcext:value-type="date">
            <text:p>06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17])=[.$K$1];[.J117]=&quot;DESCANSO&quot;);AND(MONTH([.F117])=[.$L$1];[.J11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08/09-92/97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date" office:date-value="2022-03-07" calcext:value-type="date">
            <text:p>07/03/22</text:p>
          </table:table-cell>
          <table:table-cell table:style-name="ce3" office:value-type="date" office:date-value="2022-03-30" calcext:value-type="date">
            <text:p>30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18])=[.$K$1];[.J118]=&quot;DESCANSO&quot;);AND(MONTH([.F118])=[.$L$1];[.J11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0556" calcext:value-type="float">
            <text:p>3055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ESAR</text:p>
          </table:table-cell>
          <table:table-cell table:style-name="ce2" office:value-type="string" calcext:value-type="string">
            <text:p>13/12-06/1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1" calcext:value-type="date">
            <text:p>11/03/22</text:p>
          </table:table-cell>
          <table:table-cell table:style-name="ce3" office:value-type="date" office:date-value="2022-03-26" calcext:value-type="date">
            <text:p>26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19])=[.$K$1];[.J119]=&quot;DESCANSO&quot;);AND(MONTH([.F119])=[.$L$1];[.J11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225" calcext:value-type="float">
            <text:p>2922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NGELA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4-13" calcext:value-type="date">
            <text:p>13/04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20])=[.$K$1];[.J120]=&quot;DESCANSO&quot;);AND(MONTH([.F120])=[.$L$1];[.J12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5761" calcext:value-type="float">
            <text:p>3576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VALDEL</text:p>
          </table:table-cell>
          <table:table-cell table:style-name="ce2" office:value-type="string" calcext:value-type="string">
            <text:p>18/08-04/09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21])=[.$K$1];[.J121]=&quot;DESCANSO&quot;);AND(MONTH([.F121])=[.$L$1];[.J12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9136" calcext:value-type="float">
            <text:p>6913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DILSO</text:p>
          </table:table-cell>
          <table:table-cell table:style-name="ce2" office:value-type="string" calcext:value-type="string">
            <text:p>31/08-03/08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3" office:value-type="date" office:date-value="2022-04-07" calcext:value-type="date">
            <text:p>07/04/22</text:p>
          </table:table-cell>
          <table:table-cell table:style-name="ce2" table:number-columns-repeated="2"/>
          <table:table-cell table:style-name="ce2" office:value-type="string" calcext:value-type="string">
            <text:p>LICENÇA PRÊMIO</text:p>
          </table:table-cell>
          <table:table-cell table:style-name="ce16" table:formula="of:=IF(OR(AND(MONTH([.F122])=[.$K$1];[.J122]=&quot;DESCANSO&quot;);AND(MONTH([.F122])=[.$L$1];[.J12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FERNAN</text:p>
          </table:table-cell>
          <table:table-cell table:style-name="ce2" office:value-type="string" calcext:value-type="string">
            <text:p>28/04-04/09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date" office:date-value="2022-03-21" calcext:value-type="date">
            <text:p>21/03/22</text:p>
          </table:table-cell>
          <table:table-cell table:style-name="ce3" office:value-type="date" office:date-value="2022-04-15" calcext:value-type="date">
            <text:p>15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23])=[.$K$1];[.J123]=&quot;DESCANSO&quot;);AND(MONTH([.F123])=[.$L$1];[.J12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1406" calcext:value-type="float">
            <text:p>2140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IZAB</text:p>
          </table:table-cell>
          <table:table-cell table:style-name="ce2" office:value-type="string" calcext:value-type="string">
            <text:p>04/01-96/0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3" office:value-type="date" office:date-value="2022-04-13" calcext:value-type="date">
            <text:p>13/04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24])=[.$K$1];[.J124]=&quot;DESCANSO&quot;);AND(MONTH([.F124])=[.$L$1];[.J12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7968" calcext:value-type="float">
            <text:p>5796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YMARA</text:p>
          </table:table-cell>
          <table:table-cell table:style-name="ce2" office:value-type="string" calcext:value-type="string">
            <text:p>02/12-13/18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30" calcext:value-type="date">
            <text:p>30/03/22</text:p>
          </table:table-cell>
          <table:table-cell table:style-name="ce3" office:value-type="date" office:date-value="2022-04-14" calcext:value-type="date">
            <text:p>14/04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25])=[.$K$1];[.J125]=&quot;DESCANSO&quot;);AND(MONTH([.F125])=[.$L$1];[.J12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NTONI</text:p>
          </table:table-cell>
          <table:table-cell table:style-name="ce2" office:value-type="string" calcext:value-type="string">
            <text:p>26/07/00 a 25/07/05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date" office:date-value="2022-04-01" calcext:value-type="date">
            <text:p>01/04/22</text:p>
          </table:table-cell>
          <table:table-cell table:style-name="ce3" office:value-type="date" office:date-value="2022-05-11" calcext:value-type="date">
            <text:p>11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26])=[.$K$1];[.J126]=&quot;DESCANSO&quot;);AND(MONTH([.F126])=[.$L$1];[.J12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716" calcext:value-type="float">
            <text:p>2871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OSUE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1" calcext:value-type="date">
            <text:p>01/04/22</text:p>
          </table:table-cell>
          <table:table-cell table:style-name="ce3" office:value-type="date" office:date-value="2022-04-16" calcext:value-type="date">
            <text:p>16/04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27])=[.$K$1];[.J127]=&quot;DESCANSO&quot;);AND(MONTH([.F127])=[.$L$1];[.J12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993" calcext:value-type="float">
            <text:p>2999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07/01-01/06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4" calcext:value-type="date">
            <text:p>04/04/22</text:p>
          </table:table-cell>
          <table:table-cell table:style-name="ce3" office:value-type="date" office:date-value="2022-04-19" calcext:value-type="date">
            <text:p>19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28])=[.$K$1];[.J128]=&quot;DESCANSO&quot;);AND(MONTH([.F128])=[.$L$1];[.J12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/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VANDER</text:p>
          </table:table-cell>
          <table:table-cell table:style-name="ce2" office:value-type="string" calcext:value-type="string">
            <text:p>02/09-13/18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6" calcext:value-type="date">
            <text:p>06/04/22</text:p>
          </table:table-cell>
          <table:table-cell table:style-name="ce3" office:value-type="date" office:date-value="2022-04-21" calcext:value-type="date">
            <text:p>21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29])=[.$K$1];[.J129]=&quot;DESCANSO&quot;);AND(MONTH([.F129])=[.$L$1];[.J12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43495" calcext:value-type="float">
            <text:p>4349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ATARI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 table:number-columns-repeated="2"/>
          <table:table-cell table:style-name="ce2" office:value-type="string" calcext:value-type="string">
            <text:p>LICENÇA PRÊMIO</text:p>
          </table:table-cell>
          <table:table-cell table:style-name="ce16" table:formula="of:=IF(OR(AND(MONTH([.F130])=[.$K$1];[.J130]=&quot;DESCANSO&quot;);AND(MONTH([.F130])=[.$L$1];[.J13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664" calcext:value-type="float">
            <text:p>5866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ICARD</text:p>
          </table:table-cell>
          <table:table-cell table:style-name="ce2" office:value-type="string" calcext:value-type="string">
            <text:p>04/02-14/19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31])=[.$K$1];[.J131]=&quot;DESCANSO&quot;);AND(MONTH([.F131])=[.$L$1];[.J13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9102" calcext:value-type="float">
            <text:p>6910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ELIO</text:p>
          </table:table-cell>
          <table:table-cell table:style-name="ce2" office:value-type="string" calcext:value-type="string">
            <text:p>12/05-14/19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7" calcext:value-type="date">
            <text:p>17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32])=[.$K$1];[.J132]=&quot;DESCANSO&quot;);AND(MONTH([.F132])=[.$L$1];[.J13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5602" calcext:value-type="float">
            <text:p>3560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LAUDI</text:p>
          </table:table-cell>
          <table:table-cell table:style-name="ce2" office:value-type="string" calcext:value-type="string">
            <text:p>30/07-04/09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7" calcext:value-type="date">
            <text:p>17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33])=[.$K$1];[.J133]=&quot;DESCANSO&quot;);AND(MONTH([.F133])=[.$L$1];[.J13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743" calcext:value-type="float">
            <text:p>3474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FERNAN</text:p>
          </table:table-cell>
          <table:table-cell table:style-name="ce2" office:value-type="string" calcext:value-type="string">
            <text:p>10/05-09/1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7" calcext:value-type="date">
            <text:p>17/05/22</text:p>
          </table:table-cell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LICENÇA PRÊMIO</text:p>
          </table:table-cell>
          <table:table-cell table:style-name="ce16" table:formula="of:=IF(OR(AND(MONTH([.F134])=[.$K$1];[.J134]=&quot;DESCANSO&quot;);AND(MONTH([.F134])=[.$L$1];[.J13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8786" calcext:value-type="float">
            <text:p>2878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IVAN C</text:p>
          </table:table-cell>
          <table:table-cell table:style-name="ce2" office:value-type="string" calcext:value-type="string">
            <text:p>04/09-10/15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7" calcext:value-type="date">
            <text:p>17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LICENÇA PRÊMIO</text:p>
          </table:table-cell>
          <table:table-cell table:style-name="ce16" table:formula="of:=IF(OR(AND(MONTH([.F135])=[.$K$1];[.J135]=&quot;DESCANSO&quot;);AND(MONTH([.F135])=[.$L$1];[.J13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2690" calcext:value-type="float">
            <text:p>5269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NA MA</text:p>
          </table:table-cell>
          <table:table-cell table:style-name="ce2" office:value-type="string" calcext:value-type="string">
            <text:p>12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8" calcext:value-type="date">
            <text:p>18/01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36])=[.$K$1];[.J136]=&quot;DESCANSO&quot;);AND(MONTH([.F136])=[.$L$1];[.J13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003" calcext:value-type="float">
            <text:p>5800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IANA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8" calcext:value-type="date">
            <text:p>18/01/22</text:p>
          </table:table-cell>
          <table:table-cell table:style-name="ce2" table:number-columns-repeated="2"/>
          <table:table-cell table:style-name="ce2" office:value-type="string" calcext:value-type="string">
            <text:p>PECÚNIA</text:p>
          </table:table-cell>
          <table:table-cell table:style-name="ce16" table:formula="of:=IF(OR(AND(MONTH([.F137])=[.$K$1];[.J137]=&quot;DESCANSO&quot;);AND(MONTH([.F137])=[.$L$1];[.J13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743" calcext:value-type="float">
            <text:p>3474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FERNAN</text:p>
          </table:table-cell>
          <table:table-cell table:style-name="ce2" office:value-type="string" calcext:value-type="string">
            <text:p>02/01 - 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3" calcext:value-type="date">
            <text:p>13/01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38])=[.$K$1];[.J138]=&quot;DESCANSO&quot;);AND(MONTH([.F138])=[.$L$1];[.J13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1540" calcext:value-type="float">
            <text:p>3154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WAGNER</text:p>
          </table:table-cell>
          <table:table-cell table:style-name="ce2" office:value-type="string" calcext:value-type="string">
            <text:p>28/12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1-03" calcext:value-type="date">
            <text:p>03/01/22</text:p>
          </table:table-cell>
          <table:table-cell table:style-name="ce3" office:value-type="date" office:date-value="2022-01-13" calcext:value-type="date">
            <text:p>13/01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39])=[.$K$1];[.J139]=&quot;DESCANSO&quot;);AND(MONTH([.F139])=[.$L$1];[.J13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9068" calcext:value-type="float">
            <text:p>6906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PRISCI</text:p>
          </table:table-cell>
          <table:table-cell table:style-name="ce2" office:value-type="string" calcext:value-type="string">
            <text:p>05/11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1-10" calcext:value-type="date">
            <text:p>10/01/22</text:p>
          </table:table-cell>
          <table:table-cell table:style-name="ce3" office:value-type="date" office:date-value="2022-01-23" calcext:value-type="date">
            <text:p>23/01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0])=[.$K$1];[.J140]=&quot;DESCANSO&quot;);AND(MONTH([.F140])=[.$L$1];[.J14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2997" calcext:value-type="float">
            <text:p>2299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OGERI</text:p>
          </table:table-cell>
          <table:table-cell table:style-name="ce2" office:value-type="string" calcext:value-type="string">
            <text:p>31/10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17" calcext:value-type="date">
            <text:p>17/01/22</text:p>
          </table:table-cell>
          <table:table-cell table:style-name="ce3" office:value-type="date" office:date-value="2022-02-06" calcext:value-type="date">
            <text:p>0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1])=[.$K$1];[.J141]=&quot;DESCANSO&quot;);AND(MONTH([.F141])=[.$L$1];[.J14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9631" calcext:value-type="float">
            <text:p>1963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AMILT</text:p>
          </table:table-cell>
          <table:table-cell table:style-name="ce2" office:value-type="string" calcext:value-type="string">
            <text:p>14/11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1-31" calcext:value-type="date">
            <text:p>31/01/22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2])=[.$K$1];[.J142]=&quot;DESCANSO&quot;);AND(MONTH([.F142])=[.$L$1];[.J14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15" calcext:value-type="float">
            <text:p>6281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PRISCI</text:p>
          </table:table-cell>
          <table:table-cell table:style-name="ce2" office:value-type="string" calcext:value-type="string">
            <text:p>01/02-20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01" calcext:value-type="date">
            <text:p>01/02/22</text:p>
          </table:table-cell>
          <table:table-cell table:style-name="ce3" office:value-type="date" office:date-value="2022-02-16" calcext:value-type="date">
            <text:p>1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3])=[.$K$1];[.J143]=&quot;DESCANSO&quot;);AND(MONTH([.F143])=[.$L$1];[.J14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7968" calcext:value-type="float">
            <text:p>57968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YMARA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01" calcext:value-type="date">
            <text:p>01/02/22</text:p>
          </table:table-cell>
          <table:table-cell table:style-name="ce3" office:value-type="date" office:date-value="2022-02-27" calcext:value-type="date">
            <text:p>27/02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4])=[.$K$1];[.J144]=&quot;DESCANSO&quot;);AND(MONTH([.F144])=[.$L$1];[.J14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8987" calcext:value-type="float">
            <text:p>6898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5/09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5])=[.$K$1];[.J145]=&quot;DESCANSO&quot;);AND(MONTH([.F145])=[.$L$1];[.J14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47495" calcext:value-type="float">
            <text:p>4749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ONIA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6])=[.$K$1];[.J146]=&quot;DESCANSO&quot;);AND(MONTH([.F146])=[.$L$1];[.J14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29" calcext:value-type="float">
            <text:p>6282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IO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0" calcext:value-type="date">
            <text:p>10/02/22</text:p>
          </table:table-cell>
          <table:table-cell table:style-name="ce3" office:value-type="date" office:date-value="2022-02-25" calcext:value-type="date">
            <text:p>25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7])=[.$K$1];[.J147]=&quot;DESCANSO&quot;);AND(MONTH([.F147])=[.$L$1];[.J14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274" calcext:value-type="float">
            <text:p>2927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TATIAN</text:p>
          </table:table-cell>
          <table:table-cell table:style-name="ce2" office:value-type="string" calcext:value-type="string">
            <text:p>14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8])=[.$K$1];[.J148]=&quot;DESCANSO&quot;);AND(MONTH([.F148])=[.$L$1];[.J14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320" calcext:value-type="float">
            <text:p>2932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DAGMAR</text:p>
          </table:table-cell>
          <table:table-cell table:style-name="ce2" office:value-type="string" calcext:value-type="string">
            <text:p>21/02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3-08" calcext:value-type="date">
            <text:p>08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49])=[.$K$1];[.J149]=&quot;DESCANSO&quot;);AND(MONTH([.F149])=[.$L$1];[.J14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835" calcext:value-type="float">
            <text:p>6283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ODILON</text:p>
          </table:table-cell>
          <table:table-cell table:style-name="ce2" office:value-type="string" calcext:value-type="string">
            <text:p>01/02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2-26" calcext:value-type="date">
            <text:p>26/02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0])=[.$K$1];[.J150]=&quot;DESCANSO&quot;);AND(MONTH([.F150])=[.$L$1];[.J15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663" calcext:value-type="float">
            <text:p>6266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ENATO</text:p>
          </table:table-cell>
          <table:table-cell table:style-name="ce2" office:value-type="string" calcext:value-type="string">
            <text:p>21/12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2-21" calcext:value-type="date">
            <text:p>21/02/22</text:p>
          </table:table-cell>
          <table:table-cell table:style-name="ce3" office:value-type="date" office:date-value="2022-03-12" calcext:value-type="date">
            <text:p>12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1])=[.$K$1];[.J151]=&quot;DESCANSO&quot;);AND(MONTH([.F151])=[.$L$1];[.J15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663" calcext:value-type="float">
            <text:p>5866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AMILA</text:p>
          </table:table-cell>
          <table:table-cell table:style-name="ce2" office:value-type="string" calcext:value-type="string">
            <text:p>04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3" office:value-type="date" office:date-value="2022-03-16" calcext:value-type="date">
            <text:p>16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2])=[.$K$1];[.J152]=&quot;DESCANSO&quot;);AND(MONTH([.F152])=[.$L$1];[.J15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2903" calcext:value-type="float">
            <text:p>6290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DANILO</text:p>
          </table:table-cell>
          <table:table-cell table:style-name="ce2" office:value-type="string" calcext:value-type="string">
            <text:p>05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3" office:value-type="date" office:date-value="2022-03-16" calcext:value-type="date">
            <text:p>16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3])=[.$K$1];[.J153]=&quot;DESCANSO&quot;);AND(MONTH([.F153])=[.$L$1];[.J15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369" calcext:value-type="float">
            <text:p>2936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ENI</text:p>
          </table:table-cell>
          <table:table-cell table:style-name="ce2" office:value-type="string" calcext:value-type="string">
            <text:p>05/03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03-17" calcext:value-type="date">
            <text:p>17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4])=[.$K$1];[.J154]=&quot;DESCANSO&quot;);AND(MONTH([.F154])=[.$L$1];[.J15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112" calcext:value-type="float">
            <text:p>511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13/01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5])=[.$K$1];[.J155]=&quot;DESCANSO&quot;);AND(MONTH([.F155])=[.$L$1];[.J15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9136" calcext:value-type="float">
            <text:p>6913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ADILSO</text:p>
          </table:table-cell>
          <table:table-cell table:style-name="ce2" office:value-type="string" calcext:value-type="string">
            <text:p>14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6])=[.$K$1];[.J156]=&quot;DESCANSO&quot;);AND(MONTH([.F156])=[.$L$1];[.J15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17713" calcext:value-type="float">
            <text:p>1771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AERCI</text:p>
          </table:table-cell>
          <table:table-cell table:style-name="ce2" office:value-type="string" calcext:value-type="string">
            <text:p>13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7])=[.$K$1];[.J157]=&quot;DESCANSO&quot;);AND(MONTH([.F157])=[.$L$1];[.J157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2520" calcext:value-type="float">
            <text:p>2252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IO</text:p>
          </table:table-cell>
          <table:table-cell table:style-name="ce2" office:value-type="string" calcext:value-type="string">
            <text:p>09/08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23" calcext:value-type="date">
            <text:p>23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8])=[.$K$1];[.J158]=&quot;DESCANSO&quot;);AND(MONTH([.F158])=[.$L$1];[.J158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0282" calcext:value-type="float">
            <text:p>2028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03/04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8" calcext:value-type="date">
            <text:p>18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59])=[.$K$1];[.J159]=&quot;DESCANSO&quot;);AND(MONTH([.F159])=[.$L$1];[.J159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8990" calcext:value-type="float">
            <text:p>68990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17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21" calcext:value-type="date">
            <text:p>21/03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0])=[.$K$1];[.J160]=&quot;DESCANSO&quot;);AND(MONTH([.F160])=[.$L$1];[.J160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9226" calcext:value-type="float">
            <text:p>2922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TEREZI</text:p>
          </table:table-cell>
          <table:table-cell table:style-name="ce2" office:value-type="string" calcext:value-type="string">
            <text:p>12/02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2-03-19" calcext:value-type="date">
            <text:p>19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1])=[.$K$1];[.J161]=&quot;DESCANSO&quot;);AND(MONTH([.F161])=[.$L$1];[.J161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1406" calcext:value-type="float">
            <text:p>2140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ELIZAB</text:p>
          </table:table-cell>
          <table:table-cell table:style-name="ce2" office:value-type="string" calcext:value-type="string">
            <text:p>04/01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2])=[.$K$1];[.J162]=&quot;DESCANSO&quot;);AND(MONTH([.F162])=[.$L$1];[.J162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5832" calcext:value-type="float">
            <text:p>35832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SHIRLE</text:p>
          </table:table-cell>
          <table:table-cell table:style-name="ce2" office:value-type="string" calcext:value-type="string">
            <text:p>23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14" calcext:value-type="date">
            <text:p>14/03/22</text:p>
          </table:table-cell>
          <table:table-cell table:style-name="ce3" office:value-type="date" office:date-value="2022-03-29" calcext:value-type="date">
            <text:p>29/03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3])=[.$K$1];[.J163]=&quot;DESCANSO&quot;);AND(MONTH([.F163])=[.$L$1];[.J163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0556" calcext:value-type="float">
            <text:p>3055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ESAR</text:p>
          </table:table-cell>
          <table:table-cell table:style-name="ce2" office:value-type="string" calcext:value-type="string">
            <text:p>13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28" calcext:value-type="date">
            <text:p>28/03/22</text:p>
          </table:table-cell>
          <table:table-cell table:style-name="ce3" office:value-type="date" office:date-value="2022-04-12" calcext:value-type="date">
            <text:p>12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4])=[.$K$1];[.J164]=&quot;DESCANSO&quot;);AND(MONTH([.F164])=[.$L$1];[.J164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25211" calcext:value-type="float">
            <text:p>25211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MARCIA</text:p>
          </table:table-cell>
          <table:table-cell table:style-name="ce2" office:value-type="string" calcext:value-type="string">
            <text:p>26/03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28" calcext:value-type="date">
            <text:p>28/03/22</text:p>
          </table:table-cell>
          <table:table-cell table:style-name="ce3" office:value-type="date" office:date-value="2022-04-13" calcext:value-type="date">
            <text:p>13/04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5])=[.$K$1];[.J165]=&quot;DESCANSO&quot;);AND(MONTH([.F165])=[.$L$1];[.J16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69109" calcext:value-type="float">
            <text:p>6910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O RUA</text:p>
          </table:table-cell>
          <table:table-cell table:style-name="ce2" office:value-type="string" calcext:value-type="string">
            <text:p>01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31" calcext:value-type="date">
            <text:p>31/03/22</text:p>
          </table:table-cell>
          <table:table-cell table:style-name="ce3" office:value-type="date" office:date-value="2022-04-15" calcext:value-type="date">
            <text:p>15/04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6])=[.$K$1];[.J166]=&quot;DESCANSO&quot;);AND(MONTH([.F166])=[.$L$1];[.J16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8649" calcext:value-type="float">
            <text:p>5864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RAPHAE</text:p>
          </table:table-cell>
          <table:table-cell table:style-name="ce2" office:value-type="string" calcext:value-type="string">
            <text:p>04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3-31" calcext:value-type="date">
            <text:p>31/03/22</text:p>
          </table:table-cell>
          <table:table-cell table:style-name="ce3" office:value-type="date" office:date-value="2022-05-11" calcext:value-type="date">
            <text:p>11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67])=[.$K$1];[.J167]=&quot;DESCANSO&quot;);AND(MONTH([.F167])=[.$L$1];[.J167]=&quot;PECÚNIA&quot;));&quot;X&quot;;&quot;&quot;)">
            <text:p/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8663" calcext:value-type="float">
            <text:p>5866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AMILA</text:p>
          </table:table-cell>
          <table:table-cell table:style-name="ce2" office:value-type="string" calcext:value-type="string">
            <text:p>04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1" calcext:value-type="date">
            <text:p>01/04/22</text:p>
          </table:table-cell>
          <table:table-cell table:style-name="ce3" office:value-type="date" office:date-value="2022-04-16" calcext:value-type="date">
            <text:p>16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7" table:formula="of:=IF(OR(AND(MONTH([.F168])=[.$K$1];[.J168]=&quot;DESCANSO&quot;);AND(MONTH([.F168])=[.$L$1];[.J168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7987" calcext:value-type="float">
            <text:p>5798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02/12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4" calcext:value-type="date">
            <text:p>04/04/22</text:p>
          </table:table-cell>
          <table:table-cell table:style-name="ce3" office:value-type="date" office:date-value="2022-04-19" calcext:value-type="date">
            <text:p>19/04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7" table:formula="of:=IF(OR(AND(MONTH([.F169])=[.$K$1];[.J169]=&quot;DESCANSO&quot;);AND(MONTH([.F169])=[.$L$1];[.J169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58755" calcext:value-type="float">
            <text:p>58755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KAREN</text:p>
          </table:table-cell>
          <table:table-cell table:style-name="ce2" office:value-type="string" calcext:value-type="string">
            <text:p>18/02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06" calcext:value-type="date">
            <text:p>06/04/22</text:p>
          </table:table-cell>
          <table:table-cell table:style-name="ce3" office:value-type="date" office:date-value="2022-04-21" calcext:value-type="date">
            <text:p>21/04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7" table:formula="of:=IF(OR(AND(MONTH([.F170])=[.$K$1];[.J170]=&quot;DESCANSO&quot;);AND(MONTH([.F170])=[.$L$1];[.J170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8716" calcext:value-type="float">
            <text:p>2871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JOSUE</text:p>
          </table:table-cell>
          <table:table-cell table:style-name="ce2" office:value-type="string" calcext:value-type="string">
            <text:p>17/08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18" calcext:value-type="date">
            <text:p>18/04/22</text:p>
          </table:table-cell>
          <table:table-cell table:style-name="ce3" office:value-type="date" office:date-value="2022-05-03" calcext:value-type="date">
            <text:p>03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7" table:formula="of:=IF(OR(AND(MONTH([.F171])=[.$K$1];[.J171]=&quot;DESCANSO&quot;);AND(MONTH([.F171])=[.$L$1];[.J171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8834" calcext:value-type="float">
            <text:p>8834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HELENA</text:p>
          </table:table-cell>
          <table:table-cell table:style-name="ce2" office:value-type="string" calcext:value-type="string">
            <text:p>21/11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7" table:formula="of:=IF(OR(AND(MONTH([.F172])=[.$K$1];[.J172]=&quot;DESCANSO&quot;);AND(MONTH([.F172])=[.$L$1];[.J172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68789" calcext:value-type="float">
            <text:p>68789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NEIDE</text:p>
          </table:table-cell>
          <table:table-cell table:style-name="ce2" office:value-type="string" calcext:value-type="string">
            <text:p>21/04-21/2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7" table:formula="of:=IF(OR(AND(MONTH([.F173])=[.$K$1];[.J173]=&quot;DESCANSO&quot;);AND(MONTH([.F173])=[.$L$1];[.J173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>
          <table:table-cell table:style-name="ce2" office:value-type="float" office:value="29993" calcext:value-type="float">
            <text:p>29993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07/06-20/21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3" office:value-type="date" office:date-value="2022-05-10" calcext:value-type="date">
            <text:p>10/05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7" table:formula="of:=IF(OR(AND(MONTH([.F174])=[.$K$1];[.J174]=&quot;DESCANSO&quot;);AND(MONTH([.F174])=[.$L$1];[.J174]=&quot;PECÚNIA&quot;));&quot;X&quot;;&quot;&quot;)" office:value-type="string" office:string-value="X" calcext:value-type="string">
            <text:p>X</text:p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34567" calcext:value-type="float">
            <text:p>34567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IARA S</text:p>
          </table:table-cell>
          <table:table-cell table:style-name="ce2" office:value-type="string" calcext:value-type="string">
            <text:p>02/01-21/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17" calcext:value-type="date">
            <text:p>17/05/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75])=[.$K$1];[.J175]=&quot;DESCANSO&quot;);AND(MONTH([.F175])=[.$L$1];[.J175]=&quot;PECÚNIA&quot;));&quot;X&quot;;&quot;&quot;)">
            <text:p/>
          </table:table-cell>
          <table:table-cell table:style-name="ce1" table:number-columns-repeated="16373"/>
        </table:table-row>
        <table:table-row table:style-name="ro2" table:visibility="filter">
          <table:table-cell table:style-name="ce2" office:value-type="float" office:value="53076" calcext:value-type="float">
            <text:p>53076</text:p>
          </table:table-cell>
          <table:table-cell table:style-name="ce2" office:value-type="string" calcext:value-type="string">
            <text:p>ESTATUTÁRIO</text:p>
          </table:table-cell>
          <table:table-cell table:style-name="ce2" office:value-type="string" calcext:value-type="string">
            <text:p>LUIZ P</text:p>
          </table:table-cell>
          <table:table-cell table:style-name="ce2" office:value-type="string" calcext:value-type="string">
            <text:p>27/02-20/2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5-21" calcext:value-type="date">
            <text:p>21/05/22</text:p>
          </table:table-cell>
          <table:table-cell table:style-name="ce2"/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PECÚNIA</text:p>
          </table:table-cell>
          <table:table-cell table:style-name="ce16" table:formula="of:=IF(OR(AND(MONTH([.F176])=[.$K$1];[.J176]=&quot;DESCANSO&quot;);AND(MONTH([.F176])=[.$L$1];[.J176]=&quot;PECÚNIA&quot;));&quot;X&quot;;&quot;&quot;)">
            <text:p/>
          </table:table-cell>
          <table:table-cell table:style-name="ce1" table:number-columns-repeated="16373"/>
        </table:table-row>
        <table:table-row table:style-name="ro2" table:number-rows-repeated="1048400">
          <table:table-cell table:style-name="ce2" table:number-columns-repeated="10"/>
          <table:table-cell table:style-name="ce18"/>
          <table:table-cell table:style-name="ce1" table:number-columns-repeated="16373"/>
        </table:table-row>
        <table:table-row table:style-name="ro3" table:number-rows-repeated="157286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esultado_Esperado" table:style-name="ta1">
        <table:table-column table:style-name="co14" table:default-cell-style-name="ce1"/>
        <table:table-column table:style-name="co15" table:default-cell-style-name="ce1"/>
        <table:table-column table:style-name="co14" table:number-columns-repeated="9" table:default-cell-style-name="ce1"/>
        <table:table-column table:style-name="co11" table:number-columns-repeated="16372" table:default-cell-style-name="ce1"/>
        <table:table-row table:style-name="ro2">
          <table:table-cell table:style-name="ce4" office:value-type="float" office:value="57987" calcext:value-type="float">
            <text:p>57987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LAUDE</text:p>
          </table:table-cell>
          <table:table-cell table:style-name="ce4" office:value-type="string" calcext:value-type="string">
            <text:p>02/12-20/2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04" calcext:value-type="date">
            <text:p>04/04/22</text:p>
          </table:table-cell>
          <table:table-cell table:style-name="ce6" office:value-type="date" office:date-value="2022-04-19" calcext:value-type="date">
            <text:p>19/04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58792" calcext:value-type="float">
            <text:p>58792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RAQUEL</text:p>
          </table:table-cell>
          <table:table-cell table:style-name="ce4" office:value-type="string" calcext:value-type="string">
            <text:p>18/02-21/2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04" calcext:value-type="date">
            <text:p>04/04/22</text:p>
          </table:table-cell>
          <table:table-cell table:style-name="ce6" office:value-type="date" office:date-value="2022-04-19" calcext:value-type="date">
            <text:p>19/04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34666" calcext:value-type="float">
            <text:p>34666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SEBAST</text:p>
          </table:table-cell>
          <table:table-cell table:style-name="ce4" office:value-type="string" calcext:value-type="string">
            <text:p>04/05 - 20/2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date" office:date-value="2022-04-04" calcext:value-type="date">
            <text:p>04/04/22</text:p>
          </table:table-cell>
          <table:table-cell table:style-name="ce6" office:value-type="date" office:date-value="2022-04-14" calcext:value-type="date">
            <text:p>14/04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62823" calcext:value-type="float">
            <text:p>62823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FRANCI</text:p>
          </table:table-cell>
          <table:table-cell table:style-name="ce4" office:value-type="string" calcext:value-type="string">
            <text:p>01/02-21/2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06" calcext:value-type="date">
            <text:p>06/04/22</text:p>
          </table:table-cell>
          <table:table-cell table:style-name="ce6" office:value-type="date" office:date-value="2022-04-21" calcext:value-type="date">
            <text:p>21/04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58755" calcext:value-type="float">
            <text:p>58755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KAREN</text:p>
          </table:table-cell>
          <table:table-cell table:style-name="ce4" office:value-type="string" calcext:value-type="string">
            <text:p>18/02-21/2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06" calcext:value-type="date">
            <text:p>06/04/22</text:p>
          </table:table-cell>
          <table:table-cell table:style-name="ce6" office:value-type="date" office:date-value="2022-04-21" calcext:value-type="date">
            <text:p>21/04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OLGA L</text:p>
          </table:table-cell>
          <table:table-cell table:style-name="ce4" office:value-type="string" calcext:value-type="string">
            <text:p>01/03-21/22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date" office:date-value="2022-05-07" calcext:value-type="date">
            <text:p>07/05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22910" calcext:value-type="float">
            <text:p>22910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ELIANE</text:p>
          </table:table-cell>
          <table:table-cell table:style-name="ce4" office:value-type="string" calcext:value-type="string">
            <text:p>11/09-20/2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18" calcext:value-type="date">
            <text:p>18/04/22</text:p>
          </table:table-cell>
          <table:table-cell table:style-name="ce6" office:value-type="date" office:date-value="2022-05-03" calcext:value-type="date">
            <text:p>03/05/22</text:p>
          </table:table-cell>
          <table:table-cell table:style-name="ce4"/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28716" calcext:value-type="float">
            <text:p>28716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JOSUE</text:p>
          </table:table-cell>
          <table:table-cell table:style-name="ce4" office:value-type="string" calcext:value-type="string">
            <text:p>17/08-20/2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18" calcext:value-type="date">
            <text:p>18/04/22</text:p>
          </table:table-cell>
          <table:table-cell table:style-name="ce6" office:value-type="date" office:date-value="2022-05-03" calcext:value-type="date">
            <text:p>03/05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26587" calcext:value-type="float">
            <text:p>26587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12/05-20/2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18" calcext:value-type="date">
            <text:p>18/04/22</text:p>
          </table:table-cell>
          <table:table-cell table:style-name="ce6" office:value-type="date" office:date-value="2022-05-03" calcext:value-type="date">
            <text:p>03/05/22</text:p>
          </table:table-cell>
          <table:table-cell table:style-name="ce4"/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31490" calcext:value-type="float">
            <text:p>31490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ROBERT</text:p>
          </table:table-cell>
          <table:table-cell table:style-name="ce4" office:value-type="string" calcext:value-type="string">
            <text:p>21/06-20-2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date" office:date-value="2022-04-18" calcext:value-type="date">
            <text:p>18/04/22</text:p>
          </table:table-cell>
          <table:table-cell table:style-name="ce6" office:value-type="date" office:date-value="2022-05-08" calcext:value-type="date">
            <text:p>08/05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62827" calcext:value-type="float">
            <text:p>62827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ALESSA</text:p>
          </table:table-cell>
          <table:table-cell table:style-name="ce4" office:value-type="string" calcext:value-type="string">
            <text:p>01/02-21/2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5-05" calcext:value-type="date">
            <text:p>05/05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31530" calcext:value-type="float">
            <text:p>31530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ANAI A</text:p>
          </table:table-cell>
          <table:table-cell table:style-name="ce4" office:value-type="string" calcext:value-type="string">
            <text:p>03/04-20/2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5-10" calcext:value-type="date">
            <text:p>10/05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BENEDI</text:p>
          </table:table-cell>
          <table:table-cell table:style-name="ce4" office:value-type="string" calcext:value-type="string">
            <text:p>05/09-20/2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4-30" calcext:value-type="date">
            <text:p>30/04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62709" calcext:value-type="float">
            <text:p>62709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DANIEL</text:p>
          </table:table-cell>
          <table:table-cell table:style-name="ce4" office:value-type="string" calcext:value-type="string">
            <text:p>21/12-20/2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4-30" calcext:value-type="date">
            <text:p>30/04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53802" calcext:value-type="float">
            <text:p>53802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ERIKA</text:p>
          </table:table-cell>
          <table:table-cell table:style-name="ce4" office:value-type="string" calcext:value-type="string">
            <text:p>24/04-21/2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5-10" calcext:value-type="date">
            <text:p>10/05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8834" calcext:value-type="float">
            <text:p>8834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HELENA</text:p>
          </table:table-cell>
          <table:table-cell table:style-name="ce4" office:value-type="string" calcext:value-type="string">
            <text:p>21/11-20/2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4-30" calcext:value-type="date">
            <text:p>30/04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62715" calcext:value-type="float">
            <text:p>62715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LENI O</text:p>
          </table:table-cell>
          <table:table-cell table:style-name="ce4" office:value-type="string" calcext:value-type="string">
            <text:p>21/12-20/2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4-30" calcext:value-type="date">
            <text:p>30/04/2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58033" calcext:value-type="float">
            <text:p>58033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LUIZ H</text:p>
          </table:table-cell>
          <table:table-cell table:style-name="ce4" office:value-type="string" calcext:value-type="string">
            <text:p>03/12-20/2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4-30" calcext:value-type="date">
            <text:p>30/04/22</text:p>
          </table:table-cell>
          <table:table-cell table:style-name="ce4"/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04/02-21/2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5-10" calcext:value-type="date">
            <text:p>10/05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68789" calcext:value-type="float">
            <text:p>68789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NEIDE</text:p>
          </table:table-cell>
          <table:table-cell table:style-name="ce4" office:value-type="string" calcext:value-type="string">
            <text:p>21/04-21/22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5-15" calcext:value-type="date">
            <text:p>15/05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62834" calcext:value-type="float">
            <text:p>62834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OSANA</text:p>
          </table:table-cell>
          <table:table-cell table:style-name="ce4" office:value-type="string" calcext:value-type="string">
            <text:p>01/02-21/2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4-30" calcext:value-type="date">
            <text:p>30/04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29993" calcext:value-type="float">
            <text:p>29993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PAULO</text:p>
          </table:table-cell>
          <table:table-cell table:style-name="ce4" office:value-type="string" calcext:value-type="string">
            <text:p>07/06-20/2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5-10" calcext:value-type="date">
            <text:p>10/05/22</text:p>
          </table:table-cell>
          <table:table-cell table:style-name="ce4"/>
          <table:table-cell table:style-name="ce4" office:value-type="string" calcext:value-type="string">
            <text:p>INICIAL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68839" calcext:value-type="float">
            <text:p>68839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WLADIM</text:p>
          </table:table-cell>
          <table:table-cell table:style-name="ce4" office:value-type="string" calcext:value-type="string">
            <text:p>01/09-20/2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4-25" calcext:value-type="date">
            <text:p>25/04/22</text:p>
          </table:table-cell>
          <table:table-cell table:style-name="ce6" office:value-type="date" office:date-value="2022-05-10" calcext:value-type="date">
            <text:p>10/05/22</text:p>
          </table:table-cell>
          <table:table-cell table:style-name="ce4"/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4" office:value-type="float" office:value="53929" calcext:value-type="float">
            <text:p>53929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ARLA</text:p>
          </table:table-cell>
          <table:table-cell table:style-name="ce4" office:value-type="string" calcext:value-type="string">
            <text:p>09/05-20/2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date" office:date-value="2022-04-28" calcext:value-type="date">
            <text:p>28/04/22</text:p>
          </table:table-cell>
          <table:table-cell table:style-name="ce6" office:value-type="date" office:date-value="2022-05-07" calcext:value-type="date">
            <text:p>07/05/22</text:p>
          </table:table-cell>
          <table:table-cell table:style-name="ce4"/>
          <table:table-cell table:style-name="ce4" office:value-type="string" calcext:value-type="string">
            <text:p>RESTANTE</text:p>
          </table:table-cell>
          <table:table-cell table:style-name="ce7" office:value-type="string" calcext:value-type="string">
            <text:p>DESCANSO</text:p>
          </table:table-cell>
          <table:table-cell table:number-columns-repeated="16373"/>
        </table:table-row>
        <table:table-row table:style-name="ro2">
          <table:table-cell table:style-name="ce8" office:value-type="float" office:value="29369" calcext:value-type="float">
            <text:p>29369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HELENI</text:p>
          </table:table-cell>
          <table:table-cell table:style-name="ce8" office:value-type="string" calcext:value-type="string">
            <text:p>05/03-21/2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02" calcext:value-type="date">
            <text:p>02/03/22</text:p>
          </table:table-cell>
          <table:table-cell table:style-name="ce10" office:value-type="date" office:date-value="2022-03-17" calcext:value-type="date">
            <text:p>17/03/22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INICIAL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5112" calcext:value-type="float">
            <text:p>5112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13/01-21/2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date" office:date-value="2022-03-02" calcext:value-type="date">
            <text:p>02/03/22</text:p>
          </table:table-cell>
          <table:table-cell table:style-name="ce10" office:value-type="date" office:date-value="2022-03-18" calcext:value-type="date">
            <text:p>18/03/22</text:p>
          </table:table-cell>
          <table:table-cell table:style-name="ce8"/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69136" calcext:value-type="float">
            <text:p>69136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ADILSO</text:p>
          </table:table-cell>
          <table:table-cell table:style-name="ce8" office:value-type="string" calcext:value-type="string">
            <text:p>14/08-20/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03" calcext:value-type="date">
            <text:p>03/03/22</text:p>
          </table:table-cell>
          <table:table-cell table:style-name="ce10" office:value-type="date" office:date-value="2022-03-18" calcext:value-type="date">
            <text:p>18/03/22</text:p>
          </table:table-cell>
          <table:table-cell table:style-name="ce8"/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17713" calcext:value-type="float">
            <text:p>17713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LAERCI</text:p>
          </table:table-cell>
          <table:table-cell table:style-name="ce8" office:value-type="string" calcext:value-type="string">
            <text:p>13/08-20/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03" calcext:value-type="date">
            <text:p>03/03/22</text:p>
          </table:table-cell>
          <table:table-cell table:style-name="ce10" office:value-type="date" office:date-value="2022-03-18" calcext:value-type="date">
            <text:p>18/03/22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INICIAL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22520" calcext:value-type="float">
            <text:p>22520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MARCIO</text:p>
          </table:table-cell>
          <table:table-cell table:style-name="ce8" office:value-type="string" calcext:value-type="string">
            <text:p>09/08-20/2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date" office:date-value="2022-03-03" calcext:value-type="date">
            <text:p>03/03/22</text:p>
          </table:table-cell>
          <table:table-cell table:style-name="ce10" office:value-type="date" office:date-value="2022-03-23" calcext:value-type="date">
            <text:p>23/03/22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20282" calcext:value-type="float">
            <text:p>20282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03/04-21/2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date" office:date-value="2022-03-03" calcext:value-type="date">
            <text:p>03/03/22</text:p>
          </table:table-cell>
          <table:table-cell table:style-name="ce10" office:value-type="date" office:date-value="2022-03-18" calcext:value-type="date">
            <text:p>18/03/22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68990" calcext:value-type="float">
            <text:p>68990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17/12-20/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03" calcext:value-type="date">
            <text:p>03/03/22</text:p>
          </table:table-cell>
          <table:table-cell table:style-name="ce10" office:value-type="date" office:date-value="2022-03-21" calcext:value-type="date">
            <text:p>21/03/22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INICIAL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29226" calcext:value-type="float">
            <text:p>29226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TEREZI</text:p>
          </table:table-cell>
          <table:table-cell table:style-name="ce8" office:value-type="string" calcext:value-type="string">
            <text:p>12/02-21/2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date" office:date-value="2022-03-03" calcext:value-type="date">
            <text:p>03/03/22</text:p>
          </table:table-cell>
          <table:table-cell table:style-name="ce10" office:value-type="date" office:date-value="2022-03-19" calcext:value-type="date">
            <text:p>19/03/22</text:p>
          </table:table-cell>
          <table:table-cell table:style-name="ce8"/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21406" calcext:value-type="float">
            <text:p>21406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ELIZAB</text:p>
          </table:table-cell>
          <table:table-cell table:style-name="ce8" office:value-type="string" calcext:value-type="string">
            <text:p>04/01-21/2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14" calcext:value-type="date">
            <text:p>14/03/22</text:p>
          </table:table-cell>
          <table:table-cell table:style-name="ce10" office:value-type="date" office:date-value="2022-03-29" calcext:value-type="date">
            <text:p>29/03/22</text:p>
          </table:table-cell>
          <table:table-cell table:style-name="ce8"/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35832" calcext:value-type="float">
            <text:p>35832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SHIRLE</text:p>
          </table:table-cell>
          <table:table-cell table:style-name="ce8" office:value-type="string" calcext:value-type="string">
            <text:p>23/08-20/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14" calcext:value-type="date">
            <text:p>14/03/22</text:p>
          </table:table-cell>
          <table:table-cell table:style-name="ce10" office:value-type="date" office:date-value="2022-03-29" calcext:value-type="date">
            <text:p>29/03/22</text:p>
          </table:table-cell>
          <table:table-cell table:style-name="ce8"/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30556" calcext:value-type="float">
            <text:p>30556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ESAR</text:p>
          </table:table-cell>
          <table:table-cell table:style-name="ce8" office:value-type="string" calcext:value-type="string">
            <text:p>13/12-20/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28" calcext:value-type="date">
            <text:p>28/03/22</text:p>
          </table:table-cell>
          <table:table-cell table:style-name="ce10" office:value-type="date" office:date-value="2022-04-12" calcext:value-type="date">
            <text:p>12/04/22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INICIAL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25211" calcext:value-type="float">
            <text:p>25211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MARCIA</text:p>
          </table:table-cell>
          <table:table-cell table:style-name="ce8" office:value-type="string" calcext:value-type="string">
            <text:p>26/03-21/2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28" calcext:value-type="date">
            <text:p>28/03/22</text:p>
          </table:table-cell>
          <table:table-cell table:style-name="ce10" office:value-type="date" office:date-value="2022-04-13" calcext:value-type="date">
            <text:p>13/04/22</text:p>
          </table:table-cell>
          <table:table-cell table:style-name="ce8"/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69109" calcext:value-type="float">
            <text:p>69109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LO RUA</text:p>
          </table:table-cell>
          <table:table-cell table:style-name="ce8" office:value-type="string" calcext:value-type="string">
            <text:p>01/12-20/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31" calcext:value-type="date">
            <text:p>31/03/22</text:p>
          </table:table-cell>
          <table:table-cell table:style-name="ce10" office:value-type="date" office:date-value="2022-04-15" calcext:value-type="date">
            <text:p>15/04/22</text:p>
          </table:table-cell>
          <table:table-cell table:style-name="ce8"/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>
          <table:table-cell table:style-name="ce8" office:value-type="float" office:value="58649" calcext:value-type="float">
            <text:p>58649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RAPHAE</text:p>
          </table:table-cell>
          <table:table-cell table:style-name="ce8" office:value-type="string" calcext:value-type="string">
            <text:p>04/02-21/2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22-03-31" calcext:value-type="date">
            <text:p>31/03/22</text:p>
          </table:table-cell>
          <table:table-cell table:style-name="ce10" office:value-type="date" office:date-value="2022-05-11" calcext:value-type="date">
            <text:p>11/05/22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RESTANTE</text:p>
          </table:table-cell>
          <table:table-cell table:style-name="ce11" office:value-type="string" calcext:value-type="string">
            <text:p>PECÚNIA</text:p>
          </table:table-cell>
          <table:table-cell table:number-columns-repeated="16373"/>
        </table:table-row>
        <table:table-row table:style-name="ro2" table:number-rows-repeated="1048537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  <table:database-ranges>
        <table:database-range table:name="__Anonymous_Sheet_DB__0" table:target-range-address="Férias_e_Licenças.A1:Férias_e_Licenças.K176" table:display-filter-buttons="true">
          <table:filter>
            <table:filter-and>
              <table:filter-condition table:value="X" table:operator="=" table:field-number="1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1$Windows_X86_64 LibreOffice_project/d29ee673721b12c92b3de9b9663473211414f0db</meta:generator>
    <meta:initial-creator>Silmar Moreno</meta:initial-creator>
    <dc:creator>Gilberto Schiavinatto</dc:creator>
    <meta:creation-date>2023-04-29T09:10:49Z</meta:creation-date>
    <dc:date>2023-04-29T14:48:17.910000000</dc:date>
    <meta:editing-cycles>5</meta:editing-cycles>
    <meta:editing-duration>PT1H6M3S</meta:editing-duration>
    <meta:document-statistic meta:table-count="2" meta:cell-count="2173" meta:object-count="0"/>
  </office:meta>
</office:document-meta>
</file>