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time-style style:name="N6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2" style:family="table-cell" style:parent-style-name="Default">
      <style:text-properties style:font-name-asian="Liberation Mono" style:font-name-complex="Liberation Mono"/>
    </style:style>
    <style:style style:name="ce1" style:family="table-cell" style:parent-style-name="Default" style:data-style-name="N66"/>
    <style:style style:name="ce3" style:family="table-cell" style:parent-style-name="Time2">
      <style:text-properties style:font-name-asian="Liberation Mono" style:font-name-complex="Liberation Mono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nput</text:p>
          </table:table-cell>
          <table:table-cell table:style-name="ce1" office:value-type="string" calcext:value-type="string">
            <text:p>Numeric Conversion</text:p>
          </table:table-cell>
          <table:table-cell table:style-name="ce2" office:value-type="string" calcext:value-type="string">
            <text:p>Regex Conversion</text:p>
          </table:table-cell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361310.5" calcext:value-type="float">
            <text:p>361310,5</text:p>
          </table:table-cell>
          <table:table-cell table:style-name="Time2" table:formula="of:=INT([.A2]/100)/1440+MOD([.A2];100)/86400" office:value-type="time" office:time-value="PT60H13M10.5S" calcext:value-type="time">
            <text:p>60:13:10,500</text:p>
          </table:table-cell>
          <table:table-cell table:style-name="ce3" table:formula="of:=TIMEVALUE(TEXT([.A2];&quot;00\:00&quot; &amp; MID(1/2;2;1) &amp; &quot;000&quot;))" office:value-type="time" office:time-value="PT12H13M10.499999999S" calcext:value-type="time">
            <text:p>12:13:10,500</text:p>
          </table:table-cell>
          <table:table-cell/>
          <table:table-cell table:formula="of:=INT([.A2]/10000)" office:value-type="float" office:value="36" calcext:value-type="float">
            <text:p>36</text:p>
          </table:table-cell>
          <table:table-cell table:formula="of:=INT([.A2]/100)" office:value-type="float" office:value="3613" calcext:value-type="float">
            <text:p>3613</text:p>
          </table:table-cell>
          <table:table-cell table:formula="of:=MOD([.A2];100)" office:value-type="float" office:value="10.5" calcext:value-type="float">
            <text:p>10,5</text:p>
          </table:table-cell>
        </table:table-row>
        <table:table-row table:style-name="ro1">
          <table:table-cell office:value-type="float" office:value="12345.333" calcext:value-type="float">
            <text:p>12345,333</text:p>
          </table:table-cell>
          <table:table-cell table:style-name="Time2" table:formula="of:=INT([.A3]/100)/1440+MOD([.A3];100)/86400" office:value-type="time" office:time-value="PT02H03M45.333S" calcext:value-type="time">
            <text:p>02:03:45,333</text:p>
          </table:table-cell>
          <table:table-cell table:style-name="ce3" table:formula="of:=TIMEVALUE(TEXT([.A3];&quot;00\:00&quot; &amp; MID(1/2;2;1) &amp; &quot;000&quot;))" office:value-type="time" office:time-value="PT02H03M45.333S" calcext:value-type="time">
            <text:p>02:03:45,333</text:p>
          </table:table-cell>
          <table:table-cell/>
          <table:table-cell table:formula="of:=INT([.A3]/10000)" office:value-type="float" office:value="1" calcext:value-type="float">
            <text:p>1</text:p>
          </table:table-cell>
          <table:table-cell table:formula="of:=INT([.A3]/100)" office:value-type="float" office:value="123" calcext:value-type="float">
            <text:p>123</text:p>
          </table:table-cell>
          <table:table-cell table:formula="of:=MOD([.A3];100)" office:value-type="float" office:value="45.3330000000005" calcext:value-type="float">
            <text:p>45,333</text:p>
          </table:table-cell>
        </table:table-row>
        <table:table-row table:style-name="ro1">
          <table:table-cell office:value-type="float" office:value="2345" calcext:value-type="float">
            <text:p>2345</text:p>
          </table:table-cell>
          <table:table-cell table:style-name="Time2" table:formula="of:=INT([.A4]/100)/1440+MOD([.A4];100)/86400" office:value-type="time" office:time-value="PT00H23M45S" calcext:value-type="time">
            <text:p>00:23:45,000</text:p>
          </table:table-cell>
          <table:table-cell table:style-name="ce3" table:formula="of:=TIMEVALUE(TEXT([.A4];&quot;00\:00&quot; &amp; MID(1/2;2;1) &amp; &quot;000&quot;))" office:value-type="time" office:time-value="PT00H23M45S" calcext:value-type="time">
            <text:p>00:23:45,000</text:p>
          </table:table-cell>
          <table:table-cell/>
          <table:table-cell table:formula="of:=INT([.A4]/10000)" office:value-type="float" office:value="0" calcext:value-type="float">
            <text:p>0</text:p>
          </table:table-cell>
          <table:table-cell table:formula="of:=INT([.A4]/100)" office:value-type="float" office:value="23" calcext:value-type="float">
            <text:p>23</text:p>
          </table:table-cell>
          <table:table-cell table:formula="of:=MOD([.A4];100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Time2" table:formula="of:=INT([.A5]/100)/1440+MOD([.A5];100)/86400" office:value-type="time" office:time-value="PT00H02M34S" calcext:value-type="time">
            <text:p>00:02:34,000</text:p>
          </table:table-cell>
          <table:table-cell table:style-name="ce3" table:formula="of:=TIMEVALUE(TEXT([.A5];&quot;00\:00&quot; &amp; MID(1/2;2;1) &amp; &quot;000&quot;))" office:value-type="time" office:time-value="PT00H02M34S" calcext:value-type="time">
            <text:p>00:02:34,000</text:p>
          </table:table-cell>
          <table:table-cell/>
          <table:table-cell table:formula="of:=INT([.A5]/10000)" office:value-type="float" office:value="0" calcext:value-type="float">
            <text:p>0</text:p>
          </table:table-cell>
          <table:table-cell table:formula="of:=INT([.A5]/100)" office:value-type="float" office:value="2" calcext:value-type="float">
            <text:p>2</text:p>
          </table:table-cell>
          <table:table-cell table:formula="of:=MOD([.A5];100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Time2" table:formula="of:=INT([.A6]/100)/1440+MOD([.A6];100)/86400" office:value-type="time" office:time-value="PT00H00M34S" calcext:value-type="time">
            <text:p>00:00:34,000</text:p>
          </table:table-cell>
          <table:table-cell table:style-name="ce3" table:formula="of:=TIMEVALUE(TEXT([.A6];&quot;00\:00&quot; &amp; MID(1/2;2;1) &amp; &quot;000&quot;))" office:value-type="time" office:time-value="PT00H00M34S" calcext:value-type="time">
            <text:p>00:00:34,000</text:p>
          </table:table-cell>
          <table:table-cell/>
          <table:table-cell table:formula="of:=INT([.A6]/10000)" office:value-type="float" office:value="0" calcext:value-type="float">
            <text:p>0</text:p>
          </table:table-cell>
          <table:table-cell table:formula="of:=INT([.A6]/100)" office:value-type="float" office:value="0" calcext:value-type="float">
            <text:p>0</text:p>
          </table:table-cell>
          <table:table-cell table:formula="of:=MOD([.A6];100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.9" calcext:value-type="float">
            <text:p>4,9</text:p>
          </table:table-cell>
          <table:table-cell table:style-name="Time2" table:formula="of:=INT([.A7]/100)/1440+MOD([.A7];100)/86400" office:value-type="time" office:time-value="PT00H00M04.9S" calcext:value-type="time">
            <text:p>00:00:04,900</text:p>
          </table:table-cell>
          <table:table-cell table:style-name="ce3" table:formula="of:=TIMEVALUE(TEXT([.A7];&quot;00\:00&quot; &amp; MID(1/2;2;1) &amp; &quot;000&quot;))" office:value-type="time" office:time-value="PT00H00M04.9S" calcext:value-type="time">
            <text:p>00:00:04,900</text:p>
          </table:table-cell>
          <table:table-cell/>
          <table:table-cell table:formula="of:=INT([.A7]/10000)" office:value-type="float" office:value="0" calcext:value-type="float">
            <text:p>0</text:p>
          </table:table-cell>
          <table:table-cell table:formula="of:=INT([.A7]/100)" office:value-type="float" office:value="0" calcext:value-type="float">
            <text:p>0</text:p>
          </table:table-cell>
          <table:table-cell table:formula="of:=MOD([.A7];100)" office:value-type="float" office:value="4.9" calcext:value-type="float">
            <text:p>4,9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<text:a xlink:href="https://ask.libreoffice.org/t/function-forumula-to-treat-literal-text-1310-500-as-a-time-data-type-to-permit-arithmetic/107007/11" xlink:type="simple">https://ask.libreoffice.org/t/function-forumula-to-treat-literal-text-1310-500-as-a-time-data-type-to-permit-arithmetic/107007/11</text:a> </text:p>
          </table:table-cell>
          <table:table-cell table:number-columns-repeated="4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time-style style:name="N118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20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20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20P0"/>
    </number:currency-style>
    <number:currency-style style:name="N12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DM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currency-style style:name="N12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2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currency-style style:name="N136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6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6P0"/>
    </number:currency-style>
    <number:date-style style:name="N137">
      <number:year/>
      <number:text>-</number:text>
      <number:month number:style="long"/>
    </number:dat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decimal-places="2" number:min-integer-digits="1" number:grouping="true"/>
      <number:text> DM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1">
      <number:text>-</number:text>
      <number:number number:decimal-places="0" number:min-decimal-places="0" number:min-integer-digits="0"/>
      <number:text> DM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">
      <number:text>-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0" number:min-decimal-places="0" number:min-integer-digits="1" number:grouping="true"/>
      <number:text> DM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7">
      <number:text>- DM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DM</number:text>
    </number:number-style>
    <number:number-style style:name="N14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DM</number:text>
    </number:number-style>
    <number:number-style style:name="N15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5P0"/>
    </number:number-style>
    <number:currency-style style:name="N15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2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6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6P0"/>
    </number:currency-style>
    <number:number-style style:name="N167">
      <number:text>Edit Time</number:text>
    </number:number-style>
    <number:number-style style:name="N168">
      <number:number number:decimal-places="0" number:min-decimal-places="0" number:min-integer-digits="6"/>
    </number:number-style>
    <number:number-style style:name="N172P0" style:volatile="true"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number:min-decimal-places="2" number:min-integer-digits="1" number:grouping="true"/>
      <number:text> €</number:text>
    </number:number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currency-style style:name="N19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0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0P0"/>
    </number:currency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currency-style style:name="N19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2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5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5P0"/>
    </number:currency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currency-style style:name="N198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8P0"/>
    </number:currency-style>
    <number:number-style style:name="N199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0">
      <number:minutes number:style="long"/>
      <number:text>:</number:text>
      <number:seconds number:style="long"/>
    </number:time-style>
    <number:currency-style style:name="N20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1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1P0"/>
    </number:currency-style>
    <number:number-style style:name="N203P0" style:volatile="true">
      <number:number number:decimal-places="2" number:min-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3P0"/>
    </number:number-style>
    <number:currency-style style:name="N20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number-style style:name="N206P0" style:volatile="true">
      <number:number number:decimal-places="2" number:min-decimal-places="2" number:min-integer-digits="1" number:grouping="true"/>
      <number:text>   </number:text>
    </number:number-style>
    <number:number-style style:name="N20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6P0"/>
    </number:number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currency-style style:name="N209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9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9P0"/>
    </number:currency-style>
    <number:number-style style:name="N210P0" style:volatile="true">
      <number:number number:decimal-places="0" number:min-decimal-places="0" number:min-integer-digits="1" number:grouping="true"/>
      <number:text>   </number:text>
    </number:number-style>
    <number:number-style style:name="N2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0P0"/>
    </number:number-style>
    <number:date-style style:name="N211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2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3P0" style:volatile="true">
      <number:number number:decimal-places="0" number:min-decimal-places="0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3P0"/>
    </number:number-style>
    <number:number-style style:name="N215P0" style:volatile="true">
      <number:text/>
    </number:number-style>
    <number:number-style style:name="N215P1" style:volatile="true">
      <number:text/>
    </number:number-style>
    <number:number-style style:name="N215P2" style:volatile="true">
      <number:text/>
    </number:number-style>
    <number:text-style style:name="N215">
      <number:text/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6P0"/>
    </number:number-style>
    <number:currency-style style:name="N217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7P0"/>
    </number:currency-style>
    <number:number-style style:name="N218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118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.00.0000</text:date>, <text:time style:data-style-name="N2" text:time-value="13:21:50.2153768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>MyDefault1</dc:title>
    <meta:creation-date>2024-06-17T21:21:40.728332293</meta:creation-date>
    <meta:editing-cycles>5</meta:editing-cycles>
    <meta:editing-duration>PT1H54M24S</meta:editing-duration>
    <meta:initial-creator>Andreas Säger</meta:initial-creator>
    <dc:date>2024-06-20T15:00:38.155357352</dc:date>
    <dc:creator>Andreas Säger</dc:creator>
    <meta:document-statistic meta:table-count="3" meta:cell-count="4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6-17T21:21:40.612988778"/>
  </office:meta>
</office:document-meta>
</file>