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Experimental.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2ba7" officeooo:paragraph-rsid="00172ba7"/>
    </style:style>
    <style:style style:name="P2" style:family="paragraph" style:parent-style-name="Standard">
      <style:text-properties officeooo:rsid="001ebc16" officeooo:paragraph-rsid="001ebc16"/>
    </style:style>
    <style:style style:name="P3" style:family="paragraph" style:parent-style-name="Standard">
      <style:text-properties officeooo:rsid="001ebc16" officeooo:paragraph-rsid="0020b9d5"/>
    </style:style>
    <style:style style:name="P4" style:family="paragraph" style:parent-style-name="Standard">
      <style:text-properties style:font-name="Courier New" fo:font-size="6pt" fo:font-weight="bold" officeooo:rsid="001ebc16" officeooo:paragraph-rsid="001ebc16" style:font-size-asian="6pt" style:font-weight-asian="bold" style:font-size-complex="6pt" style:font-weight-complex="bold"/>
    </style:style>
    <style:style style:name="P5" style:family="paragraph" style:parent-style-name="Standard">
      <style:text-properties style:font-name="Courier New" fo:font-size="6pt" fo:font-weight="bold" officeooo:rsid="001ebc16" officeooo:paragraph-rsid="002505a0" style:font-size-asian="6pt" style:font-weight-asian="bold" style:font-size-complex="6pt" style:font-weight-complex="bold"/>
    </style:style>
    <style:style style:name="P6" style:family="paragraph" style:parent-style-name="Standard">
      <style:text-properties officeooo:rsid="002449e7" officeooo:paragraph-rsid="002449e7"/>
    </style:style>
    <style:style style:name="P7" style:family="paragraph" style:parent-style-name="Standard">
      <style:text-properties style:font-name="Courier New" fo:font-size="6pt" fo:font-weight="bold" officeooo:rsid="002449e7" officeooo:paragraph-rsid="002505a0" style:font-size-asian="6pt" style:font-weight-asian="bold" style:font-size-complex="6pt" style:font-weight-complex="bold"/>
    </style:style>
    <style:style style:name="P8" style:family="paragraph" style:parent-style-name="Standard">
      <style:text-properties style:font-name="Courier New" fo:font-size="6pt" fo:font-weight="bold" officeooo:rsid="002449e7" officeooo:paragraph-rsid="002449e7" style:font-size-asian="6pt" style:font-weight-asian="bold" style:font-size-complex="6pt" style:font-weight-complex="bold"/>
    </style:style>
    <style:style style:name="P9" style:family="paragraph" style:parent-style-name="Standard">
      <style:text-properties officeooo:rsid="00254a76" officeooo:paragraph-rsid="00254a76"/>
    </style:style>
    <style:style style:name="P10" style:family="paragraph" style:parent-style-name="Standard">
      <style:paragraph-properties style:border-line-width="0.026cm 0.004cm 0.053cm" fo:padding="0.049cm" fo:border="1.5pt double #000000" style:shadow="none" style:writing-mode="page"/>
      <style:text-properties style:font-name="Courier New" fo:font-size="6pt" fo:font-weight="bold" officeooo:rsid="002449e7" officeooo:paragraph-rsid="002505a0" style:font-size-asian="6pt" style:font-weight-asian="bold" style:font-size-complex="6pt" style:font-weight-complex="bold"/>
    </style:style>
    <style:style style:name="P11"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020b9d5"/>
    </style:style>
    <style:style style:name="T2" style:family="text">
      <style:text-properties officeooo:rsid="0022225b"/>
    </style:style>
    <style:style style:name="T3" style:family="text">
      <style:text-properties officeooo:rsid="00254a76"/>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Export to pdf into the folder of the document"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Experimental.ExportAsPdf_ToDocumentFolder?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name="Shape1" draw:style-name="gr1" draw:text-style-name="P11" svg:width="9.633cm" svg:height="0.803cm" svg:x="1.991cm" svg:y="3.154cm" draw:control="control1"/>
      <text:p text:style-name="P1">Just a line of Text!</text:p>
      <text:p text:style-name="P1">And a second paragragh.</text:p>
      <text:p text:style-name="P1"/>
      <text:p text:style-name="P3"/>
      <text:p text:style-name="P9">Of course, I do not suggest to insert buttons into your documents. It's just for the demonstration here.</text:p>
      <text:p text:style-name="P6">The assignment of a macro to the event 'Mousebutton released' is a raw thing again. </text:p>
      <text:p text:style-name="P6">The macro does not test for the mouse still being inside. </text:p>
      <text:p text:style-name="P3"/>
      <text:p text:style-name="P10"><text:tab/><text:tab/>'Move the Sub into the local 'Standard' library under 'My Macros &amp; Dialogs! of your LibO,</text:p>
      <text:p text:style-name="P10"><text:tab/><text:tab/>'and link it to a button you are used to use for pdf export in this case. <text:span text:style-name="T3">A button in a toolbar, of course!</text:span></text:p>
      <text:p text:style-name="P5"/>
      <text:p text:style-name="P3"/>
      <text:p text:style-name="P3">Code: </text:p>
      <text:p text:style-name="P3"><text:span text:style-name="T1">Most of it (args1(2).value) are the settings once made to control the export in detail.</text:span> <text:span text:style-name="T2">I did not check if this can be omitted.</text:span></text:p>
      <text:p text:style-name="P2"/>
      <text:p text:style-name="P4">sub ExportAsPdf_ToDocumentFolder</text:p>
      <text:p text:style-name="P4"><text:tab/><text:tab/>REM I didn't research how to export to pdf without using the dispach helper. Lack of patience.</text:p>
      <text:p text:style-name="P4"><text:tab/><text:tab/>REM I just added a bit of string manipulation, and replaced the recorded pdf location by the calculated one.</text:p>
      <text:p text:style-name="P4"><text:tab/><text:tab/>REM The code I added or edited is emphasized by two prefixed tab steps.</text:p>
      <text:p text:style-name="P4">dim document <text:s text:c="2"/>as object</text:p>
      <text:p text:style-name="P4">dim dispatcher as object</text:p>
      <text:p text:style-name="P4">document <text:s text:c="2"/>= ThisComponent.CurrentController.Frame</text:p>
      <text:p text:style-name="P4">dispatcher = createUnoService("com.sun.star.frame.DispatchHelper")</text:p>
      <text:p text:style-name="P4"><text:tab/><text:tab/>docURL = ThisComponent.Location</text:p>
      <text:p text:style-name="P4"><text:tab/><text:tab/>' The document must have a location, of course. Read: It must have been saved in advance.</text:p>
      <text:p text:style-name="P4"><text:tab/><text:tab/>docURLsplit = Split(docURL, ".")</text:p>
      <text:p text:style-name="P4"><text:tab/><text:tab/>docExt = docURLsplit(Ubound(docURLsplit))</text:p>
      <text:p text:style-name="P4"><text:tab/><text:tab/>pdfURL = Left(docURL, Len(docURL) - Len(docExt) -1) &amp; ".pdf"</text:p>
      <text:p text:style-name="P4">dim args1(2) as new com.sun.star.beans.PropertyValue</text:p>
      <text:p text:style-name="P4">args1(0).Name = "URL"</text:p>
      <text:p text:style-name="P4"><text:tab/><text:tab/>args1(0).Value = pdfURL</text:p>
      <text:p text:style-name="P8"><text:tab/><text:tab/>'The file path section of this URL may be saved without notion and reused as default later due to the automatisms of LibO.</text:p>
      <text:p text:style-name="P8"><text:tab/><text:tab/>'I did not test this.</text:p>
      <text:p text:style-name="P8"><text:tab/><text:tab/>'Move the Sub into the local 'Standard' library under 'My Macros &amp; Dialogs! of your LibO,</text:p>
      <text:p text:style-name="P7"><text:tab/><text:tab/>'and link it to a button you are used to use for pdf export in this case.</text:p>
      <text:p text:style-name="P5">args1(1).Name = "FilterName"</text:p>
      <text:p text:style-name="P4">args1(1).Value = "writer_pdf_Export"</text:p>
      <text:p text:style-name="P4">args1(2).Name = "FilterData"</text:p>
      <text:p text:style-name="P4">args1(2).Value = Array(Array("UseLosslessCompression",0,false,com.sun.star.beans.PropertyState.DIRECT_VALUE),Array("Quality",0,90,com.sun.star.beans.PropertyState.DIRECT_VALUE),Array("ReduceImageResolution",0,true,com.sun.star.beans.PropertyState.DIRECT_VALUE),Array("MaxImageResolution",0,300,com.sun.star.beans.PropertyState.DIRECT_VALUE),Array("UseTaggedPDF",0,false,com.sun.star.beans.PropertyState.DIRECT_VALUE),Array("SelectPdfVersion",0,0,com.sun.star.beans.PropertyState.DIRECT_VALUE),Array("ExportNotes",0,false,com.sun.star.beans.PropertyState.DIRECT_VALUE),Array("ViewPDFAfterExport",0,false,com.sun.star.beans.PropertyState.DIRECT_VALUE),Array("ExportBookmarks",0,true,com.sun.star.beans.PropertyState.DIRECT_VALUE),Array("OpenBookmarkLevels",0,-1,com.sun.star.beans.PropertyState.DIRECT_VALUE),Array("UseTransitionEffects",0,true,com.sun.star.beans.PropertyState.DIRECT_VALUE),Array("IsSkipEmptyPages",0,true,com.sun.star.beans.PropertyState.DIRECT_VALUE),Array("ExportPlaceholders",0,true,com.sun.star.beans.PropertyState.DIRECT_VALUE),Array("IsAddStream",0,false,com.sun.star.beans.PropertyState.DIRECT_VALUE),Array("FormsType",0,0,com.sun.star.beans.PropertyState.DIRECT_VALUE),Array("ExportFormFields",0,true,com.sun.star.beans.PropertyState.DIRECT_VALUE),Array("AllowDuplicateFieldNames",0,fals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false,com.sun.star.beans.PropertyState.DIRECT_VALUE),Array("PDFViewSelection",0,0,com.sun.star.beans.PropertyState.DIRECT_VALUE),Array("ConvertOOoTargetToPDFTarget",0,false,com.sun.star.beans.PropertyState.DIRECT_VALUE),Array("ExportBookmarksToPDFDestination",0,false,com.sun.star.beans.PropertyState.DIRECT_VALUE),Array("SignPDF",0,false,com.sun.star.beans.PropertyState.DIRECT_VALUE),Array("_OkButtonString",0,"",com.sun.star.beans.PropertyState.DIRECT_VALUE),Array("Watermark",0,"",com.sun.star.beans.PropertyState.DIRECT_VALUE),Array("EncryptFile",0,false,com.sun.star.beans.PropertyState.DIRECT_VALUE),Array("PreparedPasswords",0,,com.sun.star.beans.PropertyState.DIRECT_VALUE),Array("RestrictPermissions",0,false,com.sun.star.beans.PropertyState.DIRECT_VALUE),Array("PreparedPermissionPassword",0,Array(),com.sun.star.beans.PropertyState.DIRECT_VALUE),Array("SignatureLocation",0,"",com.sun.star.beans.PropertyState.DIRECT_VALUE),Array("SignatureReason",0,"",com.sun.star.beans.PropertyState.DIRECT_VALUE),Array("SignatureContactInfo",0,"",com.sun.star.beans.PropertyState.DIRECT_VALUE),Array("SignaturePassword",0,"",com.sun.star.beans.PropertyState.DIRECT_VALUE),Array("SignatureCertificate",0,,com.sun.star.beans.PropertyState.DIRECT_VALUE),Array("SignatureTSA",0,"",com.sun.star.beans.PropertyState.DIRECT_VALUE),Array("",0,,com.sun.star.beans.PropertyState.DIRECT_VALUE))</text:p>
      <text:p text:style-name="P4"><text:tab/><text:tab/>' the additional settings for pdf export may also be changed in the course of running this sub.</text:p>
      <text:p text:style-name="P4">dispatcher.executeDispatch(document, ".uno:ExportToPDF", "", 0, args1())</text:p>
      <text:p text:style-name="P4">end s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GB" style:letter-kerning="true" style:font-name-asia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3:56:11.796000000</meta:creation-date>
    <dc:date>2017-03-14T16:09:57.339000000</dc:date>
    <meta:editing-duration>PT56M54S</meta:editing-duration>
    <meta:editing-cycles>10</meta:editing-cycles>
    <meta:generator>LibreOffice/5.3.1.1$Windows_X86_64 LibreOffice_project/72fee18f394a980128dc111963f2eefb05998eeb</meta:generator>
    <meta:document-statistic meta:table-count="0" meta:image-count="0" meta:object-count="0" meta:page-count="1" meta:paragraph-count="36" meta:word-count="329" meta:character-count="6151" meta:non-whitespace-character-count="5819"/>
  </office:meta>
</office:document-meta>
</file>

<file path=Basic/Standard/Experimental.xml><?xml version="1.0" encoding="utf-8"?>
<!DOCTYPE module  PUBLIC '-//OpenOffice.org//DTD OfficeDocument 1.0//EN'  'module.dtd'>
<script:module xmlns:script="http://openoffice.org/2000/script" script:name="Experimental" script:language="StarBasic">REM  *****  BASIC  *****

sub ExportAsPdf_ToDocumentFolder
		REM I didn't research how to export to pdf without using the dispach helper. Lack of patience.
		REM I just added a bit of string manipulation, and replaced the recorded pdf location by the calculated one.
		REM The code I added or edited is emphasized by two prefixed tab steps.
dim document   as object
dim dispatcher as object
document   = ThisComponent.CurrentController.Frame
dispatcher = createUnoService("com.sun.star.frame.DispatchHelper")
		docURL = ThisComponent.Location
		' The document must have a location, of course. Read: It must have been saved in advance.
		docURLsplit = Split(docURL, ".")
		docExt = docURLsplit(Ubound(docURLsplit))
		pdfURL = Left(docURL, Len(docURL) - Len(docExt) -1) &amp; ".pdf"
dim args1(2) as new com.sun.star.beans.PropertyValue
args1(0).Name = "URL"
		args1(0).Value = pdfURL
		'The file path section of this URL may be saved without notion and reused as default later due to the automatisms of LibO.
		'I did not test this.
		'Move the Sub into the local 'Standard' library under 'My Macros &amp; Dialogs! of your LibO,
		'and link it to a button you are used to use for pdf export in this case.
args1(1).Name = "FilterName"
args1(1).Value = "writer_pdf_Export"
args1(2).Name = "FilterData"
args1(2).Value = Array(Array("UseLosslessCompression",0,false,com.sun.star.beans.PropertyState.DIRECT_VALUE),Array("Quality",0,90,com.sun.star.beans.PropertyState.DIRECT_VALUE),Array("ReduceImageResolution",0,true,com.sun.star.beans.PropertyState.DIRECT_VALUE),Array("MaxImageResolution",0,300,com.sun.star.beans.PropertyState.DIRECT_VALUE),Array("UseTaggedPDF",0,false,com.sun.star.beans.PropertyState.DIRECT_VALUE),Array("SelectPdfVersion",0,0,com.sun.star.beans.PropertyState.DIRECT_VALUE),Array("ExportNotes",0,false,com.sun.star.beans.PropertyState.DIRECT_VALUE),Array("ViewPDFAfterExport",0,false,com.sun.star.beans.PropertyState.DIRECT_VALUE),Array("ExportBookmarks",0,true,com.sun.star.beans.PropertyState.DIRECT_VALUE),Array("OpenBookmarkLevels",0,-1,com.sun.star.beans.PropertyState.DIRECT_VALUE),Array("UseTransitionEffects",0,true,com.sun.star.beans.PropertyState.DIRECT_VALUE),Array("IsSkipEmptyPages",0,true,com.sun.star.beans.PropertyState.DIRECT_VALUE),Array("ExportPlaceholders",0,true,com.sun.star.beans.PropertyState.DIRECT_VALUE),Array("IsAddStream",0,false,com.sun.star.beans.PropertyState.DIRECT_VALUE),Array("FormsType",0,0,com.sun.star.beans.PropertyState.DIRECT_VALUE),Array("ExportFormFields",0,true,com.sun.star.beans.PropertyState.DIRECT_VALUE),Array("AllowDuplicateFieldNames",0,false,com.sun.star.beans.PropertyState.DIRECT_VALUE),Array("HideViewerToolbar",0,false,com.sun.star.beans.PropertyState.DIRECT_VALUE),Array("HideViewerMenubar",0,false,com.sun.star.beans.PropertyState.DIRECT_VALUE),Array("HideViewerWindowControls",0,false,com.sun.star.beans.PropertyState.DIRECT_VALUE),Array("ResizeWindowToInitialPage",0,false,com.sun.star.beans.PropertyState.DIRECT_VALUE),Array("CenterWindow",0,false,com.sun.star.beans.PropertyState.DIRECT_VALUE),Array("OpenInFullScreenMode",0,false,com.sun.star.beans.PropertyState.DIRECT_VALUE),Array("DisplayPDFDocumentTitle",0,true,com.sun.star.beans.PropertyState.DIRECT_VALUE),Array("InitialView",0,0,com.sun.star.beans.PropertyState.DIRECT_VALUE),Array("Magnification",0,0,com.sun.star.beans.PropertyState.DIRECT_VALUE),Array("Zoom",0,100,com.sun.star.beans.PropertyState.DIRECT_VALUE),Array("PageLayout",0,0,com.sun.star.beans.PropertyState.DIRECT_VALUE),Array("FirstPageOnLeft",0,false,com.sun.star.beans.PropertyState.DIRECT_VALUE),Array("InitialPage",0,1,com.sun.star.beans.PropertyState.DIRECT_VALUE),Array("Printing",0,2,com.sun.star.beans.PropertyState.DIRECT_VALUE),Array("Changes",0,4,com.sun.star.beans.PropertyState.DIRECT_VALUE),Array("EnableCopyingOfContent",0,true,com.sun.star.beans.PropertyState.DIRECT_VALUE),Array("EnableTextAccessForAccessibilityTools",0,true,com.sun.star.beans.PropertyState.DIRECT_VALUE),Array("ExportLinksRelativeFsys",0,false,com.sun.star.beans.PropertyState.DIRECT_VALUE),Array("PDFViewSelection",0,0,com.sun.star.beans.PropertyState.DIRECT_VALUE),Array("ConvertOOoTargetToPDFTarget",0,false,com.sun.star.beans.PropertyState.DIRECT_VALUE),Array("ExportBookmarksToPDFDestination",0,false,com.sun.star.beans.PropertyState.DIRECT_VALUE),Array("SignPDF",0,false,com.sun.star.beans.PropertyState.DIRECT_VALUE),Array("_OkButtonString",0,"",com.sun.star.beans.PropertyState.DIRECT_VALUE),Array("Watermark",0,"",com.sun.star.beans.PropertyState.DIRECT_VALUE),Array("EncryptFile",0,false,com.sun.star.beans.PropertyState.DIRECT_VALUE),Array("PreparedPasswords",0,,com.sun.star.beans.PropertyState.DIRECT_VALUE),Array("RestrictPermissions",0,false,com.sun.star.beans.PropertyState.DIRECT_VALUE),Array("PreparedPermissionPassword",0,Array(),com.sun.star.beans.PropertyState.DIRECT_VALUE),Array("SignatureLocation",0,"",com.sun.star.beans.PropertyState.DIRECT_VALUE),Array("SignatureReason",0,"",com.sun.star.beans.PropertyState.DIRECT_VALUE),Array("SignatureContactInfo",0,"",com.sun.star.beans.PropertyState.DIRECT_VALUE),Array("SignaturePassword",0,"",com.sun.star.beans.PropertyState.DIRECT_VALUE),Array("SignatureCertificate",0,,com.sun.star.beans.PropertyState.DIRECT_VALUE),Array("SignatureTSA",0,"",com.sun.star.beans.PropertyState.DIRECT_VALUE),Array("",0,,com.sun.star.beans.PropertyState.DIRECT_VALUE))
		' the additional settings for pdf export may also be changed in the course of running this sub.
dispatcher.executeDispatch(document, ".uno:ExportToPDF",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xperiment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