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1.49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59cm" fo:break-before="auto" style:use-optimal-row-height="true"/>
    </style:style>
    <style:style style:name="ro5" style:family="table-row">
      <style:table-row-properties style:row-height="1.85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Cumberland A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Default">
      <style:text-properties fo:color="#ff3366" fo:font-size="14pt" style:font-size-asian="14pt" style:font-size-complex="14pt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0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1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TC</text:p>
          </table:table-cell>
          <table:table-cell office:value-type="string">
            <text:p>Char</text:p>
          </table:table-cell>
          <table:table-cell office:value-type="string">
            <text:p>Filt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2:53</text:p>
          </table:table-cell>
          <table:table-cell office:value-type="string">
            <text:p>host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02:56</text:p>
          </table:table-cell>
          <table:table-cell office:value-type="string">
            <text:p>neil</text:p>
          </table:table-cell>
          <table:table-cell table:style-name="ce3" office:value-type="string">
            <text:p>Char</text:p>
          </table:table-cell>
          <table:table-cell table:style-name="ce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:05</text:p>
          </table:table-cell>
          <table:table-cell office:value-type="string">
            <text:p>rick</text:p>
          </table:table-cell>
          <table:table-cell table:style-name="ce4" office:value-type="string">
            <text:p>host</text:p>
          </table:table-cell>
          <table:table-cell table:style-name="ce9" office:value-type="float" office:value="2">
            <text:p>2</text:p>
          </table:table-cell>
          <table:table-cell table:number-matrix-columns-spanned="1" table:number-matrix-rows-spanned="1" table:formula="of:=IF([.E$3]&gt;[.$D4];0;OFFSET([.$A$1];SMALL(INDEX(([.$B$2:.$B$26]=[.$C4])*(ROW([.$A$2:.$A$26])));COUNTIF([.$B$2:.$B$26];&quot;&lt;&gt;&quot;&amp;[.$C4])+[.E$3])-1;0))" office:value-type="string" office:string-value="02:53">
            <text:p>02:53</text:p>
          </table:table-cell>
          <table:table-cell table:number-matrix-columns-spanned="1" table:number-matrix-rows-spanned="1" table:formula="of:=IF([.F$3]&gt;[.$D4];0;OFFSET([.$A$1];SMALL(INDEX(([.$B$2:.$B$26]=[.$C4])*(ROW([.$A$2:.$A$26])));COUNTIF([.$B$2:.$B$26];&quot;&lt;&gt;&quot;&amp;[.$C4])+[.F$3])-1;0))" office:value-type="string" office:string-value="06:01">
            <text:p>06:01</text:p>
          </table:table-cell>
          <table:table-cell table:number-matrix-columns-spanned="1" table:number-matrix-rows-spanned="1" table:formula="of:=IF([.G$3]&gt;[.$D4];0;OFFSET([.$A$1];SMALL(INDEX(([.$B$2:.$B$26]=[.$C4])*(ROW([.$A$2:.$A$26])));COUNTIF([.$B$2:.$B$26];&quot;&lt;&gt;&quot;&amp;[.$C4])+[.G$3])-1;0))" office:value-type="float" office:value="0">
            <text:p>0</text:p>
          </table:table-cell>
          <table:table-cell table:number-matrix-columns-spanned="1" table:number-matrix-rows-spanned="1" table:formula="of:=IF([.H$3]&gt;[.$D4];0;OFFSET([.$A$1];SMALL(INDEX(([.$B$2:.$B$26]=[.$C4])*(ROW([.$A$2:.$A$26])));COUNTIF([.$B$2:.$B$26];&quot;&lt;&gt;&quot;&amp;[.$C4])+[.H$3])-1;0))" office:value-type="float" office:value="0">
            <text:p>0</text:p>
          </table:table-cell>
          <table:table-cell table:number-matrix-columns-spanned="1" table:number-matrix-rows-spanned="1" table:formula="of:=IF([.I$3]&gt;[.$D4];0;OFFSET([.$A$1];SMALL(INDEX(([.$B$2:.$B$26]=[.$C4])*(ROW([.$A$2:.$A$26])));COUNTIF([.$B$2:.$B$26];&quot;&lt;&gt;&quot;&amp;[.$C4])+[.I$3])-1;0))" office:value-type="float" office:value="0">
            <text:p>0</text:p>
          </table:table-cell>
          <table:table-cell table:number-matrix-columns-spanned="1" table:number-matrix-rows-spanned="1" table:formula="of:=IF([.J$3]&gt;[.$D4];0;OFFSET([.$A$1];SMALL(INDEX(([.$B$2:.$B$26]=[.$C4])*(ROW([.$A$2:.$A$26])));COUNTIF([.$B$2:.$B$26];&quot;&lt;&gt;&quot;&amp;[.$C4])+[.J$3])-1;0))" office:value-type="float" office:value="0">
            <text:p>0</text:p>
          </table:table-cell>
          <table:table-cell table:number-matrix-columns-spanned="1" table:number-matrix-rows-spanned="1" table:formula="of:=IF([.K$3]&gt;[.$D4];0;OFFSET([.$A$1];SMALL(INDEX(([.$B$2:.$B$26]=[.$C4])*(ROW([.$A$2:.$A$26])));COUNTIF([.$B$2:.$B$26];&quot;&lt;&gt;&quot;&amp;[.$C4])+[.K$3])-1;0))" office:value-type="float" office:value="0">
            <text:p>0</text:p>
          </table:table-cell>
          <table:table-cell table:number-matrix-columns-spanned="1" table:number-matrix-rows-spanned="1" table:formula="of:=IF([.L$3]&gt;[.$D4];0;OFFSET([.$A$1];SMALL(INDEX(([.$B$2:.$B$26]=[.$C4])*(ROW([.$A$2:.$A$26])));COUNTIF([.$B$2:.$B$26];&quot;&lt;&gt;&quot;&amp;[.$C4])+[.L$3])-1;0)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:02</text:p>
          </table:table-cell>
          <table:table-cell office:value-type="string">
            <text:p>slim</text:p>
          </table:table-cell>
          <table:table-cell table:style-name="ce5" office:value-type="string">
            <text:p>neil</text:p>
          </table:table-cell>
          <table:table-cell table:style-name="ce10" office:value-type="float" office:value="3">
            <text:p>3</text:p>
          </table:table-cell>
          <table:table-cell table:number-matrix-columns-spanned="1" table:number-matrix-rows-spanned="1" table:formula="of:=IF([.E$3]&gt;[.$D5];0;OFFSET([.$A$1];SMALL(INDEX(([.$B$2:.$B$26]=[.$C5])*(ROW([.$A$2:.$A$26])));COUNTIF([.$B$2:.$B$26];&quot;&lt;&gt;&quot;&amp;[.$C5])+[.E$3])-1;0))" office:value-type="string" office:string-value="02:56">
            <text:p>02:56</text:p>
          </table:table-cell>
          <table:table-cell table:number-matrix-columns-spanned="1" table:number-matrix-rows-spanned="1" table:formula="of:=IF([.F$3]&gt;[.$D5];0;OFFSET([.$A$1];SMALL(INDEX(([.$B$2:.$B$26]=[.$C5])*(ROW([.$A$2:.$A$26])));COUNTIF([.$B$2:.$B$26];&quot;&lt;&gt;&quot;&amp;[.$C5])+[.F$3])-1;0))" office:value-type="string" office:string-value="07:15">
            <text:p>07:15</text:p>
          </table:table-cell>
          <table:table-cell table:number-matrix-columns-spanned="1" table:number-matrix-rows-spanned="1" table:formula="of:=IF([.G$3]&gt;[.$D5];0;OFFSET([.$A$1];SMALL(INDEX(([.$B$2:.$B$26]=[.$C5])*(ROW([.$A$2:.$A$26])));COUNTIF([.$B$2:.$B$26];&quot;&lt;&gt;&quot;&amp;[.$C5])+[.G$3])-1;0))" office:value-type="string" office:string-value="10:02">
            <text:p>10:02</text:p>
          </table:table-cell>
          <table:table-cell table:number-matrix-columns-spanned="1" table:number-matrix-rows-spanned="1" table:formula="of:=IF([.H$3]&gt;[.$D5];0;OFFSET([.$A$1];SMALL(INDEX(([.$B$2:.$B$26]=[.$C5])*(ROW([.$A$2:.$A$26])));COUNTIF([.$B$2:.$B$26];&quot;&lt;&gt;&quot;&amp;[.$C5])+[.H$3])-1;0))" office:value-type="float" office:value="0">
            <text:p>0</text:p>
          </table:table-cell>
          <table:table-cell table:number-matrix-columns-spanned="1" table:number-matrix-rows-spanned="1" table:formula="of:=IF([.I$3]&gt;[.$D5];0;OFFSET([.$A$1];SMALL(INDEX(([.$B$2:.$B$26]=[.$C5])*(ROW([.$A$2:.$A$26])));COUNTIF([.$B$2:.$B$26];&quot;&lt;&gt;&quot;&amp;[.$C5])+[.I$3])-1;0))" office:value-type="float" office:value="0">
            <text:p>0</text:p>
          </table:table-cell>
          <table:table-cell table:number-matrix-columns-spanned="1" table:number-matrix-rows-spanned="1" table:formula="of:=IF([.J$3]&gt;[.$D5];0;OFFSET([.$A$1];SMALL(INDEX(([.$B$2:.$B$26]=[.$C5])*(ROW([.$A$2:.$A$26])));COUNTIF([.$B$2:.$B$26];&quot;&lt;&gt;&quot;&amp;[.$C5])+[.J$3])-1;0))" office:value-type="float" office:value="0">
            <text:p>0</text:p>
          </table:table-cell>
          <table:table-cell table:number-matrix-columns-spanned="1" table:number-matrix-rows-spanned="1" table:formula="of:=IF([.K$3]&gt;[.$D5];0;OFFSET([.$A$1];SMALL(INDEX(([.$B$2:.$B$26]=[.$C5])*(ROW([.$A$2:.$A$26])));COUNTIF([.$B$2:.$B$26];&quot;&lt;&gt;&quot;&amp;[.$C5])+[.K$3])-1;0))" office:value-type="float" office:value="0">
            <text:p>0</text:p>
          </table:table-cell>
          <table:table-cell table:number-matrix-columns-spanned="1" table:number-matrix-rows-spanned="1" table:formula="of:=IF([.L$3]&gt;[.$D5];0;OFFSET([.$A$1];SMALL(INDEX(([.$B$2:.$B$26]=[.$C5])*(ROW([.$A$2:.$A$26])));COUNTIF([.$B$2:.$B$26];&quot;&lt;&gt;&quot;&amp;[.$C5])+[.L$3])-1;0)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:01</text:p>
          </table:table-cell>
          <table:table-cell office:value-type="string">
            <text:p>host</text:p>
          </table:table-cell>
          <table:table-cell table:style-name="ce5" office:value-type="string">
            <text:p>rick</text:p>
          </table:table-cell>
          <table:table-cell table:style-name="ce10" office:value-type="float" office:value="1">
            <text:p>1</text:p>
          </table:table-cell>
          <table:table-cell table:number-matrix-columns-spanned="1" table:number-matrix-rows-spanned="1" table:formula="of:=IF([.E$3]&gt;[.$D6];0;OFFSET([.$A$1];SMALL(INDEX(([.$B$2:.$B$26]=[.$C6])*(ROW([.$A$2:.$A$26])));COUNTIF([.$B$2:.$B$26];&quot;&lt;&gt;&quot;&amp;[.$C6])+[.E$3])-1;0))" office:value-type="string" office:string-value="03:05">
            <text:p>03:05</text:p>
          </table:table-cell>
          <table:table-cell table:number-matrix-columns-spanned="1" table:number-matrix-rows-spanned="1" table:formula="of:=IF([.F$3]&gt;[.$D6];0;OFFSET([.$A$1];SMALL(INDEX(([.$B$2:.$B$26]=[.$C6])*(ROW([.$A$2:.$A$26])));COUNTIF([.$B$2:.$B$26];&quot;&lt;&gt;&quot;&amp;[.$C6])+[.F$3])-1;0))" office:value-type="float" office:value="0">
            <text:p>0</text:p>
          </table:table-cell>
          <table:table-cell table:number-matrix-columns-spanned="1" table:number-matrix-rows-spanned="1" table:formula="of:=IF([.G$3]&gt;[.$D6];0;OFFSET([.$A$1];SMALL(INDEX(([.$B$2:.$B$26]=[.$C6])*(ROW([.$A$2:.$A$26])));COUNTIF([.$B$2:.$B$26];&quot;&lt;&gt;&quot;&amp;[.$C6])+[.G$3])-1;0))" office:value-type="float" office:value="0">
            <text:p>0</text:p>
          </table:table-cell>
          <table:table-cell table:number-matrix-columns-spanned="1" table:number-matrix-rows-spanned="1" table:formula="of:=IF([.H$3]&gt;[.$D6];0;OFFSET([.$A$1];SMALL(INDEX(([.$B$2:.$B$26]=[.$C6])*(ROW([.$A$2:.$A$26])));COUNTIF([.$B$2:.$B$26];&quot;&lt;&gt;&quot;&amp;[.$C6])+[.H$3])-1;0))" office:value-type="float" office:value="0">
            <text:p>0</text:p>
          </table:table-cell>
          <table:table-cell table:number-matrix-columns-spanned="1" table:number-matrix-rows-spanned="1" table:formula="of:=IF([.I$3]&gt;[.$D6];0;OFFSET([.$A$1];SMALL(INDEX(([.$B$2:.$B$26]=[.$C6])*(ROW([.$A$2:.$A$26])));COUNTIF([.$B$2:.$B$26];&quot;&lt;&gt;&quot;&amp;[.$C6])+[.I$3])-1;0))" office:value-type="float" office:value="0">
            <text:p>0</text:p>
          </table:table-cell>
          <table:table-cell table:number-matrix-columns-spanned="1" table:number-matrix-rows-spanned="1" table:formula="of:=IF([.J$3]&gt;[.$D6];0;OFFSET([.$A$1];SMALL(INDEX(([.$B$2:.$B$26]=[.$C6])*(ROW([.$A$2:.$A$26])));COUNTIF([.$B$2:.$B$26];&quot;&lt;&gt;&quot;&amp;[.$C6])+[.J$3])-1;0))" office:value-type="float" office:value="0">
            <text:p>0</text:p>
          </table:table-cell>
          <table:table-cell table:number-matrix-columns-spanned="1" table:number-matrix-rows-spanned="1" table:formula="of:=IF([.K$3]&gt;[.$D6];0;OFFSET([.$A$1];SMALL(INDEX(([.$B$2:.$B$26]=[.$C6])*(ROW([.$A$2:.$A$26])));COUNTIF([.$B$2:.$B$26];&quot;&lt;&gt;&quot;&amp;[.$C6])+[.K$3])-1;0))" office:value-type="float" office:value="0">
            <text:p>0</text:p>
          </table:table-cell>
          <table:table-cell table:number-matrix-columns-spanned="1" table:number-matrix-rows-spanned="1" table:formula="of:=IF([.L$3]&gt;[.$D6];0;OFFSET([.$A$1];SMALL(INDEX(([.$B$2:.$B$26]=[.$C6])*(ROW([.$A$2:.$A$26])));COUNTIF([.$B$2:.$B$26];&quot;&lt;&gt;&quot;&amp;[.$C6])+[.L$3])-1;0)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:15</text:p>
          </table:table-cell>
          <table:table-cell office:value-type="string">
            <text:p>neil</text:p>
          </table:table-cell>
          <table:table-cell table:style-name="ce5" office:value-type="string">
            <text:p>slim</text:p>
          </table:table-cell>
          <table:table-cell table:style-name="ce11" office:value-type="float" office:value="1">
            <text:p>1</text:p>
          </table:table-cell>
          <table:table-cell table:number-matrix-columns-spanned="1" table:number-matrix-rows-spanned="1" table:formula="of:=IF([.E$3]&gt;[.$D7];0;OFFSET([.$A$1];SMALL(INDEX(([.$B$2:.$B$26]=[.$C7])*(ROW([.$A$2:.$A$26])));COUNTIF([.$B$2:.$B$26];&quot;&lt;&gt;&quot;&amp;[.$C7])+[.E$3])-1;0))" office:value-type="string" office:string-value="04:02">
            <text:p>04:02</text:p>
          </table:table-cell>
          <table:table-cell table:number-matrix-columns-spanned="1" table:number-matrix-rows-spanned="1" table:formula="of:=IF([.F$3]&gt;[.$D7];0;OFFSET([.$A$1];SMALL(INDEX(([.$B$2:.$B$26]=[.$C7])*(ROW([.$A$2:.$A$26])));COUNTIF([.$B$2:.$B$26];&quot;&lt;&gt;&quot;&amp;[.$C7])+[.F$3])-1;0))" office:value-type="float" office:value="0">
            <text:p>0</text:p>
          </table:table-cell>
          <table:table-cell table:number-matrix-columns-spanned="1" table:number-matrix-rows-spanned="1" table:formula="of:=IF([.G$3]&gt;[.$D7];0;OFFSET([.$A$1];SMALL(INDEX(([.$B$2:.$B$26]=[.$C7])*(ROW([.$A$2:.$A$26])));COUNTIF([.$B$2:.$B$26];&quot;&lt;&gt;&quot;&amp;[.$C7])+[.G$3])-1;0))" office:value-type="float" office:value="0">
            <text:p>0</text:p>
          </table:table-cell>
          <table:table-cell table:number-matrix-columns-spanned="1" table:number-matrix-rows-spanned="1" table:formula="of:=IF([.H$3]&gt;[.$D7];0;OFFSET([.$A$1];SMALL(INDEX(([.$B$2:.$B$26]=[.$C7])*(ROW([.$A$2:.$A$26])));COUNTIF([.$B$2:.$B$26];&quot;&lt;&gt;&quot;&amp;[.$C7])+[.H$3])-1;0))" office:value-type="float" office:value="0">
            <text:p>0</text:p>
          </table:table-cell>
          <table:table-cell table:number-matrix-columns-spanned="1" table:number-matrix-rows-spanned="1" table:formula="of:=IF([.I$3]&gt;[.$D7];0;OFFSET([.$A$1];SMALL(INDEX(([.$B$2:.$B$26]=[.$C7])*(ROW([.$A$2:.$A$26])));COUNTIF([.$B$2:.$B$26];&quot;&lt;&gt;&quot;&amp;[.$C7])+[.I$3])-1;0))" office:value-type="float" office:value="0">
            <text:p>0</text:p>
          </table:table-cell>
          <table:table-cell table:number-matrix-columns-spanned="1" table:number-matrix-rows-spanned="1" table:formula="of:=IF([.J$3]&gt;[.$D7];0;OFFSET([.$A$1];SMALL(INDEX(([.$B$2:.$B$26]=[.$C7])*(ROW([.$A$2:.$A$26])));COUNTIF([.$B$2:.$B$26];&quot;&lt;&gt;&quot;&amp;[.$C7])+[.J$3])-1;0))" office:value-type="float" office:value="0">
            <text:p>0</text:p>
          </table:table-cell>
          <table:table-cell table:number-matrix-columns-spanned="1" table:number-matrix-rows-spanned="1" table:formula="of:=IF([.K$3]&gt;[.$D7];0;OFFSET([.$A$1];SMALL(INDEX(([.$B$2:.$B$26]=[.$C7])*(ROW([.$A$2:.$A$26])));COUNTIF([.$B$2:.$B$26];&quot;&lt;&gt;&quot;&amp;[.$C7])+[.K$3])-1;0))" office:value-type="float" office:value="0">
            <text:p>0</text:p>
          </table:table-cell>
          <table:table-cell table:number-matrix-columns-spanned="1" table:number-matrix-rows-spanned="1" table:formula="of:=IF([.L$3]&gt;[.$D7];0;OFFSET([.$A$1];SMALL(INDEX(([.$B$2:.$B$26]=[.$C7])*(ROW([.$A$2:.$A$26])));COUNTIF([.$B$2:.$B$26];&quot;&lt;&gt;&quot;&amp;[.$C7])+[.L$3])-1;0)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10:02</text:p>
          </table:table-cell>
          <table:table-cell office:value-type="string">
            <text:p>neil</text:p>
          </table:table-cell>
          <table:table-cell table:style-name="ce6" office:value-type="string">
            <text:p>Total Result</text:p>
          </table:table-cell>
          <table:table-cell table:style-name="ce12" office:value-type="float" office:value="7">
            <text:p>7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a</text:p>
          </table:table-cell>
          <table:table-cell table:style-name="ce7" office:value-type="string" table:number-columns-spanned="12" table:number-rows-spanned="1">
            <text:p>Pivot table to get unique search values.</text:p>
            <text:p><text:s/>And see how many times the value is there.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/>
          <table:table-cell office:value-type="string">
            <text:p>a</text:p>
          </table:table-cell>
          <table:table-cell table:style-name="ce7" office:value-type="string" table:number-columns-spanned="12" table:number-rows-spanned="1">
            <text:p>Every cell have their array formula (E4-L7) to get the values,</text:p>
            <text:p><text:s/>Ctl+Enter to enter the formula, only Enter does not work,</text:p>
            <text:p><text:s/>In this case Always use copy-paste to copy, drag does not work.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a</text:p>
          </table:table-cell>
          <table:table-cell table:style-name="ce7" office:value-type="string" table:number-columns-spanned="12" table:number-rows-spanned="1">
            <text:p>To avoid complicate the formula, all search range (column Bn:Bnn),</text:p>
            <text:p><text:s/>Must have no blank cells.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Hoja1.C1:Hoja1.D8" table:buttons="Hoja1.C1 Hoja1.C3">
          <table:source-cell-range table:cell-range-address="Hoja1.A1:Hoja1.B8"/>
          <table:data-pilot-field table:source-field-name="Char" table:orientation="row" table:used-hierarchy="0" table:function="auto">
            <table:data-pilot-level table:show-empty="false">
              <table:data-pilot-members>
                <table:data-pilot-member table:name="host" table:display="true" table:show-details="true"/>
                <table:data-pilot-member table:name="neil" table:display="true" table:show-details="true"/>
                <table:data-pilot-member table:name="rick" table:display="true" table:show-details="true"/>
                <table:data-pilot-member table:name="sli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C" table:orientation="data" table:used-hierarchy="0" table:function="count">
            <table:data-pilot-level table:show-empty="false">
              <table:data-pilot-members>
                <table:data-pilot-member table:name="02:53" table:display="true" table:show-details="true"/>
                <table:data-pilot-member table:name="02:56" table:display="true" table:show-details="true"/>
                <table:data-pilot-member table:name="03:05" table:display="true" table:show-details="true"/>
                <table:data-pilot-member table:name="04:02" table:display="true" table:show-details="true"/>
                <table:data-pilot-member table:name="06:01" table:display="true" table:show-details="true"/>
                <table:data-pilot-member table:name="07:15" table:display="true" table:show-details="true"/>
                <table:data-pilot-member table:name="10:0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Arial Unicode MS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Tahoma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0/00/0000</text:date>, <text:time style:data-style-name="N2" text:time-value="0000-00-00T01:21:24.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02:35:48.38</meta:creation-date>
    <meta:editing-cycles>1</meta:editing-cycles>
    <meta:editing-duration>P0D</meta:editing-duration>
    <meta:generator>LibreOffice/3.6$Windows_x86 LibreOffice_project/5b93205-6e6b3fc-7830f6d-c08ad66-1d9bf4</meta:generator>
    <meta:document-statistic meta:table-count="3" meta:cell-count="89" meta:object-count="0"/>
  </office:meta>
</office:document-meta>
</file>