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Basic/Standard/FilterStr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/>
    </style:style>
    <style:style style:name="gr4" style:family="graphic">
      <style:graphic-properties fo:border="solid" loext:decorative="false"/>
    </style:style>
    <style:style style:name="ctrl1" style:family="paragraph">
      <style:text-properties style:letter-kerning="false" style:rotation-angle="0" style:font-width="0pt"/>
    </style:style>
  </office:automatic-styles>
  <office:body>
    <office:text>
      <office:forms form:automatic-focus="false" form:apply-design-mode="false">
        <form:form form:name="Filter 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hidden form:name="Filtered Form" form:control-implementation="ooo:com.sun.star.form.component.HiddenControl" xml:id="control1" form:id="control1" form:value="../Bibliography"/>
          <form:combobox form:name="Combo Box 1" form:control-implementation="ooo:com.sun.star.form.component.ComboBox" xml:id="control2" form:id="control2" form:size="20" form:current-value="LCASE(&quot;Title&quot;) LIKE '%writer%'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CASE(&quot;Title&quot;) LIKE '%%'"/>
            <form:item form:label="LCASE(&quot;Title&quot;) LIKE '%writer%'"/>
            <form:item form:label="LCASE(&quot;Title&quot;) LIKE '%calc%'"/>
            <form:item form:label="LCASE(&quot;Title&quot;) LIKE '%impress%'"/>
            <form:item form:label="LCASE(&quot;Title&quot;) LIKE '%draw%'"/>
            <form:item form:label="LCASE(&quot;Title&quot;) LIKE '%math%'"/>
            <form:item form:label="LCASE(&quot;Title&quot;) LIKE '%base%'"/>
            <form:item form:label="LCASE(&quot;Author&quot;) LIKE '%team'"/>
            <form:item form:label="&quot;Identifier&quot; LIKE 'GRM%'"/>
          </form:combobox>
          <form:button form:name="Push Button 1" form:control-implementation="ooo:com.sun.star.form.component.CommandButton" xml:id="control3" form:id="control3" form:label="Apply" form:title="Combo Box 1" office:target-frame="" form:toggle="true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home/andreas/Dokumente/LibreOffice/Biblio_FilterString.odt/content.xml"/>
            </form:properties>
            <office:event-listeners>
              <script:event-listener script:language="ooo:script" script:event-name="form:itemstatechange" xlink:href="vnd.sun.star.script:Standard.FilterString.Apply_FilterString?language=Basic&amp;location=document" xlink:type="simple"/>
            </office:event-listeners>
          </form:button>
        </form:form>
        <form:form form:name="Bibliography" form:command="biblio" form:filter="LCASE(&quot;Title&quot;) LIKE '%draw%'" form:datasource="Bibliography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dom:load" xlink:href="vnd.sun.star.script:Standard.FilterString.on_FormLoading?language=Basic&amp;location=document" xlink:type="simple"/>
          </office:event-listeners>
          <form:grid form:name="Table Control 1" form:control-implementation="ooo:com.sun.star.form.component.GridControl" xml:id="control4" form:id="control4">
            <form:properties>
              <form:property form:property-name="DefaultControl" office:value-type="string" office:string-value="com.sun.star.form.control.GridControl"/>
            </form:properties>
            <form:column form:name="Identifier" form:control-implementation="ooo:TextField" form:label="Identifier" form:text-style-name="ctrl1">
              <form:text xml:id="control5" form:id="control5" form:max-length="254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ISBN" form:control-implementation="ooo:TextField" form:label="ISBN" form:text-style-name="ctrl1">
              <form:text xml:id="control6" form:id="control6" form:max-length="254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283"/>
                </form:properties>
              </form:text>
            </form:column>
            <form:column form:name="Author" form:control-implementation="ooo:TextField" form:label="Author" form:text-style-name="ctrl1">
              <form:text xml:id="control7" form:id="control7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71"/>
                </form:properties>
              </form:text>
            </form:column>
            <form:column form:name="Publisher" form:control-implementation="ooo:TextField" form:label="Publisher" form:text-style-name="ctrl1">
              <form:text xml:id="control8" form:id="control8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89"/>
                </form:properties>
              </form:text>
            </form:column>
            <form:column form:name="Title" form:control-implementation="ooo:TextField" form:label="Title" form:text-style-name="ctrl1">
              <form:text xml:id="control9" form:id="control9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89"/>
                </form:properties>
              </form:text>
            </form:column>
            <form:column form:name="Pages" form:control-implementation="ooo:TextField" form:label="Pages" form:text-style-name="ctrl1">
              <form:text xml:id="control10" form:id="control10" form:max-length="254" form:data-field="Pages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Year" form:control-implementation="ooo:TextField" form:label="Year" form:text-style-name="ctrl1">
              <form:text xml:id="control11" form:id="control11" form:max-length="254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Custom1" form:control-implementation="ooo:TextField" form:label="Language" form:text-style-name="ctrl1">
              <form:text xml:id="control12" form:id="control12" form:data-field="Custom1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fixed-text form:name="Year label" form:control-implementation="ooo:com.sun.star.form.component.FixedText" xml:id="control13" form:id="control13" form:label="Year" form:for="control14"/>
          <form:text form:name="Year" form:control-implementation="ooo:com.sun.star.form.component.TextField" xml:id="control14" form:id="control14" form:max-length="254" form:data-field="Yea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hidden form:name="Toggle Button" form:control-implementation="ooo:com.sun.star.form.component.HiddenControl" xml:id="control15" form:id="control15" form:value="../Filter Form/Push Button 1"/>
          <form:hidden form:name="Filter String" form:control-implementation="ooo:com.sun.star.form.component.HiddenControl" xml:id="control16" form:id="control16" form:value="../Filter Form/Combo Box 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2" draw:name="Control 2" draw:style-name="gr1" draw:text-style-name="P1" svg:width="1.835cm" svg:height="0.668cm" svg:x="5.988cm" svg:y="0.067cm" draw:control="control3"/><draw:control text:anchor-type="paragraph" draw:z-index="1" draw:name="Control 1" draw:style-name="gr1" draw:text-style-name="P2" svg:width="5.49cm" svg:height="6.169cm" svg:x="0cm" svg:y="0cm" draw:control="control2"/><draw:control text:anchor-type="paragraph" draw:z-index="3" draw:name="Control 3" draw:style-name="gr1" draw:text-style-name="P3" svg:width="23.836cm" svg:height="10.002cm" svg:x="5.99cm" svg:y="1.067cm" draw:control="control4"/><draw:g text:anchor-type="paragraph" draw:z-index="0" draw:name="Shape1" draw:style-name="gr2"><draw:control draw:style-name="gr3" draw:text-style-name="P4" svg:width="4cm" svg:height="0.498cm" svg:x="16.979cm" svg:y="7.424cm" draw:control="control13"/><draw:control draw:style-name="gr4" draw:text-style-name="P4" svg:width="4cm" svg:height="0.498cm" svg:x="20.98cm" svg:y="7.424cm" draw:control="control14"/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eee0d1" draw:fill-gradient-name="Pastel_20_Bouquet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6-01-01T19:35:45.996452250</meta:creation-date>
    <dc:date>2026-01-01T20:22:22.114168352</dc:date>
    <dc:creator>Andreas Säger</dc:creator>
    <meta:editing-duration>PT17M20S</meta:editing-duration>
    <meta:editing-cycles>6</meta:editing-cycles>
    <meta:generator>LibreOffice/25.8.4.2$Linux_X86_64 LibreOffice_project/290daaa01b999472f0c7a3890eb6a550fd74c6d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FilterString.xml><?xml version="1.0" encoding="utf-8"?>
<!DOCTYPE module  PUBLIC '-//OpenOffice.org//DTD OfficeDocument 1.0//EN'  'module.dtd'>
<script:module xmlns:script="http://openoffice.org/2000/script" script:name="FilterString" script:language="StarBasic">REM  *****  BASIC  *****
Option Explicit
REM Names of hidden controls with paths to elements
Const cHidden_Form = "Filtered Form"
Const cHidden_Filter = "Filter String"
Const cHidden_Button = "Toggle Button"

Sub Apply_FilterString(ev)
Dim bApply As Boolean, sTextBoxPath$, sFormPath$,sFilter$
Dim oThisForm, oCaller, oModel, oOtherForm, oTextBox
	bApply = cBool(ev.Selected)
	oCaller = ev.Source
	oModel = oCaller.Model
	sTextBoxPath = oModel.Tag
	oThisForm = oModel.getParent()
	oTextBox = oThisForm.getByName(sTextBoxPath)
	sFormPath = oThisForm.getByName(cHidden_Form).HiddenValue
	sFilter = oTextBox.Text
	oOtherForm = getElement(oThisForm, sFormPath)
	'print sFilter, bApply
	oOtherForm.Filter = sFilter
	oOtherForm.ApplyFilter = bApply
	oOtherForm.reload()
End Sub

Sub on_FormLoading(ev)
Dim sFilterPath$, sButtonPath$, sFilter$, iState%
Dim oThisForm,oOtherForm, oTextBox, oButton
	oThisForm = ev.Source
	sFilterPath = oThisForm.getByName(cHidden_Filter).HiddenValue
	sButtonPath = oThisForm.getByName(cHidden_Button).HiddenValue
	'print sFilterPath, sButtonPath
	oTextBox = getElement(oThisForm, sFilterPath)
	oButton = getElement(oThisForm, sButtonPath)
	oOtherForm = oButton.getParent()
	sFilter = oOtherForm.Filter
	if oOtherForm.ApplyFilter And Len(sFilter)&gt;0 then iState=1
	'print sFilter, iState
	oButton.State = iState
	oTextBox.Text = sFilter
End Sub

Function getElement(ByVal obj, sPath$)
Dim a(), sRoot$, s$
	sRoot = obj.getName()
	a = split(sPath,"/")
	for each s in a()
		if s = "." then 
		elseif s = ".." then
			obj = obj.getParent()
		else
			on error goto errName
			obj = obj.getByName(s)
		endif
	next
	getElement = obj
exit function
errName:
	msgbox "Element "&amp; sRoot &amp;" has no child "&amp; s, 16, "Basic Function getElement"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erStr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