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59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Plan1" table:style-name="ta1"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Vermelo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formula="of:=VLOOKUP([.E1];RESUMO;2;0)" office:value-type="string" office:string-value="Vermelo, Azul, Branco, Preto" calcext:value-type="string">
            <text:p>Vermelo, Azul, Branco, Preto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zul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formula="of:=VLOOKUP([.E2];RESUMO;2;0)" office:value-type="string" office:string-value="Cinza, Branco, Preto" calcext:value-type="string">
            <text:p>Cinza, Branco, Preto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ranco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formula="of:=VLOOKUP([.E3];RESUMO;2;0)" office:value-type="string" office:string-value="Verde, Amarelo" calcext:value-type="string">
            <text:p>Verde, Amarelo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e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Cin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ran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e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Ver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Amarelo</text:p>
          </table:table-cell>
          <table:table-cell table:number-columns-repeated="4"/>
        </table:table-row>
      </table:table>
      <table:table table:name="trabalho" table:style-name="ta1">
        <table:table-column table:style-name="co1" table:default-cell-style-name="ce1"/>
        <table:table-column table:style-name="co3" table:default-cell-style-name="ce1"/>
        <table:table-row table:style-name="ro1">
          <table:table-cell table:formula="of:=IF([$Plan1.A1]=[$Plan1.A2];&quot;&quot;;[$Plan1.A1])">
            <text:p/>
          </table:table-cell>
          <table:table-cell table:formula="of:=[$Plan1.B1]" office:value-type="string" office:string-value="Vermelo" calcext:value-type="string">
            <text:p>Vermelo</text:p>
          </table:table-cell>
        </table:table-row>
        <table:table-row table:style-name="ro1">
          <table:table-cell table:formula="of:=IF([$Plan1.A2]=[$Plan1.A3];&quot;&quot;;[$Plan1.A2])">
            <text:p/>
          </table:table-cell>
          <table:table-cell table:formula="of:=IF([$Plan1.A1]=[$Plan1.A2];[.B1]&amp;&quot;, &quot;&amp;[$Plan1.B2];[$Plan1.B2])" office:value-type="string" office:string-value="Vermelo, Azul" calcext:value-type="string">
            <text:p>Vermelo, Azul</text:p>
          </table:table-cell>
        </table:table-row>
        <table:table-row table:style-name="ro1">
          <table:table-cell table:formula="of:=IF([$Plan1.A3]=[$Plan1.A4];&quot;&quot;;[$Plan1.A3])">
            <text:p/>
          </table:table-cell>
          <table:table-cell table:formula="of:=IF([$Plan1.A2]=[$Plan1.A3];[.B2]&amp;&quot;, &quot;&amp;[$Plan1.B3];[$Plan1.B3])" office:value-type="string" office:string-value="Vermelo, Azul, Branco" calcext:value-type="string">
            <text:p>Vermelo, Azul, Branco</text:p>
          </table:table-cell>
        </table:table-row>
        <table:table-row table:style-name="ro1">
          <table:table-cell table:formula="of:=IF([$Plan1.A4]=[$Plan1.A5];&quot;&quot;;[$Plan1.A4])" office:value-type="string" office:string-value="A" calcext:value-type="string">
            <text:p>A</text:p>
          </table:table-cell>
          <table:table-cell table:formula="of:=IF([$Plan1.A3]=[$Plan1.A4];[.B3]&amp;&quot;, &quot;&amp;[$Plan1.B4];[$Plan1.B4])" office:value-type="string" office:string-value="Vermelo, Azul, Branco, Preto" calcext:value-type="string">
            <text:p>Vermelo, Azul, Branco, Preto</text:p>
          </table:table-cell>
        </table:table-row>
        <table:table-row table:style-name="ro1">
          <table:table-cell table:formula="of:=IF([$Plan1.A5]=[$Plan1.A6];&quot;&quot;;[$Plan1.A5])">
            <text:p/>
          </table:table-cell>
          <table:table-cell table:formula="of:=IF([$Plan1.A4]=[$Plan1.A5];[.B4]&amp;&quot;, &quot;&amp;[$Plan1.B5];[$Plan1.B5])" office:value-type="string" office:string-value="Cinza" calcext:value-type="string">
            <text:p>Cinza</text:p>
          </table:table-cell>
        </table:table-row>
        <table:table-row table:style-name="ro1">
          <table:table-cell table:formula="of:=IF([$Plan1.A6]=[$Plan1.A7];&quot;&quot;;[$Plan1.A6])">
            <text:p/>
          </table:table-cell>
          <table:table-cell table:formula="of:=IF([$Plan1.A5]=[$Plan1.A6];[.B5]&amp;&quot;, &quot;&amp;[$Plan1.B6];[$Plan1.B6])" office:value-type="string" office:string-value="Cinza, Branco" calcext:value-type="string">
            <text:p>Cinza, Branco</text:p>
          </table:table-cell>
        </table:table-row>
        <table:table-row table:style-name="ro1">
          <table:table-cell table:formula="of:=IF([$Plan1.A7]=[$Plan1.A8];&quot;&quot;;[$Plan1.A7])" office:value-type="string" office:string-value="B" calcext:value-type="string">
            <text:p>B</text:p>
          </table:table-cell>
          <table:table-cell table:formula="of:=IF([$Plan1.A6]=[$Plan1.A7];[.B6]&amp;&quot;, &quot;&amp;[$Plan1.B7];[$Plan1.B7])" office:value-type="string" office:string-value="Cinza, Branco, Preto" calcext:value-type="string">
            <text:p>Cinza, Branco, Preto</text:p>
          </table:table-cell>
        </table:table-row>
        <table:table-row table:style-name="ro1">
          <table:table-cell table:formula="of:=IF([$Plan1.A8]=[$Plan1.A9];&quot;&quot;;[$Plan1.A8])">
            <text:p/>
          </table:table-cell>
          <table:table-cell table:formula="of:=IF([$Plan1.A7]=[$Plan1.A8];[.B7]&amp;&quot;, &quot;&amp;[$Plan1.B8];[$Plan1.B8])" office:value-type="string" office:string-value="Verde" calcext:value-type="string">
            <text:p>Verde</text:p>
          </table:table-cell>
        </table:table-row>
        <table:table-row table:style-name="ro1">
          <table:table-cell table:formula="of:=IF([$Plan1.A9]=[$Plan1.A10];&quot;&quot;;[$Plan1.A9])" office:value-type="string" office:string-value="C" calcext:value-type="string">
            <text:p>C</text:p>
          </table:table-cell>
          <table:table-cell table:formula="of:=IF([$Plan1.A8]=[$Plan1.A9];[.B8]&amp;&quot;, &quot;&amp;[$Plan1.B9];[$Plan1.B9])" office:value-type="string" office:string-value="Verde, Amarelo" calcext:value-type="string">
            <text:p>Verde, Amarelo</text:p>
          </table:table-cell>
        </table:table-row>
        <table:table-row table:style-name="ro1">
          <table:table-cell table:formula="of:=IF([$Plan1.A10]=[$Plan1.A11];&quot;&quot;;[$Plan1.A10])">
            <text:p/>
          </table:table-cell>
          <table:table-cell table:formula="of:=IF([$Plan1.A9]=[$Plan1.A10];[.B9]&amp;&quot;, &quot;&amp;[$Plan1.B10];[$Plan1.B10])" office:value-type="float" office:value="0" calcext:value-type="float">
            <text:p>0</text:p>
          </table:table-cell>
        </table:table-row>
        <table:table-row table:style-name="ro1">
          <table:table-cell table:formula="of:=IF([$Plan1.A11]=[$Plan1.A12];&quot;&quot;;[$Plan1.A11])">
            <text:p/>
          </table:table-cell>
          <table:table-cell table:formula="of:=IF([$Plan1.A10]=[$Plan1.A11];[.B10]&amp;&quot;, &quot;&amp;[$Plan1.B11];[$Plan1.B11])" office:value-type="string" office:string-value="0, " calcext:value-type="string">
            <text:p>0, </text:p>
          </table:table-cell>
        </table:table-row>
        <table:table-row table:style-name="ro1">
          <table:table-cell table:formula="of:=IF([$Plan1.A12]=[$Plan1.A13];&quot;&quot;;[$Plan1.A12])">
            <text:p/>
          </table:table-cell>
          <table:table-cell table:formula="of:=IF([$Plan1.A11]=[$Plan1.A12];[.B11]&amp;&quot;, &quot;&amp;[$Plan1.B12];[$Plan1.B12])" office:value-type="string" office:string-value="0, , " calcext:value-type="string">
            <text:p>0, , </text:p>
          </table:table-cell>
        </table:table-row>
        <table:table-row table:style-name="ro1">
          <table:table-cell table:formula="of:=IF([$Plan1.A13]=[$Plan1.A14];&quot;&quot;;[$Plan1.A13])">
            <text:p/>
          </table:table-cell>
          <table:table-cell table:formula="of:=IF([$Plan1.A12]=[$Plan1.A13];[.B12]&amp;&quot;, &quot;&amp;[$Plan1.B13];[$Plan1.B13])" office:value-type="string" office:string-value="0, , , " calcext:value-type="string">
            <text:p>0, , , </text:p>
          </table:table-cell>
        </table:table-row>
        <table:table-row table:style-name="ro1">
          <table:table-cell table:formula="of:=IF([$Plan1.A14]=[$Plan1.A15];&quot;&quot;;[$Plan1.A14])">
            <text:p/>
          </table:table-cell>
          <table:table-cell table:formula="of:=IF([$Plan1.A13]=[$Plan1.A14];[.B13]&amp;&quot;, &quot;&amp;[$Plan1.B14];[$Plan1.B14])" office:value-type="string" office:string-value="0, , , , " calcext:value-type="string">
            <text:p>0, , , , </text:p>
          </table:table-cell>
        </table:table-row>
        <table:table-row table:style-name="ro1">
          <table:table-cell table:formula="of:=IF([$Plan1.A15]=[$Plan1.A16];&quot;&quot;;[$Plan1.A15])">
            <text:p/>
          </table:table-cell>
          <table:table-cell table:formula="of:=IF([$Plan1.A14]=[$Plan1.A15];[.B14]&amp;&quot;, &quot;&amp;[$Plan1.B15];[$Plan1.B15])" office:value-type="string" office:string-value="0, , , , , " calcext:value-type="string">
            <text:p>0, , , , , </text:p>
          </table:table-cell>
        </table:table-row>
        <table:table-row table:style-name="ro1">
          <table:table-cell table:formula="of:=IF([$Plan1.A16]=[$Plan1.A17];&quot;&quot;;[$Plan1.A16])">
            <text:p/>
          </table:table-cell>
          <table:table-cell table:formula="of:=IF([$Plan1.A15]=[$Plan1.A16];[.B15]&amp;&quot;, &quot;&amp;[$Plan1.B16];[$Plan1.B16])" office:value-type="string" office:string-value="0, , , , , , " calcext:value-type="string">
            <text:p>0, , , , , , </text:p>
          </table:table-cell>
        </table:table-row>
        <table:table-row table:style-name="ro1">
          <table:table-cell table:formula="of:=IF([$Plan1.A17]=[$Plan1.A18];&quot;&quot;;[$Plan1.A17])">
            <text:p/>
          </table:table-cell>
          <table:table-cell table:formula="of:=IF([$Plan1.A16]=[$Plan1.A17];[.B16]&amp;&quot;, &quot;&amp;[$Plan1.B17];[$Plan1.B17])" office:value-type="string" office:string-value="0, , , , , , , " calcext:value-type="string">
            <text:p>0, , , , , , , </text:p>
          </table:table-cell>
        </table:table-row>
        <table:table-row table:style-name="ro1">
          <table:table-cell table:formula="of:=IF([$Plan1.A18]=[$Plan1.A19];&quot;&quot;;[$Plan1.A18])">
            <text:p/>
          </table:table-cell>
          <table:table-cell table:formula="of:=IF([$Plan1.A17]=[$Plan1.A18];[.B17]&amp;&quot;, &quot;&amp;[$Plan1.B18];[$Plan1.B18])" office:value-type="string" office:string-value="0, , , , , , , , " calcext:value-type="string">
            <text:p>0, , , , , , , , </text:p>
          </table:table-cell>
        </table:table-row>
        <table:table-row table:style-name="ro1">
          <table:table-cell table:formula="of:=IF([$Plan1.A19]=[$Plan1.A20];&quot;&quot;;[$Plan1.A19])">
            <text:p/>
          </table:table-cell>
          <table:table-cell table:formula="of:=IF([$Plan1.A18]=[$Plan1.A19];[.B18]&amp;&quot;, &quot;&amp;[$Plan1.B19];[$Plan1.B19])" office:value-type="string" office:string-value="0, , , , , , , , , " calcext:value-type="string">
            <text:p>0, , , , , , , , , </text:p>
          </table:table-cell>
        </table:table-row>
        <table:table-row table:style-name="ro1">
          <table:table-cell table:formula="of:=IF([$Plan1.A20]=[$Plan1.A21];&quot;&quot;;[$Plan1.A20])">
            <text:p/>
          </table:table-cell>
          <table:table-cell table:formula="of:=IF([$Plan1.A19]=[$Plan1.A20];[.B19]&amp;&quot;, &quot;&amp;[$Plan1.B20];[$Plan1.B20])" office:value-type="string" office:string-value="0, , , , , , , , , , " calcext:value-type="string">
            <text:p>0, , , , , , , , , , </text:p>
          </table:table-cell>
        </table:table-row>
        <table:table-row table:style-name="ro1">
          <table:table-cell table:formula="of:=IF([$Plan1.A21]=[$Plan1.A22];&quot;&quot;;[$Plan1.A21])">
            <text:p/>
          </table:table-cell>
          <table:table-cell table:formula="of:=IF([$Plan1.A20]=[$Plan1.A21];[.B20]&amp;&quot;, &quot;&amp;[$Plan1.B21];[$Plan1.B21])" office:value-type="string" office:string-value="0, , , , , , , , , , , " calcext:value-type="string">
            <text:p>0, , , , , , , , , , , </text:p>
          </table:table-cell>
        </table:table-row>
        <table:table-row table:style-name="ro1">
          <table:table-cell table:formula="of:=IF([$Plan1.A22]=[$Plan1.A23];&quot;&quot;;[$Plan1.A22])">
            <text:p/>
          </table:table-cell>
          <table:table-cell table:formula="of:=IF([$Plan1.A21]=[$Plan1.A22];[.B21]&amp;&quot;, &quot;&amp;[$Plan1.B22];[$Plan1.B22])" office:value-type="string" office:string-value="0, , , , , , , , , , , , " calcext:value-type="string">
            <text:p>0, , , , , , , , , , , , </text:p>
          </table:table-cell>
        </table:table-row>
        <table:table-row table:style-name="ro1">
          <table:table-cell table:formula="of:=IF([$Plan1.A23]=[$Plan1.A24];&quot;&quot;;[$Plan1.A23])">
            <text:p/>
          </table:table-cell>
          <table:table-cell table:formula="of:=IF([$Plan1.A22]=[$Plan1.A23];[.B22]&amp;&quot;, &quot;&amp;[$Plan1.B23];[$Plan1.B23])" office:value-type="string" office:string-value="0, , , , , , , , , , , , , " calcext:value-type="string">
            <text:p>0, , , , , , , , , , , , , </text:p>
          </table:table-cell>
        </table:table-row>
        <table:table-row table:style-name="ro1">
          <table:table-cell table:formula="of:=IF([$Plan1.A24]=[$Plan1.A25];&quot;&quot;;[$Plan1.A24])">
            <text:p/>
          </table:table-cell>
          <table:table-cell table:formula="of:=IF([$Plan1.A23]=[$Plan1.A24];[.B23]&amp;&quot;, &quot;&amp;[$Plan1.B24];[$Plan1.B24])" office:value-type="string" office:string-value="0, , , , , , , , , , , , , , " calcext:value-type="string">
            <text:p>0, , , , , , , , , , , , , , </text:p>
          </table:table-cell>
        </table:table-row>
        <table:table-row table:style-name="ro1">
          <table:table-cell table:formula="of:=IF([$Plan1.A25]=[$Plan1.A26];&quot;&quot;;[$Plan1.A25])">
            <text:p/>
          </table:table-cell>
          <table:table-cell table:formula="of:=IF([$Plan1.A24]=[$Plan1.A25];[.B24]&amp;&quot;, &quot;&amp;[$Plan1.B25];[$Plan1.B25])" office:value-type="string" office:string-value="0, , , , , , , , , , , , , , , " calcext:value-type="string">
            <text:p>0, , , , , , , , , , , , , , , </text:p>
          </table:table-cell>
        </table:table-row>
        <table:table-row table:style-name="ro1">
          <table:table-cell table:formula="of:=IF([$Plan1.A26]=[$Plan1.A27];&quot;&quot;;[$Plan1.A26])">
            <text:p/>
          </table:table-cell>
          <table:table-cell table:formula="of:=IF([$Plan1.A25]=[$Plan1.A26];[.B25]&amp;&quot;, &quot;&amp;[$Plan1.B26];[$Plan1.B26])" office:value-type="string" office:string-value="0, , , , , , , , , , , , , , , , " calcext:value-type="string">
            <text:p>0, , , , , , , , , , , , , , , , </text:p>
          </table:table-cell>
        </table:table-row>
        <table:table-row table:style-name="ro1">
          <table:table-cell table:formula="of:=IF([$Plan1.A27]=[$Plan1.A28];&quot;&quot;;[$Plan1.A27])">
            <text:p/>
          </table:table-cell>
          <table:table-cell table:formula="of:=IF([$Plan1.A26]=[$Plan1.A27];[.B26]&amp;&quot;, &quot;&amp;[$Plan1.B27];[$Plan1.B27])" office:value-type="string" office:string-value="0, , , , , , , , , , , , , , , , , " calcext:value-type="string">
            <text:p>0, , , , , , , , , , , , , , , , , </text:p>
          </table:table-cell>
        </table:table-row>
      </table:table>
      <table:named-expressions>
        <table:named-range table:name="RESUMO" table:base-cell-address="$trabalho.$A$1" table:cell-range-address="$trabalho.$A$1:.$B$27"/>
        <table:named-range table:name="TATABELA" table:base-cell-address="$Plan1.$A$1" table:cell-range-address="$Plan1.$A$1: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1:05:24.1157747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00:54:42.689149606</meta:creation-date>
    <dc:date>2016-07-07T01:14:44.532200915</dc:date>
    <meta:editing-duration>PT17M36S</meta:editing-duration>
    <meta:editing-cycles>3</meta:editing-cycles>
    <meta:generator>LibreOffice/5.1.4.2$Linux_x86 LibreOffice_project/10m0$Build-2</meta:generator>
    <meta:document-statistic meta:table-count="2" meta:cell-count="78" meta:object-count="0"/>
  </office:meta>
</office:document-meta>
</file>