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office:copy-to" xlink:href="vnd.sun.star.script:Standard.Module1.Mai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0e2a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dropdown="true" form:size="20" form:current-value="CB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text form:name="Casella di testo 1" form:control-implementation="ooo:com.sun.star.form.component.TextField" xml:id="control2" form:id="control2" form:current-value="TESTO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3" form:id="control3" form:current-value="TESTO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ombobox form:name="Casella combinata 2" form:control-implementation="ooo:com.sun.star.form.component.ComboBox" xml:id="control4" form:id="control4" form:dropdown="true" form:size="20" form:current-value="CB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1" draw:name="Campo di controllo 3" draw:style-name="gr2" draw:text-style-name="P3" svg:width="2.44cm" svg:height="0.604cm" svg:x="0.108cm" svg:y="1.247cm" draw:control="control2"/><draw:control text:anchor-type="paragraph" draw:z-index="2" draw:name="Campo di controllo 4" draw:style-name="gr2" draw:text-style-name="P3" svg:width="2.867cm" svg:height="0.927cm" svg:x="0.078cm" svg:y="2.115cm" draw:control="control3"/><draw:control text:anchor-type="as-char" draw:z-index="0" draw:name="Campo di controllo 1" draw:style-name="gr1" draw:text-style-name="P2" svg:width="2.999cm" svg:height="0.692cm" draw:control="control1"/><draw:control text:anchor-type="as-char" draw:z-index="3" draw:name="Campo di controllo 2" draw:style-name="gr1" draw:text-style-name="P2" svg:width="2.999cm" svg:height="0.692cm" draw:control="control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0:52:43.724000000</meta:creation-date>
    <dc:date>2023-10-17T11:08:06.276000000</dc:date>
    <meta:editing-duration>PT17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7.5.0.3$Windows_X86_64 LibreOffice_project/c21113d003cd3efa8c53188764377a8272d9d6de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DrawPage =  thiscomponent.DrawPage
Form = DrawPage.Forms.GetByIndex(0)
Form.GetByName("Casella combinata 1").Enabled = False
Form.GetByName("Casella di testo 2").Enabled = Fal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