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1.26mm"/>
    </style:style>
    <style:style style:name="co3" style:family="table-column">
      <style:table-column-properties fo:break-before="auto" style:column-width="48.9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3">
      <style:table-cell-properties fo:border-bottom="0.06pt solid #2a6099" fo:background-color="#dee6ef" style:cell-protect="protected" style:print-content="true" style:diagonal-bl-tr="none" style:diagonal-tl-br="none" style:text-align-source="fix" style:repeat-content="false" fo:wrap-option="no-wrap" fo:border-left="0.06pt solid #2a6099" style:direction="ltr" fo:border-right="none" style:rotation-angle="0" style:rotation-align="none" style:shrink-to-fit="false" fo:border-top="0.06pt solid #2a6099" style:vertical-align="bottom" loext:vertical-justify="auto"/>
      <style:paragraph-properties fo:text-align="start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06pt solid #2a6099" style:direction="ltr" fo:border-right="0.06pt solid #2a6099" style:rotation-angle="0" style:rotation-align="none" style:shrink-to-fit="false" fo:border-top="0.06pt solid #2a6099" style:vertical-align="bottom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2a6099" fo:background-color="#dee6ef" style:cell-protect="protected" style:print-content="true" style:diagonal-bl-tr="none" style:diagonal-tl-br="none" style:text-align-source="fix" style:repeat-content="false" fo:wrap-option="no-wrap" fo:border-left="0.06pt solid #2a6099" style:direction="ltr" fo:border-right="0.06pt solid #2a6099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order-bottom="none" fo:background-color="#dee6ef" style:cell-protect="protected formula-hidden" style:print-content="true" style:diagonal-bl-tr="none" style:diagonal-tl-br="none" style:text-align-source="fix" style:repeat-content="false" fo:wrap-option="no-wrap" fo:border-left="0.06pt solid #2a609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06pt solid #2a609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0.06pt solid #2a609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2a6099" fo:background-color="#dee6ef" style:cell-protect="protected" style:print-content="true" style:diagonal-bl-tr="none" style:diagonal-tl-br="none" style:text-align-source="value-type" style:repeat-content="false" fo:wrap-option="no-wrap" fo:border-left="0.06pt solid #2a6099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0.06pt solid #2a6099" fo:background-color="#dee6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2a6099" style:vertical-align="bottom" loext:vertical-justify="auto"/>
      <style:paragraph-properties fo:text-align="start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44">
      <style:table-cell-properties fo:border-bottom="0.06pt solid #2a6099" fo:background-color="#dee6ef" style:cell-protect="protected" style:print-content="true" style:diagonal-bl-tr="none" style:diagonal-tl-br="none" style:text-align-source="fix" style:repeat-content="false" fo:wrap-option="no-wrap" fo:border-left="0.06pt solid #2a6099" style:direction="ltr" fo:border-right="0.06pt solid #2a6099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ackground-color="#dee6e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ackground-color="#dee6e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fo:background-color="#dee6e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2a6099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1584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2a6099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2a6099" style:rotation-angle="0" style:rotation-align="none" style:shrink-to-fit="false" fo:border-top="0.06pt solid #2a6099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fo:border-bottom="none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2a6099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none" style:direction="ltr" fo:border-right="0.06pt solid #2a6099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45">
      <style:table-cell-properties fo:border-bottom="none" fo:background-color="#dee6ef" style:cell-protect="protected" style:print-content="true" style:diagonal-bl-tr="none" style:diagonal-tl-br="none" style:text-align-source="fix" style:repeat-content="false" fo:wrap-option="no-wrap" fo:border-left="none" style:direction="ltr" fo:border-right="0.06pt solid #2a6099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2a6099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2a6099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acb2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d7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acb2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d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acb2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mm" svg:stroke-color="#3465a4" draw:fill="solid" draw:fill-color="#729fcf" draw:textarea-vertical-align="top" draw:auto-grow-height="false" fo:min-height="0mm" fo:min-width="0mm" fo:padding-top="1.25mm" fo:padding-bottom="1.25mm" fo:padding-left="2.5mm" fo:padding-right="2.5m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729fcf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c921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ESET" form:tab-stop="false" form:button-type="url" office:target-frame="" xlink:href="vnd.sun.star.script:Standard.Module1.clearRngC5E5?language=Basic&amp;location=document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ustom-shape draw:z-index="0" draw:name="Shape 1" draw:style-name="gr1" draw:text-style-name="P1" svg:width="6.52mm" svg:height="1.55mm" svg:x="71.53mm" svg:y="18.64mm">
            <text:p/>
            <draw:enhanced-geometry draw:mirror-horizontal="false" draw:mirror-vertical="false" draw:text-areas="0 ?f8 ?f12 ?f9" svg:viewBox="0 0 0 0" draw:type="ooxml-rightArrow" draw:modifiers="50000 103639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z-index="1" draw:name="Shape 2" draw:style-name="gr1" draw:text-style-name="P1" svg:width="6.42mm" svg:height="1.78mm" svg:x="208.38mm" svg:y="19.04mm">
            <text:p/>
            <draw:enhanced-geometry draw:mirror-horizontal="false" draw:mirror-vertical="false" draw:text-areas="?f12 ?f8 ?f13 ?f9" svg:viewBox="0 0 0 0" draw:type="ooxml-leftArrow" draw:modifiers="50000 89444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ontrol draw:z-index="2" draw:name="Control 1" draw:text-style-name="P2" svg:width="41.72mm" svg:height="6.01mm" svg:x="118.32mm" svg:y="41.42mm" draw:control="control1"/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ce4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 calcext:value-type="string">
            <text:p><text:s text:c="16"/>Running calculation of FTSO rewards estimation</text:p>
          </table:table-cell>
          <table:table-cell table:style-name="ce14"/>
          <table:table-cell table:style-name="ce22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 calcext:value-type="string">
            <text:p>Enter your WFLR</text:p>
          </table:table-cell>
          <table:table-cell table:style-name="ce6" office:value-type="string" calcext:value-type="string">
            <text:p>Enter</text:p>
          </table:table-cell>
          <table:table-cell table:style-name="ce6" office:value-type="string" calcext:value-type="string">
            <text:p>Info from dapp</text:p>
          </table:table-cell>
          <table:table-cell table:style-name="ce27" office:value-type="string" calcext:value-type="string">
            <text:p>Hours passed</text:p>
          </table:table-cell>
          <table:table-cell table:style-name="ce33" office:value-type="string" calcext:value-type="string">
            <text:p>F3 &amp; F4 will be hidden </text:p>
          </table:table-cell>
          <table:table-cell table:style-name="ce33"/>
        </table:table-row>
        <table:table-row table:style-name="ro1">
          <table:table-cell table:number-columns-repeated="2"/>
          <table:table-cell table:style-name="ce7" office:value-type="string" calcext:value-type="string">
            <text:p>Delegated amount</text:p>
          </table:table-cell>
          <table:table-cell table:style-name="ce15" office:value-type="string" calcext:value-type="string">
            <text:p>Current reward</text:p>
          </table:table-cell>
          <table:table-cell table:style-name="ce7" office:value-type="string" calcext:value-type="string">
            <text:p>Hours until Next Epoch *</text:p>
          </table:table-cell>
          <table:table-cell table:style-name="ce28" table:formula="of:=84-[.E5]"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nter all 3 numbers</text:p>
          </table:table-cell>
          <table:table-cell table:style-name="ce8" office:value-type="float" office:value="140000" calcext:value-type="float">
            <text:p>1400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<text:s text:c="6"/>Enter all 3 number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3" office:value-type="string" calcext:value-type="string">
            <text:p><text:s text:c="18"/></text:p>
          </table:table-cell>
          <table:table-cell table:style-name="ce30"/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 calcext:value-type="string">
            <text:p>Annualised rewards</text:p>
          </table:table-cell>
          <table:table-cell table:style-name="ce17" office:value-type="string" calcext:value-type="string">
            <text:p>Estimated <text:s/>APR</text:p>
          </table:table-cell>
          <table:table-cell table:style-name="ce24" office:value-type="string" calcext:value-type="string">
            <text:p>Estimated APY</text:p>
          </table:table-cell>
          <table:table-cell table:style-name="ce31"/>
          <table:table-cell table:number-columns-repeated="2"/>
        </table:table-row>
        <table:table-row table:style-name="ro1">
          <table:table-cell table:number-columns-repeated="2"/>
          <table:table-cell table:style-name="ce11" table:formula="of:=IF( OR( [.C5]=0; [.D5]=0; [.E5]=0); &quot;&quot;; [.D5]/[.F4]*8760)" office:value-type="float" office:value="10554.2168674699" calcext:value-type="float">
            <text:p>10,554</text:p>
          </table:table-cell>
          <table:table-cell table:style-name="ce18" table:formula="of:=IF([.C5]=0;&quot;&quot;;IF([.D5]=0;&quot;&quot;;IF([.E5]=0;&quot;&quot;;SUM([.D5]/[.F4])*(84/[.C5])*104)))" office:value-type="percentage" office:value="0.0751807228915663" calcext:value-type="percentage">
            <text:p>7.52%</text:p>
          </table:table-cell>
          <table:table-cell table:style-name="ce25" table:formula="of:=IF([.C5]=0;&quot;&quot;;IF([.D5]=0;&quot;&quot;;IF([.E5]=0;&quot;&quot;;(EFFECT([.D8];104)))))" office:value-type="percentage" office:value="0.0780496858827731" calcext:value-type="percentage">
            <text:p>7.80%</text:p>
          </table:table-cell>
          <table:table-cell table:style-name="ce29"/>
          <table:table-cell table:number-columns-repeated="2"/>
        </table:table-row>
        <table:table-row table:style-name="ro2">
          <table:table-cell table:number-columns-repeated="2"/>
          <table:table-cell table:style-name="ce12"/>
          <table:table-cell table:style-name="ce19"/>
          <table:table-cell table:style-name="ce26"/>
          <table:table-cell table:style-name="ce29"/>
          <table:table-cell table:number-columns-repeated="2"/>
        </table:table-row>
        <table:table-row table:style-name="ro3">
          <table:table-cell table:number-columns-repeated="2"/>
          <table:table-cell table:style-name="ce12"/>
          <table:table-cell table:style-name="ce20"/>
          <table:table-cell table:style-name="ce26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is shows your current reward expressed as both an APR and APY IF the reward were to remain constant</text:p>
          </table:table-cell>
          <table:covered-table-cell table:number-columns-repeated="4" table:style-name="ce2"/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<text:span text:style-name="T1">                                                   </text:span><text:span text:style-name="T2">* If at end of Epoch insert “0.0001”  for the hours</text:span></text:p>
          </table:table-cell>
          <table:table-cell table:style-name="ce13" table:number-columns-repeated="3"/>
          <table:table-cell table:style-name="ce4"/>
          <table:table-cell table:style-name="ce34" office:value-type="string" calcext:value-type="string">
            <text:p>Testing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 text:c="27"/>Each Epoch lasts 84 hours</text:p>
          </table:table-cell>
          <table:table-cell table:style-name="ce4" table:number-columns-repeated="2"/>
          <table:table-cell table:style-name="ce32"/>
          <table:table-cell table:style-name="ce35" table:formula="of:=ISBLANK([.C5];&quot;&quot;;[.D5];&quot;&quot;;[.E5];&quot;&quot;;)" office:value-type="string" office:string-value="" calcext:value-type="error">
            <text:p>Err:508</text:p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Note: Enter your current Delegated amount at B5, your current rewards accumulating and the number of</text:p>
          </table:table-cell>
          <table:table-cell table:number-columns-repeated="4"/>
          <table:table-cell table:style-name="ce35"/>
          <table:table-cell/>
        </table:table-row>
        <table:table-row table:style-name="ro1">
          <table:table-cell/>
          <table:table-cell office:value-type="string" calcext:value-type="string">
            <text:p><text:s text:c="11"/>hours until the next Epoch starts: Hit ENTER and the results will show based on the current </text:p>
          </table:table-cell>
          <table:table-cell table:number-columns-repeated="4"/>
          <table:table-cell table:style-name="ce35" office:value-type="string" calcext:value-type="string">
            <text:p><text:s text:c="18"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 text:c="10"/>REWARDS REMAINING CONSTANT which they will not?</text:p>
          </table:table-cell>
          <table:table-cell table:number-columns-repeated="4"/>
          <table:table-cell table:style-name="ce35"/>
          <table:table-cell/>
        </table:table-row>
        <table:table-row table:style-name="ro1">
          <table:table-cell table:number-columns-repeated="5"/>
          <table:table-cell table:style-name="ce32"/>
          <table:table-cell table:style-name="ce35" table:formula="of:=IF([.D10]*();&quot;&quot;;clear([.D5:.F5]);&quot;&quot;)" office:value-type="string" office:string-value="" calcext:value-type="error">
            <text:p>Err:511</text:p>
          </table:table-cell>
          <table:table-cell/>
        </table:table-row>
        <table:table-row table:style-name="ro5">
          <table:table-cell table:number-columns-repeated="8"/>
        </table:table-row>
        <table:table-row table:style-name="ro1">
          <table:table-cell/>
          <table:table-cell office:value-type="string" calcext:value-type="string">
            <text:p>APR represents the annual rate of return on your investment without compounding</text:p>
          </table:table-cell>
          <table:table-cell table:number-columns-repeated="4"/>
          <table:table-cell table:style-name="ce35" table:formula="of:=IF([.C5]=isblank;&quot;&quot;;IF([.D5]=isblank;&quot;&quot;;IF([.E5]=isblank;&quot;&quot;;[.D5]/[.F4]*8760)))" office:value-type="string" office:string-value="" calcext:value-type="error">
            <text:p>#NAME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PY represents the annual rate of return on your investment with compounding added.</text:p>
          </table:table-cell>
          <table:table-cell table:number-columns-repeated="4"/>
          <table:table-cell table:style-name="ce35"/>
          <table:table-cell/>
        </table:table-row>
        <table:table-row table:style-name="ro1">
          <table:table-cell/>
          <table:table-cell office:value-type="string" calcext:value-type="string">
            <text:p>The more frequently the interest compounds, the greater the difference between APR and APY.</text:p>
          </table:table-cell>
          <table:table-cell table:number-columns-repeated="4"/>
          <table:table-cell table:style-name="ce35"/>
          <table:table-cell/>
        </table:table-row>
        <table:table-row table:style-name="ro1">
          <table:table-cell/>
          <table:table-cell office:value-type="string" calcext:value-type="string">
            <text:p>In this case it is 104 times per year from 2 Epochs per week.</text:p>
          </table:table-cell>
          <table:table-cell table:number-columns-repeated="4"/>
          <table:table-cell table:style-name="ce35"/>
          <table:table-cell/>
        </table:table-row>
        <table:table-row table:style-name="ro5" table:number-rows-repeated="1048552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  <number:text> </number:text>
      <number:month number:textual="true"/>
      <number:text> </number:text>
      <number:year/>
    </number:date-style>
    <number:percentage-style style:name="N145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81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9T13:31:12</meta:creation-date>
    <dc:language>en-AU</dc:language>
    <dc:date>2023-02-05T08:36:59.646000000</dc:date>
    <meta:editing-cycles>23</meta:editing-cycles>
    <meta:editing-duration>P3DT16H57M38S</meta:editing-duration>
    <meta:generator>LibreOffice/7.4.2.3$Windows_X86_64 LibreOffice_project/382eef1f22670f7f4118c8c2dd222ec7ad009daf</meta:generator>
    <dc:creator>Vladyslav Orlov aka JohnSUN</dc:creator>
    <meta:document-statistic meta:table-count="1" meta:cell-count="37" meta:object-count="3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earRn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5:$E$5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m args3(0) as new com.sun.star.beans.PropertyValue
args3(0).Name = "ToPoint"
args3(0).Value = "$C$10"

dispatcher.executeDispatch(document, ".uno:GoToCell", "", 0, args3())


end Sub

Sub clearRngC5E5
	ThisComponent.getCurrentController().getActiveSheet().getCellRangeByName("C5:E5").clearContents(7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